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95</text:p>
      <text:p text:style-name="publicatie-titel.end">1 oktober 2010</text:p>
      <text:h text:outline-level="1" text:style-name="staatsblad_kop">Beschikking van de Minister van Justitie van 31 augustus 2010 tot plaatsing in het Staatsblad van de tekst van de Wet beëindiging
            arbeidsovereenkomst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beëindiging arbeidsovereenkomsten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BEËINDIGING ARBEIDSOVEREENKOMSTEN BES, ZOALS GEWIJZIGD BIJ DE AANPASSINGSWET OPENBARE LICHAMEN BONAIRE, SINT
                  EUSTATIUS EN SABA EN DE AANPASSINGSREGELING BES-WETTEN
               </text:h>
      <text:h text:outline-level="4" text:style-name="artikel_kop">Artikel 1
                     </text:h>
      <text:p text:style-name="artikel">In deze wet wordt verstaan onder:</text:p>
      <text:p text:style-name="definition.term">a. Onze Minister:
                        </text:p>
      <text:p text:style-name="definition.description">Onze Minister van Sociale Zaken en Werkgelegenheid;</text:p>
      <text:p text:style-name="definition.term">b. werknemer:
                        </text:p>
      <text:p text:style-name="definition.description">de arbeider, bedoeld in artikel 1613a van het Burgerlijk Wetboek BES;</text:p>
      <text:p text:style-name="definition.term">c. werkgever:
                        </text:p>
      <text:p text:style-name="definition.description">de werkgever, bedoeld in artikel 1613a van het Burgerlijk Wetboek BES;</text:p>
      <text:p text:style-name="definition.term">d. dringende reden voor de werkgever:
                        </text:p>
      <text:p text:style-name="definition.description">zodanige daden, eigenschappen of gedragingen van de werknemer, welke ten gevolge hebben, dat van de werkgever redelijkerwijze
                              niet kan worden gevergd de dienstbetrekking te laten voortduren.
                           </text:p>
      <text:h text:outline-level="4" text:style-name="artikel_kop">Artikel 2
                     </text:h>
      <text:p text:style-name="artikel">Deze wet is niet van toepassing op de arbeidsovereenkomst van:</text:p>
      <text:list text:style-name="list-style-1">
        <text:list-item text:start-value="1">
          <text:p text:style-name="list.start">werknemers bij een publiekrechtelijk lichaam;
                           </text:p>
        </text:list-item>
        <text:list-item text:start-value="2">
          <text:p text:style-name="list.cont">onderwijzend en docerend personeel, werkzaam bij onderwijsinrichtingen, staande onder beheer van een natuurlijk of rechtspersoon;
                           </text:p>
        </text:list-item>
        <text:list-item text:start-value="3">
          <text:p text:style-name="list.cont">personen, die een geestelijk ambt bekleden;
                           </text:p>
        </text:list-item>
        <text:list-item text:start-value="4">
          <text:p text:style-name="list.cont">werknemers, die uitsluitend of in hoofdzaak huishoudelijke of persoonlijke diensten in de huishouding van private personen
                              verrichten;
                           </text:p>
        </text:list-item>
        <text:list-item text:start-value="5">
          <text:p text:style-name="list.end">directeuren van een vennootschap of een doelvermogen.
                           </text:p>
        </text:list-item>
      </text:list>
      <text:h text:outline-level="4" text:style-name="artikel_kop">Artikel 2a
                     </text:h>
      <text:list text:style-name="list-style-2">
        <text:list-item text:start-value="1">
          <text:p text:style-name="list.start"> Bij ministeriële regeling worden op schriftelijk verzoek van het bestuurscollege van het desbetreffende openbare lichaam
                              Bonaire, Sint Eustatius of Saba bedrijfstakken aangewezen ten aanzien waarvan voor de beëindiging van de binnen die bedrijfstakken
                              aangegane arbeidsovereenkomsten de artikelen 3 en 4 van deze wet, al dan niet voor een bepaalde tijd, niet van toepassing
                              zijn. Intrekking van de ministeriële regeling geschiedt eveneens op schriftelijk verzoek van het Bestuurscollege.
                           </text:p>
        </text:list-item>
        <text:list-item text:start-value="2">
          <text:p text:style-name="list.cont"> Een bedrijfstak, bedoeld in het eerste lid, dient te zijn een bedrijfstak, die naar de aard van de ondernemings-activiteiten
                              geclassificeerd kan worden in één van de volgende sectoren:
                           </text:p>
          <text:list>
            <text:list-item text:start-value="1">
              <text:p text:style-name="list.cont">bouw en reparatie van schepen;
                                 </text:p>
            </text:list-item>
            <text:list-item text:start-value="2">
              <text:p text:style-name="list.cont">bouwnijverheid;
                                 </text:p>
            </text:list-item>
            <text:list-item text:start-value="3">
              <text:p text:style-name="list.cont">hotels en restaurants;
                                 </text:p>
            </text:list-item>
            <text:list-item text:start-value="4">
              <text:p text:style-name="list.cont">vervoer, opslag en communicatie;
                                 </text:p>
            </text:list-item>
            <text:list-item text:start-value="5">
              <text:p text:style-name="list.cont">onroerend goed activiteiten;
                                 </text:p>
            </text:list-item>
            <text:list-item text:start-value="6">
              <text:p text:style-name="list.cont">computer- en aanverwante activiteiten;
                                 </text:p>
            </text:list-item>
            <text:list-item text:start-value="7">
              <text:p text:style-name="list.cont">industrie;
                                 </text:p>
            </text:list-item>
            <text:list-item text:start-value="8">
              <text:p text:style-name="list.cont">openbare nutsbedrijven;
                                 </text:p>
            </text:list-item>
            <text:list-item text:start-value="9">
              <text:p text:style-name="list.cont">groot- en kleinhandel, reparatie van motorvoertuigen en huishoudelijke produkten;
                                 </text:p>
            </text:list-item>
            <text:list-item text:start-value="10">
              <text:p text:style-name="list.cont">financiële dienstverlening;
                                 </text:p>
            </text:list-item>
            <text:list-item text:start-value="11">
              <text:p text:style-name="list.cont">landbouw, jacht en bosbouw;
                                 </text:p>
            </text:list-item>
            <text:list-item text:start-value="12">
              <text:p text:style-name="list.cont">visserij, viskwekerijen en aanverwante activiteiten;
                                 </text:p>
            </text:list-item>
            <text:list-item text:start-value="13">
              <text:p text:style-name="list.cont">mijnbouw;
                                 </text:p>
            </text:list-item>
            <text:list-item text:start-value="14">
              <text:p text:style-name="list.cont">internationale commerciële onderwijsinstituten.
                                 </text:p>
            </text:list-item>
          </text:list>
        </text:list-item>
        <text:list-item text:start-value="3">
          <text:p text:style-name="list.cont"> Bij ministeriële regeling worden op schriftelijk verzoek van het bestuurscollege van het desbetreffende openbare lichaam
                              Bonaire, Sint Eustatius of Saba bedrijven aangewezen ten aanzien waarvan voor de beëindiging van de bij die bedrijven aangegane
                              arbeidsovereenkomsten de artikelen 3 en 4 van deze wet, al dan niet voor een bepaalde tijd, niet van toepassing zijn. Intrekking
                              van de ministeriële regeling geschiedt eveneens op schriftelijk verzoek van het Bestuurscollege.
                           </text:p>
        </text:list-item>
        <text:list-item text:start-value="4">
          <text:p text:style-name="list.cont"> Een bedrijf, bedoeld in het derde lid, dient te zijn een bedrijf dat:
                           </text:p>
          <text:list>
            <text:list-item text:start-value="1">
              <text:p text:style-name="list.cont">naar de aard van de ondernemingsactiviteiten een sterk variërend arbeidsvolume heeft; of
                                 </text:p>
            </text:list-item>
            <text:list-item text:start-value="2">
              <text:p text:style-name="list.cont">gevestigd is in een vrije zone als bedoeld in de Wet vrije zones 1975 BES; of
                                 </text:p>
            </text:list-item>
            <text:list-item text:start-value="3">
              <text:p text:style-name="list.cont">door zijn vestiging op Bonaire, Sint Eustatius en Saba bijdraagt aan verbreding van de economische basis of diversificatie
                                    van de economie van Bonaire, Sint Eustatius en Saba, dan wel door zijn werkzaamheid na vestiging binnen de openbare lichamen
                                    Bonaire, Sint Eustatius en Saba een deviezengenerende werking zal hebben.
                                 </text:p>
            </text:list-item>
          </text:list>
        </text:list-item>
        <text:list-item text:start-value="5">
          <text:p text:style-name="list.end"> Een bedrijf, waarop de artikelen 3 en 4 van deze wet ingevolge een ministeriële regeling, bedoeld in het eerste of derde
                              lid, niet van toepassing zijn, is verplicht Onze Minister onverwijld schriftelijk in kennis te stellen van de beëindiging
                              van een arbeidsovereenkomst, waarvoor hij zonder evenbedoelde ministeriële regeling toestemming van Onze Minister als bedoeld
                              in artikel 4, nodig zou hebben.
                           </text:p>
        </text:list-item>
      </text:list>
      <text:h text:outline-level="4" text:style-name="artikel_kop">Artikel 3
                     </text:h>
      <text:list text:style-name="list-style-3">
        <text:list-item text:start-value="1">
          <text:p text:style-name="list.start"> Bij regeling van Onze Minister wordt zoveel mogelijk voor elk openbaar lichaam afzonderlijk een commissie benoemd die tot
                              taak heeft Onze Minister van advies te dienen met betrekking tot ieder bij hem ingediend verzoek om toestemming tot het beëindigen
                              van een arbeidsovereenkomst.
                           </text:p>
        </text:list-item>
        <text:list-item text:start-value="2">
          <text:p text:style-name="list.cont"> Elke commissie bestaat uit een voorzitter en tenminste vier overige leden, alsmede hun plaatsvervangers.
                           </text:p>
        </text:list-item>
        <text:list-item text:start-value="3">
          <text:p text:style-name="list.cont"> De voorzitter en zijn plaatsvervanger mogen niet werkzaam zijn bij het Ministerie van Sociale Zaken en Werkgelegenheid. Van
                              de overige leden zomede van hun plaatsvervangers wordt de helft benoemd op voordracht van werkgeversorganisaties en de helft
                              op voordracht van werknemersorganisaties.
                           </text:p>
        </text:list-item>
        <text:list-item text:start-value="4">
          <text:p text:style-name="list.cont"> Een lid of plaatsvervangend lid van een commissie wordt ontslagen, indien de werkgevers- of werknemersorganisatie die de
                              voordracht voor zijn benoeming heeft gedaan, dit verzoekt.
                           </text:p>
        </text:list-item>
        <text:list-item text:start-value="5">
          <text:p text:style-name="list.end"> De voorzitter en de leden van een commissie zijn verplicht tot geheimhouding van al hetgeen zij in hun hoedanigheid vernemen,
                              voorzover mededeling daarvan niet bij of krachtens wet is voorgeschreven.
                           </text:p>
        </text:list-item>
      </text:list>
      <text:h text:outline-level="4" text:style-name="artikel_kop">Artikel 4
                     </text:h>
      <text:list text:style-name="list-style-4">
        <text:list-item text:start-value="1">
          <text:p text:style-name="list.start"> Het is de werkgever verboden de arbeidsovereenkomst te beëindigen zonder toestemming van Onze Minister dan wel in strijd
                              met een voorwaarde waaronder de toestemming is gegeven.
                           </text:p>
        </text:list-item>
        <text:list-item text:start-value="2">
          <text:p text:style-name="list.cont"> Het verbod, bedoeld in het eerste lid, geldt niet:
                           </text:p>
          <text:list>
            <text:list-item text:start-value="1">
              <text:p text:style-name="list.cont">indien de beëindiging geschiedt om een dringende aan de werknemer onverwijld medegedeelde reden;
                                 </text:p>
            </text:list-item>
            <text:list-item text:start-value="2">
              <text:p text:style-name="list.cont">indien de beëindiging geschiedt met wederzijds goedvinden;
                                 </text:p>
            </text:list-item>
            <text:list-item text:start-value="3">
              <text:p text:style-name="list.cont">indien de beëindiging geschiedt tijdens de proeftijd;
                                 </text:p>
            </text:list-item>
            <text:list-item text:start-value="4">
              <text:p text:style-name="list.cont">indien de opzegging geschiedt ten gevolge van het faillissement van de werkgever;
                                 </text:p>
            </text:list-item>
            <text:list-item text:start-value="5">
              <text:p text:style-name="list.cont">indien de beëindiging betrekking heeft op een al dan niet voortgezette arbeidsovereenkomst voor bepaalde tijd en die beëindiging
                                    plaatsvindt tegen de in die overeenkomst opgenomen einddatum, tenzij het een arbeidsovereenkomst voor bepaalde tijd betreft,
                                    als bedoeld in artikel 1615e van het Burgerlijk Wetboek BES.
                                 </text:p>
            </text:list-item>
          </text:list>
        </text:list-item>
        <text:list-item text:start-value="3">
          <text:p text:style-name="list.cont"> Onze Minister besluit binnen twee weken na ontvangst van het advies van de commissie, bedoeld in artikel 3, doch in ieder
                              geval binnen zes weken na ontvangst van het verzoek om toestemming tot het beëindigen van de arbeidsovereenkomst.
                           </text:p>
        </text:list-item>
        <text:list-item text:start-value="4">
          <text:p text:style-name="list.end"> Het verzoek om toestemming tot het beëindigen van een arbeidsovereenkomst wordt gedaan aan Onze Minister. Het verzoek wordt
                              geacht niet te zijn gedaan, zolang de vereiste gegevens niet zijn verstrekt en de vereiste bewijsstukken niet zijn overgelegd.
                           </text:p>
        </text:list-item>
      </text:list>
      <text:h text:outline-level="4" text:style-name="artikel_kop">Artikel 5
                     </text:h>
      <text:list text:style-name="list-style-5">
        <text:list-item text:start-value="1">
          <text:p text:style-name="list.start"> Onverminderd het bepaalde in artikel 4 dient een werkgever, zodra hij voornemens is binnen een termijn van drie maanden vijf
                              en twintig werknemers of meer dan wel meer dan 25% van het aantal werknemers in een vestiging ener onderneming, voorzover
                              dit percentage niet resulteert in vijf of minder werknemers, te ontslaan dit voornemen minstens twee maanden voor het beëindigen
                              der arbeidsovereenkomst aan Onze Minister te kennen te geven.
                           </text:p>
        </text:list-item>
        <text:list-item text:start-value="2">
          <text:p text:style-name="list.cont"> Binnen acht dagen na de kennisgeving legt de werkgever aan Onze Minister een afvloeiingsplan voor.
                           </text:p>
        </text:list-item>
        <text:list-item text:start-value="3">
          <text:p text:style-name="list.cont"> Onze Minister geeft zo spoedig mogelijk doch uiterlijk binnen zes weken na ontvangst van het afvloeiingsplan een schriftelijk
                              oordeel ter zake. Artikel 4, derde lid, tweede volzin, is van overeenkomstige toepassing.
                           </text:p>
        </text:list-item>
        <text:list-item text:start-value="4">
          <text:p text:style-name="list.end"> Het is de werkgever verboden een arbeidsovereenkomst te beëindigen, zolang Onze Minister, met inachtneming van het derde
                              lid, geen beoordeling heeft gegeven.
                           </text:p>
        </text:list-item>
      </text:list>
      <text:h text:outline-level="4" text:style-name="artikel_kop">Artikel 6
                     </text:h>
      <text:p text:style-name="artikel">Bij ministeriële regeling kunnen nadere voorschrift worden gegeven ter uitvoering van de bepalingen van deze wet.</text:p>
      <text:h text:outline-level="4" text:style-name="artikel_kop">Artikel 7
                     </text:h>
      <text:list text:style-name="list-style-6">
        <text:list-item text:start-value="1">
          <text:p text:style-name="list.start"> Handelingen in strijd met de artikelen 4, eerste lid, en 5, vierde lid, zijn nietig.
                           </text:p>
        </text:list-item>
        <text:list-item text:start-value="2">
          <text:p text:style-name="list.end"> De werknemer kan deze nietigheid gedurende zes maanden inroepen.
                           </text:p>
        </text:list-item>
      </text:list>
      <text:h text:outline-level="4" text:style-name="artikel_kop">Artikel 7a
                     </text:h>
      <text:list text:style-name="list-style-7">
        <text:list-item text:start-value="1">
          <text:p text:style-name="list.start"> Met het toezicht op de naleving van deze wet en daarop berustende bepalingen zijn belast de daartoe door Onze Minister aangewezen
                              ambtenaren. Deze aanwijzing wordt bekendgemaakt in de Staats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en deze daartoe tijdelijk mee te nemen;
                                 </text:p>
            </text:list-item>
            <text:list-item text:start-value="4">
              <text:p text:style-name="list.cont">alle plaatsen, met uitzondering van woningen zonder de uitdrukkelijke toestemming van de bewoner, te betreden, vergezeld van
                                    door hen aangewezen person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Onze Minister kan regels stellen met betrekking tot de wijze van taakuitoefening van de krachtens het eerste lid aangewezen
                              personen.
                           </text:p>
        </text:list-item>
        <text:list-item text:start-value="5">
          <text:p text:style-name="list.end"> Een ieder is verplicht aan de krachtens het eerste lid aangewezen personen alle medewerking te verlenen die op grond van
                              het tweede lid wordt gevorderd.
                           </text:p>
        </text:list-item>
      </text:list>
      <text:h text:outline-level="4" text:style-name="artikel_kop">Artikel 8
                     </text:h>
      <text:list text:style-name="list-style-8">
        <text:list-item text:start-value="1">
          <text:p text:style-name="list.start"> Hij die handelt in strijd met het bepaalde bij of krachtens artikel 2a, vijfde lid, artikel 4, eerste lid, of artikel 5 wordt
                              gestraft met hechtenis van ten hoogste zes maanden of een geldboete van de derde categorie.
                           </text:p>
        </text:list-item>
        <text:list-item text:start-value="2">
          <text:p text:style-name="list.end"> De strafbare feiten bedoeld in het eerste lid worden beschouwd als overtredingen.
                           </text:p>
        </text:list-item>
      </text:list>
      <text:h text:outline-level="4" text:style-name="artikel_kop">Artikel 8a
                     </text:h>
      <text:list text:style-name="list-style-9">
        <text:list-item text:start-value="1">
          <text:p text:style-name="list.start"> Overtreding van het voorschrift gesteld in artikel 3, vijfde lid, wordt, voor zover opzettelijk begaan, beschouwd als misdrijf
                              en gestraft met gevangenisstraf van ten hoogste twee jaar of een geldboete van de tweede categorie.
                           </text:p>
        </text:list-item>
        <text:list-item text:start-value="2">
          <text:p text:style-name="list.cont"> Overtreding van het voorschrift bedoeld in het eerste lid wordt, voorzover niet opzettelijk begaan, beschouwd als overtreding
                              en gestraft met hechtenis van ten hoogste drie maanden of een geldboete van de eerste categorie.
                           </text:p>
        </text:list-item>
        <text:list-item text:start-value="3">
          <text:p text:style-name="list.end"> Indien de overtreding tegen een bepaalde persoon gepleegd is, wordt zij slechts vervolgd op diens klacht.
                           </text:p>
        </text:list-item>
      </text:list>
      <text:h text:outline-level="4" text:style-name="artikel_kop">Artikel 9
                     </text:h>
      <text:p text:style-name="artikel">[vervallen]</text:p>
      <text:h text:outline-level="4" text:style-name="artikel_kop">Artikel 10
                     </text:h>
      <text:p text:style-name="artikel">[vervallen]</text:p>
      <text:h text:outline-level="4" text:style-name="artikel_kop">Artikel 11
                     </text:h>
      <text:p text:style-name="artikel">[vervallen]</text:p>
      <text:h text:outline-level="4" text:style-name="artikel_kop">Artikel 12
                     </text:h>
      <text:p text:style-name="artikel">Deze wet wordt aangehaald als: Wet beëindiging arbeidsovereenkomst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