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4</text:p>
      <text:p text:style-name="publicatie-titel.end">1 oktober 2010</text:p>
      <text:h text:outline-level="1" text:style-name="staatsblad_kop">Beschikking van de Minister van Justitie van 22 september 2010 tot plaatsing in het Staatsblad van de tekst van de Wet op
            het ter beschikking stellen arbeidskracht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 het ter beschikking stellen arbeidskrachten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 HET TER BESCHIKKING STELLEN ARBEIDSKRACHTEN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Voor de toepassing van het bij of krachtens deze wet bepaalde wordt onder «ter beschikking stellen van arbeidskrachten» verstaan:
                              het tegen vergoeding ter beschikking stellen van arbeidskrachten aan een ander voor het, anders dan krachtens een met deze
                              gesloten arbeidsovereenkomst, in diens onderneming verrichten van aldaar gebruikelijke arbeid.
                           </text:p>
        </text:list-item>
        <text:list-item text:start-value="2">
          <text:p text:style-name="list.cont"> Voor de toepassing van het bij of krachtens deze wet bepaalde wordt onder «ter beschikking stellen van arbeidskrachten» niet
                              verstaan:
                           </text:p>
          <text:list>
            <text:list-item text:start-value="1">
              <text:p text:style-name="list.cont">het bij wijze van hulpbetoon zonder winstoogmerk ter beschikking stellen van arbeidskrachten, die bij degene, die hen ter
                                    beschikking stelt, ten behoeve van arbeid in diens onderneming in dienst zijn;
                                 </text:p>
            </text:list-item>
            <text:list-item text:start-value="2">
              <text:p text:style-name="list.cont">het voor beperkte tijd ter beschikking stellen van arbeidskrachten als bedoeld onder a. ter uitvoering van een taak ten aanzien
                                    van een door degene, die hen ter beschikking stelt, ten behoeve van de onderneming, waarin zij worden te werk gesteld, geleverde
                                    zaak of tot stand gebracht werk;
                                 </text:p>
            </text:list-item>
            <text:list-item text:start-value="3">
              <text:p text:style-name="list.cont">het door een instelling, welke door ondernemers gezamenlijk of een organisatie van ondernemers, al dan niet tezamen met een
                                    organisatie van werknemers, daartoe in het leven is geroepen, zonder winstoogmerk ter beschikking stellen van arbeidskrachten
                                    aan de betrokken ondernemers.
                                 </text:p>
            </text:list-item>
          </text:list>
        </text:list-item>
        <text:list-item text:start-value="3">
          <text:p text:style-name="list.cont"> Voor de toepassing van het bij of krachtens deze wet bepaalde worden met onderneming gelijk gesteld:
                           </text:p>
          <text:list>
            <text:list-item text:start-value="1">
              <text:p text:style-name="list.cont">niet tot een onderneming behorende inrichtingen en kantoren;
                                 </text:p>
            </text:list-item>
            <text:list-item text:start-value="2">
              <text:p text:style-name="list.end">bedrijven, diensten en instellingen van publiekrechtelijke lichamen.
                                 </text:p>
            </text:list-item>
          </text:list>
        </text:list-item>
      </text:list>
      <text:h text:outline-level="4" text:style-name="artikel_kop">Artikel 2
                     </text:h>
      <text:list text:style-name="list-style-2">
        <text:list-item text:start-value="1">
          <text:p text:style-name="list.start"> Het is verboden arbeidskrachten ter beschikking te stellen zonder door het bestuurscollege verleende vergunning.
                           </text:p>
        </text:list-item>
        <text:list-item text:start-value="2">
          <text:p text:style-name="list.end"> Bij eilandsverordening kan van het in het eerste lid bedoelde verbod voor gevallen, behorende tot bij die verordening daartoe
                              aangewezen categorieën*, vrijstelling worden verleend.
                           </text:p>
        </text:list-item>
      </text:list>
      <text:h text:outline-level="4" text:style-name="artikel_kop">Artikel 3
                     </text:h>
      <text:list text:style-name="list-style-3">
        <text:list-item text:start-value="1">
          <text:p text:style-name="list.start"> Bij eilandsverordening kan worden geregeld welke gegevens bij een aanvrage om een vergunning als bedoeld in artikel 2, eerste
                              lid, moeten worden verstrekt en welke bewijsstukken daarbij moeten worden overgelegd.
                           </text:p>
        </text:list-item>
        <text:list-item text:start-value="2">
          <text:p text:style-name="list.cont"> De aanvrage wordt geacht niet te zijn ingediend, zolang de krachtens het eerste lid verlangde gegevens niet zijn verstrekt
                              of de krachtens dat lid verlangde bewijsstukken niet zijn overgelegd.
                           </text:p>
        </text:list-item>
        <text:list-item text:start-value="3">
          <text:p text:style-name="list.end"> Op de aanvrage wordt binnen twee maanden na indiening door het bestuurscollege beslist. Wanneer deze termijn is verstreken,
                              zonder dat een vergunning is verleend, wordt het bestuurscollege geacht het geven van een vergunning te hebben geweigerd.
                           </text:p>
        </text:list-item>
      </text:list>
      <text:h text:outline-level="4" text:style-name="artikel_kop">Artikel 4
                     </text:h>
      <text:list text:style-name="list-style-4">
        <text:list-item text:start-value="1">
          <text:p text:style-name="list.start"> Een vergunning kan onder beperkingen worden verleend. Aan een vergunning kunnen voorschriften worden verbonden.
                           </text:p>
        </text:list-item>
        <text:list-item text:start-value="2">
          <text:p text:style-name="list.end"> Een beschikking tot verlening van een vergunning, al dan niet onder beperkingen of met voorschriften, wordt aan de aanvrager
                              toegezonden bij aangetekende brief.
                           </text:p>
        </text:list-item>
      </text:list>
      <text:h text:outline-level="4" text:style-name="artikel_kop">Artikel 5
                     </text:h>
      <text:list text:style-name="list-style-5">
        <text:list-item text:start-value="1">
          <text:p text:style-name="list.start"> Een vergunning wordt slechts geweigerd, indien gegronde vrees bestaat, dat het ter beschikking stellen van arbeidskrachten
                              door de aanvrager het belang van goede verhoudingen op de arbeidsmarkt zou schaden of dat daarbij het belang van de betrokken
                              arbeidskrachten onvoldoende gewaarborgd zou zijn.
                           </text:p>
        </text:list-item>
        <text:list-item text:start-value="2">
          <text:p text:style-name="list.end"> Een beschikking tot weigering van een vergunning is met redenen omkleed en wordt aan de aanvrager toegezonden bij aangetekende
                              brief.
                           </text:p>
        </text:list-item>
      </text:list>
      <text:h text:outline-level="4" text:style-name="artikel_kop">Artikel 6
                     </text:h>
      <text:list text:style-name="list-style-6">
        <text:list-item text:start-value="1">
          <text:p text:style-name="list.start"> Het ter beschikking stellen van arbeidskrachten door een houder van een vergunning betreft uitsluitend de volgende gevallen:
                           </text:p>
          <text:list>
            <text:list-item text:start-value="1">
              <text:p text:style-name="list.start">bij tijdelijke afwezigheid van een vaste werknemer gedurende de duur van diens afwezigheid;
                                 </text:p>
            </text:list-item>
            <text:list-item text:start-value="2">
              <text:p text:style-name="list.cont">gedurende de duur van de opschorting van een arbeidsovereenkomst, behalve in geval van een kollektief arbeidskonflikt;
                                 </text:p>
            </text:list-item>
            <text:list-item text:start-value="3">
              <text:p text:style-name="list.cont">bij beëindiging van een arbeidsovereenkomst in afwachting van de daadwerkelijke indiensttreding van de vaste werknemer die
                                    de werknemer moet vervangen wiens arbeidsovereenkomst is beëindigd;
                                 </text:p>
            </text:list-item>
            <text:list-item text:start-value="4">
              <text:p text:style-name="list.cont">bij toevallige vermeerdering van het werk;
                                 </text:p>
            </text:list-item>
            <text:list-item text:start-value="5">
              <text:p text:style-name="list.cont">bij aanvang van nieuw werk;
                                 </text:p>
            </text:list-item>
            <text:list-item text:start-value="6">
              <text:p text:style-name="list.cont">bij spoedeisend werk dat onmiddellijk moet worden uitgevoerd om dreigende ongevallen te voorkomen, om reddingsmaatregelen
                                    te organiseren of tekortkomingen van het materieel aan de installaties of aan de bedrijfsgebouwen die gevaar voor de werknemers
                                    kunnen opleveren, te herstellen.
                                 </text:p>
            </text:list-item>
          </text:list>
        </text:list-item>
        <text:list-item text:start-value="2">
          <text:p text:style-name="list.end"> De houder van een vergunning stelt een arbeidskracht voor een tijdvak van ten hoogste twaalf maanden aan een onderneming
                              ter beschikking.
                           </text:p>
        </text:list-item>
      </text:list>
      <text:h text:outline-level="4" text:style-name="artikel_kop">Artikel 7
                     </text:h>
      <text:list text:style-name="list-style-7">
        <text:list-item text:start-value="1">
          <text:p text:style-name="list.start"> De overeenkomst met de arbeidskracht die ter beschikking wordt gesteld, alsmede die met degene aan wie een arbeidskracht
                              ter beschikking wordt gesteld, worden schriftelijk door de houder van een vergunning aangegaan.
                           </text:p>
        </text:list-item>
        <text:list-item text:start-value="2">
          <text:p text:style-name="list.end"> De overeenkomst tussen de houder van een vergunning en de arbeidskracht die ter beschikking wordt gesteld is een arbeidsovereenkomst
                              als bedoeld in artikel 1613a van het Burgerlijk Wetboek BES.
                           </text:p>
        </text:list-item>
      </text:list>
      <text:h text:outline-level="4" text:style-name="artikel_kop">Artikel 8
                     </text:h>
      <text:p text:style-name="artikel">Bij algemene maatregel van bestuur kunnen nadere regelen worden gesteld welke door de houder van een vergunning in acht genomen
                        moeten worden.
                     </text:p>
      <text:h text:outline-level="4" text:style-name="artikel_kop">Artikel 9
                     </text:h>
      <text:list text:style-name="list-style-8">
        <text:list-item text:start-value="1">
          <text:p text:style-name="list.start"> Een vergunning kan slechts worden ingetrokken en de aan de vergunning verbonden beperkingen of voorschriften kunnen slechts
                              worden gewijzigd, indien:
                           </text:p>
          <text:list>
            <text:list-item text:start-value="1">
              <text:p text:style-name="list.start">de verstrekte gegevens zodanig onjuist of onvolledig blijken, dat op de aanvrage een andere beslissing zou zijn genomen, indien
                                    bij de beoordeling daarvan de juiste omstandigheden volledig bekend waren geweest;
                                 </text:p>
            </text:list-item>
            <text:list-item text:start-value="2">
              <text:p text:style-name="list.cont">beperkingen of voorschriften als bedoeld in artikel 4, eerste lid, niet in acht zijn genomen;
                                 </text:p>
            </text:list-item>
            <text:list-item text:start-value="3">
              <text:p text:style-name="list.cont">de vergunninghouder in strijd handelt met het bepaalde in de artikelen 6 of 7, of het bepaalde krachtens artikel 8;
                                 </text:p>
            </text:list-item>
            <text:list-item text:start-value="4">
              <text:p text:style-name="list.cont">zich na de vergunningverlening nieuwe omstandigheden hebben voorgedaan, welke grond zouden hebben opgeleverd voor weigering
                                    van de vergunning of voor het stellen van andere beperkingen dan wel voor het verbinden van andere voorschriften aan de vergunning.
                                 </text:p>
            </text:list-item>
          </text:list>
        </text:list-item>
        <text:list-item text:start-value="2">
          <text:p text:style-name="list.end"> Een beschikking tot intrekking van een vergunning of wijziging van de aan een vergunning verbonden beperkingen of voorschriften
                              is met redenen omkleed en wordt aan de vergunninghouder toegezonden bij aangetekende brief.
                           </text:p>
        </text:list-item>
      </text:list>
      <text:h text:outline-level="4" text:style-name="artikel_kop">Artikel 10
                     </text:h>
      <text:p text:style-name="artikel">[vervallen]</text:p>
      <text:h text:outline-level="4" text:style-name="artikel_kop">Artikel 11
                     </text:h>
      <text:list text:style-name="list-style-9">
        <text:list-item text:start-value="1">
          <text:p text:style-name="list.start"> Bij eilandsverordening kan, indien naar het oordeel van het bestuurscollege het belang van goede verhoudingen op de arbeidsmarkt
                              of het belang van de betrokken arbeidskrachten dit vereist, in het algemeen of voor gevallen, behorende tot bij de verordening
                              daartoe aangewezen categorieën aan degenen, aan wie arbeidskrachten ter beschikking worden gesteld, de verplichting worden
                              opgelegd de terbeschikkingstelling schriftelijk bij het bestuurscollege te melden overeenkomstig bij die eilandsverordening
                              te stellen regelen.
                           </text:p>
        </text:list-item>
        <text:list-item text:start-value="2">
          <text:p text:style-name="list.end"> Het bepaalde in artikel 2, tweede lid, is van overeenkomstige toepassing op een krachtens het eerste lid opgelegde verplichting.
                           </text:p>
        </text:list-item>
      </text:list>
      <text:h text:outline-level="4" text:style-name="artikel_kop">Artikel 12
                     </text:h>
      <text:list text:style-name="list-style-10">
        <text:list-item text:start-value="1">
          <text:p text:style-name="list.start"> Met het toezicht op de naleving van het bij of krachtens deze wet bepaalde zijn belast de door het bestuurscollege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eilandsverordening kunnen regels worden gesteld met betrekking tot de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De verstrekking van krachtens het tweede lid, onderdeel a, verlangde inlichtingen dient volledig
                              en naar waarheid te geschieden.
                           </text:p>
        </text:list-item>
      </text:list>
      <text:h text:outline-level="4" text:style-name="artikel_kop">Artikel 13
                     </text:h>
      <text:p text:style-name="artikel">[vervallen]</text:p>
      <text:h text:outline-level="4" text:style-name="artikel_kop">Artikel 14
                     </text:h>
      <text:p text:style-name="artikel">Allen die betrokken zijn of zijn geweest bij de uitvoering van deze wet, zijn verplicht tot geheimhouding van al hetgeen hun
                        daarbij bekend is geworden, voor zover die verplichting uit de aard van de zaak volgt of hun uitdrukkelijk is opgelegd.
                     </text:p>
      <text:h text:outline-level="4" text:style-name="artikel_kop">Artikel 15
                     </text:h>
      <text:list text:style-name="list-style-11">
        <text:list-item text:start-value="1">
          <text:p text:style-name="list.start"> Hij die een bepaling van deze wet overtreedt of handelt zonder of in strijd met een vergunningen, een voorschrift of een
                              voorwaarde als in deze wet bedoeld, wordt gestraft met hechtenis van ten hoogste twee jaren of een geldboete van de vierde
                              categorie.
                           </text:p>
        </text:list-item>
        <text:list-item text:start-value="2">
          <text:p text:style-name="list.end"> De feiten bij deze wet strafbaar gesteld, zijn overtredingen.
                           </text:p>
        </text:list-item>
      </text:list>
      <text:h text:outline-level="4" text:style-name="artikel_kop">Artikel 16
                     </text:h>
      <text:p text:style-name="artikel">[vervallen]</text:p>
      <text:h text:outline-level="4" text:style-name="artikel_kop">Artikel 17
                     </text:h>
      <text:p text:style-name="artikel">[vervallen]</text:p>
      <text:h text:outline-level="4" text:style-name="artikel_kop">Artikel 18
                     </text:h>
      <text:p text:style-name="artikel">[Vervallen]</text:p>
      <text:h text:outline-level="4" text:style-name="artikel_kop">Artikel 19
                     </text:h>
      <text:p text:style-name="artikel">Deze wet wordt aangehaald als: Wet op het ter beschikking stellen arbeidskracht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