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3</text:p>
      <text:p text:style-name="publicatie-titel.end">1 oktober 2010</text:p>
      <text:h text:outline-level="1" text:style-name="staatsblad_kop">Beschikking van de Minister van Justitie van 31 augustus 2010 tot plaatsing in het Staatsblad van de tekst van de Vakantiewet
            1949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Vakantiewet 1949 BES, zoals gewijzigd bij de Aanpassingswet openbare lichamen Bonaire, Sint Eustatius en Saba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VAKANTIEWET 1949 BES, ZOALS GEWIJZIGD BIJ DE AANPASSINGSWET OPENBARE LICHAMEN BONAIRE, SINT EUSTATIUS EN SABA
               </text:h>
      <text:h text:outline-level="4" text:style-name="titeldeel_kop">I. Definities
                     </text:h>
      <text:h text:outline-level="5" text:style-name="artikel_kop">Artikel 1
                        </text:h>
      <text:p text:style-name="artikel">In deze wet en de naar aanleiding daarvan uitgevaardigde besluiten wordt verstaan:</text:p>
      <text:p text:style-name="artikel">onder <text:span text:style-name="cur">werkgever:</text:span> ieder natuurlijk of rechtspersoon, die één of meer arbeiders in dienst heeft.
                        </text:p>
      <text:p text:style-name="artikel">Voor de toepassing van deze wet wordt voor zoveel betreft de werkgever, die arbeid in één of meer van de openbare lichamen
                           Bonaire, Sint Eustatius of Saba doet verrichten doch daarbuiten woont of gevestigd is, diens vertegenwoordiger of agent in
                           één of meer van deze openbare lichamen, binnen welke de arbeid wordt verricht, als zodanig aangemerkt.
                        </text:p>
      <text:p text:style-name="artikel">De bestuurscolleges van de openbare lichamen Bonaire, Sint Eustatius en Saba worden niet als werkgever in de zin van dit artikel
                           beschouwd ten aanzien van die arbeiders, die zij anders dan op burgerrechtelijke overeenkomst in hun dienst hebben.
                        </text:p>
      <text:p text:style-name="artikel">onder <text:span text:style-name="cur">arbeider:</text:span> ieder, die in dienstverhouding tegen loon arbeid verricht. Voor de toepassing van deze wet worden niet als arbeiders beschouwd
                           personen, die krachtens de bepalingen van het Tweede Boek van het Wetboek van Koophandel BES recht hebben op vakantie, thuiswerkers en inwonende kinderen van een werkgever, die uitsluitend voor zijn rekening arbeid verrichten.
                        </text:p>
      <text:p text:style-name="artikel">onder <text:span text:style-name="cur">loon:</text:span> elke uitkering in welke vorm ook, welke de arbeider als vergoeding voor zijn arbeid gedurende de voor hem geldende arbeidstijd
                           van zijn werkgever ontvangt, uitgezonderd overwerkgelden, premiegelden en vergoedingen voor het tijdelijk verrichten van andere
                           dan zijn gewone arbeid; voor de berekening van het loon worden medegerekend ontvangsten van derden, welke van invloed zijn
                           op de voorwaarden der arbeidsovereenkomst.
                        </text:p>
      <text:p text:style-name="artikel">Het loon per dag, voorzover niet op deze wijze vastgesteld, wordt berekend:</text:p>
      <text:list text:style-name="list-style-1">
        <text:list-item text:start-value="1">
          <text:p text:style-name="list.start">voor de arbeider voor wie een zesdaagse werkweek geldt:
                              </text:p>
          <text:list>
            <text:list-item text:start-value="1">
              <text:p text:style-name="list.start">door het tussen werkgever en arbeider overeengekomen loon per uur te vermenigvuldigen met het gemiddelde aantal werkuren per
                                       week van de betrokken arbeider en het verkregen product te delen door 6;
                                    </text:p>
            </text:list-item>
            <text:list-item text:start-value="2">
              <text:p text:style-name="list.cont">door het weekloon te delen door 6;
                                    </text:p>
            </text:list-item>
            <text:list-item text:start-value="3">
              <text:p text:style-name="list.cont">door het maandloon te vermenigvuldigen met drie en het verkregen product te delen door 78;
                                    </text:p>
            </text:list-item>
          </text:list>
        </text:list-item>
        <text:list-item text:start-value="2">
          <text:p text:style-name="list.cont">voor de arbeider voor wie een vijfdaagse werkweek geldt:
                              </text:p>
          <text:list>
            <text:list-item text:start-value="1">
              <text:p text:style-name="list.cont">door het tussen werkgever en arbeider overeengekomen loon per uur te vermenigvuldigen met het gemiddelde aantal werkuren per
                                       week van de betrokken arbeider en het verkregen product te delen door 5;
                                    </text:p>
            </text:list-item>
            <text:list-item text:start-value="2">
              <text:p text:style-name="list.cont">door het weekloon te delen door 5;
                                    </text:p>
            </text:list-item>
            <text:list-item text:start-value="3">
              <text:p text:style-name="list.end">door het maandloon te vermenigvuldigen met drie en het verkregen product te delen door 65.
                                    </text:p>
            </text:list-item>
          </text:list>
        </text:list-item>
      </text:list>
      <text:h text:outline-level="4" text:style-name="titeldeel_kop">II. Van de vakantie
                     </text:h>
      <text:h text:outline-level="5" text:style-name="artikel_kop">Artikel 2
                        </text:h>
      <text:list text:style-name="list-style-2">
        <text:list-item text:start-value="1">
          <text:p text:style-name="list.start"> De arbeider heeft voor ieder jaar, dat hij onafgebroken werkzaam is geweest in dienst van éénzelfde werkgever, aanspraak
                                 op vakantie gedurende tenminste driemaal het bedongen aantal werkdagen per week met behoud van het loon, dat hij tijdens zijn
                                 vakantie met werken zou hebben verdiend, met dien verstande evenwel dat de arbeider voor wie een zesdaagse werkweek geldt
                                 aanspraak heeft op vakantie van tenminste vijftien werkdagen.
                              </text:p>
        </text:list-item>
        <text:list-item text:start-value="2">
          <text:p text:style-name="list.cont"> De werkgever is verplicht de arbeider op diens verzoek de in het vorige lid bedoelde vakantie te verlenen, behoudens het
                                 bepaalde in de artikelen 5, 6 en 7, terwijl de arbeider verplicht is deze vakantie, ook indien ongevraagd verleend, te nemen.
                              </text:p>
        </text:list-item>
        <text:list-item text:start-value="3">
          <text:p text:style-name="list.end"> Niet als werkdagen worden aangemerkt de voor de arbeider krachtens zijn werktijdenregeling geldende rustdagen en, voor zover betreft de arbeider die niet werkzaam is krachtens een werktijdenregeling
                                 welke op grond van een regeling ter uitvoering van artikel 27 van de Arbeidswet 2000 BES werd goedgekeurd, tevens de krachtens
                                 die wet met de zondag gelijkgestelde dagen.
                              </text:p>
        </text:list-item>
      </text:list>
      <text:h text:outline-level="5" text:style-name="artikel_kop">Artikel 3
                        </text:h>
      <text:list text:style-name="list-style-3">
        <text:list-item text:start-value="1">
          <text:p text:style-name="list.start"> De aanspraak op vakantie over een afgelopen jaar vervalt, indien de arbeider gedurende dat jaar van zijn werk is weggebleven:
                              </text:p>
          <text:list>
            <text:list-item text:start-value="1">
              <text:p text:style-name="list.start">wegens ziekte of ongeval in totaal tenminste zes maanden;
                                    </text:p>
            </text:list-item>
            <text:list-item text:start-value="2">
              <text:p text:style-name="list.cont">ter voldoening aan wettelijke verplichtingen in totaal tenminste zes weken.
                                    </text:p>
            </text:list-item>
          </text:list>
        </text:list-item>
        <text:list-item text:start-value="2">
          <text:p text:style-name="list.end"> Ingeval van afwezigheid van het werk zonder toestemming van de werkgever en zonder wettige reden, verliest de arbeider zijn
                                 aanspraak op een overeenkomstig deel van zijn vakantie, waarbij een gedeelte van een dag gerekend wordt als een gehele dag.
                              </text:p>
        </text:list-item>
      </text:list>
      <text:h text:outline-level="5" text:style-name="artikel_kop">Artikel 4
                        </text:h>
      <text:list text:style-name="list-style-4">
        <text:list-item text:start-value="1">
          <text:p text:style-name="list.start"> De vakantie wordt bij voorkeur onafgebroken verleend.
                              </text:p>
        </text:list-item>
        <text:list-item text:start-value="2">
          <text:p text:style-name="list.cont"> Indien de arbeider het verzoekt of de werkzaamheden het wenselijk maken, kan de vakantie worden gesplitst. Tenminste de helft
                                 van de vakantie wordt echter aaneensluitend verleend.
                              </text:p>
        </text:list-item>
        <text:list-item text:start-value="3">
          <text:p text:style-name="list.end"> De beslissing omtrent het tijdstip, waarop de vakantie zal ingaan, alsmede die omtrent de tijdvakken, waarin de vakantie
                                 overigens zal worden gesplitst berust bij de werkgever. Daarbij dient, voor zover de belangen van het bedrijf en die van het
                                 overige personeel dit toelaten, zoveel mogelijk rekening te worden gehouden met de wensen van de arbeider.
                              </text:p>
        </text:list-item>
      </text:list>
      <text:h text:outline-level="5" text:style-name="artikel_kop">Artikel 4a
                        </text:h>
      <text:p text:style-name="artikel">De vergoeding van één of meer vakantiedagen mag niet in de vorm van een opslag op het loon worden uitgekeerd.</text:p>
      <text:h text:outline-level="4" text:style-name="titeldeel_kop">III. Van uitstel en intrekking der vakantie
                     </text:h>
      <text:h text:outline-level="5" text:style-name="artikel_kop">Artikel 5
                        </text:h>
      <text:p text:style-name="artikel">De werkgever kan een vakantie, waarvan het tijdstip van ingang reeds overeenkomstig artikel 4 is vastgesteld, slechts om redenen
                           van bedrijfsbelang of op verzoek van de arbeider uitstellen en op een latere tijdstip doen ingaan.
                        </text:p>
      <text:h text:outline-level="5" text:style-name="artikel_kop">Artikel 6
                        </text:h>
      <text:list text:style-name="list-style-5">
        <text:list-item text:start-value="1">
          <text:p text:style-name="list.start"> De werkgever kan een vakantie, welke reeds is ingegaan, slechts om redenen van bedrijfsbelang of op verzoek van de arbeider
                                 intrekken en het nog niet genoten deel daarvan op een later tijdstip doen ingaan, een en ander onverminderd het bepaalde in
                                 artikel 4, lid 2, tweede volzin.
                              </text:p>
        </text:list-item>
        <text:list-item text:start-value="2">
          <text:p text:style-name="list.end"> De dag, waarop de arbeider als gevolg van de intrekking slechts gedeeltelijk vakantie geniet, wordt niet geteld als een vakantiedag.
                              </text:p>
        </text:list-item>
      </text:list>
      <text:h text:outline-level="5" text:style-name="artikel_kop">Artikel 7
                        </text:h>
      <text:list text:style-name="list-style-6">
        <text:list-item text:start-value="1">
          <text:p text:style-name="list.start"> Indien de arbeider bij de aanvang van zijn vakantie ongeschikt is tot werken in de zin van de Wet ongevallenverzekering BES
                                 dan wel op dat tijdstip of tijdens zijn vakantie ziek is of wordt in de zin van de Wet ziekteverzekering BES, wordt de vakantie
                                 onderscheidenlijk het nog niet genoten deel daarvan, beschouwd, als te zijn ingetrokken.
                              </text:p>
        </text:list-item>
        <text:list-item text:start-value="2">
          <text:p text:style-name="list.end"> Het bepaalde in artikel 6 is voorzover mogelijk van overeenkomstige toepassing.
                              </text:p>
        </text:list-item>
      </text:list>
      <text:h text:outline-level="5" text:style-name="artikel_kop">Artikel 8
                        </text:h>
      <text:p text:style-name="artikel">De werkgever vergoedt de schade ter zake van eventuele reis- of verblijfkosten, welke de arbeider als onmiddellijk gevolg
                           van uitstel der vakantie krachtens artikel 5 dan wel intrekking daarvan op grond van artikel 6 mocht lijden, tenzij het uitstel
                           of de intrekking op verzoek van de arbeider is geschied.
                        </text:p>
      <text:h text:outline-level="4" text:style-name="titeldeel_kop">IV. Van samenvoeging van en vergoeding voor niet genoten vakantie
                     </text:h>
      <text:h text:outline-level="5" text:style-name="artikel_kop">Artikel 9
                        </text:h>
      <text:list text:style-name="list-style-7">
        <text:list-item text:start-value="1">
          <text:p text:style-name="list.start"> De vakantie, waarop aanspraak is verkregen, doch welke nog niet genoten is op het tijdstip, dat een nieuwe aanspraak ontstaat,
                                 en de vakantie krachtens deze nieuwe aanspraak worden samengevoegd tot een maximum aantal werkdagen gelijk aan zesmaal het
                                 bedongen aantal werkdagen per week.
                              </text:p>
        </text:list-item>
        <text:list-item text:start-value="2">
          <text:p text:style-name="list.cont"> De werkgever is verplicht de samengevoegde maximum vakantie binnen drie maanden na aanvraag te doen ingaan, terwijl de arbeider
                                 verplicht is deze vakantie ook indien ongevraagd verleend, te nemen. Voor bedrijven, waarin op basis van vierentwintig uren
                                 per dag wordt gewerkt, geldt een termijn van zes maanden.
                              </text:p>
        </text:list-item>
        <text:list-item text:start-value="3">
          <text:p text:style-name="list.end"> De samengevoegde maximum vakantie wordt onafgebroken verleend en kan niet worden uitgesteld of ingetrokken, behoudens het
                                 bepaalde in artikel 7, in welk geval het niet genoten deel daarvan ingaat de dag volgende op die van het herstel van de arbeider
                                 in de zin der desbetreffende regeling.
                              </text:p>
        </text:list-item>
      </text:list>
      <text:h text:outline-level="5" text:style-name="artikel_kop">Artikel 10
                        </text:h>
      <text:list text:style-name="list-style-8">
        <text:list-item text:start-value="1">
          <text:p text:style-name="list.start"> De werkgever betaalt de arbeider voor niet genoten vakantie, waarop bij het eindigen der dienstbetrekking aanspraak bestaat,
                                 een bedrag gelijk aan zijn in geld uitgedrukt, ten tijde van dat eindigen geldend loon over het aantal dagen der niet genoten
                                 vakantie.
                              </text:p>
        </text:list-item>
        <text:list-item text:start-value="2">
          <text:p text:style-name="list.end"> Voor de toepassing van het bepaalde in het voorgaande lid en in afwijking van het bepaalde in artikel 2, lid 1, wordt onverminderd
                                 het bepaalde in artikel 3 geacht mede aanspraak te bestaan op een evenredig aantal vakantiedagen over de periode gedurende
                                 welke de arbeider bij dezelfde werkgever onafgebroken in dienst is geweest en waarover hij geen vakantie heeft genoten. Bij
                                 de berekening van het aantal vakantiedagen wordt een gedeelte van een dag gerekend als een gehele dag.
                              </text:p>
        </text:list-item>
      </text:list>
      <text:h text:outline-level="4" text:style-name="titeldeel_kop">V. Algemene bepalingen
                     </text:h>
      <text:h text:outline-level="5" text:style-name="artikel_kop">Artikel 11
                        </text:h>
      <text:p text:style-name="artikel">Het is de arbeider verboden gedurende een hem verleende vakantie arbeid ten behoeve van zijn werkgever of derden te verrichten.</text:p>
      <text:h text:outline-level="5" text:style-name="artikel_kop">Artikel 12
                        </text:h>
      <text:p text:style-name="artikel">Het is de werkgever verboden de arbeider gedurende diens vakantie werkzaamheden te laten verrichten.</text:p>
      <text:h text:outline-level="5" text:style-name="artikel_kop">Artikel 13
                        </text:h>
      <text:p text:style-name="artikel">[vervallen]</text:p>
      <text:h text:outline-level="5" text:style-name="artikel_kop">Artikel 14
                        </text:h>
      <text:p text:style-name="artikel">De werkgever houdt een register bij van de per arbeider verleende en genoten vakantie; het register ligt ter inzage voor de
                           arbeiders en de toezichthoudende personen.
                        </text:p>
      <text:h text:outline-level="5" text:style-name="artikel_kop">Artikel 15
                        </text:h>
      <text:p text:style-name="artikel">Alle tengevolge van deze wet opgemaakte of overgelegde stukken, verzoekschriften en beschikkingen zijn vrij van het recht
                           van zegel en van de formaliteit van registratie.
                        </text:p>
      <text:h text:outline-level="5" text:style-name="artikel_kop">Artikel 16
                        </text:h>
      <text:list text:style-name="list-style-9">
        <text:list-item text:start-value="1">
          <text:p text:style-name="list.start"> De vakantieregeling in een arbeidsovereenkomst of arbeidsreglement mag slechts ten voordele van de arbeider van het in deze
                                 wet bepaalde afwijken.
                              </text:p>
        </text:list-item>
        <text:list-item text:start-value="2">
          <text:p text:style-name="list.end"> Als niet overeengekomen wordt beschouwd iedere voorwaarde, welke erop gericht is de aanspraak op vakantie geheel of gedeeltelijk
                                 afhankelijk te doen zijn van de verlenging of wijziging der arbeidsovereenkomst dan wel van het aangaan van een andere arbeidsovereenkomst.
                              </text:p>
        </text:list-item>
      </text:list>
      <text:h text:outline-level="4" text:style-name="titeldeel_kop">VA. Toezicht
                     </text:h>
      <text:h text:outline-level="5" text:style-name="artikel_kop">Artikel 16a
                        </text:h>
      <text:list text:style-name="list-style-10">
        <text:list-item text:start-value="1">
          <text:p text:style-name="list.start"> Met het toezicht op de naleving van het bij of krachtens deze wet bepaalde zijn belast de door Onze Minister van Sociale
                                 Zaken en Werkgelegenheid aangewezen ambtenar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ministeriële regeling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4" text:style-name="titeldeel_kop">VI. Strafbepalingen
                     </text:h>
      <text:h text:outline-level="5" text:style-name="artikel_kop">Artikel 17
                        </text:h>
      <text:list text:style-name="list-style-11">
        <text:list-item text:start-value="1">
          <text:p text:style-name="list.start"> Met hechtenis van ten hoogste een maand of geldboete van de eerste categorie wordt gestraft hij, die het bepaalde bij de
                                 artikelen 2, 4a, 9, 11, 12 en 14 niet of niet volledig nakomt.
                              </text:p>
        </text:list-item>
        <text:list-item text:start-value="2">
          <text:p text:style-name="list.end"> De feiten in het vorige lid bedoeld, worden beschouwd als overtredingen.
                              </text:p>
        </text:list-item>
      </text:list>
      <text:h text:outline-level="5" text:style-name="artikel_kop">Artikel 18
                        </text:h>
      <text:p text:style-name="artikel">[vervallen]</text:p>
      <text:h text:outline-level="4" text:style-name="titeldeel_kop">VII. Slotbepalingen
                     </text:h>
      <text:h text:outline-level="5" text:style-name="artikel_kop">Artikel 19
                        </text:h>
      <text:p text:style-name="artikel">[vervallen]</text:p>
      <text:h text:outline-level="5" text:style-name="artikel_kop">Artikel 20
                        </text:h>
      <text:p text:style-name="artikel">[vervallen]</text:p>
      <text:h text:outline-level="5" text:style-name="artikel_kop">Artikel 21
                        </text:h>
      <text:p text:style-name="artikel">[vervallen]</text:p>
      <text:h text:outline-level="5" text:style-name="artikel_kop">Artikel 22
                        </text:h>
      <text:p text:style-name="artikel">Deze wet wordt aangehaald als: Vakantiewet 1949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