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92</text:p>
      <text:p text:style-name="publicatie-titel.end">1 oktober 2010</text:p>
      <text:h text:outline-level="1" text:style-name="staatsblad_kop">Beschikking van de Minister van Justitie van 31 augustus 2010 tot plaatsing in het Staatsblad van de tekst van de Wet minimumlonen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minimumlonen BES, zoals gewijzigd bij de Aanpassingswet openbare lichamen Bonaire, Sint Eustatius en Saba
                  en de Aanpassingsregeling BES-wetten in het Staatsblad te plaatsen als bijlage bij deze beschikking.
               </text:p>
      <text:p text:style-name="dagtekening">’s-Gravenhage, 31 augustus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MINIMUMLONEN BES, ZOALS GEWIJZIGD BIJ DE AANPASSINGSWET OPENBARE LICHAMEN BONAIRE, SINT EUSTATIUS EN SABA
                  EN DE AANPASSINGSREGELING BES-WETTEN
               </text:h>
      <text:h text:outline-level="4" text:style-name="hoofdstuk_kop">HOOFDSTUK 1 Algemene bepalingen
                  </text:h>
      <text:h text:outline-level="5" text:style-name="artikel_kop">Artikel 1
                     </text:h>
      <text:p text:style-name="artikel">Voor de toepassing van het bij of krachtens deze wet bepaalde, wordt onder de Minister verstaan Onze Minister van Sociale
                        Zaken en Werkgelegenheid.
                     </text:p>
      <text:h text:outline-level="5" text:style-name="artikel_kop">Artikel 2
                     </text:h>
      <text:list text:style-name="list-style-1">
        <text:list-item text:start-value="1">
          <text:p text:style-name="list.start"> Voor de toepassing van het bij of krachtens deze wet bepaalde wordt ten aanzien van een dienstbetrekking onder normale arbeidsduur
                              verstaan de arbeidsduur die in soortgelijke dienstbetrekkingen ingevolge de overeenkomsten waarop zij plegen te berusten,
                              het arbeidsreglement, de collectieve arbeidsovereenkomst of de betrokken wettelijke regeling als volledige dienstbetrekking
                              wordt beschouwd.
                           </text:p>
        </text:list-item>
        <text:list-item text:start-value="2">
          <text:p text:style-name="list.end"> De Minister kan ambtshalve dan wel op gezamenlijk verzoek van een werkgever of een rechtspersoonlijkheid bezittende organisatie
                              van werkgevers en een zodanige organisatie van werknemers ten aanzien van een door hem aangewezen categorie dienstbetrekkingen
                              de arbeidsduur vaststellen die voor de toepassing van het bij of krachtens deze wet bepaalde als normale arbeidsduur wordt
                              beschouwd.
                           </text:p>
        </text:list-item>
      </text:list>
      <text:h text:outline-level="5" text:style-name="artikel_kop">Artikel 3
                     </text:h>
      <text:list text:style-name="list-style-2">
        <text:list-item text:start-value="1">
          <text:p text:style-name="list.start"> Voor de toepassing van het bij of krachtens deze wet bepaalde wordt onder dienstbetrekking verstaan de dienstbetrekking krachtens
                              arbeidsovereenkomst naar burgerlijk recht.
                           </text:p>
        </text:list-item>
        <text:list-item text:start-value="2">
          <text:p text:style-name="list.cont"> Onder dienstbetrekking wordt mede verstaan de arbeidsverhouding van degene die krachtens overeenkomst met een ander tegen
                              beloning geregeld bemiddeling verleent bij het tot stand komen van overeenkomsten van die ander – of een opdrachtgever van
                              deze – met derden, mits hij de bedoelde bemiddeling uitsluitend voor die ander verleent, het verlenen van die bemiddeling
                              niet een voor hem bijkomstige werkzaamheid is en hij zich daarbij doorgaans niet door meer dan twee personen laat bijstaan.
                           </text:p>
        </text:list-item>
        <text:list-item text:start-value="3">
          <text:p text:style-name="list.end"> Onder dienstbetrekking wordt niet verstaan de arbeidsverhouding tussen de werkgever en zijn echtgenoot of tussen de werkgever
                              en een bij hem inwonend pleegkind of een bij hem inwonende bloed- of aanverwant in de rechte lijn of in de zijlijn tot en
                              met de derde graad.
                           </text:p>
        </text:list-item>
      </text:list>
      <text:h text:outline-level="5" text:style-name="artikel_kop">Artikel 4
                     </text:h>
      <text:list text:style-name="list-style-3">
        <text:list-item text:start-value="1">
          <text:p text:style-name="list.start"> Voor de toepassing van het bij of krachtens deze wet bepaalde wordt onder werknemer verstaan de natuurlijke persoon, die
                              in het kader van een dienstbetrekking werkzaamheden verricht.
                           </text:p>
        </text:list-item>
        <text:list-item text:start-value="2">
          <text:p text:style-name="list.end"> Ten opzichte van de betrokken werkgever en de bemanning worden voor de toepassing van het bij of krachtens deze wet bepaalde
                              als deel van de openbare lichamen Bonaire, Sint Eustatius en Saba beschouwd Nederlandse luchtvaartuigen, waarvan de houder
                              gevestigd is op Bonaire, Sint Eustatius of Saba en die hoofdzakelijk vluchten uitvoeren binnen, naar of uit de openbare lichamen
                              Bonaire, Sint Eustatius of Saba en schepen in lokale vaart als bedoeld in de Wet veiligheidsvoorschriften voor kleine schepen
                              BES.
                           </text:p>
        </text:list-item>
      </text:list>
      <text:h text:outline-level="5" text:style-name="artikel_kop">Artikel 5
                     </text:h>
      <text:list text:style-name="list-style-4">
        <text:list-item text:start-value="1">
          <text:p text:style-name="list.start"> Voor de toepassing van het bij of krachtens deze wet bepaalde wordt onder werkgever verstaan de natuurlijke of rechtspersoon
                              of het lichaam, tot wie een werknemer in dienstbetrekking staat.
                           </text:p>
        </text:list-item>
        <text:list-item text:start-value="2">
          <text:p text:style-name="list.end"> In het geval, bedoeld in artikel 3, tweede lid, wordt onder werkgever verstaan de natuurlijke persoon of rechtpersoon of
                              het lichaam, met wie de overeenkomst tot het verlenen van bemiddeling is gesloten.
                           </text:p>
        </text:list-item>
      </text:list>
      <text:h text:outline-level="5" text:style-name="artikel_kop">Artikel 6
                     </text:h>
      <text:p text:style-name="artikel">Voor de toepassing van het bij of krachtens deze wet bepaalde wordt onder werkdag verstaan een dag, waarop de werknemer arbeid
                        heeft verricht, of een dag, waarop hij weliswaar geen arbeid heeft verricht, doch waarover hij desalniettemin recht heeft
                        op loon, ingevolge enige wettelijke bepaling, uit de overeenkomst waarop de dienstbetrekking berust.
                     </text:p>
      <text:h text:outline-level="5" text:style-name="artikel_kop">Artikel 7
                     </text:h>
      <text:list text:style-name="list-style-5">
        <text:list-item text:start-value="1">
          <text:p text:style-name="list.start"> Voor de toepassing van het bij of krachtens deze wet bepaalde worden onder loon verstaan de gelijke inkomsten die een vast
                              bestanddeel van het inkomen uit hoofde van een dienstbetrekking van een werknemer vormen met uitzondering van:
                           </text:p>
          <text:list>
            <text:list-item text:start-value="1">
              <text:p text:style-name="list.start">verdiensten uit overwerk;
                                 </text:p>
            </text:list-item>
            <text:list-item text:start-value="2">
              <text:p text:style-name="list.cont">vakantiebijslagen;
                                 </text:p>
            </text:list-item>
            <text:list-item text:start-value="3">
              <text:p text:style-name="list.cont">winstuitkeringen;
                                 </text:p>
            </text:list-item>
            <text:list-item text:start-value="4">
              <text:p text:style-name="list.cont">uitkeringen bij bijzondere gelegenheden;
                                 </text:p>
            </text:list-item>
            <text:list-item text:start-value="5">
              <text:p text:style-name="list.cont">uitkeringen ingevolge aanspraken om na verloop van tijd of onder een voorwaarde één of meer uitkeringen te ontvangen;
                                 </text:p>
            </text:list-item>
            <text:list-item text:start-value="6">
              <text:p text:style-name="list.cont">vergoedingen voorzover zij geacht kunnen worden te strekken tot bestrijding van noodzakelijke kosten, die de werknemer in
                                    verband met zijn dienstbetrekking heeft te maken;
                                 </text:p>
            </text:list-item>
            <text:list-item text:start-value="7">
              <text:p text:style-name="list.cont">bijzondere vergoedingen voor kostwinners en gezinshoofden.
                                 </text:p>
            </text:list-item>
          </text:list>
        </text:list-item>
        <text:list-item text:start-value="2">
          <text:p text:style-name="list.cont"> Bij algemene maatregel van bestuur kunnen andere uitzonderingen dan de in het eerste lid genoemde worden gesteld.
                           </text:p>
        </text:list-item>
        <text:list-item text:start-value="3">
          <text:p text:style-name="list.cont"> Bij algemene maatregel van bestuur kan worden bepaald, dat tot een daarbij aangewezen categorie behorende niet geldelijke
                              inkomsten uit hoofde van de dienstbetrekking mede onder loon worden verstaan. De Minister stelt de geldswaarde van deze inkomsten
                              vast. De werkgever of de werknemer kan zich tot de Minister wenden met een daartoe strekkend verzoek.
                           </text:p>
        </text:list-item>
        <text:list-item text:start-value="4">
          <text:p text:style-name="list.cont"> De Minister kan regelen stellen naar welke wordt beoordeeld welke inkomsten moeten worden aangemerkt als uitkeringen of vergoedingen
                              als bedoeld in het eerste lid onder c tot en met g.
                           </text:p>
        </text:list-item>
        <text:list-item text:start-value="5">
          <text:p text:style-name="list.end"> [Vervallen]
                           </text:p>
        </text:list-item>
      </text:list>
      <text:h text:outline-level="4" text:style-name="hoofdstuk_kop">HOOFDSTUK II Minimumloon
                  </text:h>
      <text:h text:outline-level="5" text:style-name="artikel_kop">Artikel 8
                     </text:h>
      <text:list text:style-name="list-style-6">
        <text:list-item text:start-value="1">
          <text:p text:style-name="list.start"> Uit de overeenkomst, waarop een dienstbetrekking berust, heeft de werknemer, die de leeftijd van 21 jaar heeft bereikt, voor
                              de arbeid door hem in dienstbetrekking verricht, jegens de werkgever tenminste aanspraak op een loon, dat gebaseerd is op
                              het minimumuurloon, bedoeld in de volgende artikelen. Indien het loon naar tijdruimte wordt vastgesteld, geschiedt de vaststelling
                              van het minimumloon voor die tijdruimte, tenzij anders overeengekomen, onder afronding op hele dollars naar boven, als volgt:
                           </text:p>
          <text:p text:style-name="list.cont">minimum-weekloon: het aantal gewerkte uren per week te vermenigvuldigen met het minimumuurloon;</text:p>
          <text:p text:style-name="list.cont">minimum-maandloon: het aantal gewerkte uren te vermenigvuldigen met het minimumuurloon en het verkregen product te vermenigvuldigen
                              met 4,33.
                           </text:p>
        </text:list-item>
        <text:list-item text:start-value="2">
          <text:p text:style-name="list.cont"> Bij algemene maatregel van bestuur kan worden bepaald, dat werknemers – dan wel dat werknemers, behorende tot een bij deze
                              algemene maatregel van bestuur aangewezen categorie – beneden de leeftijd van 21 jaar die een bij deze algemene maatregel
                              van bestuur aangewezen lagere leeftijd hebben bereikt, eveneens aanspraak hebben op een bij deze algemene maatregel van bestuur
                              vast te stellen minimumloon, dat in een redelijke verhouding staat tot de in artikel 9 genoemde bedragen.
                           </text:p>
        </text:list-item>
        <text:list-item text:start-value="3">
          <text:p text:style-name="list.cont"> Beloningen, die de werknemer van 21 jaar of ouder voor arbeid, door hem in de dienstbetrekking verricht, van derden ontvangt,
                              worden, voor zover zij deel uitmaken van de arbeidsvoorwaarden, voor de toepassing van het bij of krachtens het eerste of
                              tweede lid bepaalde geacht van de werkgever te zijn ontvangen.
                           </text:p>
        </text:list-item>
        <text:list-item text:start-value="4">
          <text:p text:style-name="list.cont"> Uitkeringen waarop een werknemer van 21 jaar of ouder, ingevolge enige wettelijke bepaling of uit de overeenkomst waarop
                              de dienstbetrekking berust, recht heeft over een periode waarin hij tijdens de dienstbetrekking geen arbeid heeft verricht,
                              worden voor de toepassing van het bij of krachtens het eerste of tweede lid bepaalde, aangemerkt als het minimumloon.
                           </text:p>
        </text:list-item>
        <text:list-item text:start-value="5">
          <text:p text:style-name="list.end"> [Vervallen]
                           </text:p>
        </text:list-item>
      </text:list>
      <text:h text:outline-level="5" text:style-name="artikel_kop">Artikel 9
                     </text:h>
      <text:list text:style-name="list-style-7">
        <text:list-item text:start-value="1">
          <text:p text:style-name="list.start"> Het bruto minimumuurloon bedraagt voor werknemers van 21 jaar en ouder in het openbaar lichaam:
                           </text:p>
          <text:list>
            <text:list-item text:start-value="1">
              <text:p text:style-name="list.start">Bonaire: USD 4,03;
                                 </text:p>
            </text:list-item>
            <text:list-item text:start-value="2">
              <text:p text:style-name="list.cont">Sint Eustatius: USD 3,32;
                                 </text:p>
            </text:list-item>
            <text:list-item text:start-value="3">
              <text:p text:style-name="list.cont">Saba: USD 3,50.
                                 </text:p>
            </text:list-item>
          </text:list>
        </text:list-item>
        <text:list-item text:start-value="2">
          <text:p text:style-name="list.cont"> [vervallen]
                           </text:p>
        </text:list-item>
        <text:list-item text:start-value="3">
          <text:p text:style-name="list.cont"> [vervallen]
                           </text:p>
        </text:list-item>
        <text:list-item text:start-value="4">
          <text:p text:style-name="list.cont"> [vervallen]
                           </text:p>
        </text:list-item>
        <text:list-item text:start-value="5">
          <text:p text:style-name="list.cont"> [vervallen]
                           </text:p>
        </text:list-item>
        <text:list-item text:start-value="6">
          <text:p text:style-name="list.cont"> [vervallen]
                           </text:p>
        </text:list-item>
        <text:list-item text:start-value="7">
          <text:p text:style-name="list.cont"> [vervallen]
                           </text:p>
        </text:list-item>
        <text:list-item text:start-value="8">
          <text:p text:style-name="list.cont"> [vervallen]
                           </text:p>
        </text:list-item>
        <text:list-item text:start-value="9">
          <text:p text:style-name="list.cont"> Waar in deze wet wordt verwezen naar de in dit artikel genoemde bedragen, worden als zodanig, indien toepassing is gegeven
                              aan artikel 13, de daarbij laatstelijk in hun plaats gestelde bedragen aangemerkt.
                           </text:p>
        </text:list-item>
        <text:list-item text:start-value="10">
          <text:p text:style-name="list.cont"> [vervallen]
                           </text:p>
        </text:list-item>
        <text:list-item text:start-value="11">
          <text:p text:style-name="list.end"> [vervallen]
                           </text:p>
        </text:list-item>
      </text:list>
      <text:h text:outline-level="5" text:style-name="artikel_kop">Artikel 10
                     </text:h>
      <text:p text:style-name="artikel">Indien bij collectieve arbeidsovereenkomst een periode van afrekening, welke meerdere uitbetalingstermijnen omvat, is vastgesteld,
                        wordt zodanige periode van afrekening voor de toepassing van artikel 9 als uitbetalingstermijn beschouwd. Een periode van
                        afrekening kan ten hoogste drie maanden omvatten.
                     </text:p>
      <text:h text:outline-level="5" text:style-name="artikel_kop">Artikel 11
                     </text:h>
      <text:list text:style-name="list-style-8">
        <text:list-item text:start-value="1">
          <text:p text:style-name="list.start"> De Minister kan op verzoek van een werkgever of een rechtspersoonlijkheid bezittende organisatie van werkgevers of van werknemers
                              het minimumloon van tot een door hem aangewezen categorie behorende werknemers in een onderneming dan wel in een tak van bedrijf
                              of beroep voor telkenmale ten hoogste een jaar op lagere dan de in artikel 9, eerste lid, genoemde bedragen vaststellen indien
                              naar zijn oordeel het voortbestaan van of de omvang der bedrijvigheid in die onderneming dan wel die tak van bedrijf of beroep
                              ernstig wordt bedreigd. Aan deze vaststelling kunnen voorwaarden worden verbonden. Op een verzoek wordt niet beslist, zo lang
                              niet is gebleken dat de verzoeker met de naar het oordeel van de Minister representatieve organisaties van werknemers onderscheidenlijk
                              van werkgevers terzake overleg heeft gepleegd.
                           </text:p>
        </text:list-item>
        <text:list-item text:start-value="2">
          <text:p text:style-name="list.cont"> Bij toepassing van het eerste lid zullen de daarin bedoelde bedragen niet lager kunnen worden gesteld dan op 75% van de in
                              artikel 9 genoemde bedragen.
                           </text:p>
        </text:list-item>
        <text:list-item text:start-value="3">
          <text:p text:style-name="list.cont"> [Vervallen]
                           </text:p>
        </text:list-item>
        <text:list-item text:start-value="4">
          <text:p text:style-name="list.end"> [Vervallen]
                           </text:p>
        </text:list-item>
      </text:list>
      <text:h text:outline-level="5" text:style-name="artikel_kop">Artikel 12
                     </text:h>
      <text:p text:style-name="artikel">[vervallen]</text:p>
      <text:h text:outline-level="5" text:style-name="artikel_kop">Artikel 12a
                     </text:h>
      <text:p text:style-name="artikel">Indien ten aanzien van een werknemer, die door ziekte of gebreken niet ten volle geschikt is voor de door hem te verrichten
                        arbeid dan wel op grond van een leer- of opleidingsovereenkomst werkzaam is, toekenning van het bedrag, dat krachtens de artikelen
                        8 tot en met 12 voor hem als minimumloon geldt, in verband met zijn arbeidsprestatie redelijkerwijs niet kan worden gevergd,
                        stelt de Minister op verzoek van de betrokken werkgever of werknemer danwel ambtshalve voor een daarbij aan te geven periode
                        een lager bedrag als minimumloon voor die werknemer vast.
                     </text:p>
      <text:h text:outline-level="5" text:style-name="artikel_kop">Artikel 13
                     </text:h>
      <text:list text:style-name="list-style-9">
        <text:list-item text:start-value="1">
          <text:p text:style-name="list.start"> Indien uit de door het Centraal Bureau voor de Statistiek vast te stellen consumentenprijsindexcijfers voor Bonaire, Sint
                              Eustatius en Saba blijkt, dat het prijsindexcijfer voor het derde kwartaal van het lopende jaar, vergeleken met het prijsindexcijfer
                              voor het derde kwartaal van het voorafgaande jaar is gestegen of gedaald, kan Onze Minister bedragen vaststellen, die met
                              ingang van 1 januari van het komende jaar in de plaats treden van de in artikel 9, eerste lid, genoemde bedragen. Onze Minister
                              bepaalt welke consumentenprijsindexcijfers, zoals vastgesteld door het Centraal Bureau voor de Statistiek, voor de toepassing
                              van de eerste zin worden gebruikt. De consumentenprijsindexcijfers kunnen voor de onderscheiden openbare lichamen verschillend
                              zijn.
                           </text:p>
        </text:list-item>
        <text:list-item text:start-value="2">
          <text:p text:style-name="list.cont"> (vervallen)
                           </text:p>
        </text:list-item>
        <text:list-item text:start-value="3">
          <text:p text:style-name="list.cont"> Onze Minister gaat telkens na verloop van een termijn van ten hoogste drie jaar na of er omstandigheden zijn die een bijzondere
                              wijziging wenselijk maken van de bedragen genoemd in artikel 9, eerste lid. Onze Minister kan het bestuurscollege van het
                              betrokken openbaar lichaam in dat verband om advies vragen.
                           </text:p>
        </text:list-item>
        <text:list-item text:start-value="4">
          <text:p text:style-name="list.end"> Bij algemene maatregel van bestuur kunnen vervolgens bedragen worden vastgesteld die in de plaats treden van de bedragen,
                              genoemd in artikel 9, eerste lid, en kan ook een leeftijd worden vastgesteld die in de plaats treedt van de in artikel 8,
                              eerste lid, genoemde leeftijd.
                           </text:p>
        </text:list-item>
      </text:list>
      <text:h text:outline-level="4" text:style-name="hoofdstuk_kop">HOOFDSTUK IIa Toezicht
                  </text:h>
      <text:h text:outline-level="5" text:style-name="artikel_kop">Artikel 13a
                     </text:h>
      <text:list text:style-name="list-style-10">
        <text:list-item text:start-value="1">
          <text:p text:style-name="list.start"> Met het toezicht op de naleving van deze wet en daarop berustende bepalingen zijn belast de daartoe door Onze Minister aangewezen
                              ambtenaren. Een zodanige aanwijzing wordt bekendgemaakt in de Staatscourant.
                           </text:p>
        </text:list-item>
        <text:list-item text:start-value="2">
          <text:p text:style-name="list.cont"> De krachtens het eerste lid aangewezen personen zijn, uitsluitend voor zover dat voor de vervulling van hun taak redelijkerwijze
                              noodzakelijk is, bevoegd:
                           </text:p>
          <text:list>
            <text:list-item text:start-value="1">
              <text:p text:style-name="list.cont">alle inlichtingen te vragen;
                                 </text:p>
            </text:list-item>
            <text:list-item text:start-value="2">
              <text:p text:style-name="list.cont">inzage te verlangen van alle boeken, bescheiden en andere informatiedragers en daarvan afschrift te nemen of deze daartoe
                                    tijdelijk mee te nemen;
                                 </text:p>
            </text:list-item>
            <text:list-item text:start-value="3">
              <text:p text:style-name="list.cont">goederen aan opneming en onderzoek te onderwerpen en deze daartoe tijdelijk mee te nemen;
                                 </text:p>
            </text:list-item>
            <text:list-item text:start-value="4">
              <text:p text:style-name="list.cont">alle plaatsen, met uitzondering van woningen zonder de uitdrukkelijke toestemming van de bewoner, te betreden, vergezeld van
                                    door hen aangewezen personen.
                                 </text:p>
            </text:list-item>
          </text:list>
        </text:list-item>
        <text:list-item text:start-value="3">
          <text:p text:style-name="list.cont"> Zo nodig, wordt de toegang tot een plaats als bedoeld in het tweede lid, onderdeel d, verschaft met behulp van de sterke
                              arm.
                           </text:p>
        </text:list-item>
        <text:list-item text:start-value="4">
          <text:p text:style-name="list.cont"> Bij algemene maatregel van bestuur kunnen regels worden gesteld met betrekking tot de wijze van taakuitoefening van de krachtens
                              het eerste lid aangewezen personen.
                           </text:p>
        </text:list-item>
        <text:list-item text:start-value="5">
          <text:p text:style-name="list.end"> Een ieder is verplicht aan de krachtens het eerste lid aangewezen personen alle medewerking te verlenen die op grond van
                              het tweede lid wordt gevorderd.
                           </text:p>
        </text:list-item>
      </text:list>
      <text:h text:outline-level="4" text:style-name="hoofdstuk_kop">HOOFDSTUK III Straf- en Slotbepalingen
                  </text:h>
      <text:h text:outline-level="5" text:style-name="artikel_kop">Artikel 14
                     </text:h>
      <text:p text:style-name="artikel">Bedingen, die strijdig zijn met het bij of krachtens deze wet bepaalde, zijn nietig.</text:p>
      <text:h text:outline-level="5" text:style-name="artikel_kop">Artikel 15
                     </text:h>
      <text:list text:style-name="list-style-11">
        <text:list-item text:start-value="1">
          <text:p text:style-name="list.start"> De werkgever, die opzettelijk de werknemer een loon toekent, dat minder bedraagt dan het voor deze geldende minimumloon,
                              pleegt een misdrijf en wordt gestraft met hetzij gevangenisstraf van ten hoogste twee jaren en een geldboete van de vierde
                              categorie, hetzij één van deze straffen.
                           </text:p>
        </text:list-item>
        <text:list-item text:start-value="2">
          <text:p text:style-name="list.end"> De werkgever aan wiens schuld het te wijten is, dat hij de werknemer een loon toekent, dat minder bedraagt dan het voor deze
                              geldende minimumloon, pleegt een overtreding en wordt gestraft met hetzij hechtenis van ten hoogste een jaar en een geldboete van de derde
                              categorie, hetzij één van deze straffen.
                           </text:p>
        </text:list-item>
      </text:list>
      <text:h text:outline-level="5" text:style-name="artikel_kop">Artikel 16
                     </text:h>
      <text:p text:style-name="artikel">[vervallen]</text:p>
      <text:h text:outline-level="5" text:style-name="artikel_kop">Artikel 17
                     </text:h>
      <text:p text:style-name="artikel">[vervallen]</text:p>
      <text:h text:outline-level="5" text:style-name="artikel_kop">Artikel 18
                     </text:h>
      <text:p text:style-name="artikel">[vervallen]</text:p>
      <text:h text:outline-level="5" text:style-name="artikel_kop">Artikel 19
                     </text:h>
      <text:list text:style-name="list-style-12">
        <text:list-item text:start-value="1">
          <text:p text:style-name="list.start"> Allen, die uit hoofde van hun ambt of beroep betrokken zijn geweest bij de uitvoering van voorschriften, bij of krachtens
                              deze wet gegeven, zijn verplicht tot geheimhouding van al hetgeen hun in hun hoedanigheid bekend is geworden, voor zover zij
                              niet uit hoofde van dat ambt of beroep tot mededeling daarvan bevoegd of verplicht zijn.
                           </text:p>
        </text:list-item>
        <text:list-item text:start-value="2">
          <text:p text:style-name="list.cont"> Hij, die opzettelijk de verplichting tot geheimhouding schendt, wordt gestraft met gevangenisstraf van ten hoogste drie maanden
                              of een geldboete van de eerste categorie.
                           </text:p>
        </text:list-item>
        <text:list-item text:start-value="3">
          <text:p text:style-name="list.cont"> Hij aan wiens schuld schending van de verplichting tot geheimhouding is te wijten wordt gestraft met gevangenisstraf van
                              ten hoogste drie maanden of een geldboete van de eerste categorie.
                           </text:p>
        </text:list-item>
        <text:list-item text:start-value="4">
          <text:p text:style-name="list.cont"> De in dit artikel strafbaar gestelde feiten worden beschouwd als misdrijven.
                           </text:p>
        </text:list-item>
        <text:list-item text:start-value="5">
          <text:p text:style-name="list.end"> Geen vervolging heeft plaats dan op klachte van degene, tegen wie het feit is gepleegd, of, indien het tegen een rechtspersoon,
                              een vennootschap, een vereniging van personen of een doelvermogen is gepleegd, op klachte van de bestuurder, en indien er
                              meer bestuurders zijn, van één dezer.
                           </text:p>
        </text:list-item>
      </text:list>
      <text:h text:outline-level="5" text:style-name="artikel_kop">Artikel 20
                     </text:h>
      <text:p text:style-name="artikel">De werknemer kan aan deze wet geen aanspraken ontlenen over een periode voor 1 oktober 1972.</text:p>
      <text:h text:outline-level="5" text:style-name="artikel_kop">Artikel 21
                     </text:h>
      <text:p text:style-name="artikel">Voor wat betreft de in artikel 9, eerste lid, genoemde bedragen kan een wijziging als bedoeld in artikel 13, eerste lid, voor
                        de eerste maal met ingang van 1 januari 2012 plaatsvinden.
                     </text:p>
      <text:h text:outline-level="5" text:style-name="artikel_kop">Artikel 22
                     </text:h>
      <text:p text:style-name="artikel">Deze wet wordt aangehaald als: Wet minimumlonen BES.</text:p>
      <text:h text:outline-level="5" text:style-name="artikel_kop">Artikel 23
                     </text:h>
      <text:p text:style-name="artikel">[vervall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