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1</text:p>
      <text:p text:style-name="publicatie-titel.end">1 oktober 2010</text:p>
      <text:h text:outline-level="1" text:style-name="staatsblad_kop">Beschikking van de Minister van Justitie van 31 augustus 2010 tot plaatsing in het Staatsblad van de tekst van de Wet collectieve
            arbeidsovereenkomst BES, zoals gewijzigd bij de Aanpassingswe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collectieve arbeidsovereenkomst BES, zoals gewijzigd bij de Aanpassingswet openbare lichamen Bonaire,
                  Sint Eustatius en Saba in het Staatsblad te plaatsen als bijlage bij deze beschikking.
               </text:p>
      <text:p text:style-name="dagtekening">’s-Gravenhage, 31 augustus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COLLECTIEVE ARBEIDSOVEREENKOMST BES, ZOALS GEWIJZIGD BIJ DE AANPASSINGSWET OPENBARE LICHAMEN BONAIRE, SINT
                  EUSTATIUS EN SABA
               </text:h>
      <text:h text:outline-level="4" text:style-name="artikel_kop">Artikel 1
                     </text:h>
      <text:list text:style-name="list-style-1">
        <text:list-item text:start-value="1">
          <text:p text:style-name="list.start"> Onder collectieve arbeidsovereenkomst wordt verstaan de overeenkomst, aangegaan door een of meer werkgevers, of een of meer
                              werknemersverenigingen met volledige rechtsbevoegdheid, en een of meer werknemersverenigingen met volledige rechtsbevoegdheid,
                              waarbij voornamelijk of uitsluitend worden geregeld arbeidsvoorwaarden, bij arbeidsovereenkomsten in acht te nemen.
                           </text:p>
        </text:list-item>
        <text:list-item text:start-value="2">
          <text:p text:style-name="list.cont"> Zij kan ook betreffen aannemingen van werk en overeenkomsten tot het verrichten van enkele diensten. Hetgeen in deze wet
                              omtrent arbeidsovereenkomsten, werkgevers en werknemers is bepaald, vindt dan overeenkomstige toepassing.
                           </text:p>
        </text:list-item>
        <text:list-item text:start-value="3">
          <text:p text:style-name="list.end"> Het beding, waarbij een werkgever verplicht wordt, personen van een bepaald ras, een bepaalde godsdienstige of staatkundige
                              overtuiging of leden van een bepaalde vereniging niet dan wel uitsluitend in dienst te nemen, is nietig.
                           </text:p>
        </text:list-item>
      </text:list>
      <text:h text:outline-level="4" text:style-name="artikel_kop">Artikel 2
                     </text:h>
      <text:p text:style-name="artikel">Een vereniging van werkgevers of van werknemers is slechts bevoegd tot het aangaan van collectieve arbeidsovereenkomsten,
                        indien de statuten der vereniging deze bevoegdheid met name noemen.
                     </text:p>
      <text:h text:outline-level="4" text:style-name="artikel_kop">Artikel 3
                     </text:h>
      <text:p text:style-name="artikel">Een collectieve arbeidsovereenkomst kan slechts schriftelijk worden aangegaan.</text:p>
      <text:h text:outline-level="4" text:style-name="artikel_kop">Artikel 4
                     </text:h>
      <text:list text:style-name="list-style-2">
        <text:list-item text:start-value="1">
          <text:p text:style-name="list.start"> Een vereniging, welke een collectieve arbeidsovereenkomst heeft aangegaan, draagt zorg dat ieder van haar leden, die bij
                              de overeenkomst betrokken is, zo spoedig mogelijk de woordelijke inhoud van de overeenkomst in zijn bezit heeft.
                           </text:p>
        </text:list-item>
        <text:list-item text:start-value="2">
          <text:p text:style-name="list.end"> Indien door de partijen een toelichting op de collectieve arbeidsovereenkomst is opgesteld, geldt de in het vorige lid bedoelde
                              verplichting ook ten aanzien van deze toelichting.
                           </text:p>
        </text:list-item>
      </text:list>
      <text:h text:outline-level="4" text:style-name="artikel_kop">Artikel 5
                     </text:h>
      <text:p text:style-name="artikel">In geval van wijziging van de collectieve arbeidsovereenkomst en van uitdrukkelijke verlenging van haar duur, vinden de bepalingen
                        van de artikelen 3 en 4 overeenkomstige toepassing.
                     </text:p>
      <text:h text:outline-level="4" text:style-name="artikel_kop">Artikel 6
                     </text:h>
      <text:p text:style-name="artikel">Een wijziging van bepalingen in de statuten van een vereniging, welke het nakomen, het wijzigen, het verlengen of het opzeggen
                        van collectieve arbeidsovereenkomsten betreffen, werkt niet ten aanzien van een vóór de statutenwijziging door de vereniging
                        aangegane collectieve arbeidsovereenkomst, tenzij de andere partijen bij die overeenkomst daarin toestemmen.
                     </text:p>
      <text:h text:outline-level="4" text:style-name="artikel_kop">Artikel 7
                     </text:h>
      <text:list text:style-name="list-style-3">
        <text:list-item text:start-value="1">
          <text:p text:style-name="list.start"> Wanneer het tijdstip, waarop de werking der collectieve arbeidsovereenkomst aanvangt, niet bij de overeenkomst zelf is bepaald,
                              vangt die werking aan met ingang van de vijftiende dag, volgende op die waarop de overeenkomst is aangegaan.
                           </text:p>
        </text:list-item>
        <text:list-item text:start-value="2">
          <text:p text:style-name="list.end"> Wanneer bij de collectieve arbeidsovereenkomst niet anders is bepaald, strekt haar werking zich van het tijdstip waarop deze
                              aanvangt mede uit over op dat tijdstip reeds aangegane arbeidsovereenkomsten.
                           </text:p>
        </text:list-item>
      </text:list>
      <text:h text:outline-level="4" text:style-name="artikel_kop">Artikel 8
                     </text:h>
      <text:list text:style-name="list-style-4">
        <text:list-item text:start-value="1">
          <text:p text:style-name="list.start"> Een vereniging, welke een collectieve arbeidsovereenkomst heeft aangegaan, is gehouden te bevorderen, in de mate als de goede
                              trouw medebrengt, dat haar leden de daarbij te hunnen aanzien gestelde bepalingen nakomen.
                           </text:p>
        </text:list-item>
        <text:list-item text:start-value="2">
          <text:p text:style-name="list.end"> De vereniging staat voor haar leden slechts in, voor zover zulks in de overeenkomst is bepaald.
                           </text:p>
        </text:list-item>
      </text:list>
      <text:h text:outline-level="4" text:style-name="artikel_kop">Artikel 9
                     </text:h>
      <text:list text:style-name="list-style-5">
        <text:list-item text:start-value="1">
          <text:p text:style-name="list.start"> Allen, die tijdens de duur van de collectieve arbeidsovereenkomst, te rekenen van het tijdstip waarop zij is aangegaan, lid
                              zijn of worden van een vereniging, welke de overeenkomst heeft aangegaan, en bij de overeenkomst zijn betrokken, zijn door
                              die overeenkomst gebonden.
                           </text:p>
        </text:list-item>
        <text:list-item text:start-value="2">
          <text:p text:style-name="list.end"> Zij zijn tegenover elk van de partijen bij de collectieve arbeidsovereenkomst gehouden, al datgene, wat te hunnen aanzien
                              bij die overeenkomst is bepaald, te goeder trouw ten uitvoer te brengen, als hadden zij zelf zich daartoe verbonden.
                           </text:p>
        </text:list-item>
      </text:list>
      <text:h text:outline-level="4" text:style-name="artikel_kop">Artikel 10
                     </text:h>
      <text:list text:style-name="list-style-6">
        <text:list-item text:start-value="1">
          <text:p text:style-name="list.start"> De leden van een vereniging, die door een collectieve arbeidsovereenkomst gebonden zijn, blijven ook na het verlies van het
                              lidmaatschap door die overeenkomst gebonden.
                           </text:p>
        </text:list-item>
        <text:list-item text:start-value="2">
          <text:p text:style-name="list.cont"> Die gebondenheid eindigt, wanneer de overeenkomst na het verlies van het lidmaatschap wordt gewijzigd.
                           </text:p>
        </text:list-item>
        <text:list-item text:start-value="3">
          <text:p text:style-name="list.end"> In geval van verlenging van de overeenkomst na het verlies van het lidmaatschap duurt de gebondenheid voort tot het tijdstip,
                              waarop de overeenkomst zonder deze verlenging zou zijn geëindigd.
                           </text:p>
        </text:list-item>
      </text:list>
      <text:h text:outline-level="4" text:style-name="artikel_kop">Artikel 11
                     </text:h>
      <text:p text:style-name="artikel">Ontbinding van een vereniging, welke een collectieve arbeidsovereenkomst heeft aangegaan, heeft geen invloed op de rechten
                        en verplichtingen, welke uit die overeenkomst voortvloeien.
                     </text:p>
      <text:h text:outline-level="4" text:style-name="artikel_kop">Artikel 12
                     </text:h>
      <text:list text:style-name="list-style-7">
        <text:list-item text:start-value="1">
          <text:p text:style-name="list.start"> Elk beding tussen een werkgever en een werknemer, strijdig met een collectieve arbeidsovereenkomst door welke zij beiden
                              gebonden zijn, is nietig; in plaats van zodanig beding gelden de bepalingen van de collectieve arbeidsovereenkomst.
                           </text:p>
        </text:list-item>
        <text:list-item text:start-value="2">
          <text:p text:style-name="list.end"> De nietigheid kan steeds worden ingeroepen door elk van de partijen bij de collectieve arbeidsovereenkomst.
                           </text:p>
        </text:list-item>
      </text:list>
      <text:h text:outline-level="4" text:style-name="artikel_kop">Artikel 13
                     </text:h>
      <text:p text:style-name="artikel">Bij gebreke van bepalingen in een arbeidsovereenkomst omtrent aangelegenheden, geregeld in een collectieve arbeidsovereenkomst
                        door welke zowel de werkgever als de werknemer gebonden zijn, gelden de bepalingen van de collectieve arbeidsovereenkomst.
                     </text:p>
      <text:h text:outline-level="4" text:style-name="artikel_kop">Artikel 14
                     </text:h>
      <text:p text:style-name="artikel">Wanneer bij de collectieve arbeidsovereenkomst niet anders is bepaald, is de werkgever, die door die overeenkomst gebonden
                        is, verplicht, tijdens de duur van die overeenkomst haar bepalingen omtrent arbeidsvoorwaarden ook na te komen bij de arbeidsovereenkomsten
                        als in de collectieve arbeidsovereenkomst bedoeld, welke hij aangaat met werknemers, die door de collectieve arbeidsovereenkomst
                        niet gebonden zijn.
                     </text:p>
      <text:h text:outline-level="4" text:style-name="artikel_kop">Artikel 15
                     </text:h>
      <text:p text:style-name="artikel">Een vereniging, welke een collectieve arbeidsovereenkomst heeft aangegaan, kan, indien een der andere partijen bij die overeenkomst
                        of een der leden van deze handelt in strijd met een van haar of zijn verplichtingen, vergoeding vorderen niet alleen voor
                        de schade, welke zij zelf dientengevolge lijdt, doch ook voor die, welke haar leden lijden.
                     </text:p>
      <text:h text:outline-level="4" text:style-name="artikel_kop">Artikel 16
                     </text:h>
      <text:p text:style-name="artikel">Indien de schade niet op geld waardeerbaar is, zal als schadevergoeding een som geld naar billijkheid verschuldigd zijn.</text:p>
      <text:h text:outline-level="4" text:style-name="artikel_kop">Artikel 17
                     </text:h>
      <text:p text:style-name="artikel">Bij de collectieve arbeidsovereenkomst kan met betrekking tot de schadevergoeding een voorziening worden getroffen, welke
                        afwijkt van het bepaalde bij de artikelen 15 en 16.
                     </text:p>
      <text:h text:outline-level="4" text:style-name="artikel_kop">Artikel 18
                     </text:h>
      <text:p text:style-name="artikel">Een collectieve arbeidsovereenkomst kan niet voor langere tijd dan vijf jaren worden aangegaan behoudens verlenging zodanig
                        dat de partijen nimmer langer verbonden zijn dan vijf achtereenvolgende jaren, te rekenen van het tijdstip waarop de verlenging
                        wordt overeengekomen.
                     </text:p>
      <text:h text:outline-level="4" text:style-name="artikel_kop">Artikel 19
                     </text:h>
      <text:list text:style-name="list-style-8">
        <text:list-item text:start-value="1">
          <text:p text:style-name="list.start"> Wanneer een collectieve arbeidsovereenkomst voor een bepaalde tijd is aangegaan, wordt zij, zo niet bij de overeenkomst anders
                              is bepaald, geacht telkens voor gelijke tijd, doch ten hoogste voor een jaar, te zijn verlengd, behoudens opzegging; de termijn
                              van opzegging is, tenzij bij de overeenkomst anders is bepaald, een twaalfde gedeelte van de tijd, waarvoor zij oorspronkelijk
                              is aangegaan.
                           </text:p>
        </text:list-item>
        <text:list-item text:start-value="2">
          <text:p text:style-name="list.end"> Wanneer de tijd, waarvoor een collectieve arbeidsovereenkomst wordt aangegaan, niet bij de overeenkomst is bepaald, wordt
                              zij geacht te zijn aangegaan voor een jaar, met verlenging telkens voor gelijke tijd, behoudens opzegging tenminste een maand
                              vóór het einde van het jaar.
                           </text:p>
        </text:list-item>
      </text:list>
      <text:h text:outline-level="4" text:style-name="artikel_kop">Artikel 20
                     </text:h>
      <text:list text:style-name="list-style-9">
        <text:list-item text:start-value="1">
          <text:p text:style-name="list.start"> De opzegging van een collectieve arbeidsovereenkomst moet worden gedaan aan alle partijen bij die overeenkomst.
                           </text:p>
        </text:list-item>
        <text:list-item text:start-value="2">
          <text:p text:style-name="list.end"> Zij kan slechts geschieden bij aangetekende brief of bij deurwaardersexploot.
                           </text:p>
        </text:list-item>
      </text:list>
      <text:h text:outline-level="4" text:style-name="artikel_kop">Artikel 21
                     </text:h>
      <text:p text:style-name="artikel">Wanneer bij de collectieve arbeidsovereenkomst niet anders is bepaald, heeft een opzegging door een van de partijen ten gevolge
                        dat de overeenkomst voor alle partijen eindigt.
                     </text:p>
      <text:h text:outline-level="4" text:style-name="artikel_kop">Artikel 22
                     </text:h>
      <text:p text:style-name="artikel">Alle akten en geschriften betreffende het aangaan, wijzigen of eindigen van collectieve arbeidsovereenkomsten, benevens alle
                        stukken, welke door de partijen bij een collectieve arbeidsovereenkomst, tezamen of ieder afzonderlijk, hetzij in onderhandse
                        vorm, hetzij ten overstaan van een openbare ambtenaar, zonder medewerking van derden, ter uitvoering van de collectieve arbeidsovereenkomst
                        worden opgemaakt, zijn vrij van het recht van zegel en van de formaliteit van registratie of worden, indien deze formaliteit
                        wordt gewenst, kosteloos geregistreerd.
                     </text:p>
      <text:h text:outline-level="4" text:style-name="artikel_kop">Artikel 23
                     </text:h>
      <text:list text:style-name="list-style-10">
        <text:list-item text:start-value="1">
          <text:p text:style-name="list.start"> Elk der bij een collectieve arbeidsovereenkomst betrokken partijen is verplicht een gewaarmerkt exemplaar van de collectieve
                              arbeidsovereenkomst alsmede van de daarin aangebrachte wijzigingen aan Onze Minister van Sociale Zaken en Werkgelegenheid
                              toe te zenden.
                           </text:p>
        </text:list-item>
        <text:list-item text:start-value="2">
          <text:p text:style-name="list.end"> Van de beëindiging alsmede van de uitdrukkelijke verlenging van de duur ener collectieve arbeidsovereenkomst doen partijen
                              zo spoedig mogelijk schriftelijk mededeling aan Onze Minister van Sociale Zaken en Werkgelegenheid.
                           </text:p>
        </text:list-item>
      </text:list>
      <text:h text:outline-level="4" text:style-name="artikel_kop">Artikel 24
                     </text:h>
      <text:p text:style-name="artikel">Deze wet wordt aangehaald als: Wet collectieve arbeidsovereenkomst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