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90</text:p>
      <text:p text:style-name="publicatie-titel.end">1 oktober 2010</text:p>
      <text:h text:outline-level="1" text:style-name="staatsblad_kop">Beschikking van de Minister van Justitie van 7 september 2010 tot plaatsing in het Staatsblad van de tekst van de Arbeidswet
            2000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Arbeidswet 2000 BES, zoals gewijzigd bij de Aanpassingswet openbare lichamen Bonaire, Sint Eustatius en Saba
                  en de Aanpassingsregeling BES-wetten in het Staatsblad te plaatsen als bijlage bij deze beschikking.
               </text:p>
      <text:p text:style-name="dagtekening">’s-Gravenhage, 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ARBEIDSWET 2000 BES, ZOALS GEWIJZIGD BIJ DE AANPASSINGSWET OPENBARE LICHAMEN BONAIRE, SINT EUSTATIUS EN SABA
                  EN DE AANPASSINGSREGELING BES-WETTEN
               </text:h>
      <text:h text:outline-level="4" text:style-name="hoofdstuk_kop">HOOFDSTUK 1 Algemene bepalingen
                  </text:h>
      <text:h text:outline-level="5" text:style-name="artikel_kop">Artikel 1
                     </text:h>
      <text:list text:style-name="list-style-1">
        <text:list-item text:start-value="1">
          <text:p text:style-name="list.start"> Deze wet en de daarop berustende bepalingen zijn van toepassing op het verrichten en het laten verrichten van arbeid.
                           </text:p>
        </text:list-item>
        <text:list-item text:start-value="2">
          <text:p text:style-name="list.cont"> Deze wet en de daarop berustende bepalingen zijn niet van toepassing op arbeid, verricht:
                           </text:p>
          <text:list>
            <text:list-item text:start-value="1">
              <text:p text:style-name="list.cont">door het hoofd of de bestuurder van de onderneming en zijn echtgenoot of bloedverwant in de eerste graad, dan wel verricht
                                    door personen, niet zijnde hoofd of bestuurder, die dezelfde bevoegdheden hebben als het hoofd of de bestuurder;
                                 </text:p>
            </text:list-item>
            <text:list-item text:start-value="2">
              <text:p text:style-name="list.cont">door straatventers, vissers, kleine handelslieden en land- en tuinbouwers, die geen vergunning nodig hebben op grond van de
                                    Wet vestiging bedrijven BES;
                                 </text:p>
            </text:list-item>
            <text:list-item text:start-value="3">
              <text:p text:style-name="list.cont">met een wetenschappelijk doeleinde;
                                 </text:p>
            </text:list-item>
            <text:list-item text:start-value="4">
              <text:p text:style-name="list.cont">door geneeskundigen en verloskundigen, alsmede door personen die werkzaam zijn in een zieken- of verzorgingsinrichting anders
                                    dan op basis van een arbeidsovereenkomst of een publiekrechtelijke aanstelling;
                                 </text:p>
            </text:list-item>
            <text:list-item text:start-value="5">
              <text:p text:style-name="list.cont">door personen van 18 jaar of ouder ten behoeve van luchtvaartondernemingen en direct verband houdende met de aankomst of het
                                    vertrek van luchtvaartuigen en de daarmee vervoerde personen of goederen;
                                 </text:p>
            </text:list-item>
            <text:list-item text:start-value="6">
              <text:p text:style-name="list.cont">door personen van 18 jaar of ouder als bemanning ten behoeve van het luchtvaartuig waarop zij dienst doen;
                                 </text:p>
            </text:list-item>
            <text:list-item text:start-value="7">
              <text:p text:style-name="list.cont">door personen van 18 jaar of ouder ten behoeve van scheepvaartondernemingen en direct verband houdende met de aankomst of
                                    het vertrek van schepen en de daarmee vervoerde personen of goederen;
                                 </text:p>
            </text:list-item>
            <text:list-item text:start-value="8">
              <text:p text:style-name="list.cont">door personen van 18 jaar of ouder als opvarende van het schip waarop zij dienst doen;
                                 </text:p>
            </text:list-item>
            <text:list-item text:start-value="9">
              <text:p text:style-name="list.cont">door havenarbeiders van 18 jaar of ouder, waarop de Stuwadoorswet 1946 BES van toepassing is;
                                 </text:p>
            </text:list-item>
            <text:list-item text:start-value="10">
              <text:p text:style-name="list.end">door personen van 18 jaar of ouder, die ambtenaar zijn in de zin van de Wet materieel ambtenarenrecht BES of van wie de arbeidsvoorwaarden
                                    bij of krachtens wettelijke regeling door Onze Minister van Binnenlandse Zaken en Koninkrijksrelaties dienen te worden goedgekeurd.
                                 </text:p>
            </text:list-item>
          </text:list>
        </text:list-item>
      </text:list>
      <text:h text:outline-level="5" text:style-name="artikel_kop">Artikel 2
                     </text:h>
      <text:list text:style-name="list-style-2">
        <text:list-item text:start-value="1">
          <text:p text:style-name="list.start"> In deze wet en de daarop berustende bepalingen wordt verstaan onder:
                           </text:p>
          <text:p text:style-name="definition.term">a. werknemer:
                              </text:p>
          <text:p text:style-name="definition.description">de arbeider, bedoeld in artikel 1613a van het Burgerlijk Wetboek BES;</text:p>
          <text:p text:style-name="definition.term">b. werkgever:
                              </text:p>
          <text:p text:style-name="definition.description">de werkgever, bedoeld in artikel 1613a van het Burgerlijk Wetboek BES, met uitzondering van degene die beroepsmatig arbeidskrachten
                                    ter beschikking stelt aan een derde als bedoeld in de Wet op het ter beschikking stellen van arbeidskrachten BES, doch met
                                    inbegrip van degene aan wie arbeidskrachten ter beschikking worden gesteld als bedoeld in die wet;
                                 </text:p>
          <text:p text:style-name="definition.term">c. kinderen:
                              </text:p>
          <text:p text:style-name="definition.description">personen die de leeftijd van vijftien jaar nog niet hebben bereikt;</text:p>
          <text:p text:style-name="definition.term">d. jeugdigen:
                              </text:p>
          <text:p text:style-name="definition.description">personen die de leeftijd van vijftien jaar, maar nog niet de leeftijd van achttien jaar, hebben bereikt;</text:p>
          <text:p text:style-name="definition.term">e. Onze Minister:
                              </text:p>
          <text:p text:style-name="definition.description">Onze Minister van Sociale Zaken en Werkgelegenheid.</text:p>
        </text:list-item>
        <text:list-item text:start-value="2">
          <text:p text:style-name="list.cont"> In deze wet en de daarop berustende bepalingen wordt verstaan onder:
                           </text:p>
          <text:p text:style-name="definition.term">a. arbeidsduur:
                              </text:p>
          <text:p text:style-name="definition.description">het aantal uren dat de werknemer per week of per dag werkt met uitzondering van overwerk;</text:p>
          <text:p text:style-name="definition.term">b. arbeidstijd:
                              </text:p>
          <text:p text:style-name="definition.description">de tijdstippen waarbinnen de werknemer arbeid verricht;</text:p>
          <text:p text:style-name="definition.term">c. werktijden:
                              </text:p>
          <text:p text:style-name="definition.description">de tijdstippen van aanvang en beëindiging van de arbeid;</text:p>
          <text:p text:style-name="definition.term">d. rusttijd:
                              </text:p>
          <text:p text:style-name="definition.description">de tijd gedurende welke het verboden is arbeid te laten verrichten, anders dan bij wijze van overwerk;</text:p>
          <text:p text:style-name="definition.term">e. schemawerk:
                              </text:p>
          <text:p text:style-name="definition.description">arbeid, niet zijnde overwerk, verricht volgens een periodiek werkrooster op verschillende, met het oog op de aard van de onderneming
                                    noodzakelijke, tijdstippen waardoor de arbeidstijd geheel of gedeeltelijk valt binnen de in artikel 9, eerste lid, bedoelde
                                    rusttijd;
                                 </text:p>
          <text:p text:style-name="definition.term">f. overwerk:
                              </text:p>
          <text:p text:style-name="definition.description">arbeid, verricht gedurende de voor de werknemer geldende rusttijd, alsmede arbeid welke ten aanzien van de werknemer de op
                                    grond van deze wet of de daarop berustende bepalingen maximaal toegestane arbeidsduur per dag of per week overschrijdt;
                                 </text:p>
          <text:p text:style-name="definition.term">g. week:
                              </text:p>
          <text:p text:style-name="definition.description">een periode van zeven opeenvolgende dagen;</text:p>
          <text:p text:style-name="definition.term">h. rustdag:
                              </text:p>
          <text:p text:style-name="definition.description">de zondag dan wel de dag die voor de werknemer, die op zondag schemawerk verricht, volgens zijn werkrooster voor de zondag
                                    in de plaats komt. Onze Minister is bevoegd desverzocht te bepalen, dat voor de belijder van een godsdienst, die een andere
                                    wekelijkse rustdag voorschrijft dan de zondag, de voorgeschreven dag voor de toepassing van deze wet in de plaats treedt van
                                    de zondag.
                                 </text:p>
        </text:list-item>
      </text:list>
      <text:h text:outline-level="5" text:style-name="artikel_kop">Artikel 3
                     </text:h>
      <text:list text:style-name="list-style-3">
        <text:list-item text:start-value="1">
          <text:p text:style-name="list.start"> Deze wet is niet van toepassing op werknemers van wie het bruto jaarinkomen meer bedraagt dan 260 maal het dagloon, bedoeld
                              in artikel 8, tweede lid, van de Wet ziekteverzekering BES.
                           </text:p>
        </text:list-item>
        <text:list-item text:start-value="2">
          <text:p text:style-name="list.end"> Voor de toepassing van deze wet en de daarop berustende bepalingen wordt onder inkomen verstaan: alle inkomsten uit arbeid in één onderneming, waaronder mede begrepen het naar tijdruimte
                              vastgestelde loon, het vakantiegeld, provisie en winstbonussen en dergelijke, die als grondslag dienen voor de inkomstenbelasting,
                              met uitzondering van de vergoeding voor overwerk en de toeslag, bedoeld in artikel 11, negende lid.
                           </text:p>
        </text:list-item>
      </text:list>
      <text:h text:outline-level="5" text:style-name="artikel_kop">Artikel 4
                     </text:h>
      <text:p text:style-name="artikel">Het is verboden arbeid te laten verrichten in strijd met de bepalingen van deze wet of de daarop berustende bepalingen.</text:p>
      <text:h text:outline-level="5" text:style-name="artikel_kop">Artikel 5
                     </text:h>
      <text:p text:style-name="artikel">De ouder of de voogd van het kind dat of de jeugdige die onder zijn ouderlijke macht respectievelijk voogdij staat, dan wel
                        het hoofd van het gezin, waarin het kind of de jeugdige wordt opgevoed, zorgt ervoor dat het betreffende kind of de betreffende
                        jeugdige geen arbeid verricht die bij of krachtens deze wet wordt verboden.
                     </text:p>
      <text:h text:outline-level="5" text:style-name="artikel_kop">Artikel 6
                     </text:h>
      <text:p text:style-name="artikel">Voor de toepassing van deze wet en de daarop berustende bepalingen kunnen meerdere werkgevers jegens de werknemer als één
                        werkgever worden aangemerkt door Onze Minister, indien de eigendom van de ondernemingen grotendeels in handen is van dezelfde
                        natuurlijke persoon of rechtspersoon, dan wel indien de feitelijke bestuursbevoegdheid of enige vorm van leiding in handen
                        is van dezelfde natuurlijke persoon of rechtspersoon.
                     </text:p>
      <text:h text:outline-level="5" text:style-name="artikel_kop">Artikel 7
                     </text:h>
      <text:p text:style-name="artikel">Van het bepaalde bij of krachtens deze wet kan niet ten nadele van de werknemer worden afgeweken, tenzij dit uitdrukkelijk
                        in de wet bepaald is.
                     </text:p>
      <text:h text:outline-level="4" text:style-name="hoofdstuk_kop">HOOFDSTUK 2 Algemene bepalingen ten aanzien van de arbeidsduur, werktijden en rusttijden
                  </text:h>
      <text:h text:outline-level="5" text:style-name="artikel_kop">Artikel 8
                     </text:h>
      <text:list text:style-name="list-style-4">
        <text:list-item text:start-value="1">
          <text:p text:style-name="list.start"> De arbeidsduur bedraagt ten hoogste 40 uur per week, berekend over een periode van vier weken, met dien verstande dat de
                              arbeidsduur per dag niet meer dan tien uur bedraagt.
                           </text:p>
        </text:list-item>
        <text:list-item text:start-value="2">
          <text:p text:style-name="list.cont"> De arbeidsduur voor de werknemer, die schemawerk verricht, bedraagt ten hoogste 45 uur per week, berekend over een periode
                              van vier weken, met dien verstande dat de arbeidsduur per dag niet meer dan tien uur bedraagt.
                           </text:p>
        </text:list-item>
        <text:list-item text:start-value="3">
          <text:p text:style-name="list.cont"> Het is verboden een werknemer arbeid te laten verrichten, waardoor de arbeidsduur genoemd in het eerste en tweede lid, wordt
                              overschreden, anders dan bij wijze van overwerk.
                           </text:p>
        </text:list-item>
        <text:list-item text:start-value="4">
          <text:p text:style-name="list.end"> Bij collectieve arbeidsovereenkomst kan van het eerste en tweede lid worden afgeweken.
                           </text:p>
        </text:list-item>
      </text:list>
      <text:h text:outline-level="5" text:style-name="artikel_kop">Artikel 9
                     </text:h>
      <text:list text:style-name="list-style-5">
        <text:list-item text:start-value="1">
          <text:p text:style-name="list.start"> Als rusttijd geldt:
                           </text:p>
          <text:list>
            <text:list-item text:start-value="1">
              <text:p text:style-name="list.start">dagelijks de tijd voor 7.00 uur en de tijd na 20.00 uur, met dien verstande dat voor de werknemer in een onderneming, die
                                    krachtens enige wettelijke regeling een voorgeschreven sluitingstijd heeft, de laatst bedoelde rusttijd ten hoogste een half
                                    uur na die sluitingstijd valt, waarbij het tijdstip van aanvang van de arbeid op de volgende dag zodanig moet zijn dat voor
                                    die werknemer een aaneengesloten rusttijd van tenminste 11 uren geldt;
                                 </text:p>
            </text:list-item>
            <text:list-item text:start-value="2">
              <text:p text:style-name="list.cont">de wekelijkse rustdag;
                                 </text:p>
            </text:list-item>
            <text:list-item text:start-value="3">
              <text:p text:style-name="list.cont">wekelijks tenminste twee maal het gedeelte van een dag, anders dan de rustdag bedoeld onder b, voorafgaand aan of volgend
                                    op 13.00 uur;
                                 </text:p>
            </text:list-item>
            <text:list-item text:start-value="4">
              <text:p text:style-name="list.cont">feestdagen, als bedoeld in artikel 23.
                                 </text:p>
            </text:list-item>
          </text:list>
        </text:list-item>
        <text:list-item text:start-value="2">
          <text:p text:style-name="list.cont"> In afwijking van het eerste lid geldt als rusttijd voor de werknemer, die schemawerk verricht:
                           </text:p>
          <text:list>
            <text:list-item text:start-value="1">
              <text:p text:style-name="list.cont">dagelijks de tijd buiten de tijdstippen van aanvang en afloop van zijn arbeidstijd, met dien verstande dat zijn rusttijd in
                                    een aaneengesloten tijdruimte van 24 uren tenminste 11 uren aaneengesloten is, zij het dat de aaneengesloten rusttijd éénmaal
                                    in een aaneengesloten tijdruimte van zeven maal 24 uren, aanvangende op het tijdstip van de dag waarop de werknemer arbeid
                                    verricht, mag worden ingekort tot tenminste acht uren;
                                 </text:p>
            </text:list-item>
            <text:list-item text:start-value="2">
              <text:p text:style-name="list.cont">de voor de werknemer volgens zijn werkrooster geldende wekelijkse rustdag;
                                 </text:p>
            </text:list-item>
            <text:list-item text:start-value="3">
              <text:p text:style-name="list.cont">wekelijks tenminste eenmaal het gedeelte van een dag, anders dan de rustdag bedoeld onder b, voorafgaand aan of volgend op
                                    13.00 uur;
                                 </text:p>
            </text:list-item>
            <text:list-item text:start-value="4">
              <text:p text:style-name="list.cont">feestdagen, als bedoeld in artikel 23, voor zover de werknemer op die feestdagen niet conform zijn werkrooster arbeid verricht,
                                    met dien verstande dat de werknemer per kalenderjaar tenminste op vijf feestdagen is vrijgesteld van arbeid.
                                 </text:p>
            </text:list-item>
          </text:list>
        </text:list-item>
        <text:list-item text:start-value="3">
          <text:p text:style-name="list.cont"> De werkgever organiseert de arbeid zodanig dat de rustdag van de werknemer, die schemawerk verricht, tenminste éénmaal per
                              zeven weken op een zondag valt, een en ander met inachtneming van artikel 2, tweede lid, onder h, tweede volzin. Bij collectieve
                              arbeidsovereenkomst kan van het bepaalde in de eerste volzin worden afgeweken.
                           </text:p>
        </text:list-item>
        <text:list-item text:start-value="4">
          <text:p text:style-name="list.end"> Het is verboden de werknemer arbeid te laten verrichten gedurende de voor hem geldende rusttijd, anders dan bij wijze van
                              overwerk.
                           </text:p>
        </text:list-item>
      </text:list>
      <text:h text:outline-level="5" text:style-name="artikel_kop">Artikel 10
                     </text:h>
      <text:list text:style-name="list-style-6">
        <text:list-item text:start-value="1">
          <text:p text:style-name="list.start"> De arbeidstijd van een werknemer moet op elke dag waarop hij, al dan niet bij wijze van overwerk, meer dan zes uren arbeid
                              verricht, na ten hoogste vijf uren arbeid worden onderbroken door een pauze van tenminste een half uur.
                           </text:p>
        </text:list-item>
        <text:list-item text:start-value="2">
          <text:p text:style-name="list.cont"> Het is verboden de werknemer gedurende diens pauze arbeid te laten verrichten, anders dan bij wijze van overwerk.
                           </text:p>
        </text:list-item>
        <text:list-item text:start-value="3">
          <text:p text:style-name="list.end"> Een onderbreking van de arbeidstijd van minder dan 15 minuten geldt niet als pauze.
                           </text:p>
        </text:list-item>
      </text:list>
      <text:h text:outline-level="5" text:style-name="artikel_kop">Artikel 11
                     </text:h>
      <text:list text:style-name="list-style-7">
        <text:list-item text:start-value="1">
          <text:p text:style-name="list.start"> Onder consignatie wordt voor de toepassing van deze wet verstaan: een tijdruimte tussen twee elkaar opeenvolgende diensten
                              of tijdens een pauze, waarin de werknemer verplicht is bereikbaar te zijn om in geval van onvoorziene omstandigheden op oproep
                              zo spoedig mogelijk de bedongen arbeid te verrichten.
                           </text:p>
        </text:list-item>
        <text:list-item text:start-value="2">
          <text:p text:style-name="list.cont"> Het is verboden consignatie op te leggen aan werknemers jonger dan 18 jaar.
                           </text:p>
        </text:list-item>
        <text:list-item text:start-value="3">
          <text:p text:style-name="list.cont"> De werkgever deelt de arbeid zo in, dat:
                           </text:p>
          <text:list>
            <text:list-item text:start-value="1">
              <text:p text:style-name="list.cont">per vier weken gedurende tenminste 14 aaneengesloten dagen geen consignatie aan de werknemer wordt opgelegd;
                                 </text:p>
            </text:list-item>
            <text:list-item text:start-value="2">
              <text:p text:style-name="list.cont">geen consignatie wordt opgelegd op de dag of dagen waarop arbeid in nachtdienst wordt verricht.
                                 </text:p>
            </text:list-item>
          </text:list>
        </text:list-item>
        <text:list-item text:start-value="4">
          <text:p text:style-name="list.cont"> In afwijking van artikel 8, tweede en vierde lid, bedraagt de arbeidsduur over een periode van 13 weken berekend niet meer
                              dan 40 uur per week, indien de consignatie ook de periode tussen 0.00 uur en 6.00 uur bestrijkt.
                           </text:p>
        </text:list-item>
        <text:list-item text:start-value="5">
          <text:p text:style-name="list.cont"> Als arbeidstijd geldt tijdens de consignatie de werkelijk als gevolg van een oproep gewerkte tijd, met dien verstande dat
                              de arbeid als gevolg van één oproep of meerdere oproepen binnen een half uur geacht wordt tenminste een half uur te duren.
                              Indien na beëindiging van de arbeid als gevolg van een oproep binnen een half uur weer een oproep volgt, geldt die tussenliggende
                              periode ook als arbeidstijd.
                           </text:p>
        </text:list-item>
        <text:list-item text:start-value="6">
          <text:p text:style-name="list.cont"> De arbeid, die voortvloeit uit de consignatie, telt niet mee voor de berekening van de totale arbeidsduur, bedoeld in artikel
                              8.
                           </text:p>
        </text:list-item>
        <text:list-item text:start-value="7">
          <text:p text:style-name="list.cont"> Op de arbeid, die voortvloeit uit de consignatie, zijn de artikelen 9 en 10 niet van toepassing.
                           </text:p>
        </text:list-item>
        <text:list-item text:start-value="8">
          <text:p text:style-name="list.cont"> De arbeid, die gedurende consignatie wordt verricht, is overwerk, waarvan de beloning geschiedt conform artikel 15.
                           </text:p>
        </text:list-item>
        <text:list-item text:start-value="9">
          <text:p text:style-name="list.cont"> Tenzij anders overeengekomen bij schriftelijke overeenkomst, betaalt de werkgever de werknemer aan wie consignatie is opgelegd,
                              onverminderd het achtste lid en ongeacht of er daadwerkelijk oproepen zijn gedaan of arbeid als gevolg van een oproep is verricht,
                              per dag, waarop die consignatie wordt opgelegd, een toeslag van één percent van zijn bruto-maandloon.
                           </text:p>
        </text:list-item>
        <text:list-item text:start-value="10">
          <text:p text:style-name="list.end"> Onze Minister is bevoegd het opleggen van consignatiedienst aan een of meer werknemers in een onderneming te verbieden, dan
                              wel daaraan nadere voorwaarden te verbinden of beperkingen te stellen indien hem dat met het oog op de gezondheid of het welzijn
                              van de betrokken werknemer of werknemers wenselijk voorkomt.
                           </text:p>
        </text:list-item>
      </text:list>
      <text:h text:outline-level="5" text:style-name="artikel_kop">Artikel 12
                     </text:h>
      <text:list text:style-name="list-style-8">
        <text:list-item text:start-value="1">
          <text:p text:style-name="list.start"> Er is sprake van nachtdienst, indien de werknemer, die schemawerk verricht, volgens zijn werkrooster arbeid verricht op of
                              na 0.00 uur of voor 6.00 uur, anders dan bij wijze van overwerk.
                           </text:p>
        </text:list-item>
        <text:list-item text:start-value="2">
          <text:p text:style-name="list.cont"> De arbeidsduur per nachtdienst, exclusief pauze, bedraagt ten hoogste acht uren.
                           </text:p>
        </text:list-item>
        <text:list-item text:start-value="3">
          <text:p text:style-name="list.cont"> In afwijking van artikel 8, tweede lid, bedraagt de arbeidsduur van de werknemer, die arbeid in nachtdienst verricht, over
                              een periode van 13 weken berekend niet meer dan 40 uur per week.
                           </text:p>
        </text:list-item>
        <text:list-item text:start-value="4">
          <text:p text:style-name="list.cont"> De werkgever deelt de arbeid zo in, dat:
                           </text:p>
          <text:list>
            <text:list-item text:start-value="1">
              <text:p text:style-name="list.cont">de werknemer in elke periode van vier aaneengesloten weken ten hoogste 14 maal arbeid in nachtdienst verricht;
                                 </text:p>
            </text:list-item>
            <text:list-item text:start-value="2">
              <text:p text:style-name="list.cont">de werknemer na het verrichten van arbeid in nachtdienst een onafgebroken rusttijd heeft van tenminste 12 uren indien de nachtdienst
                                    voor of op 2.00 uur eindigt dan wel van 14 uren indien de nachtdienst na 2.00 uur eindigt, met dien verstande dat de rusttijd
                                    in een aaneengesloten periode van zeven maal 24 uren éénmaal kan worden bekort tot tenminste 8 uren;
                                 </text:p>
            </text:list-item>
            <text:list-item text:start-value="3">
              <text:p text:style-name="list.cont">de werknemer na ten hoogste 6 maal achtereen arbeid in nachtdienst te hebben verricht een onafgebroken rusttijd heeft van
                                    tenminste 48 uren.
                                 </text:p>
            </text:list-item>
          </text:list>
        </text:list-item>
        <text:list-item text:start-value="5">
          <text:p text:style-name="list.cont"> Het bepaalde in het vierde lid, onder a, is niet van toepassing op de werknemer, wiens werkzaamheden naar de aard ervan hoofdzakelijk
                              of uitsluitend en geheel of gedeeltelijk worden verricht tussen de in het eerste lid bedoelde tijdstippen.
                           </text:p>
        </text:list-item>
        <text:list-item text:start-value="6">
          <text:p text:style-name="list.end"> Bij collectieve arbeidsovereenkomst kan van het tweede en derde lid worden afgeweken.
                           </text:p>
        </text:list-item>
      </text:list>
      <text:h text:outline-level="5" text:style-name="artikel_kop">Artikel 13
                     </text:h>
      <text:p text:style-name="artikel">Indien de werknemer in opdracht van de werkgever zijn werkzaamheden moet aanvangen op een tijdstip dat meer dan een uur afwijkt
                        van de voor de werknemer geldende of gebruikelijke werktijd als aangegeven op de arbeidslijst bedoeld in artikel 28, dan wel
                        indien de werkgever voorziet dat de werknemer langer zal moeten werken dan de op die lijst aangeven arbeidsduur of dat van
                        de op die lijst aangegeven tijdstippen zal moeten worden afgeweken anders dan bij wijze van overwerk, is de werkgever verplicht
                        die opdracht tenminste twee maal 24 uren voorafgaand aan dat afwijkende tijdstip aan de werknemer kenbaar te maken.
                     </text:p>
      <text:h text:outline-level="4" text:style-name="hoofdstuk_kop">HOOFDSTUK 3 Overwerk
                  </text:h>
      <text:h text:outline-level="5" text:style-name="artikel_kop">Artikel 14
                     </text:h>
      <text:list text:style-name="list-style-9">
        <text:list-item text:start-value="1">
          <text:p text:style-name="list.start"> De arbeidsduur, bedoeld in artikel 8, eerste lid, bedraagt inclusief overwerk ten hoogste 50 uren per week, berekend over
                              een periode van vier weken, met dien verstande dat de arbeidsduur inclusief overwerk per dag niet meer dan 11 uren bedraagt
                              en de arbeidsduur inclusief overwerk berekend over een periode van 13 weken niet meer dan 45 uren per week bedraagt.
                           </text:p>
        </text:list-item>
        <text:list-item text:start-value="2">
          <text:p text:style-name="list.cont"> De arbeidsduur bedoeld in artikel 8, tweede lid, bedraagt inclusief overwerk ten hoogste 55 uren per week, berekend over
                              een periode van vier weken, met dien verstande dat de arbeidsduur inclusief overwerk per dag niet meer dan 11 uren bedraagt
                              en de arbeidsduur inclusief overwerk berekend over een periode van 13 weken niet meer dan 50 uren per week bedraagt.
                           </text:p>
        </text:list-item>
        <text:list-item text:start-value="3">
          <text:p text:style-name="list.cont"> De arbeidsduur van de werknemer, die arbeid in nachtdienst verricht als bedoeld in artikel 12, bedraagt inclusief overwerk
                              maximaal negen uren per dag, met dien verstande dat de arbeidsduur inclusief overwerk berekend over een periode van 13 weken
                              niet meer dan 45 uren per week bedraagt.
                           </text:p>
        </text:list-item>
        <text:list-item text:start-value="4">
          <text:p text:style-name="list.cont"> Voor de bepaling van de duur van overwerk wordt het totale aantal minuten overwerk telkens op halve uren naar boven afgerond.
                           </text:p>
        </text:list-item>
        <text:list-item text:start-value="5">
          <text:p text:style-name="list.cont"> Voor de toepassing van deze wet en de daarop berustende bepalingen wordt overwerk, dat per dag minder dan 15 minuten duurt en dat geen regelmatig karakter draagt, niet als overwerk beschouwd.
                           </text:p>
        </text:list-item>
        <text:list-item text:start-value="6">
          <text:p text:style-name="list.cont"> Onze Minister is, onverminderd het bepaalde in artikel 17, bevoegd te bepalen dat in een bepaalde onderneming, al dan niet
                              ten aanzien van één of meerdere werknemers, overwerk, als bedoeld in het vijfde lid, als overwerk in de zin van deze wet moet
                              worden beschouwd, indien hij oordeelt dat zulk overwerk binnen die onderneming, al dan niet ten aanzien van één of meerdere
                              werknemers, een regelmatig karakter draagt.
                           </text:p>
        </text:list-item>
        <text:list-item text:start-value="7">
          <text:p text:style-name="list.end"> Bij collectieve arbeidsovereenkomst kan van het eerste, tweede en derde lid worden afgeweken.
                           </text:p>
        </text:list-item>
      </text:list>
      <text:h text:outline-level="5" text:style-name="artikel_kop">Artikel 15
                     </text:h>
      <text:list text:style-name="list-style-10">
        <text:list-item text:start-value="1">
          <text:p text:style-name="list.start"> Voor verricht overwerk ontvangt de werknemer per uur, naast het voor hem geldende volle uurloon, een overwerktoeslag van
                              tenminste 50 percent van zijn uurloon ter compensatie.
                           </text:p>
        </text:list-item>
        <text:list-item text:start-value="2">
          <text:p text:style-name="list.cont"> Naast de overwerktoeslag, bedoeld in het eerste lid, moet aan de werknemer die geen schemawerk verricht, bovendien een overwerktoeslag
                              worden betaald van:
                           </text:p>
          <text:list>
            <text:list-item text:start-value="1">
              <text:p text:style-name="list.cont">tenminste 25 percent van zijn uurloon, indien het overwerk wordt verricht gedurende de rusttijd als bedoeld in artikel 9,
                                    eerste lid, onder c; dan wel
                                 </text:p>
            </text:list-item>
            <text:list-item text:start-value="2">
              <text:p text:style-name="list.cont">tenminste 50 percent van zijn uurloon, indien het overwerk wordt verricht op diens rustdag, bedoeld in artikel 9, eerste lid,
                                    onder b; dan wel
                                 </text:p>
            </text:list-item>
            <text:list-item text:start-value="3">
              <text:p text:style-name="list.cont">tenminste 100 percent van zijn uurloon, indien het overwerk wordt verricht op een feestdag, zulks inclusief het bepaalde in
                                    artikel 22, eerste lid.
                                 </text:p>
            </text:list-item>
          </text:list>
        </text:list-item>
        <text:list-item text:start-value="3">
          <text:p text:style-name="list.cont"> Naast de overwerktoeslag, bedoeld in het eerste lid, moet aan de werknemer die schemawerk verricht, bovendien een overwerktoeslag
                              worden betaald van:
                           </text:p>
          <text:list>
            <text:list-item text:start-value="1">
              <text:p text:style-name="list.cont">tenminste 25 percent van zijn uurloon, indien het overwerk wordt verricht gedurende de rusttijd als bedoeld in artikel 9,
                                    tweede lid, onder c; dan wel
                                 </text:p>
            </text:list-item>
            <text:list-item text:start-value="2">
              <text:p text:style-name="list.cont">tenminste 25 percent van zijn uurloon, indien het overwerk wordt verricht op dezelfde dag als die waarop arbeid in nachtdienst
                                    wordt verricht; dan wel
                                 </text:p>
            </text:list-item>
            <text:list-item text:start-value="3">
              <text:p text:style-name="list.cont">tenminste 50 percent van zijn uurloon, indien het overwerk plaatsvindt op de dag die volgens zijn werkrooster een rustdag
                                    is; dan wel
                                 </text:p>
            </text:list-item>
            <text:list-item text:start-value="4">
              <text:p text:style-name="list.cont">tenminste 100 percent van zijn uurloon, indien het overwerk plaatsvindt op een feestdag, zulks inclusief het bepaalde in artikel
                                    22, eerste lid.
                                 </text:p>
            </text:list-item>
          </text:list>
        </text:list-item>
        <text:list-item text:start-value="4">
          <text:p text:style-name="list.cont"> Bij collectieve arbeidsovereenkomst kunnen lagere toeslagen dan die genoemd in het eerste, tweede en derde lid, worden overeengekomen.
                           </text:p>
        </text:list-item>
        <text:list-item text:start-value="5">
          <text:p text:style-name="list.cont"> Indien het overwerk geen volle uren betreft, vindt, met inachtneming van artikel 14, eerste tot en met derde lid, evenredige
                              compensatie op de voet van het eerste tot en met het derde lid plaats.
                           </text:p>
        </text:list-item>
        <text:list-item text:start-value="6">
          <text:p text:style-name="list.end"> Bij schriftelijke overeenkomst kan worden overeengekomen dat de in dit artikel bedoelde compensatie voor overwerk geheel
                              of gedeeltelijk in betaald verlof plaatsvindt op voet van de in het eerste tot en met het derde lid genoemde toeslagen.
                           </text:p>
        </text:list-item>
      </text:list>
      <text:h text:outline-level="5" text:style-name="artikel_kop">Artikel 16
                     </text:h>
      <text:list text:style-name="list-style-11">
        <text:list-item text:start-value="1">
          <text:p text:style-name="list.start"> Indien de werkgever de werknemer oproept overwerk te verrichten op een dag, waarop hij geen arbeid verricht, wordt het overwerk
                              geacht tenminste drie uren te duren.
                           </text:p>
        </text:list-item>
        <text:list-item text:start-value="2">
          <text:p text:style-name="list.cont"> In het geval de arbeidsduur per dag inclusief overwerk tenminste tien uren is, is de werkgever verplicht de werknemer een
                              warme maaltijd of een daartoe toereikende vergoeding te geven.
                           </text:p>
        </text:list-item>
        <text:list-item text:start-value="3">
          <text:p text:style-name="list.cont"> Bij collectieve arbeidsovereenkomst kan van het eerste en tweede lid worden afgeweken.
                           </text:p>
        </text:list-item>
        <text:list-item text:start-value="4">
          <text:p text:style-name="list.end"> Een opdracht tot het verrichten van overwerk wordt door de werkgever zo tijdig mogelijk aan de werknemer gegeven. Bij het
                              geven van een opdracht tot overwerk dient de werkgever de belangen van de werknemer zo veel mogelijk in acht te nemen.
                           </text:p>
        </text:list-item>
      </text:list>
      <text:h text:outline-level="5" text:style-name="artikel_kop">Artikel 17
                     </text:h>
      <text:p text:style-name="artikel">Onze Minister is bevoegd het laten verrichten van overwerk binnen een bepaalde onderneming, al dan niet ten aanzien van een
                        bepaalde werknemer of groep van werknemers, te verbieden, aan een maximum omvang te verbinden of hieraan voorwaarden te verbinden,
                        indien hem dat met het oog op de gezondheid of het welzijn van die werknemer of werknemers wenselijk voorkomt, dan wel indien
                        hij oordeelt, dat de behoefte aan overwerk binnen die onderneming het gevolg is van een structureel tekort aan werknemers
                        binnen die onderneming.
                     </text:p>
      <text:h text:outline-level="4" text:style-name="hoofdstuk_kop">HOOFDSTUK 4 Verbod van kinderarbeid
                  </text:h>
      <text:h text:outline-level="5" text:style-name="artikel_kop">Artikel 18
                     </text:h>
      <text:p text:style-name="artikel">Het is verboden kinderen, al dan niet tegen betaling en al dan niet op grond van een arbeidsovereenkomst, arbeid te laten
                        verrichten.
                     </text:p>
      <text:h text:outline-level="5" text:style-name="artikel_kop">Artikel 19
                     </text:h>
      <text:list text:style-name="list-style-12">
        <text:list-item text:start-value="1">
          <text:p text:style-name="list.start"> Voor de toepassing van artikel 18 wordt onder arbeid mede verstaan alle werkzaamheden buiten een onderneming, met uitzondering
                              van werkzaamheden:
                           </text:p>
          <text:list>
            <text:list-item text:start-value="1">
              <text:p text:style-name="list.start">in of ten behoeve van het gezin, waarin het kind wordt opgevoed;
                                 </text:p>
            </text:list-item>
            <text:list-item text:start-value="2">
              <text:p text:style-name="list.cont">in scholen, werkkampen en opvoedingsgestichten, mits deze werkzaamheden een opvoedkundig karakter dragen en niet in de eerste
                                    plaats gericht zijn op het behalen van een economisch voordeel.
                                 </text:p>
            </text:list-item>
          </text:list>
        </text:list-item>
        <text:list-item text:start-value="2">
          <text:p text:style-name="list.cont"> Bij of krachtens algemene maatregel van bestuur kan, al dan niet onder het stellen van beperkingen of voorwaarden, worden
                              bepaald dat voor de toepassing van artikel 18 onder arbeid niet wordt verstaan: werkzaamheden, verricht door kinderen van
                              twaalf jaar of ouder, die:
                           </text:p>
          <text:list>
            <text:list-item text:start-value="1">
              <text:p text:style-name="list.cont">noodzakelijk zijn voor het leren van een vak of beroep mits niet plaatsvindend voor 7.00 uur en niet na 19.00 uur;
                                 </text:p>
            </text:list-item>
            <text:list-item text:start-value="2">
              <text:p text:style-name="list.cont">uit de aard ervan door kinderen plegen te worden verricht, mits niet plaatsvindend gedurende schooltijd en niet voor 7.00
                                    uur en niet na 19.00 uur;
                                 </text:p>
            </text:list-item>
            <text:list-item text:start-value="3">
              <text:p text:style-name="list.end">lichamelijk of geestelijk geen hoge eisen stellen of een gevaarlijk karakter dragen, mits niet plaatsvindend gedurende schooltijd
                                    en niet voor 7.00 uur en niet na 19.00 uur.
                                 </text:p>
            </text:list-item>
          </text:list>
        </text:list-item>
      </text:list>
      <text:h text:outline-level="4" text:style-name="hoofdstuk_kop">HOOFDSTUK 5 Arbeid door jeugdigen
                  </text:h>
      <text:h text:outline-level="5" text:style-name="artikel_kop">Artikel 20
                     </text:h>
      <text:p text:style-name="artikel">Het is verboden jeugdigen arbeid te laten verrichten gedurende de tijd voorafgaand aan 7.00 uur en volgend op 19.00 uur.</text:p>
      <text:h text:outline-level="5" text:style-name="artikel_kop">Artikel 21
                     </text:h>
      <text:list text:style-name="list-style-13">
        <text:list-item text:start-value="1">
          <text:p text:style-name="list.start"> Het is verboden jeugdigen gevaarlijke arbeid te laten verrichten.
                           </text:p>
        </text:list-item>
        <text:list-item text:start-value="2">
          <text:p text:style-name="list.end"> Bij algemene maatregel van bestuur wordt bepaald welke arbeid tenminste als gevaarlijke arbeid moet worden aangemerkt voor
                              de toepassing van het eerste lid.
                           </text:p>
        </text:list-item>
      </text:list>
      <text:h text:outline-level="4" text:style-name="hoofdstuk_kop">HOOFDSTUK 6 Feestdagen
                  </text:h>
      <text:h text:outline-level="5" text:style-name="artikel_kop">Artikel 22
                     </text:h>
      <text:list text:style-name="list-style-14">
        <text:list-item text:start-value="1">
          <text:p text:style-name="list.start"> De werknemer behoudt over een feestdag aanspraak op tenminste het loon dat hij op die dag gedurende de voor hem geldende
                              normale arbeidstijd zou hebben verdiend, indien die dag geen feestdag zou zijn.
                           </text:p>
        </text:list-item>
        <text:list-item text:start-value="2">
          <text:p text:style-name="list.cont"> In afwijking van het eerste lid, heeft de werknemer, die daadwerkelijk schemawerk verricht op een feestdag, aanspraak op
                              tenminste tweemaal het loon, dat hij op die dag gedurende de voor hem geldende normale arbeidstijd zou hebben verdiend, indien
                              die dag geen feestdag zou zijn.
                           </text:p>
        </text:list-item>
        <text:list-item text:start-value="3">
          <text:p text:style-name="list.cont"> Iedere aanspraak op grond van dit artikel vervalt van rechtswege indien, de werknemer verplicht is werk te verrichten op
                              een feestdag en hij deze verplichting zonder wettige reden geheel of gedeeltelijk niet nakomt.
                           </text:p>
        </text:list-item>
        <text:list-item text:start-value="4">
          <text:p text:style-name="list.end"> De vergoeding van één of meer feestdagen mag niet in de vorm van een opslag op het loon worden uitgekeerd.
                           </text:p>
        </text:list-item>
      </text:list>
      <text:h text:outline-level="5" text:style-name="artikel_kop">Artikel 23
                     </text:h>
      <text:list text:style-name="list-style-15">
        <text:list-item text:start-value="1">
          <text:p text:style-name="list.start"> Voor de toepassing van deze wet en de daarop berustende bepalingen wordt verstaan onder feestdag:
                           </text:p>
          <text:list>
            <text:list-item text:start-value="1">
              <text:p text:style-name="list.start">Nieuwjaarsdag;
                                 </text:p>
            </text:list-item>
            <text:list-item text:start-value="2">
              <text:p text:style-name="list.cont">de datum vallende na de datum van de in de openbare lichamen Bonaire, Sint Eustatius en Saba afzonderlijk gehouden Carnavalsoptocht
                                    voor wat betreft die openbare lichamen;
                                 </text:p>
            </text:list-item>
            <text:list-item text:start-value="3">
              <text:p text:style-name="list.cont">de Goede Vrijdag;
                                 </text:p>
            </text:list-item>
            <text:list-item text:start-value="4">
              <text:p text:style-name="list.cont">de Eerste en Tweede Paasdag;
                                 </text:p>
            </text:list-item>
            <text:list-item text:start-value="5">
              <text:p text:style-name="list.cont">de Hemelvaartsdag;
                                 </text:p>
            </text:list-item>
            <text:list-item text:start-value="6">
              <text:p text:style-name="list.cont">de Pinksterzondag;
                                 </text:p>
            </text:list-item>
            <text:list-item text:start-value="7">
              <text:p text:style-name="list.cont">de Eerste en Tweede Kerstdag;
                                 </text:p>
            </text:list-item>
            <text:list-item text:start-value="8">
              <text:p text:style-name="list.cont">de dag waarop de verjaardag van de Koningin officieel wordt gevierd;
                                 </text:p>
            </text:list-item>
            <text:list-item text:start-value="9">
              <text:p text:style-name="list.cont">de Dag van de Arbeid;
                                 </text:p>
            </text:list-item>
            <text:list-item text:start-value="10">
              <text:p text:style-name="list.cont">[Vervallen]
                                 </text:p>
            </text:list-item>
            <text:list-item text:start-value="11">
              <text:p text:style-name="list.cont">de datum 6 september voor het openbaar lichaam Bonaire, de datum 16 november voor het openbaar lichaam Sint Eustatius en de
                                    datum van de eerste vrijdag van december voor het openbaar lichaam Saba.
                                 </text:p>
            </text:list-item>
          </text:list>
        </text:list-item>
        <text:list-item text:start-value="2">
          <text:p text:style-name="list.cont"> De Dag van de Arbeid wordt jaarlijks gevierd op 1 mei, tenzij die dag op een zondag valt of op die dag de verjaardag van
                              de Koningin officieel wordt gevierd, in welke gevallen de Dag van de Arbeid op de eerst volgende werkdag wordt gevierd.
                           </text:p>
        </text:list-item>
        <text:list-item text:start-value="3">
          <text:p text:style-name="list.cont"> Het bestuurscollege van een openbaar lichaam is bevoegd te bepalen dat in het openbaar lichaam de in het eerste lid onder
                              b of k bedoelde feestdag op een andere datum wordt gevierd.
                           </text:p>
        </text:list-item>
        <text:list-item text:start-value="4">
          <text:p text:style-name="list.end"> Bij algemene maatregel van bestuur kan worden bepaald dat andere dan in de vorige leden bedoelde dagen als feestdagen gelden.
                           </text:p>
        </text:list-item>
      </text:list>
      <text:h text:outline-level="4" text:style-name="hoofdstuk_kop">HOOFDSTUK 7 Bijzondere bepalingen
                  </text:h>
      <text:h text:outline-level="5" text:style-name="artikel_kop">Artikel 24
                     </text:h>
      <text:list text:style-name="list-style-16">
        <text:list-item text:start-value="1">
          <text:p text:style-name="list.start"> In afwijking van de artikelen 8 en 14 kan Onze Minister op een daartoe strekkend verzoek bij beschikking de arbeidsduur inclusief
                              overwerk voor een onderneming voor een bepaalde tijd vaststellen op ten hoogste 60 uren per week, berekend over een periode
                              van vier weken, voor zover dit voor die onderneming, gezien de bijzondere omstandigheden van het geval, noodzakelijk is voor
                              een gezonde bedrijfsvoering.
                           </text:p>
        </text:list-item>
        <text:list-item text:start-value="2">
          <text:p text:style-name="list.cont"> Aan de beschikking bedoeld in het eerste lid, kunnen voorwaarden worden verbonden.
                           </text:p>
        </text:list-item>
        <text:list-item text:start-value="3">
          <text:p text:style-name="list.end"> Wijzigingen in de werktijden, rusttijden en arbeidsduur in een onderneming, waarvoor een beschikking, bedoeld in het eerste
                              lid, geldt, alsmede alle andere relevante wijzigingen in de bedrijfsvoering, worden niet doorgevoerd zonder voorafgaande schriftelijke
                              goedkeuring van Onze Minister. Onze Minister kan aan zijn goedkeuring nadere voorwaarden verbinden.
                           </text:p>
        </text:list-item>
      </text:list>
      <text:h text:outline-level="5" text:style-name="artikel_kop">Artikel 25
                     </text:h>
      <text:list text:style-name="list-style-17">
        <text:list-item text:start-value="1">
          <text:p text:style-name="list.start"> Op huishoudelijk werk of persoonlijke diensten, verricht in dienst van een natuurlijke persoon in de huishouding van die
                              persoon, zijn de artikelen 8 tot en met 17 niet van toepassing, met dien verstande dat ten aanzien van de werknemer, die bedoelde
                              arbeid verricht, geldt dat:
                           </text:p>
          <text:list>
            <text:list-item text:start-value="1">
              <text:p text:style-name="list.start">de arbeidsduur per dag ten hoogste 11 uren en per week ten hoogste 55 uren bedraagt;
                                 </text:p>
            </text:list-item>
            <text:list-item text:start-value="2">
              <text:p text:style-name="list.cont">de werknemer in iedere periode van zeven dagen zijn wekelijkse rustdag geniet;
                                 </text:p>
            </text:list-item>
            <text:list-item text:start-value="3">
              <text:p text:style-name="list.cont">de arbeidstijd tussen 6.00 uur en 22.00 uur ligt, tenzij de dienstbetrekking uitsluitend of hoofdzakelijk ziet op de verzorging
                                    van de natuurlijke persoon of één of meer van diens huisgenoten en deze verzorging uitsluitend of hoofdzakelijk dient plaats
                                    te vinden buiten de vorenbedoelde tijdstippen.;
                                 </text:p>
            </text:list-item>
            <text:list-item text:start-value="4">
              <text:p text:style-name="list.cont">de werknemer na iedere vijf uur arbeid een pauze van tenminste een half uur geniet;
                                 </text:p>
            </text:list-item>
            <text:list-item text:start-value="5">
              <text:p text:style-name="list.cont">de werknemer gedurende feestdagen is vrijgesteld van dienst met behoud van loon;
                                 </text:p>
            </text:list-item>
            <text:list-item text:start-value="6">
              <text:p text:style-name="list.cont">dat arbeid, welke de dagelijkse of wekelijkse arbeidsduur bedoeld onder a, overschrijdt, alsmede arbeid, verricht buiten de
                                    arbeidstijd of gedurende diens pauze wordt beloond met een toeslag van 50 percent van het loon van de werknemer per gewerkt
                                    uur, waarbij afronding naar boven geschiedt op halve uren;
                                 </text:p>
            </text:list-item>
            <text:list-item text:start-value="7">
              <text:p text:style-name="list.cont">dat arbeid verricht op de rustdag of op een feestdag wordt beloond met een toeslag van 100 percent van het loon van de werknemer
                                    per gewerkt uur, waarbij afronding naar boven geschiedt op halve uren.
                                 </text:p>
            </text:list-item>
          </text:list>
        </text:list-item>
        <text:list-item text:start-value="2">
          <text:p text:style-name="list.end"> De verplichtingen bedoeld in de artikelen 28 tot en met 30, zijn niet van toepassing op de natuurlijke persoon, bedoeld in
                              het eerste lid.
                           </text:p>
        </text:list-item>
      </text:list>
      <text:h text:outline-level="5" text:style-name="artikel_kop">Artikel 26
                     </text:h>
      <text:list text:style-name="list-style-18">
        <text:list-item text:start-value="1">
          <text:p text:style-name="list.start"> Voor de toepassing van dit artikel wordt verstaan onder arbeid in een vol-continu bedrijf: arbeid, die niet uitsluitend een
                              ondersteunend karakter draagt, en die wordt verricht in een onderneming waarbinnen naar de aard van het bedrijfs- of productieproces
                              gedurende 24 uur per dag zonder onderbreking arbeid dient te worden verricht.
                           </text:p>
        </text:list-item>
        <text:list-item text:start-value="2">
          <text:p text:style-name="list.cont"> Ten aanzien van arbeid, verricht in een vol-continu bedrijf, geldt in afwijking van de desbetreffende bepalingen van deze
                              wet, het volgende:
                           </text:p>
          <text:list>
            <text:list-item text:start-value="1">
              <text:p text:style-name="list.cont">Artikel 9, tweede lid, onder c, is niet van toepassing;
                                 </text:p>
            </text:list-item>
            <text:list-item text:start-value="2">
              <text:p text:style-name="list.cont">In afwijking van artikel 9, derde lid, organiseert de werkgever de arbeid zodanig dat de rustdag van de werknemer tenminste
                                    éénmaal per dertien weken op zondag valt;
                                 </text:p>
            </text:list-item>
            <text:list-item text:start-value="3">
              <text:p text:style-name="list.cont">In afwijking van artikel 10, eerste lid, geldt dat de werkgever de werknemer op een dag waarop deze meer dan zes uren arbeid
                                    verricht een pauze van tenminste een half uur toestaat, tenzij de dienst dat niet toelaat;
                                 </text:p>
            </text:list-item>
            <text:list-item text:start-value="4">
              <text:p text:style-name="list.cont">Artikel 11, derde, vierde en negende lid, is niet van toepassing;
                                 </text:p>
            </text:list-item>
            <text:list-item text:start-value="5">
              <text:p text:style-name="list.cont">Artikel 12, derde lid, is niet van toepassing;
                                 </text:p>
            </text:list-item>
            <text:list-item text:start-value="6">
              <text:p text:style-name="list.cont">Artikel 14, tweede en derde lid, is niet van toepassing, met dien verstande dat de arbeidsduur inclusief overwerk per week
                                    in geen geval meer dan 60 uur bedraagt.
                                 </text:p>
            </text:list-item>
          </text:list>
        </text:list-item>
        <text:list-item text:start-value="3">
          <text:p text:style-name="list.cont"> Onze Minister is bevoegd ten aanzien van een bepaalde onderneming te bepalen dat de in die onderneming verrichte arbeid niet
                              wordt beschouwd als arbeid bedoeld in het eerste lid.
                           </text:p>
        </text:list-item>
        <text:list-item text:start-value="4">
          <text:p text:style-name="list.end"> Niettegenstaande het bepaalde in het tweede lid is Onze Minister bevoegd ten aanzien van een werknemer of een groep van werknemers,
                              die in een bepaalde onderneming arbeid als bedoeld in het eerste lid verrichten, aanvullende voorwaarden te verbinden ten
                              aanzien van de arbeidsduur, de arbeidsduur inclusief overwerk, de werktijden, de pauze en de rusttijden, indien hem dat met
                              het oog op de gezondheid of het welzijn van die werknemer of groep van werknemers wenselijk voorkomt.
                           </text:p>
        </text:list-item>
      </text:list>
      <text:h text:outline-level="5" text:style-name="artikel_kop">Artikel 27
                     </text:h>
      <text:p text:style-name="artikel">Bij algemene maatregel van bestuur kunnen ten aanzien van een bepaalde bedrijfstak of ten aanzien van een bepaalde soort arbeid
                        nadere of afwijkende regels worden gesteld ten aanzien van de artikelen 8 tot en met 16.
                     </text:p>
      <text:h text:outline-level="4" text:style-name="hoofdstuk_kop">HOOFDSTUK 8 Administratieve bepalingen
                  </text:h>
      <text:h text:outline-level="5" text:style-name="artikel_kop">Artikel 28
                     </text:h>
      <text:list text:style-name="list-style-19">
        <text:list-item text:start-value="1">
          <text:p text:style-name="list.start"> In de onderneming wordt op een plaats, die vrij toegankelijk is voor de betrokken werknemers, een arbeidslijst op zodanige
                              wijze opgehangen, dat daarvan gemakkelijk kennis kan worden genomen. De arbeidslijst geeft een systematisch overzicht van
                              de verschillende binnen de onderneming aanwezige functies en het daarbij begrote personeelsbestand, alsmede van de binnen
                              de onderneming gehanteerde werktijden of werkroosters en van de binnen de onderneming geldende rusttijden.
                           </text:p>
        </text:list-item>
        <text:list-item text:start-value="2">
          <text:p text:style-name="list.cont"> Indien de op de arbeidslijst vermelde arbeidstijden geheel of gedeeltelijk vallen binnen de in artikel 9, eerste lid, bedoelde
                              rusttijd, dan wel indien de arbeidslijst geheel of gedeeltelijk betrekking heeft op werknemers, die schemawerk verrichten,
                              zendt de werkgever onverwijld een afschrift van de arbeidlijst, alsmede bericht van iedere wijziging daarvan, toe aan Onze
                              Minister.
                           </text:p>
        </text:list-item>
        <text:list-item text:start-value="3">
          <text:p text:style-name="list.cont"> Onze Minister is bevoegd de toepassing van de werktijden of een werkrooster, zoals opgenomen in de arbeidslijst, ten aanzien
                              van een werknemer of een bepaalde groep werknemers in een onderneming geheel of gedeeltelijk te verbieden dan wel daaromtrent
                              bindende aanwijzingen te geven, indien:
                           </text:p>
          <text:list>
            <text:list-item text:start-value="1">
              <text:p text:style-name="list.cont">hij oordeelt, dat de aard van de onderneming, bedoeld in artikel 2, tweede lid onder e, arbeid gedurende de op de arbeidslijst
                                    vermelde arbeidstijden niet noodzakelijk maakt. Een en ander uitsluitend voor zover die arbeidstijden vallen binnen de in
                                    artikel 9, eerste lid, bedoelde rusttijd; dan wel
                                 </text:p>
            </text:list-item>
            <text:list-item text:start-value="2">
              <text:p text:style-name="list.cont">hem dat met het oog op de gezondheid of het welzijn van de betreffende werknemer of werknemers wenselijk voorkomt.
                                 </text:p>
            </text:list-item>
          </text:list>
        </text:list-item>
        <text:list-item text:start-value="4">
          <text:p text:style-name="list.cont"> Indien er ten behoeve van de betreffende onderneming een beschikking, bedoeld in artikel 24, is afgegeven, wordt een afschrift daarvan aan de arbeidslijst gehecht, op zodanige wijze dat
                              daarvan door de betrokken werknemers gemakkelijk kennis kan worden genomen.
                           </text:p>
        </text:list-item>
        <text:list-item text:start-value="5">
          <text:p text:style-name="list.end"> Bij algemene maatregel van bestuur kunnen nadere regels gesteld worden waaraan de arbeidslijst dient te voldoen.
                           </text:p>
        </text:list-item>
      </text:list>
      <text:h text:outline-level="5" text:style-name="artikel_kop">Artikel 29
                     </text:h>
      <text:p text:style-name="artikel">De werkgever overlegt op verzoek van Onze Minister een personeelsregister, waarin de namen, geboortedata en nationaliteiten van de werknemers in de onderneming vermeld staan. Van werknemers,
                        die niet van rechtswege zijn toegelaten in het openbaar lichaam Bonaire, Sint Eustatius of Saba, wordt het nummer en de datum
                        van afgifte van de verblijfsvergunning vermeld.
                     </text:p>
      <text:h text:outline-level="5" text:style-name="artikel_kop">Artikel 30
                     </text:h>
      <text:p text:style-name="artikel">De werkgever overlegt op verzoek van Onze Minister een register van het binnen zijn onderneming verrichte overwerk over ten
                        hoogste de afgelopen twaalf maanden. Het register geeft een overzicht van de namen van de werknemers, die overwerk hebben
                        verricht, de data waarop het overwerk is verricht, de duur van het verrichte overwerk per werknemer en de voor het overwerk
                        gegeven compensatie.
                     </text:p>
      <text:h text:outline-level="4" text:style-name="hoofdstuk_kop">HOOFDSTUK 9 Bezwaar en beroep
                  </text:h>
      <text:h text:outline-level="5" text:style-name="artikel_kop">Artikel 31
                     </text:h>
      <text:p text:style-name="artikel">[vervallen]</text:p>
      <text:h text:outline-level="5" text:style-name="artikel_kop">Artikel 32
                     </text:h>
      <text:p text:style-name="artikel">[vervallen]</text:p>
      <text:h text:outline-level="4" text:style-name="hoofdstuk_kop">HOOFDSTUK 10
                  </text:h>
      <text:h text:outline-level="5" text:style-name="artikel_kop">Artikel 33
                     </text:h>
      <text:list text:style-name="list-style-20">
        <text:list-item text:start-value="1">
          <text:p text:style-name="list.start"> De werkgever draagt er zorg voor, dat in de onderneming geen arbeid wordt verricht in strijd met het bepaalde bij of krachtens
                              deze wet. Tevens draagt de werkgever er zorg voor, dat de voorwaarden, die door Onze Minister krachtens deze wet worden gesteld,
                              nageleefd worden.
                           </text:p>
        </text:list-item>
        <text:list-item text:start-value="2">
          <text:p text:style-name="list.cont"> Met de werkgever bedoeld in het eerste lid, worden gelijkgesteld het hoofd en de bestuurder van de onderneming.
                           </text:p>
        </text:list-item>
        <text:list-item text:start-value="3">
          <text:p text:style-name="list.cont"> Gelijke verplichtingen als bedoeld in het eerste lid, rusten op het toezichthoudend personeel, voor zover door de werkgever
                              belast met de zorg voor de naleving van de in dat lid bedoelde bepalingen.
                           </text:p>
        </text:list-item>
        <text:list-item text:start-value="4">
          <text:p text:style-name="list.end"> De werkgever dan wel het toezichthoudend personeel worden geacht aan de verplichtingen als bedoeld in het eerste respectievelijk
                              derde lid te hebben voldaan, indien zij aantonen dat door hen de nodige bevelen zijn gegeven, de nodige maatregelen zijn genomen,
                              de nodige middelen zijn verschaft en tevens het redelijkerwijze te vorderen toezicht is gehouden om de naleving te verzekeren
                              van de bepalingen, voor de naleving waarvan zij verplicht zijn zorg te dragen.
                           </text:p>
        </text:list-item>
      </text:list>
      <text:h text:outline-level="5" text:style-name="artikel_kop">Artikel 34
                     </text:h>
      <text:list text:style-name="list-style-21">
        <text:list-item text:start-value="1">
          <text:p text:style-name="list.start"> Met het toezicht op de naleving van het bepaalde bij of krachtens deze wet zijn belast de door Onze Minister aangewezen ambtenaren.
                           </text:p>
        </text:list-item>
        <text:list-item text:start-value="2">
          <text:p text:style-name="list.cont"> Een aanwijzing als bedoeld in het eerste lid wordt bekendgemaakt in de Staatscourant.
                           </text:p>
        </text:list-item>
        <text:list-item text:start-value="3">
          <text:p text:style-name="list.cont"> Bij de uitoefening van hun taak dragen de toezichthoudende ambtenaren een legitimatiebewijs bij zich. Desgevraagd tonen zij
                              hun legitimatiebewijs aanstonds. Het legitimatiebewijs bevat een foto van de toezichthoudende ambtenaar en vermeldt in ieder
                              geval diens naam en hoedanigheid.
                           </text:p>
        </text:list-item>
        <text:list-item text:start-value="4">
          <text:p text:style-name="list.cont"> De krachtens het eerste lid aangewezen ambtenaren zijn, uitsluitend voorzover dat voor de uitoefening van hun taak redelijkerwijs
                              noodzakelijk is, bevoegd:
                           </text:p>
          <text:list>
            <text:list-item text:start-value="1">
              <text:p text:style-name="list.cont">alle inlichtingen te vragen;
                                 </text:p>
            </text:list-item>
            <text:list-item text:start-value="2">
              <text:p text:style-name="list.cont">inzage te verlangen van alle boeken, bescheiden en andere informatiedragers en daarvan afschrift te nemen of deze daartoe
                                    tijdelijk mee te nemen;
                                 </text:p>
            </text:list-item>
            <text:list-item text:start-value="3">
              <text:p text:style-name="list.cont">alle plaatsen, met uitzondering van woningen, zonder de uitdrukkelijke toestemming van de bewoner, te betreden, vergezeld
                                    van de daartoe door hen aangewezen personen;
                                 </text:p>
            </text:list-item>
            <text:list-item text:start-value="4">
              <text:p text:style-name="list.cont">woningen of tot woning bestemde gedeelten van vaartuigen zonder de uitdrukkelijke toestemming van de bewoner te betreden.
                                 </text:p>
            </text:list-item>
          </text:list>
        </text:list-item>
        <text:list-item text:start-value="5">
          <text:p text:style-name="list.cont"> Zonodig, wordt de toegang tot een plaats als bedoeld in het vierde lid, onderdeel c, verschaft met behulp van de sterke arm.
                           </text:p>
        </text:list-item>
        <text:list-item text:start-value="6">
          <text:p text:style-name="list.cont"> Op het binnentreden van woningen of van tot woning bestemde gedeelten van vaartuigen als bedoeld in het vierde lid, onderdeel
                              d, is titel X van het Derde Boek van het Wetboek van Strafvordering BES van overeenkomstige toepassing, met uitzondering van
                              de artikelen 155, vierde lid, 156, tweede lid, 157, tweede en derde lid, 158, eerste lid, laatste volzin, en 160, eerste lid,
                              en met dien verstande dat de machtiging wordt verleend door de procureur-generaal.
                           </text:p>
        </text:list-item>
        <text:list-item text:start-value="7">
          <text:p text:style-name="list.end"> Een ieder is verplicht de in het eerste lid bedoelde ambtenaren en personen alle medewerking te verlenen die op grond van
                              het vierde lid wordt gevorderd.
                           </text:p>
        </text:list-item>
      </text:list>
      <text:h text:outline-level="5" text:style-name="artikel_kop">Artikel 35
                     </text:h>
      <text:p text:style-name="artikel">Een ieder die betrokken is bij de uitvoering van deze wet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h text:outline-level="4" text:style-name="hoofdstuk_kop">HOOFDSTUK 11 Strafbepalingen
                  </text:h>
      <text:h text:outline-level="5" text:style-name="artikel_kop">Artikel 36
                     </text:h>
      <text:list text:style-name="list-style-22">
        <text:list-item text:start-value="1">
          <text:p text:style-name="list.start"> Hij, die opzettelijk de artikelen 8, derde lid, 9, vierde lid, 10, tweede lid, 11, tweede lid, 18, 20 of 21, eerste lid,
                              overtreedt, wordt gestraft met een gevangenisstraf van ten hoogste vier jaren, een geldboete van de vijfde categorie of met
                              beide straffen.
                           </text:p>
        </text:list-item>
        <text:list-item text:start-value="2">
          <text:p text:style-name="list.cont"> Hij, die een voorschrift, verplichting of voorwaarde, bij of krachtens deze wet gesteld, niet of niet volledig naleeft, wordt
                              gestraft met hechtenis van ten hoogste een jaar, een geldboete van de vierde categorie of met beide straffen.
                           </text:p>
        </text:list-item>
        <text:list-item text:start-value="3">
          <text:p text:style-name="list.end"> De in het eerste lid strafbaar gestelde feiten zijn misdrijven. De in het tweede lid strafbaar gestelde feiten zijn overtredingen.
                           </text:p>
        </text:list-item>
      </text:list>
      <text:h text:outline-level="4" text:style-name="hoofdstuk_kop">HOOFDSTUK 12 Overgangs- en slotbepalingen
                  </text:h>
      <text:h text:outline-level="5" text:style-name="artikel_kop">Artikel 37 t/m 41
                     </text:h>
      <text:p text:style-name="artikel">[Vervallen]</text:p>
      <text:h text:outline-level="5" text:style-name="artikel_kop">Artikel 42
                     </text:h>
      <text:p text:style-name="artikel">Alle ten gevolge van deze wet opgemaakte, overgelegde en over te leggen stukken zijn vrij van zegel en worden, indien registratie
                        verplicht is gesteld, kosteloos geregistreerd.
                     </text:p>
      <text:h text:outline-level="5" text:style-name="artikel_kop">Artikel 43
                     </text:h>
      <text:p text:style-name="artikel">[vervallen]</text:p>
      <text:h text:outline-level="5" text:style-name="artikel_kop">Artikel 44
                     </text:h>
      <text:p text:style-name="artikel">[vervallen]</text:p>
      <text:h text:outline-level="5" text:style-name="artikel_kop">Artikel 45
                     </text:h>
      <text:p text:style-name="artikel">Deze wet wordt aangehaald als: Arbeidswet 2000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