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89</text:p>
      <text:p text:style-name="publicatie-titel.end">1 oktober 2010</text:p>
      <text:h text:outline-level="1" text:style-name="staatsblad_kop">Beschikking van de Minister van Justitie van 31 augustus 2010 tot plaatsing in het Staatsblad van de tekst van de Stuwadoorswet
            1946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Stuwadoorswet 1946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STUWADOORSWET 1946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Voor de toepassing van deze wet en van de naar aanleiding daarvan uitgevaardigde besluiten wordt verstaan onder:
                           </text:p>
          <text:p text:style-name="definition.term">zeeschip:</text:p>
          <text:p text:style-name="definition.description">ieder schip, dat wordt gebruikt tot de vaart ter zee of daartoe bestemd is, met uitzondering van oorlogsschepen en visschersvaartuigen;</text:p>
          <text:p text:style-name="definition.term">bemanning van een zeeschip:</text:p>
          <text:p text:style-name="definition.description">allen, die zich blijkens de monsterrol of bij gebreke daarvan, blijkens een ander aan boord van het schip aanwezig geschrift,
                                    als schepeling hebben verbonden;
                                 </text:p>
          <text:p text:style-name="definition.term">stuwadoorsarbeid:</text:p>
          <text:list text:style-name="list-style-2">
            <text:list-item text:start-value="1">
              <text:p text:style-name="list.start">alle werkzaamheden verbonden aan:
                                       </text:p>
              <text:p text:style-name="list.cont">het brengen van goederen in een zeeschip; het, in rechtstreeksch verband daarmede, verwerken der in het schip te brengen goederen
                                          op de kade, in zich aldaar bevindende pakhuizen of opslagplaatsen of in het vaartuig of voertuig, van waaruit zij rechtstreeks
                                          in het zeeschip worden gebracht;
                                       </text:p>
              <text:p text:style-name="list.cont">het stuwen of het verwerken van goederen in het zeeschip;</text:p>
              <text:p text:style-name="list.cont">het brengen van goederen uit een zeeschip; het, in rechtstreeksch verband daarmede, opstapelen der uit het schip gebrachte
                                          goederen op de kade, in zich aldaar bevindende pakhuizen of opslagplaatsen, of het stuwen of het verwerken dier goederen in
                                          het vaartuig of voertuig, waarin of waarop zij rechtstreeks uit het zeeschip worden gebracht;
                                       </text:p>
              <text:p text:style-name="list.cont">één en ander met inbegrip van het bedienen van inrichtingen of werktuigen ten behoeve van vorenbedoelde werkzaamheden.</text:p>
            </text:list-item>
            <text:list-item text:start-value="2">
              <text:p text:style-name="list.cont">bij ministeriële regeling zoo nodig aan te wijzen werkzaamheden, bestaande in of verband houdende met het opslaan, verwerken
                                          en afleveren van goederen in bij dat besluit aangewezen pakhuizen, opslagplaatsen, vaartuigen of voertuigen;
                                       </text:p>
            </text:list-item>
          </text:list>
          <text:p text:style-name="definition.term">stuwadoorsonderneming:</text:p>
          <text:p text:style-name="definition.description">iedere onderneming, waarin, zij het niet voortdurend of uitsluitend, stuwadoorsarbeid wordt verricht;</text:p>
          <text:p text:style-name="definition.term">havenarbeider:</text:p>
          <text:p text:style-name="definition.description">ieder, die stuwadoorsarbeid verricht.</text:p>
        </text:list-item>
        <text:list-item text:start-value="2">
          <text:p text:style-name="list.end"> Onder goederen worden voor de toepassing van deze wet en de daarop berustende bepalingen mede begrepen de brandstof voor
                              de voortbeweging van het zeeschip, het water en de ballast, doch worden overigens voor zoover een en ander zonder behulp van
                              krachtwerktuigen wordt behandeld, niet begrepen hetgeen dient tot uitrusting van het schip, de bagage van de reizigers en
                              van de bemanning, zoomede het proviand.
                           </text:p>
        </text:list-item>
      </text:list>
      <text:h text:outline-level="4" text:style-name="artikel_kop">Artikel 2
                     </text:h>
      <text:list text:style-name="list-style-3">
        <text:list-item text:start-value="1">
          <text:p text:style-name="list.start"> Bij of krachtens algemene maatregel van bestuur kunnen voorschriften worden gegeven, welke gelden voor stuwadoorsbedrijven,
                              ten aanzien van:
                           </text:p>
          <text:list>
            <text:list-item text:start-value="1">
              <text:p text:style-name="list.start">de veiligheid in verband met de te verrichten werkzaamheden, het vervoer in het bedrijf der havenarbeiders van en naar de
                                    plaatsen waar die werkzaamheden verricht worden inbegrepen;
                                 </text:p>
            </text:list-item>
            <text:list-item text:start-value="2">
              <text:p text:style-name="list.cont">het voorkomen van ongevallen en het verleenen van hulp bij ongevallen;
                                 </text:p>
            </text:list-item>
            <text:list-item text:start-value="3">
              <text:p text:style-name="list.cont">het voorkomen van schade aan de gezondheid ten gevolge van den arbeid;
                                 </text:p>
            </text:list-item>
            <text:list-item text:start-value="4">
              <text:p text:style-name="list.cont">den arbeidsduur en rusttijden;
                                 </text:p>
            </text:list-item>
            <text:list-item text:start-value="5">
              <text:p text:style-name="list.cont">het beschikbaar stellen van drinkwater en/of alcoholvrije dranken;
                                 </text:p>
            </text:list-item>
            <text:list-item text:start-value="6">
              <text:p text:style-name="list.cont">het bevorderen van de zindelijkheid;
                                 </text:p>
            </text:list-item>
            <text:list-item text:start-value="7">
              <text:p text:style-name="list.cont">de aanwezigheid van voldoende privaten en urinoirs;
                                 </text:p>
            </text:list-item>
            <text:list-item text:start-value="8">
              <text:p text:style-name="list.cont">kleedkamers, kleederbergplaatsen en schaftlokalen;
                                 </text:p>
            </text:list-item>
            <text:list-item text:start-value="9">
              <text:p text:style-name="list.cont">plaatsen, waar loon wordt uitbetaald;
                                 </text:p>
            </text:list-item>
            <text:list-item text:start-value="10">
              <text:p text:style-name="list.cont">plaatsen, waar arbeiders in dienst genomen worden.
                                 </text:p>
            </text:list-item>
          </text:list>
          <text:p text:style-name="list.cont">Onze Minister van Sociale Zaken en Werkgelegenheid wijst de ambtenaren aan, die belast zijn met het toezicht op de naleving
                              van de bij of krachtens deze wet gegeven voorschriften.
                           </text:p>
        </text:list-item>
        <text:list-item text:start-value="2">
          <text:p text:style-name="list.cont"> Het Hoofd of de Bestuurder van een stuwadoorsonderneming is verplicht te zorgen, dat vanaf den gestelden datum voldaan wordt
                              aan de voorschriften bedoeld in het vorig lid. Tevens rust op hem de verplichting toe te zien dat deze voorschriften op voor
                              een ieder waarneembare wijze worden bekend gesteld.
                           </text:p>
        </text:list-item>
        <text:list-item text:start-value="3">
          <text:p text:style-name="list.end"> Iedere havenarbeider, die arbeid verricht, waarop een voorschrift, gegeven bij of krachtens een in het eerste lid bedoelde
                              algemene maatregel van bestuur, betrekking heeft, is in de gevallen, bij of krachtens algemene maatregel van bestuur bepaald,
                              verplicht, voor zoover hij redelijkerwijze kan worden geacht met dat voorschrift bekend te zijn, bij of terzake van den arbeid,
                              dien hij verricht, dat voorschrift na te leven en de op grond van dat voorschrift aanwezige en voor hem bestemde beveiligingsmiddelen
                              aan te wenden. De voormannen hebben toe te zien dat aan deze verplichting wordt voldaan.
                           </text:p>
        </text:list-item>
      </text:list>
      <text:h text:outline-level="4" text:style-name="artikel_kop">Artikel 3
                     </text:h>
      <text:list text:style-name="list-style-4">
        <text:list-item text:start-value="1">
          <text:p text:style-name="list.start"> De beslissing omtrent het wel of niet dan wel slechts gedeeltelijk voldaan hebben aan een voorschrift bij en krachtens deze
                              wet gegeven, berust bij Onze Minister van Sociale Zaken en Werkgelegenheid of de daartoe door hem aangewezen ambtenaren, bedoeld
                              in artikel 2, eerste lid.
                           </text:p>
        </text:list-item>
        <text:list-item text:start-value="2">
          <text:p text:style-name="list.cont"> Onze Minister van Sociale Zaken en Werkgelegenheid en de daartoe door hem aangewezen ambtenaren, bedoeld in artikel 2, eerste
                              lid zijn bevoegd aan de Hoofden of Bestuurders eener stuwadoorsonderneming te bevelen den stuwadoorsarbeid door havenarbeiders
                              onverwijld geheel of ten deele te doen staken, indien zij van oordeel zijn, dat onmiddellijk gevaar bestaat voor personen
                              tengevolge van de niet-naleving van een of meer der voorschriften bij of krachtens deze wet gegeven. Het bevel wordt schriftelijk
                              en gedagteekend gegeven.
                           </text:p>
        </text:list-item>
        <text:list-item text:start-value="3">
          <text:p text:style-name="list.cont"> De Hoofden of Bestuurders eener stuwadoorsonderneming zijn verplicht te zorgen, dat in hunne onderneming onverwijld aan een
                              bevel, als in de voorgaande leden bedoeld, wordt voldaan; voorts te zorgen dat de arbeid niet eerder wordt hervat dan nadat
                              het bevel tot geheele of gedeeltelijke staking in beroep is vernietigd of nadat de ambtenaar, die het bevel gaf, tot de hervatting
                              schriftelijk verlof heeft gegeven.
                           </text:p>
        </text:list-item>
        <text:list-item text:start-value="4">
          <text:p text:style-name="list.cont"> De ambtenaar die het bevel gaf, kan ter uitvoering daarvan de hulp inroepen van den sterken arm.
                           </text:p>
        </text:list-item>
        <text:list-item text:start-value="5">
          <text:p text:style-name="list.end"> Een beschikking krachtens deze wet van de ambtenaar, bedoeld in artikel 2, eerste lid, wordt gegeven namens Onze Minister
                              van Sociale Zaken en Werkgelegenheid.
                           </text:p>
        </text:list-item>
      </text:list>
      <text:h text:outline-level="4" text:style-name="artikel_kop">Artikel 4
                     </text:h>
      <text:p text:style-name="artikel">[vervallen]</text:p>
      <text:h text:outline-level="4" text:style-name="artikel_kop">Artikel 5
                     </text:h>
      <text:list text:style-name="list-style-5">
        <text:list-item text:start-value="1">
          <text:p text:style-name="list.start"> Met hechtenis van ten hoogste zes maanden of geldboete van de eerste categorie wordt gestraft het Hoofd (de Hoofden) of de
                              Bestuurder(s) van een stuwadoorsonderneming die een bij of krachtens deze wet gegeven voorschrift overtreedt. Geen strafvervolging
                              wordt ingesteld en geen straf uitgesproken tegen het Hoofd (de Hoofden) of de Bestuurder(s), buiten wiens toedoen het feit
                              is begaan.
                           </text:p>
        </text:list-item>
        <text:list-item text:start-value="2">
          <text:p text:style-name="list.cont"> Met gevangenisstraf van ten hoogste drie maanden of geldboete van de eerste categorie wordt gestraft het Hoofd (de Hoofden)
                              of de Bestuurder(s) van een stuwadoorsonderneming, die, nadat een bevel tot geheele of gedeeltelijke staking van stuwadoorsarbeid
                              is gegeven, in strijd met dat bevel den arbeid doet of laat voortzetten of zonder de vereischte toestemming doet of laat hervatten.
                              Geen strafvervolging wordt ingesteld en geen straf uitgesproken tegen het Hoofd (de Hoofden) of de Bestuurder(s), buiten wiens
                              toedoen het feit is begaan.
                           </text:p>
        </text:list-item>
        <text:list-item text:start-value="3">
          <text:p text:style-name="list.cont"> Met hechtenis van ten hoogste een maand of geldboete van de eerste categorie wordt gestraft de havenarbeider, die een bij
                              of krachtens deze wet gegeven voorschrift overtreedt.
                           </text:p>
        </text:list-item>
        <text:list-item text:start-value="4">
          <text:p text:style-name="list.end"> De feiten, bij lid 1 en lid 3 van dit artikel strafbaar gesteld worden beschouwd als overtredingen, het feit bij lid 2 van
                              dit artikel als misdrijf.
                           </text:p>
        </text:list-item>
      </text:list>
      <text:h text:outline-level="4" text:style-name="artikel_kop">Artikel 6
                     </text:h>
      <text:list text:style-name="list-style-6">
        <text:list-item text:start-value="1">
          <text:p text:style-name="list.start"> Met het opsporen der feiten, strafbaar gesteld in artikel 5, zijn, behalve de bij artikel 8 van het Wetboek van Strafvordering
                              BES aangewezen personen, belast de daartoe door Onze Minister van Justitie aan te wijzen ambtenaren.
                           </text:p>
        </text:list-item>
        <text:list-item text:start-value="2">
          <text:p text:style-name="list.cont"> De in het vorig lid bedoelde opsporingsambtenaren hebben toegang tot alle schepen en werven, waarop deze wet en de daarop
                              berustende bepalingen van toepassing is.
                           </text:p>
        </text:list-item>
        <text:list-item text:start-value="3">
          <text:p text:style-name="list.end"> Wordt hun de toegang geweigerd, dan verschaffen zij zich dien desnoods met inroeping van den sterken arm.
                           </text:p>
        </text:list-item>
      </text:list>
      <text:h text:outline-level="4" text:style-name="titeldeel_kop">Slotbepalingen
                     </text:h>
      <text:h text:outline-level="5" text:style-name="artikel_kop">Artikel 7
                        </text:h>
      <text:p text:style-name="artikel">Deze wet wordt aangehaald als: Stuwadoorswet 1946 BES.</text:p>
      <text:h text:outline-level="5" text:style-name="artikel_kop">Artikel 8
                        </text:h>
      <text:p text:style-name="artikel">Deze landsverordening treedt in werking op een nader door den Gouverneur te bepalen dat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