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88</text:p>
      <text:p text:style-name="publicatie-titel.end">1 oktober 2010</text:p>
      <text:h text:outline-level="1" text:style-name="staatsblad_kop">Beschikking van de Minister van Justitie van 9 september 2010 tot plaatsing in het Staatsblad van de tekst van de Arbeidsveiligheids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Arbeidsveiligheidswet BES, zoals gewijzigd bij de Aanpassingswet openbare lichamen Bonaire, Sint Eustatius
                  en Saba en de Aanpassingsregeling BES-wetten in het Staatsblad te plaatsen als bijlage bij deze beschikking.
               </text:p>
      <text:p text:style-name="dagtekening">’s-Gravenhage, 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ARBEIDSVEILIGHEIDSWET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In deze wet en de daarop berustende bepalingen wordt verstaan onder:
                           </text:p>
          <text:p text:style-name="definition.term">arbeid:</text:p>
          <text:p text:style-name="definition.description">alle werkzaamheden in een onderneming;</text:p>
          <text:p text:style-name="definition.term">arbeider:</text:p>
          <text:p text:style-name="definition.description">een ieder die arbeid verricht.</text:p>
        </text:list-item>
        <text:list-item text:start-value="2">
          <text:p text:style-name="list.cont"> Voor de toepassing van deze wet en de daarop berustende bepalingen worden met een onderneming gelijk gesteld:
                           </text:p>
          <text:list>
            <text:list-item text:start-value="1">
              <text:p text:style-name="list.cont">inrichtingen tot het verplegen van zieken;
                                 </text:p>
            </text:list-item>
            <text:list-item text:start-value="2">
              <text:p text:style-name="list.cont">inrichtingen tot het verzorgen van hulpbehoevenden;
                                 </text:p>
            </text:list-item>
            <text:list-item text:start-value="3">
              <text:p text:style-name="list.cont">alle inrichtingen, bedrijven of takken van dienst onder beheer van de overheid of van publiekrechtelijke lichamen;
                                 </text:p>
            </text:list-item>
            <text:list-item text:start-value="4">
              <text:p text:style-name="list.cont">inrichtingen of bedrijven van verenigingen of van stichtingen;
                                 </text:p>
            </text:list-item>
            <text:list-item text:start-value="5">
              <text:p text:style-name="list.cont">kantoren van personen, die een vrij beroep uitoefenen, van verenigingen en van stichtingen;
                                 </text:p>
            </text:list-item>
            <text:list-item text:start-value="6">
              <text:p text:style-name="list.cont">sociëteiten;
                                 </text:p>
            </text:list-item>
            <text:list-item text:start-value="7">
              <text:p text:style-name="list.cont">het uitvoeren in eigen beheer van de bouw, de aanleg, de verbouwing, de herstelling, het onderhoud of de sloping van gebouwen;
                                 </text:p>
            </text:list-item>
            <text:list-item text:start-value="8">
              <text:p text:style-name="list.cont">het in eigen beheer graven, boren, verbeteren, uitdiepen en onderhouden van putten, alsmede de uitvoering van andere grondwerken;
                                 </text:p>
            </text:list-item>
            <text:list-item text:start-value="9">
              <text:p text:style-name="list.end">het uitvoeren van werken onder water.
                                 </text:p>
            </text:list-item>
          </text:list>
        </text:list-item>
      </text:list>
      <text:h text:outline-level="4" text:style-name="artikel_kop">Artikel 2
                     </text:h>
      <text:list text:style-name="list-style-2">
        <text:list-item text:start-value="1">
          <text:p text:style-name="list.start"> Ter beveiliging van de arbeid kunnen bij of krachtens algemene maatregel van bestuur voorschriften worden gegeven ten aanzien
                              van:
                           </text:p>
          <text:list>
            <text:list-item text:start-value="1">
              <text:p text:style-name="list.start">het voorkomen van ongevallen;
                                 </text:p>
            </text:list-item>
            <text:list-item text:start-value="2">
              <text:p text:style-name="list.cont">het verschaffen van hulp bij ongevallen;
                                 </text:p>
            </text:list-item>
            <text:list-item text:start-value="3">
              <text:p text:style-name="list.cont">het voorkomen en beperken van brand en van ongevallen bij brand;
                                 </text:p>
            </text:list-item>
            <text:list-item text:start-value="4">
              <text:p text:style-name="list.cont">het voorkomen van vergiftiging, besmetting of beroepsziekten;
                                 </text:p>
            </text:list-item>
            <text:list-item text:start-value="5">
              <text:p text:style-name="list.cont">het verstrekken van drinkwater of andere alcoholvrije dranken;
                                 </text:p>
            </text:list-item>
            <text:list-item text:start-value="6">
              <text:p text:style-name="list.cont">het bevorderen van de zindelijkheid;
                                 </text:p>
            </text:list-item>
            <text:list-item text:start-value="7">
              <text:p text:style-name="list.cont">de aanwezigheid van voldoende zindelijke privaten en urinoirs;
                                 </text:p>
            </text:list-item>
            <text:list-item text:start-value="8">
              <text:p text:style-name="list.cont">het bevorderen van een dragelijke temperatuur;
                                 </text:p>
            </text:list-item>
            <text:list-item text:start-value="9">
              <text:p text:style-name="list.cont">de verlichting;
                                 </text:p>
            </text:list-item>
            <text:list-item text:start-value="10">
              <text:p text:style-name="list.cont">de electrische installaties;
                                 </text:p>
            </text:list-item>
            <text:list-item text:start-value="11">
              <text:p text:style-name="list.cont">het tegengaan van de verspreiding van schadelijke of hinderlijke dampen en van stof en, waar dit niet mogelijk is, de verwijdering
                                    daarvan.
                                 </text:p>
            </text:list-item>
          </text:list>
        </text:list-item>
        <text:list-item text:start-value="2">
          <text:p text:style-name="list.cont"> Onze Minister van Sociale Zaken en Werkgelegenheid of de door hem daartoe aangewezen ambtenaar kan nadere voorschriften en
                              aanwijzingen geven ten aanzien van de wijze van uitvoering van de in het eerste lid bedoelde voorschriften.
                           </text:p>
        </text:list-item>
        <text:list-item text:start-value="3">
          <text:p text:style-name="list.cont"> Onze Minister van Sociale Zaken en Werkgelegenheid of de door hem daartoe aangewezen ambtenaar is bevoegd bij het niet nakomen
                              van de voorschriften bij of krachtens deze wet gegeven, de arbeid ter plaatse waar deze voorschriften niet worden nagekomen
                              te doen staken. Gelijke bevoegdheid bestaat ten aanzien van de arbeid die voor personen onmiddellijk gevaar oplevert.
                           </text:p>
        </text:list-item>
        <text:list-item text:start-value="4">
          <text:p text:style-name="list.cont"> Het in het vorige lid bedoelde bevel tot staking van de arbeid moet schriftelijk en gedagtekend gegeven worden.
                           </text:p>
        </text:list-item>
        <text:list-item text:start-value="5">
          <text:p text:style-name="list.cont"> Het besluit van Onze Minister van Sociale Zaken en Werkgelegenheid, houdende aanwijzing van de ambtenaar, bedoeld in het
                              tweede en derde lid, wordt in de Staatscourant bekend gemaakt.
                           </text:p>
        </text:list-item>
        <text:list-item text:start-value="6">
          <text:p text:style-name="list.cont"> Het hoofd of de bestuurder van de onderneming is verplicht te zorgen, dat in zijn onderneming onverwijld aan een bevel als
                              in het derde lid van dit artikel bedoeld wordt voldaan; hij is eveneens verplicht te zorgen dat de arbeid niet eerder wordt
                              hervat dan nadat het bevel tot staking is ingetrokken door degene, die dit bevel gaf. Hij, die het bevel gaf, kan ter uitvoering
                              hiervan de hulp inroepen van de sterke arm.
                           </text:p>
        </text:list-item>
        <text:list-item text:start-value="7">
          <text:p text:style-name="list.cont"> Het hoofd of de bestuurder van de onderneming geeft onverwijld kennis aan de ambtenaar, bedoeld in lid 2 van:
                           </text:p>
          <text:list>
            <text:list-item text:start-value="1">
              <text:p text:style-name="list.cont">ongevallen met dodelijk gevolg;
                                 </text:p>
            </text:list-item>
            <text:list-item text:start-value="2">
              <text:p text:style-name="list.cont">ongevallen waarbij de getroffene of getroffenen in een verplegingsinrichting moeten worden opgenomen;
                                 </text:p>
            </text:list-item>
            <text:list-item text:start-value="3">
              <text:p text:style-name="list.cont">ongevallen, die zodanige verwondingen veroorzaken, dat blijvende gehele of gedeeltelijke invaliditeit hier het gevolg van
                                    kan zijn;
                                 </text:p>
            </text:list-item>
            <text:list-item text:start-value="4">
              <text:p text:style-name="list.cont">ongevallen waarbij door toevallige omstandigheden geen persoonlijk letsel werd ondervonden.
                                 </text:p>
            </text:list-item>
          </text:list>
          <text:p text:style-name="list.cont">Deze ongevallen kunnen bij ministeriële regeling nader worden omschreven.</text:p>
        </text:list-item>
        <text:list-item text:start-value="8">
          <text:p text:style-name="list.cont"> De ambtenaar bedoeld in lid 2 is te allen tijde bevoegd terzake van een ongeval een onderzoek in te stellen of te doen instellen.
                           </text:p>
        </text:list-item>
        <text:list-item text:start-value="9">
          <text:p text:style-name="list.cont"> Het hoofd of de bestuurder van de onderneming is verplicht de nodige maatregelen te nemen, opdat ter plaatse van het ongeval
                              alles zoveel mogelijk in onveranderde toestand blijft, tenzij daaruit gevaar kan ontstaan.
                           </text:p>
        </text:list-item>
        <text:list-item text:start-value="10">
          <text:p text:style-name="list.cont"> Het hoofd of de bestuurder van de onderneming is verplicht bij bovenbedoeld onderzoek de hulp te verlenen of te doen verlenen,
                              die door de met het onderzoek belaste ambtenaren redelijkerwijze wordt verlangd om de oorzaak en de toedracht van het ongeval
                              te kunnen vaststellen. Onder hulp wordt ten deze mede begrepen het afstaan van voorwerpen of stoffen in het belang van het
                              onderzoek.
                           </text:p>
        </text:list-item>
        <text:list-item text:start-value="11">
          <text:p text:style-name="list.end"> Een beschikking krachtens deze wet van de ambtenaar, bedoeld in het vijfde lid, wordt gegeven namens Onze Minister van Sociale
                              Zaken en Werkgelegenheid.
                           </text:p>
        </text:list-item>
      </text:list>
      <text:h text:outline-level="4" text:style-name="artikel_kop">Artikel 3
                     </text:h>
      <text:list text:style-name="list-style-3">
        <text:list-item text:start-value="1">
          <text:p text:style-name="list.start"> Het hoofd of de bestuurder van een onderneming is verplicht te zorgen dat in zijn onderneming voorschriften of aanwijzingen
                              gegeven bij of krachtens deze wet volledig nageleefd worden.
                           </text:p>
        </text:list-item>
        <text:list-item text:start-value="2">
          <text:p text:style-name="list.cont"> In een nijverheidsonderneming waar meer dan honderd arbeiders werkzaam zijn, is het hoofd of de bestuurder van die onderneming
                              verplicht tenminste een persoon te belasten met het toezicht op de naleving van de bij of krachtens deze wet gegeven voorschriften
                              of aanwijzingen.
                           </text:p>
        </text:list-item>
        <text:list-item text:start-value="3">
          <text:p text:style-name="list.end"> Gelijke verplichting als in het eerste lid van dit artikel op het hoofd of de bestuurder van een onderneming is gelegd, rust
                              op de personen die ingevolge het tweede lid van dit artikel belast zijn met het toezicht op de naleving van enig voorschrift
                              of aanwijzing gegeven bij of krachtens deze wet.
                           </text:p>
        </text:list-item>
      </text:list>
      <text:h text:outline-level="4" text:style-name="artikel_kop">Artikel 4
                     </text:h>
      <text:list text:style-name="list-style-4">
        <text:list-item text:start-value="1">
          <text:p text:style-name="list.start"> Wanneer bij of krachtens algemene maatregel van bestuur als in het eerste lid van artikel 2 bedoeld, aan de arbeider gebods-
                              of verbodsvoorschriften zijn gegeven, is deze gehouden die voorschriften op te volgen.
                           </text:p>
        </text:list-item>
        <text:list-item text:start-value="2">
          <text:p text:style-name="list.cont"> Die voorschriften moeten door het hoofd of de bestuurder van de onderneming aan alle in zijn onderneming werkzame arbeiders
                              worden bekendgemaakt. Hij zal zorg dragen dat aan deze voorschriften wordt voldaan.
                           </text:p>
        </text:list-item>
        <text:list-item text:start-value="3">
          <text:p text:style-name="list.cont"> Gelijke verplichtingen als in het tweede lid van dit artikel op het hoofd of bestuurder van een onderneming zijn gelegd,
                              rusten op het toezicht houdend personeel voorzover het door het hoofd of de bestuurder van de onderneming is belast met de
                              zorg voor de naleving van deze bepalingen.
                           </text:p>
        </text:list-item>
        <text:list-item text:start-value="4">
          <text:p text:style-name="list.end"> Aan de verplichting van het hoofd of de bestuurder en het toezicht houdend personeel wordt geacht te zijn voldaan, wanneer
                              zij aantonen, dat door hen de nodige bevelen zijn gegeven, de nodige middelen zijn verschaft en tevens het redelijkerwijze
                              te vorderen toezicht is gehouden om de naleving te verzekeren van de bepalingen, voor welker naleving zij verplicht waren
                              te zorgen.
                           </text:p>
        </text:list-item>
      </text:list>
      <text:h text:outline-level="4" text:style-name="artikel_kop">Artikel 4a
                     </text:h>
      <text:p text:style-name="artikel">Het hoofd of de bestuurder van de onderneming is verplicht aan de ambtenaar bedoeld in artikel 2 lid 2 in het belang van de
                        beveiliging van de arbeid, gelegenheid te geven en hulp te verlenen om monsters te nemen van stoffen of voorwerpen, welke
                        in de onderneming ontstaan, worden verwerkt, vervaardigd, bereid of ten behoeve van de onderneming worden gebruikt.
                     </text:p>
      <text:h text:outline-level="4" text:style-name="artikel_kop">Artikel 4b
                     </text:h>
      <text:p text:style-name="artikel">Het hoofd of de bestuurder van de onderneming is verplicht te zorgen, dat in zijn onderneming bij of krachtens algemene maatregel
                        van bestuur aangewezen werktuigen, toestellen, vaten of gereedschappen niet worden vervaardigd, verkocht, verhuurd, afgeleverd
                        of ten verkoop, ter verhuring of ter aflevering dan wel ten gebruik voorhanden worden gehouden, indien deze niet aan bij die
                        algemene maatregel van bestuur gestelde voorschriften voldoen. Bij of krachtens algemene maatregel van bestuur worden voorschriften
                        gegeven met betrekking tot de constructie en de beproeving van bij of krachtens die algemene maatregel van bestuur aangewezen
                        toestellen en vaten, welke gevaar voor ontploffing opleveren.
                     </text:p>
      <text:h text:outline-level="4" text:style-name="artikel_kop">Artikel 5
                     </text:h>
      <text:list text:style-name="list-style-5">
        <text:list-item text:start-value="1">
          <text:p text:style-name="list.start"> Met hechtenis van ten hoogste drie maanden of geldboete van de eerste categorie wordt gestraft niet-naleving of niet-volledige
                              naleving van:
                           </text:p>
          <text:list>
            <text:list-item text:start-value="1">
              <text:p text:style-name="list.start">een voorschrift gegeven krachtens artikel 2 lid 1 van deze wet;
                                 </text:p>
            </text:list-item>
            <text:list-item text:start-value="2">
              <text:p text:style-name="list.cont">een voorschrift of aanwijzing gegeven krachtens artikel 2 lid 2 van deze wet;
                                 </text:p>
            </text:list-item>
            <text:list-item text:start-value="3">
              <text:p text:style-name="list.cont">een verplichting ingevolge artikel 3 of artikel 4 van deze wet.
                                 </text:p>
            </text:list-item>
          </text:list>
        </text:list-item>
        <text:list-item text:start-value="2">
          <text:p text:style-name="list.cont"> Met hechtenis van ten hoogste zes maanden of geldboete van de tweede categorie wordt gestraft het hoofd of de bestuurder
                              van een onderneming, die, nadat een bevel tot staking van de arbeid is gegeven, in strijd met dat bevel de arbeid doet of
                              laat hervatten.
                           </text:p>
        </text:list-item>
        <text:list-item text:start-value="3">
          <text:p text:style-name="list.cont"> De bij het eerste lid van dit artikel strafbaar gestelde feiten worden beschouwd als overtredingen; de bij het tweede lid
                              van dit artikel strafbaar gestelde feiten worden beschouwd als misdrijven.
                           </text:p>
        </text:list-item>
        <text:list-item text:start-value="4">
          <text:p text:style-name="list.end"> In de gevallen waarin wegens overtreding straf wordt bepaald tegen het hoofd of de bestuurder, wordt geen straf uitgesproken
                              tegen het hoofd of de bestuurder van wie blijkt dat de overtreding buiten zijn toedoen is gepleegd.
                           </text:p>
        </text:list-item>
      </text:list>
      <text:h text:outline-level="4" text:style-name="artikel_kop">Artikel 6
                     </text:h>
      <text:list text:style-name="list-style-6">
        <text:list-item text:start-value="1">
          <text:p text:style-name="list.start"> Met het opsporen der feiten strafbaar gesteld bij artikel 5 zijn, behalve de bij artikel 8 van het Wetboek van Strafvordering
                              BES aangewezen personen, belast de daartoe door Onze Minister van Justitie aan te wijzen ambtenaren.
                           </text:p>
        </text:list-item>
        <text:list-item text:start-value="2">
          <text:p text:style-name="list.cont"> De in het vorige lid bedoelde opsporingsambtenaren hebben toegang tot alle plaatsen, waar arbeid wordt verricht of pleegt
                              te worden verricht.
                           </text:p>
        </text:list-item>
        <text:list-item text:start-value="3">
          <text:p text:style-name="list.cont"> Wordt hun de toegang geweigerd dan verschaffen zij zich die desnoods met inroeping van de sterke arm.
                           </text:p>
        </text:list-item>
        <text:list-item text:start-value="4">
          <text:p text:style-name="list.end"> Is de plaats bedoeld in het tweede lid van dit artikel tevens een woning of alleen door een woning toegankelijk, dan treden
                              zij tegen de wil van de bewoner niet binnen dan op vertoon van een schriftelijke last van een ambtenaar van het openbaar ministerie,
                              dan wel in diens tegenwoordigheid. Van dit binnentreden wordt door hen proces-verbaal opgemaakt en binnen twee maal vier en
                              twintig uren aan degene, wiens woning is binnengetreden, in afschrift medegedeeld.
                           </text:p>
        </text:list-item>
      </text:list>
      <text:h text:outline-level="4" text:style-name="artikel_kop">Artikel 7
                     </text:h>
      <text:list text:style-name="list-style-7">
        <text:list-item text:start-value="1">
          <text:p text:style-name="list.start"> De in artikel 6 bedoelde ambtenaren zijn verplicht tot geheimhouding van hetgeen hun in plaatsen waar zij krachtens dat artikel
                              binnentreden, omtrent het daar uitgeoefend wordend bedrijf is bekend geworden, voor zover hetgeen hun bekend is geworden niet
                              in strijd is met deze wet, met andere wetten of met de daarop berustende bepalingen.
                           </text:p>
        </text:list-item>
        <text:list-item text:start-value="2">
          <text:p text:style-name="list.cont"> Hij, die opzettelijk de bij het vorige lid opgelegde geheimhouding schendt, wordt gestraft met gevangenisstraf van ten hoogste
                              zes maanden of geldboete van de eerste categorie, met of zonder ontzetting van het recht om ambten of bepaalde ambten te bekleden.
                           </text:p>
        </text:list-item>
        <text:list-item text:start-value="3">
          <text:p text:style-name="list.cont"> Hij, aan wiens schuld schending van de geheimhouding te wijten is wordt gestraft met hechtenis van ten hoogste drie maanden
                              of geldboete van de eerste categorie.
                           </text:p>
        </text:list-item>
        <text:list-item text:start-value="4">
          <text:p text:style-name="list.end"> Geen vervolging heeft plaats dan op klachte van het hoofd of de bestuurder van de onderneming of van degene, de nadeel van
                              de schending van de geheimhouding heeft ondervonden of kan ondervinden.
                           </text:p>
        </text:list-item>
      </text:list>
      <text:h text:outline-level="4" text:style-name="titeldeel_kop">Slot- en overgangsbepalingen
                     </text:h>
      <text:h text:outline-level="5" text:style-name="artikel_kop">Artikel 8
                        </text:h>
      <text:list text:style-name="list-style-8">
        <text:list-item text:start-value="1">
          <text:p text:style-name="list.start"> Deze wet wordt aangehaald als: Arbeidsveiligheidswet BES.
                              </text:p>
        </text:list-item>
        <text:list-item text:start-value="2">
          <text:p text:style-name="list.cont"> Zij treedt in werking met ingang van de dag na die harer afkondiging.
                              </text:p>
        </text:list-item>
        <text:list-item text:start-value="3">
          <text:p text:style-name="list.end"> Met ingang van het in het vorige lid bedoelde tijdstip vervalt de Veiligheidslandsverordening 1942 (P.B. 1942, no. 162).
                              </text:p>
        </text:list-item>
      </text:list>
      <text:h text:outline-level="5" text:style-name="artikel_kop">Artikel 9
                        </text:h>
      <text:p text:style-name="artikel">Met ingang van het tijdstip van inwerkingtreding van deze landsverordening wordt het Veiligheidsbesluit I (P.B. 1955, no.
                           102) geacht te zijn vastgesteld ter uitvoering van artikel 2 dezer landsverord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