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87</text:p>
      <text:p text:style-name="publicatie-titel.end">1 oktober 2010</text:p>
      <text:h text:outline-level="1" text:style-name="staatsblad_kop">Beschikking van de Minister van Justitie van 23 september 2010 tot plaatsing in het Staatsblad van de tekst van het Besluit
            bevoegdheidsverklaring lerar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evoegdheidsverklaring leraren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EVOEGDHEIDSVERKLARING LERAREN BES, ZOALS GEWIJZIGD BIJ HET AANPASSINGSBESLUIT OPENBARE LICHAMEN BONAIRE,
                  SINT EUSTATIUS EN SABA
               </text:h>
      <text:h text:outline-level="4" text:style-name="artikel_kop">Artikel 1
                     </text:h>
      <text:p text:style-name="artikel">In dit besluit wordt verstaan onder:</text:p>
      <text:p text:style-name="definition.term">a. Onze Minister:
                        </text:p>
      <text:p text:style-name="definition.description">Onze Minister van Onderwijs, Cultuur en Wetenschap;</text:p>
      <text:p text:style-name="definition.term">b. de wet:
                        </text:p>
      <text:p text:style-name="definition.description">de Wet voortgezet onderwijs BES;</text:p>
      <text:p text:style-name="definition.term">c. het bevoegd gezag:
                        </text:p>
      <text:p text:style-name="definition.description">voor wat betreft:</text:p>
      <text:list text:style-name="list-style-1">
        <text:list-item text:start-value="1">
          <text:p text:style-name="list.start">een openbare school: het bestuurscollege van het desbetreffende openbaar lichaam;
                                 </text:p>
        </text:list-item>
        <text:list-item text:start-value="2">
          <text:p text:style-name="list.end">een bijzondere school: het schoolbestuur.
                                 </text:p>
        </text:list-item>
      </text:list>
      <text:h text:outline-level="4" text:style-name="artikel_kop">Artikel 2
                     </text:h>
      <text:list text:style-name="list-style-2">
        <text:list-item text:start-value="1">
          <text:p text:style-name="list.start"> Indien voldaan wordt aan de voorwaarden, genoemd in het tweede lid, kan Onze Minister verklaren, dat een leraar geacht wordt
                              in het bezit te zijn van een bewijs van bekwaamheid tot het geven van voortgezet onderwijs in vakken waarvoor geen bewijzen
                              van bekwaamheid zijn aangewezen, en van een bewijs als bedoeld in artikel 35, eerste lid, onderdeel b, van de wet.
                           </text:p>
        </text:list-item>
        <text:list-item text:start-value="2">
          <text:p text:style-name="list.cont"> De voorwaarden, bedoeld in het eerste lid, zijn:
                           </text:p>
          <text:list>
            <text:list-item text:start-value="1">
              <text:p text:style-name="list.cont">de leraar komt niet in aanmerking voor een verklaring als bedoeld in artikel 36, vierde lid, van de wet;
                                 </text:p>
            </text:list-item>
            <text:list-item text:start-value="2">
              <text:p text:style-name="list.cont">de leraar moet tenminste twee schooljaren naar volle tevredenheid van het bevoegd gezag lesgegeven hebben in het desbetreffende
                                    vak;
                                 </text:p>
            </text:list-item>
            <text:list-item text:start-value="3">
              <text:p text:style-name="list.cont">het bevoegd gezag vraagt met toestemming van de leraar de verklaring, bedoeld in het eerste lid, aan;
                                 </text:p>
            </text:list-item>
            <text:list-item text:start-value="4">
              <text:p text:style-name="list.cont">de inspectie brengt, na het indienen van het verzoek van het bevoegd gezag, een positief advies uit over het functioneren
                                    van de leraar;
                                 </text:p>
            </text:list-item>
            <text:list-item text:start-value="5">
              <text:p text:style-name="list.cont">geen enkel bewijs van bekwaamheid voor het desbetreffende vak voor de desbetreffende schoolsoort is aangewezen;
                                 </text:p>
            </text:list-item>
            <text:list-item text:start-value="6">
              <text:p text:style-name="list.cont">het desbetreffende vak komt niet voor op het, jaarlijks door Onze Minister samen te stellen, overzicht van de vakken waarvoor
                                    geen verklaring als bedoeld in het eerste lid, meer zal worden afgegeven.
                                 </text:p>
            </text:list-item>
          </text:list>
        </text:list-item>
        <text:list-item text:start-value="3">
          <text:p text:style-name="list.cont"> De verklaring, bedoeld in het eerste lid, wordt in elk geval aangevraagd indien het de intentie is de leraar na het tweede
                              schooljaar nogmaals met de lessen te belasten.
                           </text:p>
        </text:list-item>
        <text:list-item text:start-value="4">
          <text:p text:style-name="list.cont"> Onze Minister neemt binnen twee maanden na de datum van ontvangst van het verzoek een beslissing op het verzoek.
                           </text:p>
        </text:list-item>
        <text:list-item text:start-value="5">
          <text:p text:style-name="list.cont"> Het model van de verklaring, bedoeld in het eerste lid, wordt door Onze Minister vastgesteld.
                           </text:p>
        </text:list-item>
        <text:list-item text:start-value="6">
          <text:p text:style-name="list.end"> Bij het totstandbrengen van het overzicht, bedoeld in het tweede lid, onderdeel f, moet gewerkt worden met gegevens van de
                              instanties belast met aangelegenheden betreffende studiefinanciering.
                           </text:p>
        </text:list-item>
      </text:list>
      <text:h text:outline-level="4" text:style-name="artikel_kop">Artikel 3
                     </text:h>
      <text:p text:style-name="artikel">[vervallen]</text:p>
      <text:h text:outline-level="4" text:style-name="artikel_kop">Artikel 4
                     </text:h>
      <text:p text:style-name="artikel">Dit besluit wordt aangehaald als: Besluit bevoegdheidsverklaring lerar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