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0, 586</text:p>
      <text:p text:style-name="publicatie-titel.end">1 oktober 2010</text:p>
      <text:h text:outline-level="1" text:style-name="staatsblad_kop">Beschikking van de Minister van Justitie van 23 september 2010 tot plaatsing in het Staatsblad van de tekst van het Besluit
            voorschriften onderwijsbevoegdheid vreemde diploma’s BES, zoals gewijzigd bij het Aanpassingsbesluit openbare lichamen Bonaire,
            Sint Eustatius en Saba
         </text:h>
      <text:p text:style-name="wie">De Minister van Justitie,</text:p>
      <text:p text:style-name="considerans.al">Gelet op artikel 24, eerste lid, van de Invoeringswet openbare lichamen Bonaire, Sint Eustatius en Saba;</text:p>
      <text:p text:style-name="afkondiging">Besluit:</text:p>
      <text:p text:style-name="regeling-tekst">de tekst van het Besluit voorschriften onderwijsbevoegdheid vreemde diploma’s BES, zoals gewijzigd bij het Aanpassingsbesluit
                  openbare lichamen Bonaire, Sint Eustatius en Saba in het Staatsblad te plaatsen als bijlage bij deze beschikking.
               </text:p>
      <text:p text:style-name="dagtekening">’s-Gravenhage, 23 september 2010</text:p>
      <text:p text:style-name="ondertekening">De Minister van Justitie,</text:p>
      <text:p text:style-name="ondertekening.end">E. M. H. Hirsch Ballin </text:p>
      <text:p text:style-name="uitgifte.end">Uitgegeven de <text:span text:style-name="cur">eerste</text:span> oktober 2010
                  </text:p>
      <text:p text:style-name="uitgifte">De Minister van Justitie,</text:p>
      <text:p text:style-name="uitgifte.end">E. M. H. Hirsch Ballin </text:p>
      <text:h text:outline-level="2" text:style-name="tekstplaatsing_kop">TEKST VAN HET BESLUIT VOORSCHRIFTEN ONDERWIJSBEVOEGDHEID VREEMDE DIPLOMA’S BES, ZOALS GEWIJZIGD BIJ HET AANPASSINGSBESLUIT
                  OPENBARE LICHAMEN BONAIRE, SINT EUSTATIUS EN SABA
               </text:h>
      <text:h text:outline-level="4" text:style-name="artikel_kop">Artikel 1
                     </text:h>
      <text:list text:style-name="list-style-1">
        <text:list-item text:start-value="1">
          <text:p text:style-name="list.start"> Indien een diploma voldoet aan de vastgestelde voorwaarden kan Onze Minister verklaren dat de bezitter van een, buiten de
                              openbare lichamen Bonaire, Sint Eustatius en Saba, behaald diploma, de bevoegdheid heeft om voortgezet onderwijs te geven
                              in de openbare lichamen Bonaire, Sint Eustatius en Saba in de vakken en aan de scholen, door hem aangegeven.
                           </text:p>
        </text:list-item>
        <text:list-item text:start-value="2">
          <text:p text:style-name="list.cont"> De voorwaarden, bedoeld in het eerste lid, zijn:
                           </text:p>
          <text:list>
            <text:list-item text:start-value="1">
              <text:p text:style-name="list.cont">het diploma moet behaald zijn aan een buiten de de openbare lichamen Bonaire, Sint Eustatius en Saba gevolgde opleiding hetwelk
                                    qua duur en inhoud gelijkwaardig is aan enige opleiding aldaar, waaraan een diploma met onderwijsbevoegdheid is verbonden;
                                 </text:p>
            </text:list-item>
            <text:list-item text:start-value="2">
              <text:p text:style-name="list.cont">aan het diploma moet in het land van herkomst een onderwijsbevoegdheid verbonden zijn;
                                 </text:p>
            </text:list-item>
            <text:list-item text:start-value="3">
              <text:p text:style-name="list.cont">het diploma is niet opgenomen in de bijlage, bedoeld in artikel 36, eerste lid, van de Wet voortgezet onderwijs BES.
                                 </text:p>
            </text:list-item>
          </text:list>
        </text:list-item>
        <text:list-item text:start-value="3">
          <text:p text:style-name="list.cont"> Ter verkrijging van de onderwijsbevoegdheid dient de bezitter, bedoeld in het eerste lid, bij Onze Minister een verzoek daartoe
                              in onder bijvoeging van:
                           </text:p>
          <text:list>
            <text:list-item text:start-value="1">
              <text:p text:style-name="list.cont">een kopie van het diploma;
                                 </text:p>
            </text:list-item>
            <text:list-item text:start-value="2">
              <text:p text:style-name="list.cont">een kopie van de cijferlijst c.q. het transcript;
                                 </text:p>
            </text:list-item>
            <text:list-item text:start-value="3">
              <text:p text:style-name="list.cont">een kopie van de studiegids van het betreffende examen-jaar;
                                 </text:p>
            </text:list-item>
            <text:list-item text:start-value="4">
              <text:p text:style-name="list.cont">personalia van de bezitter.
                                 </text:p>
            </text:list-item>
          </text:list>
        </text:list-item>
        <text:list-item text:start-value="4">
          <text:p text:style-name="list.cont"> Onze Minister neemt binnen twee maanden na de datum van ontvangst van het verzoek een beslissing op het verzoek.
                           </text:p>
        </text:list-item>
        <text:list-item text:start-value="5">
          <text:p text:style-name="list.cont"> Het model van de verklaring, bedoeld in het eerste lid, wordt door Onze Minister vastgesteld.
                           </text:p>
        </text:list-item>
        <text:list-item text:start-value="6">
          <text:p text:style-name="list.end"> In dit artikel wordt onder Onze Minister verstaan Onze Minister van Onderwijs, Cultuur en Wetenschap.
                           </text:p>
        </text:list-item>
      </text:list>
      <text:h text:outline-level="4" text:style-name="artikel_kop">Artikel 2
                     </text:h>
      <text:p text:style-name="artikel">[vervallen]</text:p>
      <text:h text:outline-level="4" text:style-name="artikel_kop">Artikel 3
                     </text:h>
      <text:p text:style-name="artikel">Dit besluit wordt aangehaald als: Besluit voorschriften onderwijsbevoegdheid vreemde diploma’s BES.</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