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blad 2010, 585</text:p>
      <text:p text:style-name="publicatie-titel.end">1 oktober 2010</text:p>
      <text:h text:outline-level="1" text:style-name="staatsblad_kop">Beschikking van de Minister van Justitie van 27 september 2010 tot plaatsing in het Staatsblad van de tekst van het Besluit
            eindexamens v.w.o., h.a.v.o., v.s.b.o.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eindexamens v.w.o., h.a.v.o., v.s.b.o.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EINDEXAMENS V.W.O., H.A.V.O., V.S.B.O. BES, ZOALS GEWIJZIGD BIJ HET AANPASSINGSBESLUIT OPENBARE LICHAMEN
                  BONAIRE, SINT EUSTATIUS EN SABA
               </text:h>
      <text:h text:outline-level="4" text:style-name="hoofdstuk_kop">Hoofdstuk 1 Algemene bepalingen
                  </text:h>
      <text:h text:outline-level="5" text:style-name="artikel_kop">Artikel 1
                     </text:h>
      <text:p text:style-name="artikel">In dit besluit wordt verstaan onder:</text:p>
      <text:p text:style-name="definition.term">a. Onze Minister:
                        </text:p>
      <text:p text:style-name="definition.description">Onze Minister van Onderwijs, Cultuur en Wetenschap;</text:p>
      <text:p text:style-name="definition.term">b. school:
                        </text:p>
      <text:p text:style-name="definition.description">een dagschool, avondschool of dagavondschool voor onderscheidenlijk voorbereidend wetenschappelijk onderwijs (v.w.o.), hoger
                              algemeen voortgezet onderwijs (h.a.v.o.) en voorbereidend secundair beroepsonderwijs (v.s.b.o.);
                           </text:p>
      <text:p text:style-name="definition.term">c. inspectie:
                        </text:p>
      <text:p text:style-name="definition.description">de inspectie, bedoeld in de Wet op het onderwijstoezicht;</text:p>
      <text:p text:style-name="definition.term">d. openbare school:
                        </text:p>
      <text:p text:style-name="definition.description">een door een van de openbaar lichamen in stand gehouden school;</text:p>
      <text:p text:style-name="definition.term">e. bijzondere school:
                        </text:p>
      <text:p text:style-name="definition.description">een door een natuurlijke persoon of door een privaatrechtelijke rechtspersoon in stand gehouden school;</text:p>
      <text:p text:style-name="definition.term">f. bevoegd gezag:
                        </text:p>
      <text:p text:style-name="definition.description">voor wat betreft:</text:p>
      <text:list text:style-name="list-style-1">
        <text:list-item text:start-value="1">
          <text:p text:style-name="list.start">een openbare school:
                                 </text:p>
          <text:list>
            <text:list-item text:start-value="1">
              <text:p text:style-name="list.start">het bestuurscollege van het desbetreffende openbare lichaam, of
                                       </text:p>
            </text:list-item>
            <text:list-item text:start-value="2">
              <text:p text:style-name="list.cont">het openbaar orgaan, bedoeld in artikel 40a van de Wet voortgezet onderwijs BES;
                                       </text:p>
            </text:list-item>
          </text:list>
        </text:list-item>
        <text:list-item text:start-value="2">
          <text:p text:style-name="list.end">een bijzondere school: het schoolbestuur;
                                 </text:p>
        </text:list-item>
      </text:list>
      <text:p text:style-name="definition.term">g. directeur:
                        </text:p>
      <text:p text:style-name="definition.description">de rector of directeur van een school, als bedoeld in artikel 34, tweede lid, van de Wet voortgezet onderwijs BES of diens
                              waarnemer;
                           </text:p>
      <text:p text:style-name="definition.term">h. adjunct-directeur:
                        </text:p>
      <text:p text:style-name="definition.description">de conrector of adjunct-directeur van een school, als bedoeld in artikel 34, derde lid, van de Wet voortgezet onderwijs BES;</text:p>
      <text:p text:style-name="definition.term">i. kandidaat:
                        </text:p>
      <text:p text:style-name="definition.description">een leerling als bedoeld in artikel 2, eerste lid;</text:p>
      <text:p text:style-name="definition.term">j. examinator:
                        </text:p>
      <text:p text:style-name="definition.description">een leraar van wie de leerling onderwijs heeft ontvangen in het schooljaar waarin de leerling eindexamen aflegt en die het
                              eindexamen in één of meer vakken afneemt, of diens door de directeur aangewezen plaatsvervanger;
                           </text:p>
      <text:p text:style-name="definition.term">k. gecommitteerde:
                        </text:p>
      <text:p text:style-name="definition.description">een gecommitteerde als bedoeld in artikel 32, derde lid, van de Wet voortgezet onderwijs BES;</text:p>
      <text:p text:style-name="definition.term">l. surveillant:
                        </text:p>
      <text:p text:style-name="definition.description">de directeur of een door hem aangewezen leraar die toezicht houdt tijdens het examen;</text:p>
      <text:p text:style-name="definition.term">m. eindexamen:
                        </text:p>
      <text:p text:style-name="definition.description">het schoolexamen en het centraal examen in alle vakken, bedoeld in artikel 4, eerste lid, van de desbetreffende scholen, tenzij
                              het tegendeel blijkt;
                           </text:p>
      <text:p text:style-name="definition.term">n. deeleindexamen:
                        </text:p>
      <text:p text:style-name="definition.description">het schoolexamen en het centraal examen in één of meer vakken, bedoeld in artikel 4, eerste lid, van de desbetreffende scholen;</text:p>
      <text:p text:style-name="definition.term">o. certificaat:
                        </text:p>
      <text:p text:style-name="definition.description">een aan een kandidaat afgegeven bewijs, waarop één of meer vakken vermeld staan, waarvoor een eindcijfer van een 6 of meer
                              is behaald;
                           </text:p>
      <text:p text:style-name="definition.term">p. bewijs van kennis:
                        </text:p>
      <text:p text:style-name="definition.description">een bewijs van een, bij een eindexamen, met goed gevolg afgelegd examen in een vak, waarin ten minste een zeven als eindcijfer
                              is behaald, met dien verstande dat het cijfer van het schoolexamen en, indien van toepassing, van het centraal examen van
                              dat vak ten minste 6,0 bedraagt;
                           </text:p>
      <text:p text:style-name="definition.term">q. bewijs van vrijstelling:
                        </text:p>
      <text:p text:style-name="definition.description">een bewijs, als bedoeld in artikel 48.</text:p>
      <text:p text:style-name="definition.term">r. profielwerkstuk:
                        </text:p>
      <text:p text:style-name="definition.description">een werkstuk, waarin op geïntegreerde wijze kennis, inzicht en vaardigheden die van betekenis zijn in het desbetreffende profiel,
                              aan de orde komen.
                           </text:p>
      <text:p text:style-name="definition.term">s. sectorwerkstuk:
                        </text:p>
      <text:p text:style-name="definition.description">een werkstuk waarin een thema uit de sector waarin de leerling het onderwijs volgt, aan de orde komt.</text:p>
      <text:p text:style-name="definition.term">t. aanvullend examen:
                        </text:p>
      <text:p text:style-name="definition.description">een landsexamen in één vak voor een kandidaat die in hetzelfde schooljaar een eindexamen aflegt;</text:p>
      <text:p text:style-name="definition.term">u. landsexamencommissie:
                        </text:p>
      <text:p text:style-name="definition.description">een landsexamencommissie, als bedoeld in artikel 57, eerste lid, van de Wet voortgezet onderwijs BES;</text:p>
      <text:p text:style-name="definition.term">v. examenstof:
                        </text:p>
      <text:p text:style-name="definition.description">de aan de kandidaat te stellen eisen;</text:p>
      <text:p text:style-name="definition.term">w. Hoofd van het Examenbureau:
                        </text:p>
      <text:p text:style-name="definition.description">degene die leiding geeft aan de uitvoerende dienst binnen het Ministerie van Onderwijs,Cultuur en Wetenschap en belast is
                              met de verantwoordelijkheid voor de constructie en normering van de centrale examens.
                           </text:p>
      <text:h text:outline-level="4" text:style-name="hoofdstuk_kop">Hoofdstuk 2 Het eindexamen
                  </text:h>
      <text:h text:outline-level="5" text:style-name="paragraaf_kop">§ 1 Algemeen
                     </text:h>
      <text:h text:outline-level="6" text:style-name="artikel_kop">Artikel 2
                        </text:h>
      <text:list text:style-name="list-style-2">
        <text:list-item text:start-value="1">
          <text:p text:style-name="list.start"> Het bevoegd gezag stelt de leerlingen van een school in de gelegenheid ter afsluiting van het desbetreffende onderwijs een eindexamen af te leggen.
                              </text:p>
        </text:list-item>
        <text:list-item text:start-value="2">
          <text:p text:style-name="list.cont"> Het bevoegd gezag van een avondschool of een dagavondschool stelt de leerlingen in de gelegenheid om eindexamen dan wel deeleindexamen
                                 af te leggen.
                              </text:p>
        </text:list-item>
        <text:list-item text:start-value="3">
          <text:p text:style-name="list.cont"> Het bevoegd gezag kan tot het eindexamen dan wel het deeleindexamen toelaten kandidaten die niet als leerling van de school
                                 zijn ingeschreven.
                              </text:p>
        </text:list-item>
        <text:list-item text:start-value="4">
          <text:p text:style-name="list.cont"> Het bevoegd gezag van een school, als bedoeld in het tweede lid, kan tot het deeleindexamen toelaten kandidaten die niet
                                 als leerling van de school zijn ingeschreven.
                              </text:p>
        </text:list-item>
        <text:list-item text:start-value="5">
          <text:p text:style-name="list.cont"> De voorwaarde om toegelaten te worden tot een deeleindexamen is:
                              </text:p>
          <text:list>
            <text:list-item text:start-value="1">
              <text:p text:style-name="list.cont">de kandidaat heeft eerder een eindexamen v.w.o, h.a.v.o. of v.s.b.o. afgelegd, of,
                                    </text:p>
            </text:list-item>
            <text:list-item text:start-value="2">
              <text:p text:style-name="list.cont">de leeftijd van de kandidaat moet op 1 april van het jaar waarin het deeleindexamen wordt afgenomen zijn:
                                    </text:p>
              <text:list>
                <text:list-item text:start-value="1">
                  <text:p text:style-name="list.cont">voor v.s.b.o.-kandidaten 17 jaar of ouder;
                                          </text:p>
                </text:list-item>
                <text:list-item text:start-value="2">
                  <text:p text:style-name="list.cont">voor h.a.v.o.-kandidaten 18 jaar of ouder;
                                          </text:p>
                </text:list-item>
                <text:list-item text:start-value="3">
                  <text:p text:style-name="list.end">voor v.w.o.-kandidaten 19 jaar of ouder.
                                          </text:p>
                </text:list-item>
              </text:list>
            </text:list-item>
          </text:list>
        </text:list-item>
      </text:list>
      <text:h text:outline-level="6" text:style-name="artikel_kop">Artikel 3
                        </text:h>
      <text:list text:style-name="list-style-3">
        <text:list-item text:start-value="1">
          <text:p text:style-name="list.start"> Het eindexamen bestaat voor ieder vak uit een schoolexamen en, voorzover dat is aangegeven in het eindexamenprogramma, genoemd
                                 in artikel 7, tevens uit een centraal examen.
                              </text:p>
        </text:list-item>
        <text:list-item text:start-value="2">
          <text:p text:style-name="list.cont"> Het schoolexamen v.w.o. en h.a.v.o. omvat mede een profielwerkstuk. Het bevoegd gezag bepaalt op welk vak of welke vakken
                                 binnen het profiel van de kandidaat het profielwerkstuk betrekking heeft.
                              </text:p>
        </text:list-item>
        <text:list-item text:start-value="3">
          <text:p text:style-name="list.cont"> Het schoolexamen v.s.b.o., voor zover het betreft de theoretische kadergerichte leerweg, genoemd in artikel 11 van de Wet
                                 voortgezet onderwijs BES, omvat mede een sectorwerkstuk. Het sectorwerkstuk heeft betrekking op ten minste twee vakken, twee
                                 deelvakken of een vak en een deelvak. Deze vakken en deelvakken behoren tot het desbetreffende sectordeel.
                              </text:p>
        </text:list-item>
        <text:list-item text:start-value="4">
          <text:p text:style-name="list.cont"> Het schoolexamen v.s.b.o, omvat naast het werkstuk genoemd in het derde lid, bovendien een cultureel artistiek werkstuk.
                              </text:p>
        </text:list-item>
        <text:list-item text:start-value="5">
          <text:p text:style-name="list.end"> De taal waarin de toetsing van literatuur, het profielwerkstuk, de eventuele presentatie ervan, en het sectorwerkstuk kan
                                 worden opgesteld, is naar keuze van de kandidaat één van de talen die op de school worden aangeboden. Op met redenen omkleed
                                 verzoek van de directeur kan in geval dat het bepaalde in de eerste volzin praktisch niet uitvoerbaar blijkt te zijn, de inspectie
                                 afwijking van de eerste volzin toestaan.
                              </text:p>
        </text:list-item>
      </text:list>
      <text:h text:outline-level="6" text:style-name="artikel_kop">Artikel 4
                        </text:h>
      <text:list text:style-name="list-style-4">
        <text:list-item text:start-value="1">
          <text:p text:style-name="list.start"> Het eindexamen v.w.o. omvat:
                              </text:p>
          <text:list>
            <text:list-item text:start-value="1">
              <text:p text:style-name="list.start">de vakken van het gemeenschappelijk deel van elk profiel, genoemd in artikel 19, eerste en tweede lid, van het Besluit scholen
                                       v.w.o., h.a.v.o., v.s.b.o. BES, met dien verstande dat, indien het bevoegd gezag hiervoor heeft gekozen, voor de bepaling
                                       van de eindcijfers de onderdelen literatuur van de talen tezamen als het vak literatuur van het gemeenschappelijk deel worden
                                       aangemerkt.
                                    </text:p>
            </text:list-item>
            <text:list-item text:start-value="2">
              <text:p text:style-name="list.cont">de vakken van het profieldeel van een van de profielen, genoemd in artikel 19, vijfde tot en met achtste lid, van het Besluit
                                       scholen v.w.o., h.a.v.o., v.s.b.o. BES, waaronder tevens begrepen een profielwerkstuk, en
                                    </text:p>
            </text:list-item>
            <text:list-item text:start-value="3">
              <text:p text:style-name="list.cont">vakken en andere programmaonderdelen van het vrije deel van elk profiel, genoemd in artikel 19, negende lid, van het Besluit
                                       scholen v.w.o., h.a.v.o., v.s.b.o. BES met dien verstande dat door het bevoegd gezag vast te stellen vakken en andere programmaonderdelen
                                       onderdeel zijn van het eindexamen uitsluitend voorzover Onze Minister daarvoor goedkeuring heeft verleend.
                                    </text:p>
            </text:list-item>
          </text:list>
        </text:list-item>
        <text:list-item text:start-value="2">
          <text:p text:style-name="list.cont"> In afwijking van het eerste lid is de kandidaat die het eindexamen aflegt aan een school voor v.w.o., bij het eindexamen
                                 vrijgesteld van de vakken, waarvoor hij een bewijs van kennis of een certificaat kan overleggen.
                              </text:p>
        </text:list-item>
        <text:list-item text:start-value="3">
          <text:p text:style-name="list.cont"> In afwijking van het eerste lid is de kandidaat die het eindexamen aflegt aan een school voor v.w.o. en in het bezit is van
                                 het diploma h.a.v.o., bij het eindexamen vrijgesteld van de volgende vakken van het gemeenschappelijk deel: algemene natuurwetenschappen,
                                 algemene sociale wetenschappen en culturele artistieke vorming.
                              </text:p>
        </text:list-item>
        <text:list-item text:start-value="4">
          <text:p text:style-name="list.end"> In afwijking van het eerste lid is de kandidaat die het eindexamen aflegt aan een avondschool of dagavondschool bij het eindexamen
                                 vrijgesteld van de vakken culturele en artistieke vorming en lichamelijke opvoeding van het gemeenschappelijk deel.
                              </text:p>
        </text:list-item>
      </text:list>
      <text:h text:outline-level="6" text:style-name="artikel_kop">Artikel 5
                        </text:h>
      <text:list text:style-name="list-style-5">
        <text:list-item text:start-value="1">
          <text:p text:style-name="list.start"> Het eindexamen h.a.v.o. omvat:
                              </text:p>
          <text:list>
            <text:list-item text:start-value="1">
              <text:p text:style-name="list.start">de vakken van het gemeenschappelijk deel van elk profiel, genoemd in artikel 19a, eerste tot en met derde lid, van het Besluit
                                       scholen v.w.o., h.a.v.o., v.s.b.o. BES;
                                    </text:p>
            </text:list-item>
            <text:list-item text:start-value="2">
              <text:p text:style-name="list.cont">de vakken van het profieldeel van een van de profielen, genoemd in artikel 19a, vierde tot en met zevende lid, van het Besluit
                                       scholen v.w.o., h.a.v.o., v.s.b.o. BES, waaronder tevens begrepen een profielwerkstuk, en
                                    </text:p>
            </text:list-item>
            <text:list-item text:start-value="3">
              <text:p text:style-name="list.cont">vakken en andere programmaonderdelen van het vrije deel van elk profiel, genoemd in artikel 19a, achtste lid, van het Besluit
                                       scholen v.w.o., h.a.v.o., v.s.b.o. BES met dien verstande dat door het bevoegd gezag vast te stellen vakken en andere programmaonderdelen
                                       onderdeel zijn van het eindexamen uitsluitend voorzover Onze Minister daaraan goedkeuring heeft verleend.
                                    </text:p>
            </text:list-item>
          </text:list>
        </text:list-item>
        <text:list-item text:start-value="2">
          <text:p text:style-name="list.cont"> In afwijking van het eerste lid is de kandidaat die het eindexamen aflegt aan een school voor h.a.v.o., bij het eindexamen
                                 vrijgesteld van de vakken, waarvoor hij een bewijs van kennis of een certificaat kan overleggen.
                              </text:p>
        </text:list-item>
        <text:list-item text:start-value="3">
          <text:p text:style-name="list.end"> In afwijking van het eerste lid is de kandidaat die het eindexamen aflegt aan een avondschool of dagavondschool, bij het
                                 eindexamen vrijgesteld van de vakken culturele en artistieke vorming en lichamelijke opvoeding van het gemeenschappelijk deel.
                              </text:p>
        </text:list-item>
      </text:list>
      <text:h text:outline-level="6" text:style-name="artikel_kop">Artikel 6
                        </text:h>
      <text:list text:style-name="list-style-6">
        <text:list-item text:start-value="1">
          <text:p text:style-name="list.start"> Het eindexamen v.s.b.o. omvat:
                              </text:p>
          <text:list>
            <text:list-item text:start-value="1">
              <text:p text:style-name="list.start">de vakken in het gemeenschappelijk deel ingevolge artikel 20, eerste tot en met vierde lid, van het Besluit scholen v.w.o.,
                                       h.a.v.o., v.s.b.o. BES, en
                                    </text:p>
            </text:list-item>
            <text:list-item text:start-value="2">
              <text:p text:style-name="list.cont">de twee vakken en het sectorprogramma in het sectordeel ingevolge artikel 20, vijfde lid, van het Besluit scholen v.w.o.,
                                       h.a.v.o., v.s.b.o. BES, waaronder voor de theoretisch kadergerichte leerweg tevens begrepen een sectorwerkstuk, en
                                    </text:p>
            </text:list-item>
            <text:list-item text:start-value="3">
              <text:p text:style-name="list.cont">indien gewenst, een vak als bedoeld in artikel 20, zesde lid, van het Besluit scholen v.w.o., h.a.v.o., v.s.b.o. BES.
                                    </text:p>
            </text:list-item>
          </text:list>
        </text:list-item>
        <text:list-item text:start-value="2">
          <text:p text:style-name="list.cont"> In afwijking van het eerste lid is de kandidaat die het eindexamen aflegt aan een school voor v.s.b.o., bij het eindexamen
                                 vrijgesteld van de vakken, deelvakken en sectorprogramma, waarvoor hij een bewijs van kennis kan overleggen.
                              </text:p>
        </text:list-item>
        <text:list-item text:start-value="3">
          <text:p text:style-name="list.end"> In afwijking van het eerste lid is de kandidaat die het eindexamen aflegt aan een avondschool of dagavondschool, vrijgesteld
                                 van de vakken lichamelijke opvoeding en culturele en artistieke vorming van het gemeenschappelijk deel.
                              </text:p>
        </text:list-item>
      </text:list>
      <text:h text:outline-level="6" text:style-name="artikel_kop">Artikel 7
                        </text:h>
      <text:list text:style-name="list-style-7">
        <text:list-item text:start-value="1">
          <text:p text:style-name="list.start"> Bij ministeriële regeling wordt voor elk onderwijssoort, met uitzondering van het arbeidsgericht onderwijs, het eindexamenprogramma
                                 vastgesteld.
                              </text:p>
        </text:list-item>
        <text:list-item text:start-value="2">
          <text:p text:style-name="list.cont"> In het eindexamenprogramma, bedoeld in het eerste lid, wordt voor alle vakken en deelvakken, met uitzondering van de vakken,
                                 bedoeld in de artikelen 19, negende lid onderdeel b, en 19a, achtste lid onderdeel b en 21 van het Besluit scholen v.w.o.,
                                 h.a.v.o., v.s.b.o. BES en alle sectorprogramma’s, aangegeven:
                              </text:p>
          <text:list>
            <text:list-item text:start-value="1">
              <text:p text:style-name="list.cont">een omschrijving van de examenstof;
                                    </text:p>
            </text:list-item>
            <text:list-item text:start-value="2">
              <text:p text:style-name="list.cont">het deel van de examenstof dat centraal zal worden geëxamineerd,
                                    </text:p>
            </text:list-item>
            <text:list-item text:start-value="3">
              <text:p text:style-name="list.cont">het deel van de examenstof dat tijdens het schoolexamen zal worden geëxamineerd en zonodig de wijze van toetsing;
                                    </text:p>
            </text:list-item>
            <text:list-item text:start-value="4">
              <text:p text:style-name="list.cont">het aantal toetsen van het centraal examen, de wijze van toetsing, hun tijdsduur en, indien van toepassing, de toegestane
                                       hulpmiddelen.
                                    </text:p>
            </text:list-item>
          </text:list>
        </text:list-item>
        <text:list-item text:start-value="3">
          <text:p text:style-name="list.end"> De examenprogramma’s voor zover het betreft leerwegen in het v.s.b.o. kunnen voorzien in differentiaties waaruit een leerling
                                 een keuze maakt.
                              </text:p>
        </text:list-item>
      </text:list>
      <text:h text:outline-level="6" text:style-name="artikel_kop">Artikel 8
                        </text:h>
      <text:list text:style-name="list-style-8">
        <text:list-item text:start-value="1">
          <text:p text:style-name="list.start"> Het deelexamen en eindexamen wordt onder verantwoordelijkheid van het bevoegd gezag afgenomen door de examencommissie, bedoeld
                                 in het tweede lid.
                              </text:p>
        </text:list-item>
        <text:list-item text:start-value="2">
          <text:p text:style-name="list.cont"> De examencommissie bestaat uit de directeur en de examinatoren van de desbetreffende school. De directeur is voorzitter van
                                 de examencommissie. De directeur wijst één van de personeelsleden van de school aan als secretaris van de examencommissie.
                              </text:p>
        </text:list-item>
        <text:list-item text:start-value="3">
          <text:p text:style-name="list.cont"> De voorzitter draagt zorg voor een goed verloop van het eindexamen.
                              </text:p>
        </text:list-item>
        <text:list-item text:start-value="4">
          <text:p text:style-name="list.end"> Het centraal examen staat onder toezicht van de gecommitteerden.
                              </text:p>
        </text:list-item>
      </text:list>
      <text:h text:outline-level="5" text:style-name="paragraaf_kop">§ 2 Het schoolexamen
                     </text:h>
      <text:h text:outline-level="6" text:style-name="artikel_kop">Artikel 9
                        </text:h>
      <text:list text:style-name="list-style-9">
        <text:list-item text:start-value="1">
          <text:p text:style-name="list.start"> Van alle vakken, deelvakken en programmaonderdelen, bedoeld in de artikelen 19, 19a en 20 van het Besluit scholen v.w.o.,
                                 h.a.v.o., v.s.b.o. BES, behalve van door het bevoegd gezag vast te stellen vakken die geen onderdeel zijn van het eindexamen,
                                 wordt een schoolexamen afgenomen.
                              </text:p>
        </text:list-item>
        <text:list-item text:start-value="2">
          <text:p text:style-name="list.cont"> Het bevoegd gezag bepaalt het tijdstip waarop het schoolexamen aanvangt. Het schoolexamen wordt tenminste tien dagen vóór
                                 de aanvang van het centraal examen afgesloten.
                              </text:p>
        </text:list-item>
        <text:list-item text:start-value="3">
          <text:p text:style-name="list.cont"> Het bevoegd gezag kan in afwijking van het tweede lid, tweede volzin, een kandidaat die ten gevolg van ziekte of een andere
                                 van zijn wil onafhankelijke omstandigheid het schoolexamen niet heeft kunnen afsluiten voor de aanvang van het eerste tijdvak,
                                 in de gelegenheid stellen het schoolexamen in dat vak af te sluiten na de aanvang van het eerste tijdvak doch vóór het centraal
                                 examen in dat vak.
                              </text:p>
        </text:list-item>
        <text:list-item text:start-value="4">
          <text:p text:style-name="list.cont"> In afwijking van het tweede lid, tweede volzin, geldt voor het h.a.v.o. dan wel v.w.o. dat het schoolexamen voor de vakken
                                 lichamelijke opvoeding, culturele en artistieke vorming 1 en het profielwerkstuk uiterlijk moeten zijn afgesloten op een datum
                                 gelegen na de aanvang van het eerste tijdvak van het centraal examen, doch uiterlijk een week voor de aanvang van het tweede
                                 tijdvak. In geval van een afwijking in de zin van de eerste volzin zendt het bevoegd gezag de met het schoolexamen en het
                                 profielwerkstuk behaalde resultaten zo spoedig mogelijk aan de inspectie.
                              </text:p>
        </text:list-item>
        <text:list-item text:start-value="5">
          <text:p text:style-name="list.end"> In afwijking van het tweede lid, tweede volzin, geldt voor het v.s.b.o. dat het schoolexamen voor de vakken waarin geen centraal
                                 examen wordt afgelegd en het sectorwerkstuk uiterlijk moeten zijn afgesloten op een datum gelegen na de aanvang van het eerste
                                 tijdvak van het centraal examen, doch uiterlijk een week voor de aanvang van het tweede tijdvak. In geval van een afwijking
                                 in de zin van de eerste volzin zendt het bevoegd gezag de met het schoolexamen en het sectorwerkstuk behaalde resultaten zo
                                 spoedig mogelijk aan de inspectie.
                              </text:p>
        </text:list-item>
      </text:list>
      <text:h text:outline-level="6" text:style-name="artikel_kop">Artikel 10
                        </text:h>
      <text:list text:style-name="list-style-10">
        <text:list-item text:start-value="1">
          <text:p text:style-name="list.start"> Het schoolexamen in een vak bestaat uit mondelinge, schriftelijke of praktische toetsen dan wel een combinatie daarvan.
                              </text:p>
        </text:list-item>
        <text:list-item text:start-value="2">
          <text:p text:style-name="list.end"> Van iedere beoordeling die bij het bepalen van het eindoordeel over een kandidaat meetelt, stelt de examinator de kandidaat
                                 zo spoedig mogelijk in kennis.
                              </text:p>
        </text:list-item>
      </text:list>
      <text:h text:outline-level="6" text:style-name="artikel_kop">Artikel 11
                        </text:h>
      <text:p text:style-name="artikel">Het schoolexamen bestaat uit een examendossier. Het examendossier is het geheel van de onderdelen van het schoolexamen zoals
                           gedocumenteerd in een door het bevoegd gezag gekozen vorm.
                        </text:p>
      <text:h text:outline-level="6" text:style-name="artikel_kop">Artikel 12
                        </text:h>
      <text:list text:style-name="list-style-11">
        <text:list-item text:start-value="1">
          <text:p text:style-name="list.start"> Het bevoegd gezag stelt een examenreglement vast. Het examenreglement bevat in elk geval informatie over de maatregelen, bedoeld in artikel 13, en de toepassing daarvan, alsmede regels
                                 met betrekking tot de organisatie van het eindexamen, de gang van zaken tijdens het eindexamen, het herexamen van het schoolexamen. Ten aanzien van het herexamen wordt in elk geval bepaald, in welke gevallen een
                                 herexamen mogelijk is. Ook kan worden bepaald dat tot die gevallen kunnen behoren gevallen dat de kandidaat door ziekte of
                                 als gevolg van een bijzondere, van zijn wil onafhankelijke omstandigheid, niet in staat is geweest aan de desbetreffende toets
                                 deel te nemen.
                              </text:p>
        </text:list-item>
        <text:list-item text:start-value="2">
          <text:p text:style-name="list.cont"> Het bevoegd gezag stelt jaarlijks vóór 1 augustus een programma van toetsing en afsluiting vast, dat in elk geval betrekking
                                 heeft op het desbetreffende schooljaar. In het programma wordt in elk geval aangegeven welke onderdelen van het examenprogramma
                                 in het schoolexamen worden getoetst, de inhoud van de onderdelen van het schoolexamen, de wijze waarop het schoolexamen plaatsvindt,
                                 de tijdvakken waarbinnen de toetsen van het schoolexamen aanvangen, het herexamen daaronder mede begrepen de wijze van herexamen
                                 van het schoolexamen, alsmede de regels voor de wijze waarop de beoordeling van toetsen en de totstandkoming van cijfers voor
                                 het schoolexamen voor een kandidaat tot stand komt.
                              </text:p>
        </text:list-item>
        <text:list-item text:start-value="3">
          <text:p text:style-name="list.end"> Het examenreglement en het programma van toetsing en afsluiting worden door de directeur vóór 1 augustus toegezonden aan
                                 de inspectie en verstrekt aan de kandidaten.
                              </text:p>
        </text:list-item>
      </text:list>
      <text:h text:outline-level="6" text:style-name="artikel_kop">Artikel 13
                        </text:h>
      <text:list text:style-name="list-style-12">
        <text:list-item text:start-value="1">
          <text:p text:style-name="list.start"> Indien een kandidaat zich aan het schoolexamen onttrekt of zich aan enige andere onregelmatigheid ten aanzien van het schoolexamen
                                 schuldig maakt, kan, ongeacht hetgeen daaromtrent nader in de regeling wordt bepaald, de voorzitter van de examencommissie,
                                 na overleg met de inspectie:
                              </text:p>
          <text:list>
            <text:list-item text:start-value="1">
              <text:p text:style-name="list.start">de kandidaat de deelname aan één of meer delen van het schoolexamen ontzeggen;
                                    </text:p>
            </text:list-item>
            <text:list-item text:start-value="2">
              <text:p text:style-name="list.cont">één of meer toetsen van het reeds afgelegde deel van het schoolexamen van de kandidaat ongeldig verklaren;
                                    </text:p>
            </text:list-item>
            <text:list-item text:start-value="3">
              <text:p text:style-name="list.cont">het cijfer 1 voor een toets van het schoolexamen van de kandidaat toekennen.
                                    </text:p>
            </text:list-item>
          </text:list>
        </text:list-item>
        <text:list-item text:start-value="2">
          <text:p text:style-name="list.cont"> Een beslissing als bedoeld in het eerste lid, wordt niet genomen dan nadat de kandidaat en bij minderjarigheid van de kandidaat
                                 in aanwezigheid van diens ouders, voogden of verzorgers, in de gelegenheid is gesteld om zich te verweren.
                              </text:p>
        </text:list-item>
        <text:list-item text:start-value="3">
          <text:p text:style-name="list.cont"> Een beslissing als bedoeld in het eerste lid, onderdeel a, houdt ontzegging van deelname aan het centraal examen in.
                              </text:p>
        </text:list-item>
        <text:list-item text:start-value="4">
          <text:p text:style-name="list.cont"> Een beslissing als bedoeld in het eerste lid, onderdeel b, houdt in dat de kandidaat op een door de voorzitter van de examencommissie
                                 te bepalen tijdstip in de gelegenheid moet worden gesteld de ongeldig verklaarde toetsen wederom af te leggen.
                              </text:p>
        </text:list-item>
        <text:list-item text:start-value="5">
          <text:p text:style-name="list.cont"> Van een beslissing als bedoeld in het eerste lid, stelt de voorzitter van de examencommissie de kandidaat, en bij minderjarigheid
                                 van de kandidaat ook diens ouders, voogden of verzorgers van de kandidaat, en de inspectie schriftelijk binnen drie dagen
                                 in kennis.
                              </text:p>
        </text:list-item>
        <text:list-item text:start-value="6">
          <text:p text:style-name="list.cont"> Na in kennis te zijn gesteld kan de kandidaat tegen een schriftelijke beslissing van de voorzitter van de examencommissie
                                 binnen drie dagen schriftelijk in beroep gaan bij de inspectie.
                              </text:p>
        </text:list-item>
        <text:list-item text:start-value="7">
          <text:p text:style-name="list.end"> In het geval van het zesde lid stelt de inspectie een onderzoek in en beslist binnen twee weken op het beroep. Hij kan de
                                 termijn, bedoeld in de vorige volzin, met redenen omkleed verlengen met ten hoogste twee weken. De inspectie deelt zijn beslissing
                                 schriftelijk mede aan de kandidaat en de voorzitter van de examencommissie.
                              </text:p>
        </text:list-item>
      </text:list>
      <text:h text:outline-level="6" text:style-name="artikel_kop">Artikel 14
                        </text:h>
      <text:list text:style-name="list-style-13">
        <text:list-item text:start-value="1">
          <text:p text:style-name="list.start"> De examinator drukt zijn eindoordeel over kennis, inzicht en vaardigheden van een kandidaat in elk vak uit in een cijfer
                                 voor het schoolexamen.
                              </text:p>
        </text:list-item>
        <text:list-item text:start-value="2">
          <text:p text:style-name="list.cont"> Daartoe wordt gebruikt één van de cijfers 1 tot en met 10, met de daartussen liggende cijfers met een decimaal. In deze schaal
                                 van cijfers komt aan de gehele cijfers 1 tot en met 10 de volgende betekenis toe:
                              </text:p>
          <text:p text:style-name="table.relocated">Referentie naar <text:bookmark-ref text:ref-name="table.relocated.d187813e1524">de 1ste tabel</text:bookmark-ref>, die onder de lijst is geplaatst.</text:p>
        </text:list-item>
        <text:list-item text:start-value="3">
          <text:p text:style-name="list.cont"> In afwijking van het tweede lid wordt het cijfer van het schoolexamen voor een vak, waarvan geen centraal examen wordt afgenomen,
                                 afgerond op een geheel getal.
                              </text:p>
        </text:list-item>
        <text:list-item text:start-value="4">
          <text:p text:style-name="list.cont"> Voor zover een kandidaat door twee of meer leraren gezamenlijk is geëxamineerd, bepalen deze leraren in onderling overleg
                                 het cijfer voor het schoolexamen.
                              </text:p>
        </text:list-item>
        <text:list-item text:start-value="5">
          <text:p text:style-name="list.cont"> Indien de leraren niet tot overeenstemming komen, wordt het cijfer bepaald op het rekenkundige gemiddelde van hun beoordeling.
                                 Indien bedoeld gemiddelde een cijfer met twee of meer decimalen is, wordt dit cijfer afgerond op de eerste decimaal, met dien
                                 verstande dat deze decimaal met 1 wordt verhoogd indien de tweede decimaal zonder afronding 5 of hoger is.
                              </text:p>
        </text:list-item>
        <text:list-item text:start-value="6">
          <text:p text:style-name="list.cont"> In afwijking van het tweede lid, worden het deelvak culturele en artistieke vorming 1 en het deelvak lichamelijke opvoeding
                                 1 uit het gemeenschappelijk deel van elk profiel, beoordeeld met «voldoende» of «goed». Deze beoordeling gaat uit van de mogelijkheden
                                 van de leerling en geschiedt op de grondslag van het genoegzaam afsluiten van de desbetreffende deelvakken, zoals blijkend
                                 uit het examendossier. De eerste en tweede volzin zijn van overeenkomstige toepassing op het vak culturele en artistieke vorming
                                 en het vak lichamelijke opvoeding uit het gemeenschappelijk deel van elke leerweg.
                              </text:p>
        </text:list-item>
        <text:list-item text:start-value="7">
          <text:p text:style-name="list.end"> In afwijking van het tweede lid wordt het sectorwerkstuk beoordeeld met «voldoende» of «goed». Deze beoordeling geschiedt
                                 op de grondslag van het genoegzaam voltooien van het sectorwerkstuk, zoals blijkend uit het examendossier. Het sectorwerkstuk
                                 wordt beoordeeld door ten minste twee examinatoren die de kandidaat hebben begeleid bij de totstandkoming daarvan.
                              </text:p>
        </text:list-item>
      </text:list>
      <text:p text:style-name="Caption">1<text:span text:style-name="superscript">ste</text:span> verplaatste tabel uit bovenstaande lijst<text:bookmark text:name="table.relocated.d187813e1524"/></text:p>
      <text:p text:style-name="table.fix"/>
      <table:table table:name="table.1" table:style-name="table.1">
        <table:table-column table:style-name="table.1.col1"/>
        <table:table-column table:style-name="table.1.col2"/>
        <table:table-row>
          <table:table-cell office:value-type="string">
            <text:p text:style-name="Table_20_Contents_Left">1 = zeer slecht</text:p>
          </table:table-cell>
          <table:table-cell office:value-type="string">
            <text:p text:style-name="Table_20_Contents_Left">6 = voldoende</text:p>
          </table:table-cell>
        </table:table-row>
        <table:table-row>
          <table:table-cell office:value-type="string">
            <text:p text:style-name="Table_20_Contents_Left">2 = slecht</text:p>
          </table:table-cell>
          <table:table-cell office:value-type="string">
            <text:p text:style-name="Table_20_Contents_Left">7 = ruim voldoende</text:p>
          </table:table-cell>
        </table:table-row>
        <table:table-row>
          <table:table-cell office:value-type="string">
            <text:p text:style-name="Table_20_Contents_Left">3 = zeer onvoldoende</text:p>
          </table:table-cell>
          <table:table-cell office:value-type="string">
            <text:p text:style-name="Table_20_Contents_Left">8 = goed</text:p>
          </table:table-cell>
        </table:table-row>
        <table:table-row>
          <table:table-cell office:value-type="string">
            <text:p text:style-name="Table_20_Contents_Left">4 = onvoldoende</text:p>
          </table:table-cell>
          <table:table-cell office:value-type="string">
            <text:p text:style-name="Table_20_Contents_Left">9 = zeer goed</text:p>
          </table:table-cell>
        </table:table-row>
        <table:table-row>
          <table:table-cell office:value-type="string">
            <text:p text:style-name="Table_20_Contents_Left">5 = bijna voldoende</text:p>
          </table:table-cell>
          <table:table-cell office:value-type="string">
            <text:p text:style-name="Table_20_Contents_Left">10 = uitmuntend</text:p>
          </table:table-cell>
        </table:table-row>
      </table:table>
      <text:p/>
      <text:h text:outline-level="6" text:style-name="artikel_kop">Artikel 15
                        </text:h>
      <text:list text:style-name="list-style-14">
        <text:list-item text:start-value="1">
          <text:p text:style-name="list.start"> Het bevoegd gezag kan bepalen dat de kandidaat die eindexamen of deeleindexamen aflegt, in één vak van het schoolexamen waarin
                                 geen centraal examen wordt afgenomen, herexamen kan afleggen. Het herexamen omvat door het bevoegd gezag aangegeven onderdelen
                                 van het examenprogramma.
                              </text:p>
        </text:list-item>
        <text:list-item text:start-value="2">
          <text:p text:style-name="list.end"> Het bevoegd gezag stelt vast hoe het cijfer van het in het eerste lid bedoelde herexamen wordt bepaald. Het hoogste van de
                                 cijfers behaald bij het herexamen in een vak en bij het eerder afgelegde schoolexamen in dat vak geldt als het definitieve
                                 cijfer van het schoolexamen in dat vak.
                              </text:p>
        </text:list-item>
      </text:list>
      <text:h text:outline-level="6" text:style-name="artikel_kop">Artikel 16
                        </text:h>
      <text:p text:style-name="artikel">Voor de aanvang van het centraal examen maakt de voorzitter van de examencommissie aan de kandidaat en bij minderjarigheid
                           van de kandidaat ook diens ouders, voogden of verzorgers, schriftelijk bekend, voorzover van toepassing:
                        </text:p>
      <text:list text:style-name="list-style-15">
        <text:list-item text:start-value="1">
          <text:p text:style-name="list.start">welke cijfers hij heeft behaald voor het schoolexamen,
                              </text:p>
        </text:list-item>
        <text:list-item text:start-value="2">
          <text:p text:style-name="list.cont">de beoordeling van de vakken waarvoor geen cijfer wordt vastgesteld, en
                              </text:p>
        </text:list-item>
        <text:list-item text:start-value="3">
          <text:p text:style-name="list.end">de beoordeling van het sectorwerkstuk.
                              </text:p>
        </text:list-item>
      </text:list>
      <text:h text:outline-level="5" text:style-name="paragraaf_kop">§ 3 Het centraal examen
                     </text:h>
      <text:h text:outline-level="6" text:style-name="artikel_kop">Artikel 17
                        </text:h>
      <text:p text:style-name="artikel">[vervallen]</text:p>
      <text:h text:outline-level="6" text:style-name="artikel_kop">Artikel 18
                        </text:h>
      <text:list text:style-name="list-style-16">
        <text:list-item text:start-value="1">
          <text:p text:style-name="list.start"> Onze Minister wijst voor elke school één of meer gecommitteerden aan. De aanwijzing geldt tot na afloop van de herkansing.
                                 Indien dit door de inspectie wordt verzocht, stelt het bevoegd gezag gecommitteerden ter aanwijzing voor.
                              </text:p>
        </text:list-item>
        <text:list-item text:start-value="2">
          <text:p text:style-name="list.cont"> Indien Onze Minister op grond van het eerste lid, tweede volzin, een leraar van een school heeft aangewezen als gecommitteerde
                                 ten behoeve van een andere school, draagt het bevoegd gezag van de eerstgenoemde school er zorg voor, dat de leraar diens
                                 verplichting kan nakomen.
                              </text:p>
        </text:list-item>
        <text:list-item text:start-value="3">
          <text:p text:style-name="list.end"> De gecommitteerden ontvangen uit ’s Rijks kas een bij ministeriële regeling vastgestelde beloning voor de door hen verrichte
                                 werkzaamheden en een vergoeding van reis en verblijfskosten.
                              </text:p>
        </text:list-item>
      </text:list>
      <text:h text:outline-level="6" text:style-name="artikel_kop">Artikel 19
                        </text:h>
      <text:list text:style-name="list-style-17">
        <text:list-item text:start-value="1">
          <text:p text:style-name="list.start"> Het centraal examen kent een eerste, tweede en derde tijdvak.
                              </text:p>
        </text:list-item>
        <text:list-item text:start-value="2">
          <text:p text:style-name="list.cont"> Het eerste en tweede tijdvak worden afgenomen in het laatste leerjaar.
                              </text:p>
        </text:list-item>
        <text:list-item text:start-value="3">
          <text:p text:style-name="list.cont"> Het derde tijdvak wordt aansluitend aan het laatste leerjaar afgenomen door de landsexamencommissie.
                              </text:p>
        </text:list-item>
        <text:list-item text:start-value="4">
          <text:p text:style-name="list.cont"> Onze Minister kan vakken aanwijzen waarin volgens zijn aanwijzingen het eindexamen in een of meer tijdvakken wordt afgenomen
                                 door de landsexamencommissie.
                              </text:p>
        </text:list-item>
        <text:list-item text:start-value="5">
          <text:p text:style-name="list.cont"> Bij toepassing van het derde of vierde lid, leveren de kandidaten de opgaven, de door hen gemaakte aantekeningen alsmede
                                 andere door hen gemaakte stukken in bij een van degenen die toezicht houden. De voorzitter van de landsexamencommissie bepaalt,
                                 in welke gevallen wordt afgeweken van de eerste volzin, alsmede in welke gevallen en op welk tijdstip de opgaven, de aantekeningen
                                 en de andere stukken, bedoeld in die volzin, aan de kandidaten worden teruggegeven.
                              </text:p>
        </text:list-item>
        <text:list-item text:start-value="6">
          <text:p text:style-name="list.end"> De voorzitter van de landsexamencommissie kan bij toepassing van het derde of vierde lid een locatie aanwijzen, waar de examens
                                 worden afgenomen.
                              </text:p>
        </text:list-item>
      </text:list>
      <text:h text:outline-level="6" text:style-name="artikel_kop">Artikel 20
                        </text:h>
      <text:list text:style-name="list-style-18">
        <text:list-item text:start-value="1">
          <text:p text:style-name="list.start"> De voorzitter van de examencommissie deelt jaarlijks voor 1 november aan het Hoofd van het Examenbureau en aan de inspectie
                                 mede hoeveel kandidaten in elk vak aan het centraal examen in het eerste tijdvak zullen deelnemen.
                              </text:p>
        </text:list-item>
        <text:list-item text:start-value="2">
          <text:p text:style-name="list.cont"> De voorzitter van de examencommissie zendt jaarlijks ten minste drie dagen voor de aanvang van de centrale examens in het
                                 eerste tijdvak, aan de inspectie een lijst waarop voor iedere kandidaat vermeld staat in welke vakken hij centraal examen
                                 zal afleggen en waarop is aangegeven welke cijfers de kandidaat voor het schoolexamen heeft behaald. Voor de aanvang van het
                                 tweede tijdvak worden een lijst met de kandidaten, de in het eerste tijdvak door die kandidaten behaalde cijfers, de, voor
                                 zover van toepassing, alsnog behaalde cijfers voor het schoolexamen, alsmede een overzicht van het vak of de vakken waarin
                                 elke kandidaat examen zal afleggen, aan de inspectie gezonden.
                              </text:p>
        </text:list-item>
        <text:list-item text:start-value="3">
          <text:p text:style-name="list.end"> Indien een examenprogramma differentiaties kent als bedoeld in artikel 7, derde lid, kan een kandidaat per tijdvak in niet
                                 meer differentiaties centraal examen afleggen dan volgens het desbetreffende programma is vereist.
                              </text:p>
        </text:list-item>
      </text:list>
      <text:h text:outline-level="6" text:style-name="artikel_kop">Artikel 21
                        </text:h>
      <text:list text:style-name="list-style-19">
        <text:list-item text:start-value="1">
          <text:p text:style-name="list.start"> De voorzitter van de examencommissie kan toestaan dat een gehandicapte kandidaat het examen geheel of gedeeltelijk aflegt
                                 op een wijze die is aangepast aan de mogelijkheden van die kandidaat. In dat geval bepaalt de voorzitter van de examencommissie
                                 de wijze waarop het examen zal worden afgelegd. Hij doet hiervan zo spoedig mogelijk mededeling aan de inspectie.
                              </text:p>
        </text:list-item>
        <text:list-item text:start-value="2">
          <text:p text:style-name="list.cont"> Tenzij sprake is van een objectief waarneembare lichamelijke handicap, geldt ten aanzien van de in het eerste lid bedoelde
                                 aangepaste wijze van examineren dat:
                              </text:p>
          <text:list>
            <text:list-item text:start-value="1">
              <text:p text:style-name="list.cont">er een deskundigenverklaring is die door een ter zake deskundige psycholoog of orthopedagoog is opgesteld,
                                    </text:p>
            </text:list-item>
            <text:list-item text:start-value="2">
              <text:p text:style-name="list.cont">de aanpassing voor zover betrekking hebbend op het centraal examen in ieder geval kan bestaan uit een verlenging van de duur
                                       van de desbetreffende toets van het centraal examen met ten hoogste 30 minuten, en
                                    </text:p>
            </text:list-item>
            <text:list-item text:start-value="3">
              <text:p text:style-name="list.cont">een andere aanpassing slechts kan worden toegestaan voor zover daartoe in de onder a. genoemde deskundigenverklaring ten aanzien
                                       van betrokkene een voorstel wordt gedaan dan wel indien de aanpassing aantoonbaar aansluit bij de begeleidingsadviezen, vermeld
                                       in die deskundigenverklaring.
                                    </text:p>
            </text:list-item>
          </text:list>
        </text:list-item>
        <text:list-item text:start-value="3">
          <text:p text:style-name="list.end"> Van elke afwijking op grond van het tweede lid wordt mededeling gedaan aan de inspectie.
                              </text:p>
        </text:list-item>
      </text:list>
      <text:h text:outline-level="6" text:style-name="artikel_kop">Artikel 22
                        </text:h>
      <text:list text:style-name="list-style-20">
        <text:list-item text:start-value="1">
          <text:p text:style-name="list.start"> De opgaven en de bijbehorende beoordelingsnormen voor de vakken van het centraal examen zijn opgesteld in de instructietaal
                                 van de school of van de leerweg binnen die school en zijn voor alle kandidaten gelijk.
                              </text:p>
        </text:list-item>
        <text:list-item text:start-value="2">
          <text:p text:style-name="list.end"> Het Hoofd van het Examenbureau draagt zorg voor de constructie van de examenopgaven met bijbehorende beoordelingsnormen van
                                 dat gedeelte van het centraal examen dat verschilt van het centraal examen van Nederland en stelt de examenopgaven en de bijbehorende
                                 beoordelingsnormen vast.
                              </text:p>
        </text:list-item>
      </text:list>
      <text:h text:outline-level="6" text:style-name="artikel_kop">Artikel 23
                        </text:h>
      <text:list text:style-name="list-style-21">
        <text:list-item text:start-value="1">
          <text:p text:style-name="list.start"> Het Hoofd van het Examenbureau zorgt ervoor dat de opgaven en de beoordelingsnormen, bedoeld in artikel 22, tweede lid, tijdig
                                 worden gedrukt en verzonden aan de voorzitter van de examencommissie.
                              </text:p>
        </text:list-item>
        <text:list-item text:start-value="2">
          <text:p text:style-name="list.end"> De voorzitter van de examencommissie zorgt ervoor, dat de opgaven voor het centraal examen geheim blijven tot de aanvang
                                 van de toets waarbij deze opgaven aan de kandidaten worden voorgelegd. Het Hoofd van het Examenbureau kan opgaven aanwijzen
                                 waarop de eerste volzin niet van toepassing is.
                              </text:p>
        </text:list-item>
      </text:list>
      <text:h text:outline-level="6" text:style-name="artikel_kop">Artikel 24
                        </text:h>
      <text:list text:style-name="list-style-22">
        <text:list-item text:start-value="1">
          <text:p text:style-name="list.start"> Het toezicht tijdens het centraal examen is opgedragen aan de door de voorzitter van de examencommissie aangewezen surveillanten.
                              </text:p>
        </text:list-item>
        <text:list-item text:start-value="2">
          <text:p text:style-name="list.cont"> In elk lokaal van een school waar een centraal examen wordt afgenomen, zijn ten minste twee surveillanten aanwezig.
                              </text:p>
        </text:list-item>
        <text:list-item text:start-value="3">
          <text:p text:style-name="list.end"> In bijzondere gevallen kan de inspectie bepalen dat van het tweede lid afgeweken wordt.
                              </text:p>
        </text:list-item>
      </text:list>
      <text:h text:outline-level="6" text:style-name="artikel_kop">Artikel 25
                        </text:h>
      <text:list text:style-name="list-style-23">
        <text:list-item text:start-value="1">
          <text:p text:style-name="list.start"> De voorzitter van de examencommissie of een door hem aangewezen lid van de examencommissie stelt de kandidaten vóór de aanvang
                                 van het centraal examen in kennis van alle aangelegenheden waarvan zij op de hoogte dienen te zijn.
                              </text:p>
        </text:list-item>
        <text:list-item text:start-value="2">
          <text:p text:style-name="list.cont"> De pakketten met de in artikel 23, eerste lid, bedoelde opgaven worden, nadat de surveillanten de gegevens daarop hebben
                                 gecontroleerd en in orde bevonden, in tegenwoordigheid van de kandidaten geopend bij de aanvang van het centraal examen. Indien
                                 de kandidaten in meer dan één lokaal zijn geplaatst, geschiedt de opening in één van deze lokalen.
                              </text:p>
        </text:list-item>
        <text:list-item text:start-value="3">
          <text:p text:style-name="list.end"> Nadat de pakketten zijn geopend, mogen omtrent de examenopgaven geen mededelingen of inlichtingen aan de kandidaten worden
                                 verstrekt, tenzij door of namens het Hoofd van het Examenbureau daartoe opdracht is gegeven.
                              </text:p>
        </text:list-item>
      </text:list>
      <text:h text:outline-level="6" text:style-name="artikel_kop">Artikel 26
                        </text:h>
      <text:list text:style-name="list-style-24">
        <text:list-item text:start-value="1">
          <text:p text:style-name="list.start"> Het centraal examen wordt gemaakt op gewaarmerkt papier dat is verstrekt door of namens de voorzitter van de examencommissie,
                                 tenzij door het Hoofd van het Examenbureau ander papier is verstrekt. Kladpapier wordt gewaarmerkt en verstrekt door of vanwege
                                 de voorzitter van de examencommissie.
                              </text:p>
        </text:list-item>
        <text:list-item text:start-value="2">
          <text:p text:style-name="list.end"> Bij het centraal examen is alleen het gebruik van die boeken, logaritmetafels, tabellen en andere hulpmiddelen toegestaan die op grond van artikel 7, tweede lid onderdeel d, zijn toegestaan.
                                 Deze boeken, logaritmetafels, tabellen en andere hulpmiddelen zijn in het examenlokaal aanwezig en worden vóór de aanvang
                                 van het centraal examen door de voorzitter van de examencommissie of een door hem aangewezen leraar onderzocht.
                              </text:p>
        </text:list-item>
      </text:list>
      <text:h text:outline-level="6" text:style-name="artikel_kop">Artikel 27
                        </text:h>
      <text:list text:style-name="list-style-25">
        <text:list-item text:start-value="1">
          <text:p text:style-name="list.start"> Gedurende het centraal examen verlaten de kandidaten niet zonder toestemming van een surveillant het examenlokaal.
                              </text:p>
        </text:list-item>
        <text:list-item text:start-value="2">
          <text:p text:style-name="list.cont"> Een kandidaat wordt tot uiterlijk een half uur na de aanvang van het centraal examen tot dat centraal examen toegelaten.
                              </text:p>
        </text:list-item>
        <text:list-item text:start-value="3">
          <text:p text:style-name="list.cont"> Een kandidaat die na de aanvang van het centraal examen tot het centraal examen is toegelaten, levert zijn werk uiterlijk
                                 in op hetzelfde tijdstip dat voor de andere kandidaten geldt.
                              </text:p>
        </text:list-item>
        <text:list-item text:start-value="4">
          <text:p text:style-name="list.cont"> In bijzondere gevallen kan de voorzitter van de examencommissie, de inspectie gehoord, afwijken van de tijdstippen, bedoeld
                                 in het tweede en derde lid, met dien verstande dat de duur van de toets niet wordt overschreden.
                              </text:p>
        </text:list-item>
        <text:list-item text:start-value="5">
          <text:p text:style-name="list.end"> De aan de kandidaten voorgelegde opgaven voor een toets van het centraal examen blijven in het examenlokaal tot het einde
                                 van die toets.
                              </text:p>
        </text:list-item>
      </text:list>
      <text:h text:outline-level="6" text:style-name="artikel_kop">Artikel 28
                        </text:h>
      <text:p text:style-name="artikel">De surveillanten maken na afloop proces-verbaal op van het centraal examen en leveren dit in bij de voorzitter van de examencommissie.</text:p>
      <text:h text:outline-level="6" text:style-name="artikel_kop">Artikel 29
                        </text:h>
      <text:list text:style-name="list-style-26">
        <text:list-item text:start-value="1">
          <text:p text:style-name="list.start"> Indien een kandidaat om een geldige reden ter beoordeling van de voorzitter van de examencommissie is verhinderd bij één
                                 of meer toetsen in het eerste tijdvak tegenwoordig te zijn, wordt hem in het tweede tijdvak de gelegenheid gegeven het centraal
                                 examen te voltooien. In overleg met de inspectie bepaalt de voorzitter van de examencommissie hoeveel toetsen maximaal afgenomen
                                 worden. Indien artikel 19, vierde lid, toepassing vindt, wordt gelegenheid gegeven het centraal examen op meer dan twee toetsen
                                 te voltooien, afhankelijk van de feitelijke mogelijkheden.
                              </text:p>
        </text:list-item>
        <text:list-item text:start-value="2">
          <text:p text:style-name="list.cont"> Indien een kandidaat in het tweede tijdvak evenzeer verhinderd is, of wanneer hij het centraal examen in het tweede tijdvak
                                 niet kan voltooien, wordt hij in de gelegenheid gesteld in het derde tijdvak ten overstaan van de landsexamencommissie zijn
                                 eindexamen te voltooien.
                              </text:p>
        </text:list-item>
        <text:list-item text:start-value="3">
          <text:p text:style-name="list.cont"> De kandidaat meldt zich zo spoedig mogelijk, in geval van een examen aan een van de scholen door tussenkomst van de voorzitter
                                 van de examencommissie aan bij de voorzitter van de landsexamencommissie. In geval dat ten behoeve van de kandidaat toepassing
                                 is gegeven aan artikel 21, eerste, tweede dan wel derde lid, deelt de voorzitter van de examencommissie dit en waaruit de
                                 toepassing bestaat, tevens mede aan de voorzitter van de landsexamencommissie.
                              </text:p>
        </text:list-item>
        <text:list-item text:start-value="4">
          <text:p text:style-name="list.end"> Na afloop van het derde tijdvak deelt de voorzitter van de landsexamencommissie het resultaat mede aan de voorzitter van
                                 de examencommissie.
                              </text:p>
        </text:list-item>
      </text:list>
      <text:h text:outline-level="6" text:style-name="artikel_kop">Artikel 30
                        </text:h>
      <text:list text:style-name="list-style-27">
        <text:list-item text:start-value="1">
          <text:p text:style-name="list.start"> De voorzitter van de examencommissie doet het gemaakte werk van het centraal examen met een exemplaar van de opgaven, een
                                 exemplaar van de beoordelingsnormen en het proces-verbaal van het examen toekomen aan de examinator van het desbetreffende
                                 vak.
                              </text:p>
        </text:list-item>
        <text:list-item text:start-value="2">
          <text:p text:style-name="list.cont"> De examinator beoordeelt het examenwerk zo spoedig mogelijk en retourneert dit aan de voorzitter van de examencommissie
                              </text:p>
        </text:list-item>
        <text:list-item text:start-value="3">
          <text:p text:style-name="list.cont"> De voorzitter van de examencommissie zendt het door de examinator beoordeelde examenwerk onverwijld aan de betrokken gecommitteerde.
                              </text:p>
        </text:list-item>
        <text:list-item text:start-value="4">
          <text:p text:style-name="list.cont"> De gecommitteerde beoordeelt het examenwerk zo spoedig mogelijk en retourneert dit aan de voorzitter van de examencommissie.
                              </text:p>
        </text:list-item>
        <text:list-item text:start-value="5">
          <text:p text:style-name="list.end"> Bij ministeriële regeling kunnen nadere regels worden gegeven met betrekking tot de beoordelingsprocedure, bedoeld in het
                                 eerste tot en met het vierde lid.
                              </text:p>
        </text:list-item>
      </text:list>
      <text:h text:outline-level="6" text:style-name="artikel_kop">Artikel 31
                        </text:h>
      <text:list text:style-name="list-style-28">
        <text:list-item text:start-value="1">
          <text:p text:style-name="list.start"> De voorzitter van de examencommissie draagt er zorg voor dat tijdens het praktisch gedeelte van het centraal examen van een
                                 eindexamen v.s.b.o. de examinator in het desbetreffende vak of programma aanwezig is. De examinator beoordeelt de prestaties
                                 tijdens het maken van de praktijkopgaven en legt zijn bevindingen van de verrichtingen van de kandidaat schriftelijk vast.
                                 De examinator beoordeelt het werk zo spoedig mogelijk en past daarbij de in artikel 22, tweede lid, bedoelde beoordelingsnormen
                                 toe. De examinator drukt zijn beoordeling uit in een score. De examinator zendt de score en voor zover mogelijk het beoordeelde
                                 werk aan de voorzitter van de examencommissie.
                              </text:p>
        </text:list-item>
        <text:list-item text:start-value="2">
          <text:p text:style-name="list.end"> De gecommitteerde beoordeelt het resultaat van de praktijkopgaven, alsmede de verrichtingen van de kandidaat zoals blijkend
                                 uit de in het eerste lid bedoelde schriftelijke vastlegging daarvan. De voorzitter van de examencommissie overhandigt de gecommitteerde
                                 daartoe een exemplaar van de opgaven, de beoordelingsnormen, het proces-verbaal, alsmede de regels voor het bepalen van de
                                 score, bedoeld in het eerste lid. Artikel 30, vierde en vijfde lid, is van overeenkomstige toepassing.
                              </text:p>
        </text:list-item>
      </text:list>
      <text:h text:outline-level="6" text:style-name="artikel_kop">Artikel 32
                        </text:h>
      <text:list text:style-name="list-style-29">
        <text:list-item text:start-value="1">
          <text:p text:style-name="list.start"> De examinator en de gecommitteerde stellen in onderling overleg het cijfer voor het examenwerk vast. Artikel 14, tweede en
                                 vijfde lid, is hierbij van overeenkomstige toepassing.
                              </text:p>
        </text:list-item>
        <text:list-item text:start-value="2">
          <text:p text:style-name="list.end"> De examinator vult de vastgestelde cijfers voor het centraal examen in op een cijferlijst, waarvan het model door het Hoofd
                                 van het Examenbureau wordt vastgesteld. De examinator levert de lijst na ondertekening door hem en de gecommitteerde in bij
                                 de voorzitter van de examencommissie. Deze vergewist zich ervan dat de lijst deugdelijk is ondertekend en de eindcijfers juist
                                 zijn berekend en ondertekent daarna de lijst.
                              </text:p>
        </text:list-item>
      </text:list>
      <text:h text:outline-level="6" text:style-name="artikel_kop">Artikel 33
                        </text:h>
      <text:list text:style-name="list-style-30">
        <text:list-item text:start-value="1">
          <text:p text:style-name="list.start"> Indien het centraal examen naar het oordeel van de inspectie niet op regelmatige wijze heeft plaatsgehad, of twijfel is gerezen,
                                 of het centraal examen op regelmatige wijze heeft plaatsgehad, kan de inspectie besluiten dat het centraal examen geheel of
                                 gedeeltelijk bij één of meer kandidaten opnieuw wordt afgenomen.
                              </text:p>
        </text:list-item>
        <text:list-item text:start-value="2">
          <text:p text:style-name="list.cont"> de inspectie verzoekt het Hoofd van het Examenbureau nieuwe opgaven vast te stellen en bepaalt op welke wijze en door wie
                                 het examen zal worden afgenomen.
                              </text:p>
        </text:list-item>
        <text:list-item text:start-value="3">
          <text:p text:style-name="list.end"> Indien door onvoorziene omstandigheden het centraal examen in één of meer vakken niet op de voorgeschreven wijze kan worden
                                 afgenomen, beslist Onze Minister hoe alsdan moet worden gehandeld.
                              </text:p>
        </text:list-item>
      </text:list>
      <text:h text:outline-level="6" text:style-name="artikel_kop">Artikel 34
                        </text:h>
      <text:list text:style-name="list-style-31">
        <text:list-item text:start-value="1">
          <text:p text:style-name="list.start"> Indien een kandidaat zich ten aanzien van enig deel van het centraal examen dan wel ten aanzien van een aanspraak op vrijstelling
                                 aan enige onregelmatigheid schuldig maakt of heeft gemaakt, dan wel zonder geldige reden afwezig is, kan de voorzitter van
                                 de examencommissie maatregelen nemen.
                              </text:p>
        </text:list-item>
        <text:list-item text:start-value="2">
          <text:p text:style-name="list.cont"> De maatregelen, bedoeld in het eerste lid, die afhankelijk van de aard van de onregelmatigheid ook in combinatie met elkaar
                                 genomen kunnen worden, zijn:
                              </text:p>
          <text:list>
            <text:list-item text:start-value="1">
              <text:p text:style-name="list.cont">het toekennen van het cijfer 1 voor een toets van het centraal examen,
                                    </text:p>
            </text:list-item>
            <text:list-item text:start-value="2">
              <text:p text:style-name="list.cont">het ontzeggen van de deelname of de verdere deelname aan een of meer toetsen van het centraal examen,
                                    </text:p>
            </text:list-item>
            <text:list-item text:start-value="3">
              <text:p text:style-name="list.cont">het ongeldig verklaren van een of meer toetsen van het reeds afgelegde deel van het centraal examen,
                                    </text:p>
            </text:list-item>
            <text:list-item text:start-value="4">
              <text:p text:style-name="list.cont">het bepalen dat het diploma en de cijferlijst slechts kunnen worden uitgereikt na een hernieuwd examen in door de voorzitter
                                       van de examencommissie aan te wijzen onderdelen. Indien het hernieuwd examen bedoeld in de vorige volzin betrekking heeft
                                       op een of meer onderdelen van het centraal examen legt de kandidaat dat examen af in een volgend tijdvak van het centraal
                                       examen.
                                    </text:p>
            </text:list-item>
          </text:list>
        </text:list-item>
        <text:list-item text:start-value="3">
          <text:p text:style-name="list.cont"> Alvorens een beslissing, als bedoeld in het eerste en tweede lid, te nemen wordt de kandidaat in de gelegenheid gesteld door
                                 de voorzitter van de examencommissie te worden gehoord. Bij minderjarigheid van de kandidaat geschiedt dit in aanwezigheid
                                 van diens ouders, voogden of verzorgers.
                              </text:p>
        </text:list-item>
        <text:list-item text:start-value="4">
          <text:p text:style-name="list.cont"> De voorzitter van de examencommissie stelt de kandidaat, en bij minderjarigheid van de kandidaat ook diens ouders, voogden
                                 of verzorgers, van zijn beslissing in kennis en wijst daarbij op het bepaalde in het zesde lid.
                              </text:p>
        </text:list-item>
        <text:list-item text:start-value="5">
          <text:p text:style-name="list.cont"> De voorzitter van de examencommissie maakt van de beslissing en van de feiten waarop deze steunt, onverwijld een rapport
                                 op. Hij zendt van dit rapport terstond een afschrift aan de inspectie.
                              </text:p>
        </text:list-item>
        <text:list-item text:start-value="6">
          <text:p text:style-name="list.end"> De kandidaat kan binnen drie dagen nadat de beslissing van de voorzitter van de examencommissie te zijner kennis is gebracht,
                                 schriftelijk aan de inspectie verzoeken de beslissing te herzien. de inspectie stelt vervolgens een onderzoek in en beslist
                                 op het verzoek. In de beslissing wordt zo nodig vastgelegd op welke wijze de kandidaat alsnog in de gelegenheid zal worden
                                 gesteld het centraal examen af te leggen in de vakken waarvan hij de zittingen gedeeltelijk of geheel niet heeft meegemaakt.
                              </text:p>
        </text:list-item>
      </text:list>
      <text:h text:outline-level="5" text:style-name="paragraaf_kop">§ 4 Uitslag, herkansing en diploma
                     </text:h>
      <text:h text:outline-level="6" text:style-name="artikel_kop">Artikel 35
                        </text:h>
      <text:list text:style-name="list-style-32">
        <text:list-item text:start-value="1">
          <text:p text:style-name="list.start"> Kennis, inzicht en vaardigheden van een kandidaat worden voor elk examenvak uitgedrukt in een eindcijfer. Artikel 14, tweede
                                 lid, is hierbij van toepassing.
                              </text:p>
        </text:list-item>
        <text:list-item text:start-value="2">
          <text:p text:style-name="list.cont"> De voorzitter van de examencommissie bepaalt het eindcijfer op het rekenkundig gemiddelde van het cijfer voor het schoolexamen
                                 en het cijfer voor het centraal examen. Voor de in artikel 11 van de Wet voortgezet onderwijs BES genoemde praktisch basisgerichte
                                 leerweg geldt in afwijking van de eerste volzin dat voor de bepaling van het eindcijfer het cijfer voor het schoolexamen tweemaal
                                 wordt meegerekend, en het cijfer voor het centraal examen éénmaal.
                              </text:p>
        </text:list-item>
        <text:list-item text:start-value="3">
          <text:p text:style-name="list.cont"> Bij de vakken waarin alleen een schoolexamen wordt afgenomen, is het gewogen gemiddelde van de beoordelingen voor een schoolexamen
                                 tevens eindcijfer van het desbetreffende vak.
                              </text:p>
        </text:list-item>
        <text:list-item text:start-value="4">
          <text:p text:style-name="list.cont"> Voor de slagingsregeling van het v.s.b.o., bedoeld in artikel 36, eerste lid, wordt het gemiddelde bepaald van de eindcijfers
                                 van de vakken en deelvakken van het gemeenschappelijk deel en het keuzedeel waarin slechts schoolexamen is afgelegd.
                              </text:p>
        </text:list-item>
        <text:list-item text:start-value="5">
          <text:p text:style-name="list.cont"> Voor de slagingsregeling van het v.w.o. en het h.a.v.o., bedoeld in artikel 36, derde lid, wordt het gemiddelde bepaald van
                                 de eindcijfers van de verplicht te volgen vakken en deelvakken van het gemeenschappelijk deel en het gekozen profieldeel,
                                 bedoeld in de artikelen 19 en 19a van het Besluit scholen v.w.o., h.a.v.o., v.s.b.o. BES met een studielast van ten hoogste
                                 160 uren in het h.a.v.o. respectievelijk 200 uren in het v.w.o.
                              </text:p>
        </text:list-item>
        <text:list-item text:start-value="6">
          <text:p text:style-name="list.end"> Indien het gemiddelde niet een geheel getal is, wordt dit getal afgerond naar het dichtstbijgelegen geheel getal, waarbij
                                 een getal van 50 of meer achter de komma naar boven wordt afgerond tot een geheel getal.
                              </text:p>
        </text:list-item>
      </text:list>
      <text:h text:outline-level="6" text:style-name="artikel_kop">Artikel 36
                        </text:h>
      <text:list text:style-name="list-style-33">
        <text:list-item text:start-value="1">
          <text:p text:style-name="list.start"> De kandidaat die eindexamen v.s.b.o. heeft afgelegd, is geslaagd indien hij:
                              </text:p>
          <text:list>
            <text:list-item text:start-value="1">
              <text:p text:style-name="list.start">voor al zijn vakken waarvoor een eindcijfer is vastgesteld, het eindcijfer 6 of hoger heeft behaald,
                                    </text:p>
            </text:list-item>
            <text:list-item text:start-value="2">
              <text:p text:style-name="list.cont">voor ten hoogste één van zijn examenvakken het eindcijfer 5 heeft behaald en voor zijn overige examenvakken een 6 of hoger,
                                       of
                                    </text:p>
            </text:list-item>
            <text:list-item text:start-value="3">
              <text:p text:style-name="list.cont">voor ten hoogste één van zijn examenvakken het eindcijfer 4 heeft behaald en voor zijn overige examenvakken een 6 of hoger
                                       waarvan ten minste één 7 of hoger, of
                                    </text:p>
            </text:list-item>
            <text:list-item text:start-value="4">
              <text:p text:style-name="list.cont">voor twee van zijn examenvakken het eindcijfer 5 heeft behaald en voor zijn overige examenvakken een 6 of hoger waarvan ten
                                       minste één 7 of hoger, met dien verstande dat het eindcijfer van het sectorprogramma in de praktisch basisgerichte leerweg
                                       dan wel de praktisch kadergerichte leerweg een voldoende dient te zijn.
                                    </text:p>
            </text:list-item>
          </text:list>
        </text:list-item>
        <text:list-item text:start-value="2">
          <text:p text:style-name="list.cont"> In aanvulling op het eerste lid geldt tevens dat voor het sectorwerkstuk de kwalificatie «voldoende» of «goed» is behaald.
                              </text:p>
        </text:list-item>
        <text:list-item text:start-value="3">
          <text:p text:style-name="list.cont"> De kandidaat die eindexamen v.w.o. of h.a.v.o. heeft afgelegd, is geslaagd indien hij met inachtneming van artikel 35, vijfde
                                 lid, tweede volzin:
                              </text:p>
          <text:list>
            <text:list-item text:start-value="1">
              <text:p text:style-name="list.cont">voor al zijn vakken waarvoor een eindcijfer is vastgesteld, het eindcijfer 6 of hoger heeft behaald;
                                    </text:p>
            </text:list-item>
            <text:list-item text:start-value="2">
              <text:p text:style-name="list.cont">voor één van zijn vakken waarvoor een eindcijfer is vastgesteld, het eindcijfer 5 en voor de overige vakken waarvoor een eindcijfer
                                       is vastgesteld, het eindcijfer 6 of hoger heeft behaald, of
                                    </text:p>
            </text:list-item>
            <text:list-item text:start-value="3">
              <text:p text:style-name="list.cont">voor één van zijn vakken waarvoor een eindcijfer is vastgesteld, het eindcijfer 4 en voor de overige vakken waarvoor een eindcijfer
                                       is vastgesteld, het eindcijfer 6 of hoger heeft behaald, en het gemiddelde van de eindcijfers ten minste 6.0 bedraagt, of
                                    </text:p>
            </text:list-item>
            <text:list-item text:start-value="4">
              <text:p text:style-name="list.cont">voor twee van zijn vakken waarvoor een eindcijfer is vastgesteld, het eindcijfer 5 heeft behaald dan wel voor één van de vakken
                                       waarvoor een eindcijfer is vastgesteld het eindcijfer 4 en voor één van deze vakken het eindcijfer 5 heeft behaald, en voor
                                       de overige vakken waarvoor een eindcijfer is vastgesteld, het eindcijfer 6 of hoger heeft behaald, en het gemiddelde van de
                                       eindcijfers ten minste 6.0 bedraagt.
                                    </text:p>
            </text:list-item>
          </text:list>
        </text:list-item>
        <text:list-item text:start-value="4">
          <text:p text:style-name="list.cont"> In aanvulling op het derde lid geldt dat vakken culturele en artistieke vorming en lichamelijke opvoeding van het gemeenschappelijk
                                 deel van elk profiel, moeten zijn beoordeeld als «voldoende» of «goed».
                              </text:p>
        </text:list-item>
        <text:list-item text:start-value="5">
          <text:p text:style-name="list.cont"> In aanvulling op het derde lid geldt tevens dat kandidaten, die het vak Spaans niet in hun profiel hebben, en ook geen vrijstelling
                                 voor dat vak hebben, een certificaat voor de beheersing van de Spaanse taal, als bedoeld in artikel 17 van het Besluit scholen
                                 v.w.o., h.a.v.o., v.s.b.o. BES, kunnen overleggen.
                              </text:p>
        </text:list-item>
        <text:list-item text:start-value="6">
          <text:p text:style-name="list.cont"> De kandidaat die eindexamen heeft afgelegd en niet voldoet aan één van de voorwaarden, genoemd in het eerste en tweede dan
                                 wel derde en vierde lid, is afgewezen.
                              </text:p>
        </text:list-item>
        <text:list-item text:start-value="7">
          <text:p text:style-name="list.end"> Indien een kandidaat in het laatste leerjaar langdurig ziek is dan wel lange tijd niet in staat is onderwijs in het laatste
                                 leerjaar te volgen, kan het bevoegd gezag van een dagschool, de inspectie gehoord, toestaan dat, in afwijking van het zesde
                                 lid, deze kandidaat het eindexamen gedurende twee achtereenvolgende schooljaren aflegt.
                              </text:p>
        </text:list-item>
      </text:list>
      <text:h text:outline-level="6" text:style-name="artikel_kop">Artikel 37
                        </text:h>
      <text:list text:style-name="list-style-34">
        <text:list-item text:start-value="1">
          <text:p text:style-name="list.start"> Ten aanzien van een kandidaat die in één schooljaar het eindexamen verspreid aan twee of meer scholen aflegt, is bij de bepaling
                                 van de uitslag artikel 36, eerste lid tot en met vierde lid, van toepassing.
                              </text:p>
        </text:list-item>
        <text:list-item text:start-value="2">
          <text:p text:style-name="list.cont"> De kandidaat, bedoeld in het eerste lid, doet een schriftelijk verzoek tot toepassing van artikel 38, tweede lid, aan de
                                 directeur van de school waar hij eindexamen in het grootste aantal vakken aflegt.
                              </text:p>
        </text:list-item>
        <text:list-item text:start-value="3">
          <text:p text:style-name="list.end"> Onze Minister kan nadere voorschriften stellen met betrekking tot de uitvoering van het eerste en tweede lid.
                              </text:p>
        </text:list-item>
      </text:list>
      <text:h text:outline-level="6" text:style-name="artikel_kop">Artikel 38
                        </text:h>
      <text:list text:style-name="list-style-35">
        <text:list-item text:start-value="1">
          <text:p text:style-name="list.start"> De voorzitter en de secretaris van de examencommissie stellen een lijst op van de cijfers van het schoolexamen en het centraal
                                 examen en de eindcijfers voor alle eindexamenvakken van elke kandidaat waarbij de op deze lijst vermelde vakken een eindexamen
                                 vormen als bedoeld in de artikelen 4 respectievelijk 5 respectievelijk 6. Hierbij wordt vermeld of de kandidaat voldaan heeft
                                 aan het bepaalde van artikel 36, eerste tot en met het vierde lid.
                              </text:p>
        </text:list-item>
        <text:list-item text:start-value="2">
          <text:p text:style-name="list.cont"> Het aantal eindcijfers per kandidaat kan het aantal vereiste eindexamenvakken, bedoeld in de artikelen 4 respectievelijk
                                 5 respectievelijk 6, overtreffen. In geval van de eerste volzin, en indien nodig om een kandidaat te laten slagen, betrekken
                                 de voorzitter en de secretaris van de examencommissie ook deze extra eindcijfers bij de bepaling van de uitslag.
                              </text:p>
        </text:list-item>
        <text:list-item text:start-value="3">
          <text:p text:style-name="list.cont"> Indien de kandidaat slechts kan slagen wanneer één of meer van de in het tweede lid bedoelde eindcijfers niet bij de bepaling
                                 van de uitslag wordt betrokken, stellen de voorzitter en de secretaris van de examencommissie de kandidaat een keuze uit de
                                 eindcijfers, bedoeld in het tweede lid, voor. De keuze door de voorzitter en de secretaris van de examencommissie is definitief,
                                 indien de kandidaat binnen vier dagen geen mededeling heeft gedaan van een andere keuze. De keuze, bedoeld in de eerste volzin,
                                 betreft slechts een of meer vakken die ter keuze van de kandidaat waren, met in achtneming van het aantal vereiste eindexamenvakken,
                                 bedoeld in de artikelen 4, 5 of 6.
                              </text:p>
        </text:list-item>
        <text:list-item text:start-value="4">
          <text:p text:style-name="list.cont"> Indien de kandidaat eindexamen heeft afgelegd en in datzelfde jaar een aanvullend examen, wordt het met het aanvullend examen
                                 behaalde cijfer, indien de kandidaat daarom tijdig en schriftelijk heeft verzocht, betrokken bij de uitslagbepaling.
                              </text:p>
        </text:list-item>
        <text:list-item text:start-value="5">
          <text:p text:style-name="list.cont"> Met het afleggen van het eindexamen in enig jaar aan een avondschool of dagavondschool wordt gelijkgesteld het in dat jaar
                                 afleggen van examen in een of meer vakken aan die school met het oogmerk, in dat jaar het diploma te behalen door de combinatie
                                 met het overleggen door de desbetreffende kandidaat aan de examencommissie avondschool of dagavondschool van:
                              </text:p>
          <text:list>
            <text:list-item text:start-value="1">
              <text:p text:style-name="list.cont">een in artikel 43, derde lid, bedoelde cijferlijst van een school die is uitgereikt in een eerder jaar;
                                    </text:p>
            </text:list-item>
            <text:list-item text:start-value="2">
              <text:p text:style-name="list.cont">een in artikel 43, derde lid, of artikel 44, eerste lid, bedoelde cijferlijst, afgegeven aan een andere avondschool of dagavondschool;
                                    </text:p>
            </text:list-item>
            <text:list-item text:start-value="3">
              <text:p text:style-name="list.cont">een of meer bewijzen van vrijstelling als bedoeld in artikel 48, vierde lid.
                                    </text:p>
            </text:list-item>
          </text:list>
        </text:list-item>
        <text:list-item text:start-value="6">
          <text:p text:style-name="list.end"> Cijferlijsten worden uitsluitend bij de vaststelling van de uitslag betrokken, indien na het jaar waarin zij zijn vastgesteld,
                                 nog geen 10 jaren zijn verstreken. Vrijstellingsbewijzen worden uitsluitend bij de vaststelling van de uitslag betrokken indien
                                 na het jaar waarin het onderliggende diploma, getuigschrift of ander bewijsstuk is vastgesteld, nog geen 10 jaren zijn verstreken.
                              </text:p>
        </text:list-item>
      </text:list>
      <text:h text:outline-level="6" text:style-name="artikel_kop">Artikel 39
                        </text:h>
      <text:list text:style-name="list-style-36">
        <text:list-item text:start-value="1">
          <text:p text:style-name="list.start"> De voorzitter van de examencommissie draagt er zorg voor dat de beoordeling van het schoolexamen en het centraal examen en
                                 de eindcijfers worden overgenomen op een verzamellijst, waarvan het model door het Hoofd van het Examenbureau is vastgesteld.
                                 Op de lijst wordt ten minste vermeld:
                              </text:p>
          <text:list>
            <text:list-item text:start-value="1">
              <text:p text:style-name="list.start">het profiel of de profielen dan wel de leerweg waarop het examen betrekking heeft;
                                    </text:p>
            </text:list-item>
            <text:list-item text:start-value="2">
              <text:p text:style-name="list.cont">de vakken waarin examen is afgelegd;
                                    </text:p>
            </text:list-item>
            <text:list-item text:start-value="3">
              <text:p text:style-name="list.cont">de cijfers van het schoolexamen, alsmede in voorkomend geval de beoordeling van het profielwerkstuk of sectorwerkstuk en de
                                       vakken waarop het profielwerkstuk betrekking heeft respectievelijk het thema van het sectorwerkstuk;
                                    </text:p>
            </text:list-item>
            <text:list-item text:start-value="4">
              <text:p text:style-name="list.cont">de cijfers van het centraal examen;
                                    </text:p>
            </text:list-item>
            <text:list-item text:start-value="5">
              <text:p text:style-name="list.cont">de eindcijfers;
                                    </text:p>
            </text:list-item>
            <text:list-item text:start-value="6">
              <text:p text:style-name="list.cont">de uitslag van het eindexamen;
                                    </text:p>
            </text:list-item>
            <text:list-item text:start-value="7">
              <text:p text:style-name="list.cont">het registratienummer van het afgegeven diploma.
                                    </text:p>
            </text:list-item>
          </text:list>
        </text:list-item>
        <text:list-item text:start-value="2">
          <text:p text:style-name="list.end"> De voorzitter en de secretaris van de examencommissie vergewissen zich ervan dat de cijfers voor het schoolexamen en het
                                 centraal examen en de eindcijfers juist zijn overgenomen.
                              </text:p>
        </text:list-item>
      </text:list>
      <text:h text:outline-level="6" text:style-name="artikel_kop">Artikel 40
                        </text:h>
      <text:list text:style-name="list-style-37">
        <text:list-item text:start-value="1">
          <text:p text:style-name="list.start"> De examencommissie stelt in een vergadering vast welke kandidaten zijn geslaagd of afgewezen voor het eindexamen, nadat de
                                 voorzitter van de examencommissie de eindcijfers heeft opgelezen.
                              </text:p>
        </text:list-item>
        <text:list-item text:start-value="2">
          <text:p text:style-name="list.cont"> De uitslag wordt aangetekend op de verzamellijst van cijfers, bedoeld in artikel 39, eerste lid.
                              </text:p>
        </text:list-item>
        <text:list-item text:start-value="3">
          <text:p text:style-name="list.cont"> De voorzitter en de secretaris van de examencommissie ondertekenen vervolgens de verzamellijst van cijfers.
                              </text:p>
        </text:list-item>
        <text:list-item text:start-value="4">
          <text:p text:style-name="list.end"> Zo spoedig mogelijk na de vergadering deelt de voorzitter van de examencommissie de uitslag tezamen met de eindcijfers aan
                                 iedere kandidaat en, bij minderjarigheid van de kandidaat, ook aan diens ouders, voogden of verzorgers mede.
                              </text:p>
        </text:list-item>
      </text:list>
      <text:h text:outline-level="6" text:style-name="artikel_kop">Artikel 41
                        </text:h>
      <text:list text:style-name="list-style-38">
        <text:list-item text:start-value="1">
          <text:p text:style-name="list.start"> Elke kandidaat die eindexamen dan wel deeleindexamen heeft afgelegd, heeft het recht om in één vak herkansing te doen.
                              </text:p>
        </text:list-item>
        <text:list-item text:start-value="2">
          <text:p text:style-name="list.cont"> Indien de kandidaat een schriftelijk verzoek om herkansing doet aan de voorzitter van de examencommissie vóór een door de
                                 voorzitter van de examencommissie te bepalen en tijdig bekendgemaakt tijdstip, is de uitslag, bedoeld in artikel 40, tweede
                                 lid, voorlopig.
                              </text:p>
        </text:list-item>
        <text:list-item text:start-value="3">
          <text:p text:style-name="list.cont"> Indien de kandidaat in het tweede tijdvak geen mogelijkheid tot herkansing heeft gehad, en hij een schriftelijk verzoek daartoe
                                 indient bij de voorzitter van de examencommissie vóór een door de voorzitter van de examencommissie te bepalen en tijdig bekendgemaakt
                                 tijdstip, alsmede in geval van artikel 29, tweede lid, is de uitslag, bedoeld in artikel 40, eerste lid, voorlopig.
                              </text:p>
        </text:list-item>
        <text:list-item text:start-value="4">
          <text:p text:style-name="list.end"> Indien de kandidaat niet tijdig herkansing heeft aangevraagd, is de uitslag, bedoeld in artikel 40, eerste lid, definitief.
                              </text:p>
        </text:list-item>
      </text:list>
      <text:h text:outline-level="6" text:style-name="artikel_kop">Artikel 42
                        </text:h>
      <text:list text:style-name="list-style-39">
        <text:list-item text:start-value="1">
          <text:p text:style-name="list.start"> De herkansing in een eindexamenvak geschiedt op dezelfde wijze als het examen is afgenomen in het eerste tijdvak.
                              </text:p>
        </text:list-item>
        <text:list-item text:start-value="2">
          <text:p text:style-name="list.cont"> Het cijfer van de herkansing wordt vastgesteld met overeenkomstige toepassing van artikel 35.
                              </text:p>
        </text:list-item>
        <text:list-item text:start-value="3">
          <text:p text:style-name="list.cont"> Het hoogste van de cijfers, behaald bij de herkansing en bij het eerder afgelegde centraal examen, geldt als definitief cijfer
                                 voor het centraal examen.
                              </text:p>
        </text:list-item>
        <text:list-item text:start-value="4">
          <text:p text:style-name="list.cont"> Na afloop van de herkansing wordt met toepassing van artikel 36, eerste tot en met vijfde lid, de definitieve uitslag van
                                 het eindexamen door de examencommissie vastgesteld. Artikel 40 is hierbij van overeenkomstige toepassing.
                              </text:p>
        </text:list-item>
        <text:list-item text:start-value="5">
          <text:p text:style-name="list.end"> Het eerste tot en met vierde lid zijn van overeenkomstige toepassing op een vak waarin in een examenjaar deeleindexamen is
                                 afgelegd. De kandidaat die in een examenjaar zowel eindexamen als een aanvullend examen aflegt, oefent het recht op herkansing
                                 per examenjaar ten hoogste eenmaal uit.
                              </text:p>
        </text:list-item>
      </text:list>
      <text:h text:outline-level="6" text:style-name="artikel_kop">Artikel 43
                        </text:h>
      <text:list text:style-name="list-style-40">
        <text:list-item text:start-value="1">
          <text:p text:style-name="list.start"> Na vaststelling van de uitslag van het eindexamen worden de diploma’s en de cijferlijsten opgemaakt.
                              </text:p>
        </text:list-item>
        <text:list-item text:start-value="2">
          <text:p text:style-name="list.cont"> Bij ministeriële regeling wordt het model voor de diploma’s en de cijferlijsten vastgesteld.
                              </text:p>
        </text:list-item>
        <text:list-item text:start-value="3">
          <text:p text:style-name="list.cont"> De voorzitter van de examencommissie van een dagschool reikt aan elke kandidaat die eindexamen heeft afgelegd, een cijferlijst
                                 uit waarop zijn vermeld, voor zover van toepassing
                              </text:p>
          <text:list>
            <text:list-item text:start-value="1">
              <text:p text:style-name="list.cont">de cijfers voor het schoolexamen en de cijfers voor het centraal examen,
                                    </text:p>
            </text:list-item>
            <text:list-item text:start-value="2">
              <text:p text:style-name="list.cont">de vakken en het onderwerp of de titel van het profielwerkstuk, alsmede de beoordeling van het profielwerkstuk,
                                    </text:p>
            </text:list-item>
            <text:list-item text:start-value="3">
              <text:p text:style-name="list.cont">het thema van het sectorwerkstuk, alsmede de beoordeling van het sectorwerkstuk
                                    </text:p>
            </text:list-item>
            <text:list-item text:start-value="4">
              <text:p text:style-name="list.cont">het thema van het cultureel artistiek sectorwerkstuk, alsmede de beoordeling van het cultureel artistiek sectorwerkstuk,
                                    </text:p>
            </text:list-item>
            <text:list-item text:start-value="5">
              <text:p text:style-name="list.cont">de beoordeling van de deelvakken culturele en artistieke vorming 1 en lichamelijke opvoeding 1 in v.w.o. en h.a.v.o.,
                                    </text:p>
            </text:list-item>
            <text:list-item text:start-value="6">
              <text:p text:style-name="list.cont">de beoordeling van de vakken culturele en artistieke vorming en lichamelijke opvoeding uit het gemeenschappelijk deel van
                                       de leerweg in het v.s.b.o.,
                                    </text:p>
            </text:list-item>
            <text:list-item text:start-value="7">
              <text:p text:style-name="list.cont">volgens welke differentiatie als bedoeld in artikel 7, derde lid, is geëxamineerd,
                                    </text:p>
            </text:list-item>
            <text:list-item text:start-value="8">
              <text:p text:style-name="list.cont">de eindcijfers voor de examenvakken,
                                    </text:p>
            </text:list-item>
            <text:list-item text:start-value="9">
              <text:p text:style-name="list.cont">de uitslag van het eindexamen, alsmede
                                    </text:p>
            </text:list-item>
            <text:list-item text:start-value="10">
              <text:p text:style-name="list.cont">de vakken die niet bij de bepaling van de uitslag zijn betrokken tenzij de kandidaat daartegen bedenkingen heeft geuit.
                                    </text:p>
            </text:list-item>
          </text:list>
        </text:list-item>
        <text:list-item text:start-value="4">
          <text:p text:style-name="list.cont"> De voorzitter van de examencommissie van een dagschool reikt op grond van de definitieve uitslag aan elke voor het eindexamen
                                 geslaagde kandidaat, daaronder mede begrepen de kandidaat die zijn eindexamen met gunstig gevolg heeft voltooid ten overstaan
                                 van de examencommissie, een diploma uit, waarop het profiel of de profielen zijn vermeld die bij de uitslag zijn betrokken.
                                 Op het diploma v.s.b.o. is de leerweg vermeld die bij de uitslag is betrokken.
                              </text:p>
        </text:list-item>
        <text:list-item text:start-value="5">
          <text:p text:style-name="list.cont"> De deelvakken culturele en artistieke vorming en het vak lichamelijke opvoeding van het gemeenschappelijke deel, waarvoor
                                 de kandidaat die het eindexamen aflegt aan een avondschool of dagavondschool, ingevolge artikel 47, vierde lid, artikel 48,
                                 vierde lid, of artikel 6, derde lid is vrijgesteld, worden niet vermeld op de cijferlijst. Andere vakken waarvoor de kandidaat
                                 is vrijgesteld bij het examen, worden zonder vermelding van een cijfer vermeld op de cijferlijst, behalve in geval van vrijstellingen
                                 als bedoeld in artikel 47, die wel leiden tot vermelding van een cijfer.
                              </text:p>
        </text:list-item>
        <text:list-item text:start-value="6">
          <text:p text:style-name="list.end"> De diploma’s en cijferlijsten worden ondertekend door de voorzitter en de secretaris van de examencommissie.
                              </text:p>
        </text:list-item>
      </text:list>
      <text:h text:outline-level="6" text:style-name="artikel_kop">Artikel 44
                        </text:h>
      <text:list text:style-name="list-style-41">
        <text:list-item text:start-value="1">
          <text:p text:style-name="list.start"> De voorzitter van de examencommissie van een avondschool of dagavondschool reikt aan de kandidaat die deeleindexamen heeft
                                 afgelegd aan een avondschool of dagavondschool, een cijferlijst uit waarop zijn vermeld, voor zover van toepassing:
                              </text:p>
          <text:list>
            <text:list-item text:start-value="1">
              <text:p text:style-name="list.start">de cijfers voor het schoolexamen en het centraal examen,
                                    </text:p>
            </text:list-item>
            <text:list-item text:start-value="2">
              <text:p text:style-name="list.cont">de vakken en het onderwerp of de titel van het profielwerkstuk, alsmede de beoordeling van het profielwerkstuk,
                                    </text:p>
            </text:list-item>
            <text:list-item text:start-value="3">
              <text:p text:style-name="list.cont">het thema alsmede de beoordeling van het sectorwerkstuk, en
                                    </text:p>
            </text:list-item>
            <text:list-item text:start-value="4">
              <text:p text:style-name="list.cont">de eindcijfers voor de examenvakken.
                                    </text:p>
            </text:list-item>
          </text:list>
        </text:list-item>
        <text:list-item text:start-value="2">
          <text:p text:style-name="list.cont"> De voorzitter van de examencommissie van een avondschool of dagavondschool reikt aan de in het eerste lid bedoelde kandidaat,
                                 alsmede aan de kandidaat aan wie op grond van de definitieve uitslag niet op grond van artikel 43, vierde lid, een diploma
                                 kan worden uitgereikt, een certificaat uit, waarop zijn vermeld, voor zover van toepassing:
                              </text:p>
          <text:list>
            <text:list-item text:start-value="1">
              <text:p text:style-name="list.cont">het vak of de vakken waarvoor de kandidaat een eindcijfer 6 of meer heeft behaald,
                                    </text:p>
            </text:list-item>
            <text:list-item text:start-value="2">
              <text:p text:style-name="list.cont">de vakken, het onderwerp, het thema of de titel van het profielwerkstuk, voor zover beoordeeld met «goed» of «voldoende»,
                                       en
                                    </text:p>
            </text:list-item>
            <text:list-item text:start-value="3">
              <text:p text:style-name="list.cont">het thema van het sectorwerkstuk, voorzover beoordeeld met «goed» of «voldoende».
                                    </text:p>
            </text:list-item>
          </text:list>
        </text:list-item>
        <text:list-item text:start-value="3">
          <text:p text:style-name="list.cont"> De voorzitter van de examencommissie van een avondschool of dagavondschool reikt aan de definitief voor het eindexamen v.s.b.o.
                                 afgewezen kandidaat die de school verlaat en die voor een of meer vakken van dat eindexamen een eindcijfer 6 of meer heeft
                                 behaald, een certificaat uit, waarop zijn vermeld, voorzover van toepassing:
                              </text:p>
          <text:list>
            <text:list-item text:start-value="1">
              <text:p text:style-name="list.cont">het vak of de vakken waarvoor de kandidaat een eindcijfer 6 of meer heeft behaald,
                                    </text:p>
            </text:list-item>
            <text:list-item text:start-value="2">
              <text:p text:style-name="list.cont">het thema van het sectorwerkstuk, voorzover beoordeeld met «goed» of «voldoende».
                                    </text:p>
            </text:list-item>
          </text:list>
        </text:list-item>
        <text:list-item text:start-value="4">
          <text:p text:style-name="list.end"> Onze Minister stelt het model van het certificaat en de cijferlijst vast.
                              </text:p>
        </text:list-item>
      </text:list>
      <text:h text:outline-level="6" text:style-name="artikel_kop">Artikel 45
                        </text:h>
      <text:list text:style-name="list-style-42">
        <text:list-item text:start-value="1">
          <text:p text:style-name="list.start"> Duplicaten van afgegeven diploma’s, certificaten, vrijstellingsbewijzen en cijferlijsten worden niet verstrekt.
                              </text:p>
        </text:list-item>
        <text:list-item text:start-value="2">
          <text:p text:style-name="list.cont"> Een schriftelijke verklaring dat een in het eerste lid bedoeld document is afgegeven, welke verklaring dezelfde waarde heeft
                                 als dat document zelf, kan uitsluitend door de inspectie worden verstrekt.
                              </text:p>
        </text:list-item>
        <text:list-item text:start-value="3">
          <text:p text:style-name="list.end"> De voorzitter van de examencommissie is bevoegd aan degene die eindexamen of deeleindexamen heeft afgelegd een verklaring
                                 over het eindexamen en een afschrift van de cijferlijst te verstrekken.
                              </text:p>
        </text:list-item>
      </text:list>
      <text:h text:outline-level="6" text:style-name="artikel_kop">Artikel 46
                        </text:h>
      <text:p text:style-name="artikel">De voorzitter van de examencommissie zendt binnen een week na de uitslag, bedoeld in artikel 40, eerste lid, en na afloop
                           van de herkansing, bedoeld in artikel 42, vierde lid, een ingevuld en ondertekend exemplaar van de verzamellijst, bedoeld
                           in artikel 39, eerste lid, aan de inspectie.
                        </text:p>
      <text:h text:outline-level="5" text:style-name="paragraaf_kop">§ 5 Bewijs van vrijstelling en bewijs van kennis
                     </text:h>
      <text:h text:outline-level="6" text:style-name="artikel_kop">Artikel 47
                        </text:h>
      <text:list text:style-name="list-style-43">
        <text:list-item text:start-value="1">
          <text:p text:style-name="list.start"> Onverminderd vrijstellingen, als bedoeld in artikelen 4, 5 en 6, is de kandidaat die het eindexamen aflegt aan een avondschool
                                 of dagavondschool:
                              </text:p>
          <text:list>
            <text:list-item text:start-value="1">
              <text:p text:style-name="list.start">vrijgesteld van het examen in een vak in het v.s.b.o. van het gemeenschappelijk deel, bedoeld in artikel 20 van het Landsbesluit
                                       dagscholen v.w.o., h.a.v.o., v.s.b.o., op grond van het examen v.w.o., h.a.v.o. of v.s.b.o., indien voor het overeenkomstige
                                       vak een eindcijfer 6 of hoger of een daarmee overeenkomende waardering is behaald,
                                    </text:p>
            </text:list-item>
            <text:list-item text:start-value="2">
              <text:p text:style-name="list.cont">vrijgesteld van het examen in een vak in het h.a.v.o. op grond van een examen v.w.o. of h.a.v.o., indien voor het overeenkomstige
                                       vak een eindcijfer 6 of hoger of een daarmee overeenkomende waardering is behaald;
                                    </text:p>
            </text:list-item>
            <text:list-item text:start-value="3">
              <text:p text:style-name="list.cont">vrijgesteld van het examen in een vak in het v.w.o. op grond van een examen v.w.o., indien voor het overeenkomstige vak een
                                       eindcijfer 6 of hoger of een daarmee overeenkomende waardering is behaald;
                                    </text:p>
            </text:list-item>
            <text:list-item text:start-value="4">
              <text:p text:style-name="list.cont">vrijgesteld van het examen in een vak van het v.w.o. of h.a.v.o. op grond van het overeenkomstige examen, afgelegd in Nederland
                                       of in Aruba, indien voor het overeenkomstige vak een eindcijfer 6 of hoger of een daarmee overeenkomende waardering is behaald;
                                    </text:p>
            </text:list-item>
            <text:list-item text:start-value="5">
              <text:p text:style-name="list.cont">vrijgesteld van het profielwerkstuk of sectorwerkstuk, indien reeds eerder een profielwerkstuk respectievelijk sectorwerkstuk
                                       is gemaakt dat betrekking heeft op twee vakken uit het desbetreffende profieldeel respectievelijk op een thema uit de desbetreffende
                                       sector, en dat is beoordeeld als «voldoende» of «goed».
                                    </text:p>
            </text:list-item>
          </text:list>
        </text:list-item>
        <text:list-item text:start-value="2">
          <text:p text:style-name="list.cont"> Het eerste lid is uitsluitend van toepassing indien na het jaar waarin het cijfer of de beoordeling is vastgesteld, nog geen
                                 10 jaren zijn verstreken.
                              </text:p>
        </text:list-item>
        <text:list-item text:start-value="3">
          <text:p text:style-name="list.cont"> In aanvulling op het eerste lid, onderdelen a en b, is de kandidaat die het eindexamen v.w.o. aflegt, vrijgesteld van het
                                 vak literatuur, indien de kandidaat hiervoor bij een eerder afgelegd examen een eindcijfer 6 of hoger heeft behaald.
                              </text:p>
        </text:list-item>
        <text:list-item text:start-value="4">
          <text:p text:style-name="list.cont"> In aanvulling op het eerste lid, onderdelen a tot en met e, en het derde lid, kan de daar bedoelde kandidaat eveneens vrijgesteld
                                 worden voor één of twee vakken, waarvoor het eindcijfer 5 of 4 is behaald, mits redelijkerwijs verondersteld mag worden dat
                                 de kandidaat zal kunnen voldoen aan de voorwaarden van artikel 36 om te slagen voor het eindexamen.
                              </text:p>
        </text:list-item>
        <text:list-item text:start-value="5">
          <text:p text:style-name="list.end"> Bij ministeriële regeling worden nadere voorschriften gegeven voor de toepassing van het eerste lid.
                              </text:p>
        </text:list-item>
      </text:list>
      <text:h text:outline-level="6" text:style-name="artikel_kop">Artikel 48
                        </text:h>
      <text:list text:style-name="list-style-44">
        <text:list-item text:start-value="1">
          <text:p text:style-name="list.start"> Onverminderd artikel 47 kan de inspectie op verzoek van de kandidaat die het eindexamen aflegt aan een avondschool of dagavondschool
                                 vrijstelling verlenen voor een examenvak, indien de kandidaat op grond van eerder gevolgd onderwijs aantoonbaar in het bezit
                                 is van voldoende kennis en vaardigheden ter zake van het desbetreffende vak. De vrijstelling kan slechts worden verleend op
                                 basis van een diploma, getuigschrift of ander bewijsstuk, al of niet behaald in de openbare lichamen Bonaire, Sint Eustatius
                                 of Saba, dat door de inspectie wordt aanvaard als bewijs van voldoende kennis en vaardigheden. Indien de inspectie dit nodig
                                 oordeelt, onderzoekt zij of de kandidaat in het bezit is van voldoende kennis en vaardigheden.
                              </text:p>
        </text:list-item>
        <text:list-item text:start-value="2">
          <text:p text:style-name="list.cont"> Het eerste lid is uitsluitend van toepassing indien na het jaar waarin het in dat lid bedoelde diploma, getuigschrift of
                                 ander bewijsstuk is vastgesteld, nog geen 10 jaren zijn verstreken
                              </text:p>
        </text:list-item>
        <text:list-item text:start-value="3">
          <text:p text:style-name="list.cont"> Tot de in het eerste lid bedoelde diploma’s, getuigschriften en andere bewijsstukken behoren in elk geval die betreffende
                                 het Internationaal Baccalaureaat, het Europees Baccalaureaat, het Baccalaureaat betreffende het overeenkomstige onderwijs
                                 in een lidstaat van de Europese Unie, dan wel met voornoemde bewijzen vergelijkbare bewijzen, afgegeven door de Caribbean
                                 Examinations Council.
                              </text:p>
        </text:list-item>
        <text:list-item text:start-value="4">
          <text:p text:style-name="list.cont"> Indien de inspectie de gevraagde vrijstelling verleent, verstrekt zij de verzoeker een bewijs van vrijstelling.
                              </text:p>
        </text:list-item>
        <text:list-item text:start-value="5">
          <text:p text:style-name="list.cont"> Het bewijs van vrijstelling vermeldt de gronden van de vrijstelling, het tijdstip van het verrichten van de onderwijs- of
                                 examenprestatie waarop de vrijstelling berust, en gaat in voorkomend geval vergezeld van een verklaring betreffende het in
                                 het eerste lid bedoelde onderzoek naar de kennis en vaardigheden van de examenkandidaat, of naar de in het eerste lid bedoelde
                                 bewijsstukken.
                              </text:p>
        </text:list-item>
        <text:list-item text:start-value="6">
          <text:p text:style-name="list.end"> Onze Minister stelt het model van het bewijs van vrijstelling vast.
                              </text:p>
        </text:list-item>
      </text:list>
      <text:h text:outline-level="6" text:style-name="artikel_kop">Artikel 49
                        </text:h>
      <text:p text:style-name="artikel">Een verzoek om vrijstelling als bedoeld in artikel 48 wordt schriftelijk ingediend bij de inspectie onder overlegging van
                           een uittreksel uit het geboorte- of persoonsregister en een gewaarmerkte fotokopie van het diploma, getuigschrift of ander
                           bewijsstuk waarop het verzoek om vrijstelling berust.
                        </text:p>
      <text:h text:outline-level="6" text:style-name="artikel_kop">Artikel 50
                        </text:h>
      <text:list text:style-name="list-style-45">
        <text:list-item text:start-value="1">
          <text:p text:style-name="list.start"> Een bewijs van kennis wordt op verzoek van de kandidaat door de voorzitter van de examencommissie uitgereikt binnen drie
                                 weken nadat de uitslag, bedoeld in artikel 40, eerste lid, aan de kandidaat is medegedeeld.
                              </text:p>
        </text:list-item>
        <text:list-item text:start-value="2">
          <text:p text:style-name="list.cont"> Op het bewijs van kennis worden in ieder geval vermeld:
                              </text:p>
          <text:list>
            <text:list-item text:start-value="1">
              <text:p text:style-name="list.cont">het vak of de vakken waarin de kandidaat het volgende schooljaar geen examen behoeft af te leggen;
                                    </text:p>
            </text:list-item>
            <text:list-item text:start-value="2">
              <text:p text:style-name="list.cont">de cijfers die voor de in onderdeel a. bedoelde vak of vakken zijn behaald;
                                    </text:p>
            </text:list-item>
            <text:list-item text:start-value="3">
              <text:p text:style-name="list.cont">de datum van afgifte van het bewijs van kennis.
                                    </text:p>
            </text:list-item>
          </text:list>
        </text:list-item>
        <text:list-item text:start-value="3">
          <text:p text:style-name="list.end"> Het bewijs van kennis is slechts één jaar geldig.
                              </text:p>
        </text:list-item>
      </text:list>
      <text:h text:outline-level="6" text:style-name="artikel_kop">Artikel 51
                        </text:h>
      <text:p text:style-name="artikel">De voorzitter van de examencommissie zendt aan de inspectie:</text:p>
      <text:list text:style-name="list-style-46">
        <text:list-item text:start-value="1">
          <text:p text:style-name="list.start">binnen een week na de uitreiking daarvan een afschrift van een uitgereikt bewijs van kennis als bedoeld in artikel 50;
                              </text:p>
        </text:list-item>
        <text:list-item text:start-value="2">
          <text:p text:style-name="list.end">een lijst van kandidaten aan wie een bewijs van kennis is uitgereikt.
                              </text:p>
        </text:list-item>
      </text:list>
      <text:h text:outline-level="4" text:style-name="hoofdstuk_kop">Hoofdstuk 3 Bijzondere bepalingen
                  </text:h>
      <text:h text:outline-level="5" text:style-name="artikel_kop">Artikel 52
                     </text:h>
      <text:list text:style-name="list-style-47">
        <text:list-item text:start-value="1">
          <text:p text:style-name="list.start"> Het schriftelijk werk van het centraal examen en het schoolexamen der kandidaten, de beoordelingsnormen en de verzamellijst,
                              bedoeld in artikel 39, eerste lid, worden gedurende ten minste zes maanden na de vaststelling van de uitslag bewaard door
                              de voorzitter van de examencommissie ter inzage voor belanghebbenden.
                           </text:p>
        </text:list-item>
        <text:list-item text:start-value="2">
          <text:p text:style-name="list.cont"> Een door de voorzitter en de secretaris van de examencommissie ondertekend exemplaar van de verzamellijst, bedoeld in artikel
                              39, eerste lid, wordt gedurende ten minste zes maanden na de vaststelling van de uitslag in het archief van de school bewaard.
                           </text:p>
        </text:list-item>
        <text:list-item text:start-value="3">
          <text:p text:style-name="list.cont"> De voorzitter van de examencommissie draagt er zorg voor dat een volledig stel van de bij de centrale examens en schoolexamens
                              gebruikte opgaven gedurende ten minste zes maanden na de vaststelling van de uitslag bewaard blijft in het archief van de
                              school.
                           </text:p>
        </text:list-item>
        <text:list-item text:start-value="4">
          <text:p text:style-name="list.end"> Een kandidaat die voor een vak ten overstaan van de landsexamencommissie centraal examen als bedoeld in artikel 19, vierde
                              lid, aflegt, kan omtrent zijn werk gedurende genoemde periode van zes maanden inlichtingen inwinnen bij de voorzitter van
                              de landsexamencommissie.
                           </text:p>
        </text:list-item>
      </text:list>
      <text:h text:outline-level="5" text:style-name="artikel_kop">Artikel 53
                     </text:h>
      <text:p text:style-name="artikel">Elke voorzitter van een examencommissie brengt jaarlijks zo spoedig mogelijk na afloop van het eindexamen, doch vóór 1 oktober
                        van het navolgende schooljaar, verslag uit aan de inspectie over de in het voorgaande schooljaar bij de uitvoering van zijn
                        taak verrichte werkzaamheden, uitgeoefende bevoegdheden en gedane bevindingen.
                     </text:p>
      <text:h text:outline-level="5" text:style-name="artikel_kop">Artikel 54
                     </text:h>
      <text:p text:style-name="artikel">Een ieder die betrokken is bij de uitvoering van dit beslui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besluit de noodzaak
                        tot bekendmaking voortvloeit.
                     </text:p>
      <text:h text:outline-level="4" text:style-name="hoofdstuk_kop">Hoofdstuk 4 Slotbepalingen
                  </text:h>
      <text:h text:outline-level="5" text:style-name="artikel_kop">Artikel 55
                     </text:h>
      <text:p text:style-name="artikel">[vervallen]</text:p>
      <text:h text:outline-level="5" text:style-name="artikel_kop">Artikel 56
                     </text:h>
      <text:p text:style-name="artikel">[vervallen]</text:p>
      <text:h text:outline-level="5" text:style-name="artikel_kop">Artikel 57
                     </text:h>
      <text:p text:style-name="artikel">[vervallen]</text:p>
      <text:h text:outline-level="5" text:style-name="artikel_kop">Artikel 58
                     </text:h>
      <text:p text:style-name="artikel">Dit besluit wordt aangehaald als: Besluit eindexamens v.w.o., h.a.v.o., v.s.b.o.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