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83</text:p>
      <text:p text:style-name="publicatie-titel.end">1 oktober 2010</text:p>
      <text:h text:outline-level="1" text:style-name="staatsblad_kop">Beschikking van de Minister van Justitie van 16 september 2010 tot plaatsing in het Staatsblad van de tekst van het Besluit
            televisie- en radioreclame voor sterke drank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levisie- en radioreclame voor sterke drank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LEVISIE- EN RADIORECLAME VOOR STERKE DRANK BES, ZOALS GEWIJZIGD BIJ HET AANPASSINGSBESLUIT OPENBARE
                  LICHAMEN BONAIRE, SINT EUSTATIUS EN SABA
               </text:h>
      <text:h text:outline-level="4" text:style-name="artikel_kop">Artikel 1
                     </text:h>
      <text:p text:style-name="artikel">Voor de toepassing van deze algemene maatregel van bestuur wordt verstaan onder «sterke drank»:</text:p>
      <text:list text:style-name="list-style-1">
        <text:list-item text:start-value="1">
          <text:p text:style-name="list.start">drank, die bij een temperatuur van vijftien graden van de honderddelige schaal meer dan een en twintig volumen procenten alcohol
                              bevat;
                           </text:p>
        </text:list-item>
        <text:list-item text:start-value="2">
          <text:p text:style-name="list.end">onvermengde, door overhaling verkregen alcoholhoudende drank, alsmede likeur en bitter, voor zover niet reeds vallende onder
                              de onder (a) bedoelde definitie van sterke drank.
                           </text:p>
        </text:list-item>
      </text:list>
      <text:h text:outline-level="4" text:style-name="artikel_kop">Artikel 2
                     </text:h>
      <text:list text:style-name="list-style-2">
        <text:list-item text:start-value="1">
          <text:p text:style-name="list.start"> Reclame boodschappen voor sterke drank mogen niet gericht zijn tot minderjarigen.
                           </text:p>
        </text:list-item>
        <text:list-item text:start-value="2">
          <text:p text:style-name="list.cont"> Reclame boodschappen voor sterke drank mogen slechts uitgezonden worden tussen 22.00 en 01.00 uur.
                           </text:p>
        </text:list-item>
        <text:list-item text:start-value="3">
          <text:p text:style-name="list.end"> In bijzondere gevallen kan Onze Minister bij beschikking ontheffing verlenen van het bepaalde in het vorige lid.
                           </text:p>
        </text:list-item>
      </text:list>
      <text:h text:outline-level="4" text:style-name="artikel_kop">Artikel 3
                     </text:h>
      <text:p text:style-name="artikel">De tijdsduur van een reclame boodschap voor sterke drank mag nimmer de duur van 60 seconden overschrijden, terwijl tussen
                        twee zodanige boodschappen tenminste 10 minuten moeten verlopen.
                     </text:p>
      <text:h text:outline-level="4" text:style-name="artikel_kop">Artikel 4
                     </text:h>
      <text:p text:style-name="artikel">Aan bonafide maatschappelijke organisaties met een niet-commercieel doel die zich via de televisie tegen het gebruik van sterke
                        drank wensen uit te spreken, zal desverzocht gelegenheid dienen te worden geboden hun mening terzake te doen kenbaar maken.
                     </text:p>
      <text:h text:outline-level="4" text:style-name="artikel_kop">Artikel 5
                     </text:h>
      <text:list text:style-name="list-style-3">
        <text:list-item text:start-value="1">
          <text:p text:style-name="list.start"> Het bepaalde in de artikelen 2 en 3 geldt evenzeer voor het indirect aanprijzen van sterke drank.
                           </text:p>
        </text:list-item>
        <text:list-item text:start-value="2">
          <text:p text:style-name="list.cont"> Onder indirect aanprijzen van sterke drank wordt onder meer verstaan:
                           </text:p>
          <text:list>
            <text:list-item>
              <text:p text:style-name="list.cont">het aanprijzen van niet- of zwak-alcoholhoudende drank tezamen met sterke drank;
                                 </text:p>
            </text:list-item>
            <text:list-item>
              <text:p text:style-name="list.cont">het uitloven van sterke drank als prijs of geschenk;
                                 </text:p>
            </text:list-item>
            <text:list-item>
              <text:p text:style-name="list.end">het aanbieden van geschenken of prijzen ter stimulering van de verkoop van sterke drank.
                                 </text:p>
            </text:list-item>
          </text:list>
        </text:list-item>
      </text:list>
      <text:h text:outline-level="4" text:style-name="artikel_kop">Artikel 6
                     </text:h>
      <text:p text:style-name="artikel">Dit besluit berust op artikel 7, vijfde lid, van de Mediawet BES.</text:p>
      <text:h text:outline-level="4" text:style-name="artikel_kop">Artikel 7
                     </text:h>
      <text:p text:style-name="artikel">Dit besluit wordt aangehaald als: Besluit televisie- en radioreclame voor sterke drank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