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2</text:p>
      <text:p text:style-name="publicatie-titel.end">1 oktober 2010</text:p>
      <text:h text:outline-level="1" text:style-name="staatsblad_kop">Beschikking van de Minister van Justitie van 16 september 2010 tot
            	 plaatsing in het Staatsblad van de tekst van het Archiefbeslui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het Archiefbesluit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RCHIEFBESLUIT BES, ZOALS GEWIJZIGD BIJ HET
                  			 AANPASSINGSBESLUIT OPENBARE LICHAMEN BONAIRE, SINT EUSTATIUS EN SABA
               </text:h>
      <text:h text:outline-level="4" text:style-name="hoofdstuk_kop">HOOFDSTUK 1 Algemene bepalingen
                  </text:h>
      <text:h text:outline-level="5" text:style-name="artikel_kop">Artikel 1
                     </text:h>
      <text:p text:style-name="artikel">In dit besluit en de daarop berustende bepalingen wordt
                        				  verstaan onder:
                     </text:p>
      <text:p text:style-name="definition.term">a. Onze Minister:
                        </text:p>
      <text:p text:style-name="definition.description">Onze Minister van Onderwijs, Cultuur en Wetenschap;</text:p>
      <text:p text:style-name="definition.term">b. wet:
                        </text:p>
      <text:p text:style-name="definition.description">Archiefwet BES;</text:p>
      <text:p text:style-name="definition.term">c. selectielijst:
                        </text:p>
      <text:p text:style-name="definition.description">lijst als bedoeld in artikel 7 van de wet.</text:p>
      <text:h text:outline-level="4" text:style-name="hoofdstuk_kop">HOOFDSTUK 2 Het ontwerpen van selectielijsten, alsmede de
                     				  vervanging en vervreemding van archiefbescheiden
                  </text:h>
      <text:h text:outline-level="5" text:style-name="paragraaf_kop">§ 1 Selectie en vernietiging
                     </text:h>
      <text:h text:outline-level="6" text:style-name="artikel_kop">Artikel 2
                        </text:h>
      <text:p text:style-name="artikel">[vervallen]</text:p>
      <text:h text:outline-level="6" text:style-name="artikel_kop">Artikel 3
                        </text:h>
      <text:list text:style-name="list-style-1">
        <text:list-item text:start-value="1">
          <text:p text:style-name="list.start"> Bij het ontwerpen en vaststellen van selectielijsten, bij
                                 						besluiten omtrent de vervanging van archiefbescheiden door reproducties en bij
                                 						besluiten omtrent de vervreemding van archiefbescheiden wordt rekening gehouden
                                 						met:
                              </text:p>
          <text:list>
            <text:list-item text:start-value="1">
              <text:p text:style-name="list.start">de taak van het betreffende overheidsorgaan;
                                    </text:p>
            </text:list-item>
            <text:list-item text:start-value="2">
              <text:p text:style-name="list.cont">de verhouding van dit overheidsorgaan tot andere
                                       							 overheidsorganen;
                                    </text:p>
            </text:list-item>
            <text:list-item text:start-value="3">
              <text:p text:style-name="list.cont">de waarde van de archiefbescheiden als bestanddeel van
                                       							 het cultureel erfgoed; en
                                    </text:p>
            </text:list-item>
            <text:list-item text:start-value="4">
              <text:p text:style-name="list.cont">het belang van de in de archiefbescheiden voorkomende
                                       							 gegevens voor overheidsorganen, voor recht- en bewijszoekenden en voor
                                       							 historisch onderzoek.
                                    </text:p>
            </text:list-item>
            <text:list-item text:start-value="5">
              <text:p text:style-name="list.cont">[vervallen]
                                    </text:p>
            </text:list-item>
          </text:list>
        </text:list-item>
        <text:list-item text:start-value="2">
          <text:p text:style-name="list.end"> Selectielijsten worden vastgesteld voor de duur van ten
                                 						hoogste twintig jaar.
                              </text:p>
        </text:list-item>
      </text:list>
      <text:h text:outline-level="6" text:style-name="artikel_kop">Artikel 4
                        </text:h>
      <text:p text:style-name="artikel">De zorgdrager betrekt bij het ontwerpen van een selectielijst
                           					 ten minste:
                        </text:p>
      <text:list text:style-name="list-style-2">
        <text:list-item text:start-value="1">
          <text:p text:style-name="list.start">één of meer personen die deskundig zijn ten aanzien van
                                 						  de organisatie en taken van het betreffende overheidsorgaan;
                              </text:p>
        </text:list-item>
        <text:list-item text:start-value="2">
          <text:p text:style-name="list.cont">één of meer personen die deskundig zijn ten aanzien van
                                 						  het beheer van de nog niet naar de archiefbewaarplaats overgebrachte
                                 						  archiefbescheiden van het desbetreffende overheidsorgaan;
                              </text:p>
        </text:list-item>
        <text:list-item text:start-value="3">
          <text:p text:style-name="list.cont">Onze Minister;
                              </text:p>
        </text:list-item>
        <text:list-item text:start-value="4">
          <text:p text:style-name="list.end">indien benoemd, de eilandarchivaris.
                              </text:p>
        </text:list-item>
      </text:list>
      <text:h text:outline-level="6" text:style-name="artikel_kop">Artikel 5
                        </text:h>
      <text:p text:style-name="artikel">Een selectielijst bestaat tenminste uit:</text:p>
      <text:list text:style-name="list-style-3">
        <text:list-item text:start-value="1">
          <text:p text:style-name="list.start">een titel waaruit blijkt op welk overheidsorgaan de
                                 						  selectielijst betrekking heeft;
                              </text:p>
        </text:list-item>
        <text:list-item text:start-value="2">
          <text:p text:style-name="list.cont">een opsomming van taken van dat overheidsorgaan;
                              </text:p>
        </text:list-item>
        <text:list-item text:start-value="3">
          <text:p text:style-name="list.cont">een systematische opsomming van categorieën
                                 						  archiefbescheiden, waarin bij iedere categorie is aangegeven of de
                                 						  archiefbescheiden bewaard worden, dan wel na welke termijn zij voor
                                 						  vernietiging in aanmerking komen;
                              </text:p>
        </text:list-item>
        <text:list-item text:start-value="4">
          <text:p text:style-name="list.cont">een toelichting die in ieder geval bevat:
                              </text:p>
          <text:list>
            <text:list-item text:start-value="1">
              <text:p text:style-name="list.cont">een verantwoording van de wijze waarop toepassing is
                                       								gegeven aan artikel 3;
                                    </text:p>
            </text:list-item>
            <text:list-item text:start-value="2">
              <text:p text:style-name="list.cont">een verslag van de wijze waarop derden en met name de
                                       								deskundigen, bedoeld in artikel 4, bij het ontwerpen van de selectielijst
                                       								betrokken zijn en van de inhoud van het met hen gevoerde overleg; en
                                    </text:p>
            </text:list-item>
          </text:list>
        </text:list-item>
        <text:list-item text:start-value="5">
          <text:p text:style-name="list.end">een opsomming van de criteria aan de hand waarvan de
                                 						  zorgdrager archiefbescheiden die ingevolge de selectielijst voor vernietiging
                                 						  in aanmerking komen, van vernietiging kan uitzonderen.
                              </text:p>
        </text:list-item>
      </text:list>
      <text:h text:outline-level="6" text:style-name="artikel_kop">Artikel 6
                        </text:h>
      <text:p text:style-name="artikel">[vervallen]</text:p>
      <text:h text:outline-level="6" text:style-name="artikel_kop">Artikel 7
                        </text:h>
      <text:list text:style-name="list-style-4">
        <text:list-item text:start-value="1">
          <text:p text:style-name="list.start"> Vernietiging van niet in een archiefbewaarplaats berustende
                                 						archiefbescheiden geschiedt op last van de zorgdrager.
                              </text:p>
        </text:list-item>
        <text:list-item text:start-value="2">
          <text:p text:style-name="list.end"> Tot vernietiging van in een archiefbewaarplaats berustende
                                 						archiefbescheiden mag de beheerder slechts overgaan na machtiging van degene,
                                 						op wiens last deze archiefbescheiden zijn overgebracht.
                              </text:p>
        </text:list-item>
      </text:list>
      <text:h text:outline-level="6" text:style-name="artikel_kop">Artikel 8
                        </text:h>
      <text:list text:style-name="list-style-5">
        <text:list-item text:start-value="1">
          <text:p text:style-name="list.start"> Van vernietiging van archiefbescheiden wordt een verklaring
                                 						opgemaakt, die ten minste inhoudt een specificatie van deze archiefbescheiden
                                 						alsmede aangeeft op grond waarvan de vernietiging is geschied.
                              </text:p>
        </text:list-item>
        <text:list-item text:start-value="2">
          <text:p text:style-name="list.end"> Een exemplaar van deze verklaring wordt bewaard door
                                 						degene, onder wie de archiefbescheiden, indien zij niet waren vernietigd,
                                 						zouden behoren te berusten.
                              </text:p>
        </text:list-item>
      </text:list>
      <text:h text:outline-level="6" text:style-name="artikel_kop">Artikel 9
                        </text:h>
      <text:p text:style-name="artikel">[vervallen]</text:p>
      <text:h text:outline-level="5" text:style-name="paragraaf_kop">§ 2 Toezicht
                     </text:h>
      <text:p text:style-name="structuurtekst">[vervallen]</text:p>
      <text:h text:outline-level="5" text:style-name="paragraaf_kop">§ 3. Zorg
                     </text:h>
      <text:p text:style-name="structuurtekst">[vervallen]</text:p>
      <text:h text:outline-level="5" text:style-name="paragraaf_kop">§ 4 Vervanging en vervreemding
                     </text:h>
      <text:h text:outline-level="6" text:style-name="artikel_kop">Artikel 16
                        </text:h>
      <text:list text:style-name="list-style-6">
        <text:list-item text:start-value="1">
          <text:p text:style-name="list.start"> De zorgdrager besluit tot vervanging van archiefbescheiden
                                 						door reproducties slechts indien de vervanging geschiedt met juiste en
                                 						volledige weergave van de in de te vervangen archiefbescheiden voorkomende
                                 						gegevens.
                              </text:p>
        </text:list-item>
        <text:list-item text:start-value="2">
          <text:p text:style-name="list.end"> De zorgdrager maakt zowel bij een aanvraag om een
                                 						machtiging als bedoeld in artikel 8 van de wet, als bij de bekendmaking van een
                                 						besluit als bedoeld in het eerste lid melding van de wijze waarop toepassing is
                                 						gegeven aan artikel 3, eerste lid, onderdelen c en d.
                              </text:p>
        </text:list-item>
      </text:list>
      <text:h text:outline-level="6" text:style-name="artikel_kop">Artikel 16a
                        </text:h>
      <text:list text:style-name="list-style-7">
        <text:list-item text:start-value="1">
          <text:p text:style-name="list.start"> De zorgdrager betrekt bij de voorbereiding van een besluit
                                 						tot vervreemding van archiefbescheiden deskundigen als bedoeld in artikel 4,
                                 						indien die archiefbescheiden tengevolge van de vervreemding niet komen te
                                 						berusten in een archiefbewaarplaats.
                              </text:p>
        </text:list-item>
        <text:list-item text:start-value="2">
          <text:p text:style-name="list.end"> De zorgdrager maakt zowel bij een aanvraag om een
                                 						machtiging als bedoeld in artikel 9, eerste lid, van de wet, als bij de
                                 						bekendmaking van een besluit als bedoeld in het eerste lid melding van de wijze
                                 						waarop de deskundigen, bedoeld in het eerste lid, bij de voorbereiding
                                 						betrokken zijn en van de inhoud van het met hen gevoerde overleg, alsmede van
                                 						de wijze waarop toepassing is gegeven aan artikel 2, eerste lid.
                              </text:p>
        </text:list-item>
      </text:list>
      <text:h text:outline-level="6" text:style-name="artikel_kop">Artikel 16b
                        </text:h>
      <text:p text:style-name="artikel">De zorgdrager maakt van de vervanging of vervreemding een
                           					 verklaring op, die ten minste een specificatie van de vervangen of vervreemde
                           					 archiefbescheiden bevat, alsmede aangeeft op grond waarvan en op welke wijze de
                           					 vervanging of vervreemding is geschied. Een exemplaar van deze verklaring wordt
                           					 bewaard door het overheidsorgaan waaronder de archiefbescheiden zouden
                           					 berusten, indien zij niet waren vervangen of vervreemd.
                        </text:p>
      <text:h text:outline-level="4" text:style-name="hoofdstuk_kop">HOOFDSTUK 3 Opleiding tot en het verkrijgen van diploma’s
                     				  in de archivistiek
                  </text:h>
      <text:h text:outline-level="5" text:style-name="artikel_kop">Artikel 17
                     </text:h>
      <text:list text:style-name="list-style-8">
        <text:list-item text:start-value="1">
          <text:p text:style-name="list.start"> Er zijn twee diploma’s in de archivistiek:
                           </text:p>
          <text:list>
            <text:list-item text:start-value="1">
              <text:p text:style-name="list.start">het diploma archivistiek A, dat wordt verkregen door met
                                    						  goed gevolg het afsluitend examen af te leggen, dat is verbonden aan een
                                    						  opleiding in het wetenschappelijk onderwijs, bedoeld in artikel 1.1, onderdeel
                                    						  c, van de Wet op het hoger onderwijs en wetenschappelijk onderzoek; en
                                 </text:p>
            </text:list-item>
            <text:list-item text:start-value="2">
              <text:p text:style-name="list.cont">het diploma archivistiek B, dat wordt verkregen door met
                                    						  goed gevolg het afsluitend examen af te leggen, dat is verbonden aan een
                                    						  opleiding in het hoger beroepsonderwijs, bedoeld in artikel 1.1, onderdeel d,
                                    						  van de Wet op het hoger onderwijs en wetenschappelijk onderzoek.
                                 </text:p>
            </text:list-item>
          </text:list>
        </text:list-item>
        <text:list-item text:start-value="2">
          <text:p text:style-name="list.cont"> Op aanvraag van een instelling voor wetenschappelijk
                              					 onderwijs kan Onze Minister een opleiding als bedoeld in het eerste lid, onder
                              					 a, aanwijzen als een opleiding ter verkrijging van het diploma archivistiek A,
                              					 indien de onderwijseenheden van die opleiding de archivistiek naar zijn oordeel
                              					 in voldoende mate betreffen.
                           </text:p>
        </text:list-item>
        <text:list-item text:start-value="3">
          <text:p text:style-name="list.end"> Op aanvraag van een instelling voor hoger beroepsonderwijs
                              					 kan Onze Minister een opleiding als bedoeld in het eerste lid, onder b,
                              					 aanwijzen als een opleiding ter verkrijging van het diploma archivistiek B,
                              					 indien de onderwijseenheden van die opleiding de archivistiek naar zijn oordeel
                              					 in voldoende mate betreffen.
                           </text:p>
        </text:list-item>
      </text:list>
      <text:h text:outline-level="4" text:style-name="hoofdstuk_kop">HOOFDSTUK 4 Overbrenging van archiefbescheiden
                  </text:h>
      <text:h text:outline-level="5" text:style-name="artikel_kop">Artikel 18
                     </text:h>
      <text:list text:style-name="list-style-9">
        <text:list-item text:start-value="1">
          <text:p text:style-name="list.start"> De zorgdrager brengt de archiefbescheiden, bedoeld in artikel
                              					 12, eerste lid, van de wet in perioden over naar een archiefbewaarplaats, maar
                              					 niet later dan tien jaar nadat die archiefbescheiden de leeftijd van twintig
                              					 jaar hebben bereikt.
                           </text:p>
        </text:list-item>
        <text:list-item text:start-value="2">
          <text:p text:style-name="list.end"> De zorgdrager en de beheerder van de archiefbewaarplaats
                              					 plegen tijdig overleg over de voorgenomen overbrenging van
                              					 archiefbescheiden.
                           </text:p>
        </text:list-item>
      </text:list>
      <text:h text:outline-level="5" text:style-name="artikel_kop">Artikel 19
                     </text:h>
      <text:list text:style-name="list-style-10">
        <text:list-item text:start-value="1">
          <text:p text:style-name="list.start"> Van de overbrenging van archiefbescheiden naar een
                              					 archiefbewaarplaats wordt, door de zorgdrager en de beheerder van deze
                              					 archiefbewaarplaats gezamenlijk, een verklaring opgemaakt, die ten minste
                              					 inhoudt een specificatie van deze archiefbescheiden.
                           </text:p>
        </text:list-item>
        <text:list-item text:start-value="2">
          <text:p text:style-name="list.cont"> Een exemplaar van deze verklaring wordt bewaard door degene
                              					 onder wie de archiefbescheiden tot de overbrenging hebben berust alsmede door
                              					 de beheerder van de archiefbewaarplaats, bedoeld in het eerste lid.
                           </text:p>
        </text:list-item>
        <text:list-item text:start-value="3">
          <text:p text:style-name="list.end"> Wanneer bij de overbrenging beperkingen ten aanzien van de
                              					 openbaarheid zijn gesteld, wordt daarvan in de verklaring melding gemaakt.
                           </text:p>
        </text:list-item>
      </text:list>
      <text:h text:outline-level="5" text:style-name="artikel_kop">Artikel 20
                     </text:h>
      <text:list text:style-name="list-style-11">
        <text:list-item text:start-value="1">
          <text:p text:style-name="list.start"> Archiefbescheiden welke jonger zijn dat 20 jaar, mogen naar
                              					 een archiefbewaarplaats worden overgebracht, wanneer er naar het oordeel van de
                              					 beheerder van deze archiefbewaarplaats voldoende aanleiding bestaat hiervoor
                              					 ruimte beschikbaar te stellen.
                           </text:p>
        </text:list-item>
        <text:list-item text:start-value="2">
          <text:p text:style-name="list.end"> Een afwijzende beslissing krachtens het eerste lid kan door
                              					 degene aan wie de beheerder onmiddellijk ondergeschikt is, worden herzien.
                           </text:p>
        </text:list-item>
      </text:list>
      <text:h text:outline-level="5" text:style-name="artikel_kop">Artikel 21
                     </text:h>
      <text:p text:style-name="artikel">Voor opschorting van de overbrenging van archiefbescheiden is
                        				  de machtiging van Onze Minister vereist, die daaraan voorwaarden kan
                        				  verbinden.
                     </text:p>
      <text:h text:outline-level="4" text:style-name="hoofdstuk_kop">HOOFDSTUK 5 Duurzaamheid, ordening en toegankelijkheid
                     				  van archiefbescheiden; bouw, verbouwing, inrichting en verandering van
                     				  inrichting van archiefruimten en archiefbewaarplaatsen; ingebruikneming van
                     				  gebouwen of gedeelten van gebouwen als archiefruimte of
                     				  archiefbewaarplaats
                  </text:h>
      <text:h text:outline-level="5" text:style-name="artikel_kop">Artikel 22
                     </text:h>
      <text:list text:style-name="list-style-12">
        <text:list-item text:start-value="1">
          <text:p text:style-name="list.start"> 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
                           </text:p>
        </text:list-item>
        <text:list-item text:start-value="2">
          <text:p text:style-name="list.end"> Bij ministeriële regeling worden nadere regels gesteld
                              					 omtrent de duurzaamheid van de in het eerste lid bedoelde
                              					 archiefbescheiden.
                           </text:p>
        </text:list-item>
      </text:list>
      <text:h text:outline-level="5" text:style-name="artikel_kop">Artikel 23
                     </text:h>
      <text:p text:style-name="artikel">Bij ministeriële regeling worden regels gesteld met betrekking
                        				  tot het in geordende en toegankelijke staat brengen en bewaren van
                        				  archiefbescheiden die ingevolge een selectielijst voor bewaring in aanmerking
                        				  komen.
                     </text:p>
      <text:h text:outline-level="5" text:style-name="artikel_kop">Artikel 24
                     </text:h>
      <text:list text:style-name="list-style-13">
        <text:list-item text:start-value="1">
          <text:p text:style-name="list.start"> De zorgdrager is verplicht zijn archiefruimten en
                              					 archiefbewaarplaatsen zodanig te situeren, te bouwen en in te richten alsmede
                              					 bij verbouwing en verandering van inrichting zodanige maatregelen te treffen
                              					 dat de zich daarin bevindende archiefbescheiden in geval van een calamiteit zo
                              					 min mogelijk gevaar lopen.
                           </text:p>
        </text:list-item>
        <text:list-item text:start-value="2">
          <text:p text:style-name="list.cont"> De zorgdrager beveiligt zijn archiefruimten en
                              					 archiefbewaarplaatsen op toereikende wijze tegen brand, inbraak en
                              					 wateroverlast.
                           </text:p>
        </text:list-item>
        <text:list-item text:start-value="3">
          <text:p text:style-name="list.cont"> De zorgdrager is verplicht in zijn archiefruimten en
                              					 archiefbewaarplaatsen het klimaat zodanig te beheersen en de lucht zodanig te
                              					 zuiveren dat het natuurlijk verval en de aantasting door milieu-invloeden van
                              					 archiefbescheiden worden beperkt.
                           </text:p>
        </text:list-item>
        <text:list-item text:start-value="4">
          <text:p text:style-name="list.end"> Bij ministeriële regeling worden in overeenstemming met Onze
                              					 Minister voor Wonen, Wijken en Integratie nadere regels gesteld omtrent de
                              					 bouw, verbouwing, inrichting en verandering van inrichting van archiefruimten
                              					 en archiefbewaarplaatsen, alsmede omtrent de ingebruikneming van gebouwen of
                              					 gedeelten van gebouwen als archiefruimte of archiefbewaarplaats.
                           </text:p>
        </text:list-item>
      </text:list>
      <text:h text:outline-level="4" text:style-name="hoofdstuk_kop">HOOFDSTUK 6 Overgangs- en slotbepalingen
                  </text:h>
      <text:h text:outline-level="5" text:style-name="artikel_kop">Artikel 25
                     </text:h>
      <text:p text:style-name="artikel">De zorgdrager brengt de archiefbescheiden, bedoeld in artikel
                        				  32 van de wet, in perioden over naar een archiefbewaarplaats, maar niet later
                        				  dan tien jaar nadat die archiefbescheiden de leeftijd van zeventig jaar hebben
                        				  bereikt.
                     </text:p>
      <text:h text:outline-level="5" text:style-name="artikel_kop">Artikel 26
                     </text:h>
      <text:p text:style-name="artikel">Aan het benoembaarheidsvereiste, bedoeld in artikel 28a van de
                        				  wet, voldoet degene die voor het tijdstip van transitie, bedoeld in artikel 1,
                        				  onder a, van de Invoeringswet openbare lichamen Bonaire, Sint Eustatius en
                        				  Saba,
                     </text:p>
      <text:list text:style-name="list-style-14">
        <text:list-item text:start-value="1">
          <text:p text:style-name="list.start">de hoedanigheid bezit van middelbaar of hoger
                              						archiefambtenaar; of
                           </text:p>
        </text:list-item>
        <text:list-item text:start-value="2">
          <text:p text:style-name="list.end">succesvol een opleiding heeft afgerond als bedoeld in
                              						artikel 17 van het Archiefbesluit, zoals dat luidde onmiddellijk voorafgaand
                              						aan het tijdstip van transitie, bedoeld in artikel 1, onder a, van de
                              						Invoeringswet openbare lichamen Bonaire, Sint Eustatius en Saba.
                           </text:p>
        </text:list-item>
      </text:list>
      <text:h text:outline-level="5" text:style-name="artikel_kop">Artikel 27
                     </text:h>
      <text:p text:style-name="artikel">Een besluit tot aanwijzing als opleiding ter verkrijging van
                        				  het diploma archivistiek A of B dat is genomen krachtens de Archiefwet 1995
                        				  geldt als een besluit op grond van artikel 17, tweede, onderscheidenlijk derde
                        				  lid.
                     </text:p>
      <text:h text:outline-level="5" text:style-name="artikel_kop">Artikel 28
                     </text:h>
      <text:p text:style-name="artikel">Artikel 24, tweede en derde lid, blijft ten aanzien van op het
                        				  tijdstip van transitie, bedoeld in artikel 1, onder a, van de Invoeringswet
                        				  openbare lichamen Bonaire, Sint Eustatius en Saba, bestaande archiefruimten en
                        				  archiefbewaarplaatsen vijf jaar buiten toepassing.
                     </text:p>
      <text:h text:outline-level="5" text:style-name="artikel_kop">Artikel 29
                     </text:h>
      <text:p text:style-name="artikel">De artikelen 22, tweede lid, en 24, vierde lid, treden in
                        				  werking op een bij koninklijk besluit te bepalen tijdstip, dat voor deze
                        				  artikelen verschillend kan worden vastgesteld, doch niet later dan vijf jaar na
                        				  het tijdstip van transitie, bedoeld in artikel 1, onder a, van de Invoeringswet
                        				  openbare lichamen Bonaire, Sint Eustatius en Saba.
                     </text:p>
      <text:h text:outline-level="5" text:style-name="artikel_kop">Artikel 30
                     </text:h>
      <text:p text:style-name="artikel">Dit besluit berust op de artikelen 3, 8, tweede lid, 12, 13 en
                        				  17, tweede lid, van de Archiefwet BES.
                     </text:p>
      <text:h text:outline-level="5" text:style-name="artikel_kop">Artikel 31
                     </text:h>
      <text:p text:style-name="artikel">Dit besluit wordt aangehaald als: Archiefbesluit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