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81</text:p>
      <text:p text:style-name="publicatie-titel.end">1 oktober 2010</text:p>
      <text:h text:outline-level="1" text:style-name="staatsblad_kop">Beschikking van de Minister van Justitie van 22 september 2010 tot plaatsing in het Staatsblad van de tekst van de Mediawet
            BES, zoals gewijzigd bij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Mediawet BES, zoals gewijzigd bij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MEDIAWET BES, ZOALS GEWIJZIGD BIJ DE AANPASSINGSREGELING BES-WETTEN
               </text:h>
      <text:h text:outline-level="4" text:style-name="paragraaf_kop">§ 1. Algemene bepalingen
                     </text:h>
      <text:h text:outline-level="5" text:style-name="artikel_kop">Artikel 1
                        </text:h>
      <text:p text:style-name="artikel">Voor de toepassing van deze wet wordt verstaan onder:</text:p>
      <text:p text:style-name="definition.term">Onze Minister:</text:p>
      <text:p text:style-name="definition.description">Onze Minister van Onderwijs, Cultuur en Wetenschap;</text:p>
      <text:p text:style-name="definition.term">uitzending:</text:p>
      <text:p text:style-name="definition.description">de uitzending langs radio-elektrische weg van beeldprogramma’s al dan niet vergezeld van klanken, bestemd voor allen, die
                                 deze wensen te ontvangen;
                              </text:p>
      <text:p text:style-name="definition.term">televisie-inrichting:</text:p>
      <text:p text:style-name="definition.description">de studio-gebouwen met de daarbij behorende zendinrichtingen en verdere technische en administratieve inventaris en technische
                                 hulpmiddelen, waaronder begrepen het rollend materieel, ten dienste van de uitzendingen;
                              </text:p>
      <text:p text:style-name="definition.term">exploitant:</text:p>
      <text:p text:style-name="definition.description">de exploitant van een televisie-inrichting.</text:p>
      <text:h text:outline-level="4" text:style-name="paragraaf_kop">§ 2. Vergunning tot exploitatie
                     </text:h>
      <text:h text:outline-level="5" text:style-name="artikel_kop">Artikel 2
                        </text:h>
      <text:list text:style-name="list-style-1">
        <text:list-item text:start-value="1">
          <text:p text:style-name="list.start"> De exploitatie van een televisie-inrichting is slechts toegestaan aan degene, aan wie daartoe bij beschikking vergunning
                                 is verleend.
                              </text:p>
        </text:list-item>
        <text:list-item text:start-value="2">
          <text:p text:style-name="list.cont"> Een vergunning als bedoeld in het eerste lid wordt slechts verleend aan degene aan wie een machtiging als bedoeld in artikel
                                 15 van de Wet op de telecommunicatie-voorzieningen BES is verleend.
                              </text:p>
        </text:list-item>
        <text:list-item text:start-value="3">
          <text:p text:style-name="list.cont"> De vergunning wordt verleend voor ten hoogste 10 jaren. Aan de vergunning kunnen voorwaarden worden verbonden.
                              </text:p>
        </text:list-item>
        <text:list-item text:start-value="4">
          <text:p text:style-name="list.end"> De vergunning kan bij een met redenen omklede beschikking worden ingetrokken, indien een of meer voorwaarden van de vergunning,
                                 dan wel een of meer der voorschriften, bij of krachtens deze wet gegeven, niet of niet voldoende worden nageleefd.
                              </text:p>
        </text:list-item>
      </text:list>
      <text:h text:outline-level="5" text:style-name="artikel_kop">Artikel 3
                        </text:h>
      <text:p text:style-name="artikel">[vervallen]</text:p>
      <text:h text:outline-level="4" text:style-name="paragraaf_kop">§ 3. Voorschriften met betrekking tot de exploitatie
                     </text:h>
      <text:h text:outline-level="5" text:style-name="artikel_kop">Artikel 4
                        </text:h>
      <text:list text:style-name="list-style-2">
        <text:list-item text:start-value="1">
          <text:p text:style-name="list.start"> De uitzendingen mogen niet in strijd komen met of schadelijk zijn voor de gezonde geestelijke ontwikkeling van de bevolking
                                 van de openbare lichamen Bonaire, Sint Eustatius en Saba.
                              </text:p>
        </text:list-item>
        <text:list-item text:start-value="2">
          <text:p text:style-name="list.end"> De exploitant deelt de programma’s van de uitzendingen naar onderdelen zodanig in, dat een welverzorgd programma wordt verkregen.
                              </text:p>
        </text:list-item>
      </text:list>
      <text:h text:outline-level="5" text:style-name="artikel_kop">Artikel 5
                        </text:h>
      <text:list text:style-name="list-style-3">
        <text:list-item text:start-value="1">
          <text:p text:style-name="list.start"> De exploitant zendt geen programma’s uit, welke:
                              </text:p>
          <text:list>
            <text:list-item text:start-value="1">
              <text:p text:style-name="list.start">naar inhoud of strekking in strijd zijn met het algemeen belang of de veiligheid van het Koninkrijk of diens territoriale
                                       onschendbaarheid, waaronder begrepen het algemeen belang of de veiligheid van ieder der landen en dier territoriale onschendbaarheid,
                                       de openbare orde of de goede zeden;
                                    </text:p>
            </text:list-item>
            <text:list-item text:start-value="2">
              <text:p text:style-name="list.cont">kennelijk bestemd zijn voor het buitenland;
                                    </text:p>
            </text:list-item>
            <text:list-item text:start-value="3">
              <text:p text:style-name="list.cont">bedriegelijke of valse noodseinen of noodroepen inhouden;
                                    </text:p>
            </text:list-item>
            <text:list-item text:start-value="4">
              <text:p text:style-name="list.cont">behoudens in noodgevallen, geadresseerde berichten bevatten;
                                    </text:p>
            </text:list-item>
            <text:list-item text:start-value="5">
              <text:p text:style-name="list.cont">direct of indirect een aanprijzing inhouden voor het aanwenden van geneesmiddelen in de zin van de Wet op de geneesmiddelenvoorziening
                                       BES, anders dan volgens bij of krachtens algemene maatregel van bestuur, te stellen regelen;
                                    </text:p>
            </text:list-item>
            <text:list-item text:start-value="6">
              <text:p text:style-name="list.cont">direct of indirect een aanprijzing inhouden voor het gebruik van sterke drank anders dan volgens bij algemene maatregel van
                                       bestuur te stellen regelen;
                                    </text:p>
            </text:list-item>
            <text:list-item text:start-value="7">
              <text:p text:style-name="list.cont">in het algemeen zodanig zijn samengesteld of van een zodanige inhoud zijn, dat zij in strijd zijn met de plichten en verantwoordelijkheden
                                       van degene, die van het recht tot vrije meningsuiting gebruik maakt.
                                    </text:p>
            </text:list-item>
          </text:list>
        </text:list-item>
        <text:list-item text:start-value="2">
          <text:p text:style-name="list.cont"> De exploitant zendt films of gedeelten van films niet uit, dan nadat deze door de filmkeuringscommissie van het betrokken
                                 openbaar lichaam toelaatbaar zijn bevonden voor het vertonen aan personen van alle leeftijden. Films of gedeelten daarvan,
                                 welke door de betrokken filmkeuringscommissie toelaatbaar zijn bevonden voor personen ouder dan achttien jaren, kunnen na
                                 22.00 u. worden uitgezonden.
                              </text:p>
        </text:list-item>
        <text:list-item text:start-value="3">
          <text:p text:style-name="list.end"> In afwijking van het bepaalde in het voorgaande lid kan de Gezaghebber van het betrokken openbaar lichaam, onder door hem
                                 te stellen voorwaarden toestemming verlenen tot het uitzenden van films of gedeelten van films, welke niet zijn gekeurd door
                                 de filmkeuringscommissie van het betrokken openbaar lichaam. Bij gemis aan overeenstemming tussen de exploitant en de gezaghebber
                                 beslist Onze Minister.
                              </text:p>
        </text:list-item>
      </text:list>
      <text:h text:outline-level="5" text:style-name="artikel_kop">Artikel 6
                        </text:h>
      <text:list text:style-name="list-style-4">
        <text:list-item text:start-value="1">
          <text:p text:style-name="list.start"> De exploitant brengt tenminste een week van tevoren het programma over tenminste een week schriftelijk ter kennis van de
                                 desbetreffende commissie, bedoeld in artikel 7 en van het publiek.
                              </text:p>
        </text:list-item>
        <text:list-item text:start-value="2">
          <text:p text:style-name="list.cont"> De kennisgeving houdt in:
                              </text:p>
          <text:list>
            <text:list-item text:start-value="1">
              <text:p text:style-name="list.cont">aanduiding van de onderdelen, waaruit het programma bestaat;
                                    </text:p>
            </text:list-item>
            <text:list-item text:start-value="2">
              <text:p text:style-name="list.cont">opgave van de tijden, waarop ieder onderdeel van het programma wordt uitgezonden;
                                    </text:p>
            </text:list-item>
            <text:list-item text:start-value="3">
              <text:p text:style-name="list.cont">ten aanzien van de onderdelen van het programma, dat is samengesteld door of ten behoeve van maatschappelijke organisaties,
                                       de naam van die organisatie;
                                    </text:p>
            </text:list-item>
            <text:list-item text:start-value="4">
              <text:p text:style-name="list.cont">ten aanzien van het gesproken woord het onderwerp, dat wordt behandeld dan wel het algemene onderwerp van de rubriek;
                                    </text:p>
            </text:list-item>
            <text:list-item text:start-value="5">
              <text:p text:style-name="list.cont">ten aanzien van televisiespelen, de juiste titel van het spel en de namen van de auteur en de uitvoerenden;
                                    </text:p>
            </text:list-item>
            <text:list-item text:start-value="6">
              <text:p text:style-name="list.cont">ten aanzien van muziek en zang, de naam van het orkest en van de solist, onder vermelding van de rubriek, waartoe de muziek
                                       of de zang behoort.
                                    </text:p>
            </text:list-item>
          </text:list>
        </text:list-item>
        <text:list-item text:start-value="3">
          <text:p text:style-name="list.end"> De exploitant brengt in het bekend gemaakte programma slechts wijziging, wanneer de omstandigheden zulks wenselijk of noodzakelijk
                                 maken. De commissie, bedoeld in artikel 7, ontvangt dagelijks een afschrift van de eventuele wijzigingen welke in het programma
                                 werden aangebracht.
                              </text:p>
        </text:list-item>
      </text:list>
      <text:h text:outline-level="5" text:style-name="artikel_kop">Artikel 7
                        </text:h>
      <text:list text:style-name="list-style-5">
        <text:list-item text:start-value="1">
          <text:p text:style-name="list.start"> In ieder openbaar lichaam, waar een of meer televisie-inrichtingen worden geëxploiteerd, is een commissie bestaande uit de
                                 Gezaghebber van het openbaar lichaam of een door hem aan te wijzen persoon en twee bij beschikking van Onze Minister aan te
                                 wijzen leden.
                              </text:p>
        </text:list-item>
        <text:list-item text:start-value="2">
          <text:p text:style-name="list.cont"> De onderscheiden commissies brengen indien zij van oordeel zijn dan wel redelijkerwijs vermoeden dat de uitzending van een
                                 programma of onderdeel daarvan in strijd is met een verplichting, welke bij of krachtens deze wet aan de exploitant is opgelegd,
                                 onverwijld hun oordeel ter kennis van Onze Minister.
                              </text:p>
        </text:list-item>
        <text:list-item text:start-value="3">
          <text:p text:style-name="list.end"> Bij algemene maatregel van bestuur kunnen nadere voorschriften worden gegeven nopens de wijze waarop de commissies haar taak
                                 zullen vervullen alsmede nopens de vergoeding die haar leden eventueel zullen genieten.
                              </text:p>
        </text:list-item>
      </text:list>
      <text:h text:outline-level="5" text:style-name="artikel_kop">Artikel 8
                        </text:h>
      <text:p text:style-name="artikel">De exploitant dient te allen tijde in staat te zijn uitzendingen te verzorgen in het Nederlands en in het Papiaments voor wat het openbaar lichaam Bonaire betreft en in het Nederlands en in het Engels
                           voor wat de openbare lichamen Sint Eustatius en Saba betreft.
                        </text:p>
      <text:h text:outline-level="5" text:style-name="artikel_kop">Artikel 9
                        </text:h>
      <text:list text:style-name="list-style-6">
        <text:list-item text:start-value="1">
          <text:p text:style-name="list.start"> De exploitant legt de letterlijke tekst van het in de uitzendingen gesproken woord vast en bewaart die tekst gedurende tenminste
                                 zeven dagen.
                              </text:p>
        </text:list-item>
        <text:list-item text:start-value="2">
          <text:p text:style-name="list.end"> Op eerste vordering van of vanwege Onze Minister stelt de exploitant de vastgestelde tekst aan hem ter beschikking.
                              </text:p>
        </text:list-item>
      </text:list>
      <text:h text:outline-level="5" text:style-name="artikel_kop">Artikel 10
                        </text:h>
      <text:list text:style-name="list-style-7">
        <text:list-item text:start-value="1">
          <text:p text:style-name="list.start"> De exploitant stelt in opdracht van Onze Minister voor het doen van mededelingen van algemeen belang zendtijd tot ten hoogste
                                 een half uur per dag kosteloos ter beschikking van de door Onze Minister aangewezen instantie of instanties.
                              </text:p>
        </text:list-item>
        <text:list-item text:start-value="2">
          <text:p text:style-name="list.end"> Onze Minister bepaalt op welk uur van de dag de zendtijd ter beschikking moet worden gesteld.
                              </text:p>
        </text:list-item>
      </text:list>
      <text:h text:outline-level="5" text:style-name="artikel_kop">Artikel 11
                        </text:h>
      <text:list text:style-name="list-style-8">
        <text:list-item text:start-value="1">
          <text:p text:style-name="list.start"> De exploitant stelt, indien zulks wordt verlangd, zendtijd ter beschikking van bonafide maatschappelijke organisaties met
                                 een niet-commercieel doel. Indien de exploitant en de organisatie, die zendtijd verlangt, niet tot overeenstemming kunnen
                                 komen aangaande het ter beschikking stellen van zendtijd beslist Onze Minister op verzoek van de meest gerede partij.
                              </text:p>
        </text:list-item>
        <text:list-item text:start-value="2">
          <text:p text:style-name="list.end"> De exploitant stelt aan organisaties van partij-politieke aard zendtijd ter beschikking volgens bij algemene maatregel van
                                 bestuur te stellen regelen. De exploitant zal aan vertegenwoordigers van buitenlandse mogendheden niet toestaan door middel
                                 van de televisie politieke propaganda te maken.
                              </text:p>
        </text:list-item>
      </text:list>
      <text:h text:outline-level="5" text:style-name="artikel_kop">Artikel 12
                        </text:h>
      <text:list text:style-name="list-style-9">
        <text:list-item text:start-value="1">
          <text:p text:style-name="list.start"> De exploitant stelt de tarieven vast tegen welke hij zendtijd ter beschikking van derden stelt en tegen welke hij programma’s
                                 van of ten behoeven van derden uitzendt.
                              </text:p>
        </text:list-item>
        <text:list-item text:start-value="2">
          <text:p text:style-name="list.end"> De tarieven behoeven de goedkeuring van Onze Minister.
                              </text:p>
        </text:list-item>
      </text:list>
      <text:h text:outline-level="5" text:style-name="artikel_kop">Artikel 13
                        </text:h>
      <text:p text:style-name="artikel">Indien de veiligheid van het land, de bescherming van de openbare orde en het voorkomen van strafbare feiten, de bescherming
                           van de gezondheid of de goede zeden, de bescherming van de goede naam of rechten van anderen, het voorkomen van de verspreiding
                           van vertrouwelijke mededelingen of het waarborgen van het gezag en de onpartijdigheid van de rechterlijke macht, de uitzending
                           van een programma of een onderdeel daarvan ongewenst doet zijn, of indien in het algemeen degene, die van het recht tot vrije
                           meningsuiting gebruik maakt, daarbij in strijd komt met zijn aan dat recht verbonden plichten en verantwoordelijkheden, staakt
                           de exploitant op vordering van of vanwege Onze Minister de uitzending van dat programma of een onderdeel daarvan.
                        </text:p>
      <text:h text:outline-level="5" text:style-name="artikel_kop">Artikel 14
                        </text:h>
      <text:list text:style-name="list-style-10">
        <text:list-item text:start-value="1">
          <text:p text:style-name="list.start"> Indien de openbare lichamen Bonaire, Sint Eustatius en Saba of een gedeelte daarvan in staat van oorlog of in staat van beleg
                                 zijn verklaard en in geval van andere buitengewone omstandigheden, kan bij beschikking het gebruik van een televisie-inrichting
                                 worden gevorderd ten behoeve van het burgerlijke openbare gezag en worden geplaatst onder toezicht van een bij beschikking
                                 aan te wijzen instantie dan wel de werking van de televisie-inrichting geheel of gedeeltelijk worden geschorst.
                              </text:p>
        </text:list-item>
        <text:list-item text:start-value="2">
          <text:p text:style-name="list.end"> In de gevallen, bedoeld in het voorgaande lid regelt de beschikking overeenkomstig de bepalingen, welke gelden terzake van
                                 vordering van goederen ten behoeve van de volkshuishouding en/of wet de schadevergoeding welke aan de exploitant van de televisie-inrichting
                                 wordt toegekend.
                              </text:p>
        </text:list-item>
      </text:list>
      <text:h text:outline-level="4" text:style-name="paragraaf_kop">§ 4. Strafbepalingen
                     </text:h>
      <text:h text:outline-level="5" text:style-name="artikel_kop">Artikel 15
                        </text:h>
      <text:list text:style-name="list-style-11">
        <text:list-item text:start-value="1">
          <text:p text:style-name="list.start"> Overtreding van de artikelen 2 lid 1, 5, 9, 10 lid 1 en 13 lid 1 wordt gestraft met gevangenisstraf van ten hoogste 6 maanden
                                 of geldboete van ten hoogste USD 5.600.
                              </text:p>
        </text:list-item>
        <text:list-item text:start-value="2">
          <text:p text:style-name="list.cont"> Overtreding van de artikelen 6, 8 en 11 wordt gestraft met hechtenis van ten hoogste 3 maanden of geldboete van ten hoogste
                                 USD 560.
                              </text:p>
        </text:list-item>
        <text:list-item text:start-value="3">
          <text:p text:style-name="list.end"> De feiten strafbaar gesteld in het eerste lid worden beschouwd als misdrijven; de feiten strafbaar gesteld in het tweede
                                 lid worden beschouwd als overtredingen.
                              </text:p>
        </text:list-item>
      </text:list>
      <text:h text:outline-level="4" text:style-name="paragraaf_kop">§ 5. Toezicht en opsporing
                     </text:h>
      <text:h text:outline-level="5" text:style-name="artikel_kop">Artikel 16
                        </text:h>
      <text:list text:style-name="list-style-12">
        <text:list-item text:start-value="1">
          <text:p text:style-name="list.start"> Met toezicht op de naleving van het bij of krachtens deze wet bepaalde zijn belast de daartoe bij beschikking aangewezen
                                 personen. Een zodanige aanwijzing wordt bekendgemaakt in de Staatscourant.
                              </text:p>
        </text:list-item>
        <text:list-item text:start-value="2">
          <text:p text:style-name="list.cont"> De krachtens het eerste lid aangewezen personen zijn, uitsluitend voor zover dat voor de vervulling van hun taak redelijkerwijze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goederen aan opneming en onderzoek te onderwerpen, deze daartoe tijdelijk mee te nemen;
                                    </text:p>
            </text:list-item>
            <text:list-item text:start-value="4">
              <text:p text:style-name="list.cont">alle plaatsen, met uitzondering van woningen zonder de uitdrukkelijke toestemming van de bewoner, te betreden, vergezeld van
                                       door hen aangewezen personen;
                                    </text:p>
            </text:list-item>
          </text:list>
        </text:list-item>
        <text:list-item text:start-value="3">
          <text:p text:style-name="list.cont"> Zo nodig, wordt de toegang tot een plaats als bedoeld in het tweede lid, onderdeel d, verschaft met behulp van de sterke
                                 arm.
                              </text:p>
        </text:list-item>
        <text:list-item text:start-value="4">
          <text:p text:style-name="list.cont"> Bij algemene maatregel van bestuur, kunnen regels worden gesteld met betrekking tot de wijze van taakuitoefening van de krachtens
                                 het eerste lid aangewezen personen.
                              </text:p>
        </text:list-item>
        <text:list-item text:start-value="5">
          <text:p text:style-name="list.end"> Een ieder is verplicht aan de krachtens het eerste lid aangewezen personen alle medewerking te verlenen die op grond van
                                 het tweede lid wordt gevorderd.
                              </text:p>
        </text:list-item>
      </text:list>
      <text:h text:outline-level="5" text:style-name="artikel_kop">Artikel 17
                        </text:h>
      <text:list text:style-name="list-style-13">
        <text:list-item text:start-value="1">
          <text:p text:style-name="list.start"> Met de opsporing van de bij deze wet strafbaar gestelde feiten zijn, naast de in artikel 184 van het Wetboek van Strafvordering
                                 BES bedoelde personen, belast de daartoe bij beschikking aangewezen ambtenaren.
                              </text:p>
          <text:p text:style-name="list.cont">Een zodanige aanwijzing wordt bekendgemaakt in de Staatscourant.</text:p>
        </text:list-item>
        <text:list-item text:start-value="2">
          <text:p text:style-name="list.end"> Bij algemene maatregel van bestuur, kunnen regels worden gesteld omtrent de vereisten waaraan de krachtens het eerste lid
                                 aangewezen ambtenaren dienen te voldoen.
                              </text:p>
        </text:list-item>
      </text:list>
      <text:h text:outline-level="4" text:style-name="paragraaf_kop">§ 6. Overgangs- en Slotbepalingen
                     </text:h>
      <text:h text:outline-level="5" text:style-name="artikel_kop">Artikel 18
                        </text:h>
      <text:p text:style-name="artikel">Het bepaalde in de Vestigingsregeling voor bedrijven (P.B. 1946, no. 43) is niet van toepassing met betrekking tot de exploitatie
                           van televisie-inrichtingen.
                        </text:p>
      <text:h text:outline-level="5" text:style-name="artikel_kop">Artikel 19
                        </text:h>
      <text:p text:style-name="artikel">Het bepaalde in deze wet is van overeenkomstige toepassing met betrekking tot de exploitatie van inrichtingen, welke beeldprogramma’s,
                           al dan niet vergezeld van klanken, door middel van elektrische geleidingen overbrengen.
                        </text:p>
      <text:h text:outline-level="5" text:style-name="artikel_kop">Artikel 20
                        </text:h>
      <text:p text:style-name="artikel">[vervallen]</text:p>
      <text:h text:outline-level="5" text:style-name="artikel_kop">Artikel 21
                        </text:h>
      <text:p text:style-name="artikel">Deze wet wordt aangehaald als: Mediawe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