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0</text:p>
      <text:p text:style-name="publicatie-titel.end">1 oktober 2010</text:p>
      <text:h text:outline-level="1" text:style-name="staatsblad_kop">Beschikking van de Minister van Justitie van 21 september 2010 tot plaatsing in het Staatsblad van de tekst van de Monumentenwet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Monumentenwet BES, zoals gewijzigd bij de Aanpassingswet openbare lichamen Bonaire, Sint Eustatius en Saba.</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MONUMENTENWET BES, ZOALS GEWIJZIGD BIJ DE AANPASSINGSWET OPENBARE LICHAMEN BONAIRE, SINT EUSTATIUS EN SABA
               </text:h>
      <text:h text:outline-level="4" text:style-name="artikel_kop">Artikel 1
                     </text:h>
      <text:p text:style-name="artikel">Voor de toepassing van deze wet wordt verstaan onder:</text:p>
      <text:p text:style-name="definition.term">a. monumenten:
                        </text:p>
      <text:p text:style-name="definition.description">roerende en onroerende zaken, welke vóór tenminste vijftig jaar vervaardigd zijn en die van algemeen belang worden geacht
                              wegens hun schoonheid, hun kunstwaarde, hun betekenis voor de wetenschap, de geschiedenis van het land of hun volkskundige
                              waarde, met inbegrip van archeologisch erfgoed;
                           </text:p>
      <text:p text:style-name="definition.term">b. stads- en dorpsgezichten:
                        </text:p>
      <text:p text:style-name="definition.description">groepen van onroerende zaken, hieronder begrepen bomen, wegen, straten en pleinen, welke met een of meer tot de groep behorende
                              monumenten een beeld vormen dat van algemeen belang is wegens de schoonheid of het karakter van het geheel;
                           </text:p>
      <text:p text:style-name="definition.term">c. monumenteneilandsverordening:
                        </text:p>
      <text:p text:style-name="definition.description">de verordening bedoeld in artikel 2;</text:p>
      <text:p text:style-name="definition.term">d. beschermde monumenten:
                        </text:p>
      <text:p text:style-name="definition.description">monumenten welke zijn ingeschreven in de bij de monumenteneilandsverordening vastgestelde registers;</text:p>
      <text:p text:style-name="definition.term">e. beschermde stads- en dorpsgezichten:
                        </text:p>
      <text:p text:style-name="definition.description">stads- en dorpsgezichten welke zijn ingeschreven in de bij de monumenteneilandsverordening vastgestelde registers.</text:p>
      <text:p text:style-name="definition.term">f. archeologisch erfgoed:
                        </text:p>
      <text:p text:style-name="definition.description">bouwwerken, voorwerpen of resten die zelfstandig of gezamenlijk, en al dan niet in de context van de vindplaats, duiden op
                              menselijke activiteiten die in het verleden hebben plaatsgevonden, doch in elk geval langer dan vijftig jaar geleden.
                           </text:p>
      <text:h text:outline-level="4" text:style-name="artikel_kop">Artikel 2
                     </text:h>
      <text:p text:style-name="artikel">De eilandsraden stellen voor het openbaar lichaam Bonaire, Sint Eustatius, onderscheidenlijk Saba een monumenteneilandsverordening
                        vast, waarin voorzieningen worden getroffen tot het behoud van monumenten en stads- en dorpsgezichten.
                     </text:p>
      <text:h text:outline-level="4" text:style-name="artikel_kop">Artikel 3
                     </text:h>
      <text:p text:style-name="artikel">De monumenteneilandsverordening regelt in ieder geval:</text:p>
      <text:list text:style-name="list-style-1">
        <text:list-item text:start-value="1">
          <text:p text:style-name="list.start">de wijze waarop monumenten en stads- en dorpsgezichten tot beschermde monumenten respectievelijk beschermde stads- en dorpsgezichten
                              worden aangewezen;
                           </text:p>
        </text:list-item>
        <text:list-item text:start-value="2">
          <text:p text:style-name="list.cont">de publicatie van de aanwijzing tot beschermd monument of beschermd stads- en dorpsgezicht;
                           </text:p>
        </text:list-item>
        <text:list-item text:start-value="3">
          <text:p text:style-name="list.cont">het inschrijven van beschermde monumenten en beschermde stads- en dorpsgezichten in daartoe bestemde openbare registers;
                           </text:p>
        </text:list-item>
        <text:list-item text:start-value="4">
          <text:p text:style-name="list.end">de wijze waarop de aanwijzing tot beschermd monument of beschermd stads- en dorpsgezichten ter kennis wordt gebracht aan degenen,
                              die bekend zijn als eigenaar en beperkt gerechtigde daarvan en eveneens aan de bewaarder der openbare registers bedoeld in
                              titel 1, afdeling 2, van Boek 3 van het Burgerlijk Wetboek BES ingeval het een onroerende zaak betreft.
                           </text:p>
        </text:list-item>
      </text:list>
      <text:h text:outline-level="4" text:style-name="artikel_kop">Artikel 4
                     </text:h>
      <text:p text:style-name="artikel">De bewaarder der openbare registers bedoeld in titel 1, afdeling 2, van boek 3 van het Burgerlijk Wetboek BES geeft van wijziging
                        in de kadastrale tenaamstelling of kadastrale aanduiding van een beschermd onroerend monument binnen veertien dagen kennis
                        aan de bewaarder van het betreffende register voor beschermde monumenten.
                     </text:p>
      <text:h text:outline-level="4" text:style-name="artikel_kop">Artikel 5
                     </text:h>
      <text:list text:style-name="list-style-2">
        <text:list-item text:start-value="1">
          <text:p text:style-name="list.start"> Het is verboden zonder vergunning van het bestuurscollege of in strijd met bij zodanige vergunning vastgestelde voorwaarden
                              een beschermd monument geheel of ten dele:
                           </text:p>
          <text:list>
            <text:list-item text:start-value="1">
              <text:p text:style-name="list.start">af te breken of te verplaatsen;
                                 </text:p>
            </text:list-item>
            <text:list-item text:start-value="2">
              <text:p text:style-name="list.cont">te vernielen of te beschadigen;
                                 </text:p>
            </text:list-item>
            <text:list-item text:start-value="3">
              <text:p text:style-name="list.cont">in enig opzicht te wijzigen;
                                 </text:p>
            </text:list-item>
            <text:list-item text:start-value="4">
              <text:p text:style-name="list.cont">te herstellen, te gebruiken of te laten gebruiken op een wijze waardoor het wordt ontsierd of in gevaar gebracht.
                                 </text:p>
            </text:list-item>
          </text:list>
        </text:list-item>
        <text:list-item text:start-value="2">
          <text:p text:style-name="list.cont"> Een vergunning als bedoeld in het eerste lid wordt schriftelijk verzocht. Het bestuurscollege beslist op het verzoek binnen
                              zes maanden na de datum van ontvangst. Indien hij zijn beslissing niet binnen zes maanden ter kennis van de verzoeker heeft
                              gebracht wordt de vergunning geacht te zijn verleend.
                           </text:p>
        </text:list-item>
        <text:list-item text:start-value="3">
          <text:p text:style-name="list.cont"> Indien de vergunning is geweigerd of aan de vergunning voorwaarden zijn verbonden en de belanghebbende daardoor schade lijdt,
                              die redelijkerwijze niet of niet geheel te zijnen laste behoort te blijven, kent het bestuurscollege hem op zijn verzoek een
                              naar billijkheid te bepalen schadevergoeding toe.
                           </text:p>
        </text:list-item>
        <text:list-item text:start-value="4">
          <text:p text:style-name="list.cont"> Het bepaalde in het eerste, tweede en derde lid is van overeenkomstige toepassing op monumenten vanaf het tijdstip, waarop
                              de eigenaren en zakelijk gerechtigden daarvan in kennis zijn gesteld van een voornemen tot aanwijzing tot beschermd monument.
                           </text:p>
          <text:p text:style-name="list.end">Deze toepassing eindigt, zodra vaststaat, dat deze monumenten niet worden ingeschreven in het bij de monumenteneilandsverordening
                              vastgestelde register, dan wel vanaf het tijdstip waarop een schriftelijk verzoek tot aanwijzing van een monument als beschermd
                              monument door het bestuurscollege is ontvangen. De ontvangst van dit verzoek wordt onverwijld schriftelijk ter kennis gebracht
                              van de eigenaren en zakelijk gerechtigden daarvan.
                           </text:p>
        </text:list-item>
      </text:list>
      <text:h text:outline-level="4" text:style-name="artikel_kop">Artikel 6
                     </text:h>
      <text:list text:style-name="list-style-3">
        <text:list-item text:start-value="1">
          <text:p text:style-name="list.start"> Onverminderd het bepaalde in het vorige artikel zijn de eigenaren, beperkt gerechtigden of degenen, die ingevolge het Burgerlijk
                              Wetboek BES tot onderhoud en herstel gehouden zijn, verplicht de werkzaamheden tot onderhoud en herstel van het beschermde
                              monument naar goed beheer te verrichten of te doen verrichten.
                           </text:p>
        </text:list-item>
        <text:list-item text:start-value="2">
          <text:p text:style-name="list.cont"> Indien de betrokken natuurlijke of rechtspersoon in verzuim is tijdig zelf de in het eerste lid van dit artikel bedoelde
                              werkzaamheden te verrichten, kan het bestuurscollege die werkzaamheden voor rekening van betrokkenen doen verrichten. Spoedeisende
                              gevallen uitgezonderd, kan het bestuurscollege daartoe pas overgaan indien binnen een termijn van drie maanden volgend op
                              een aan betrokkenen gedane aanmaning zodanige werkzaamheden niet worden aangevangen of niet regelmatig vanaf het aanvangen
                              daarvan worden uitgevoerd.
                           </text:p>
        </text:list-item>
        <text:list-item text:start-value="3">
          <text:p text:style-name="list.end"> Bij de monumenteneilandsverordening worden regelen gegeven over de wijze waarop en de gevallen waarin aan betrokkenen een
                              tegemoetkoming in de kosten van onderhoud en herstel kunnen worden toegekend.
                           </text:p>
        </text:list-item>
      </text:list>
      <text:h text:outline-level="4" text:style-name="artikel_kop">Artikel 7
                     </text:h>
      <text:list text:style-name="list-style-4">
        <text:list-item text:start-value="1">
          <text:p text:style-name="list.start"> Het is verboden zonder vergunning van het bestuurscollege of in strijd met bij zodanige vergunning te stellen voorwaarden
                              graafwerk te verrichten of te laten verrichten ter opsporing of ter onderzoeking van monumenten.
                           </text:p>
        </text:list-item>
        <text:list-item text:start-value="2">
          <text:p text:style-name="list.cont"> Het bestuurscollege kan bepalen, dat een rechthebbende op een terrein moet dulden dat hierin graafwerk, als bedoeld in het
                              eerste lid, wordt verricht. Voorzover een rechthebbende hierdoor schade lijdt, die redelijkerwijze niet of niet geheel te
                              zijnen laste behoort te blijven, kent het bestuurscollege hem op zijn verzoek een naar billijkheid te bepalen schadevergoeding
                              toe.
                           </text:p>
        </text:list-item>
        <text:list-item text:start-value="3">
          <text:p text:style-name="list.end"> Van vondsten bij opgravingen en graafwerk zijnde roerende monumenten, althans voorwerpen waarvan de vinder redelijkerwijze
                              moet vermoeden dat zij als zodanig dienen te worden beschouwd, zal hetzij door de vinder hetzij door de uitvoerder der graafwerkzaamheden
                              of diens plaatsvervanger binnen drie dagen kennis worden gegeven aan het bestuurscollege.
                           </text:p>
        </text:list-item>
      </text:list>
      <text:h text:outline-level="4" text:style-name="artikel_kop">Artikel 8
                     </text:h>
      <text:list text:style-name="list-style-5">
        <text:list-item text:start-value="1">
          <text:p text:style-name="list.start"> Roerende monumenten kunnen tijdelijk op aanwijzing van het bestuurscollege en zo nodig met behulp van de sterke arm naar
                              een voor bewaring geschikte plaats worden overgebracht.
                           </text:p>
        </text:list-item>
        <text:list-item text:start-value="2">
          <text:p text:style-name="list.cont"> De eigenaar van een beschermd roerend monument is op aanwijzing van het bestuurscollege verplicht tot het afstaan daarvan
                              in bruikleen aan het openbaar lichaam Bonaire, Sint Eustatius, onderscheidenlijk Saba ter openbare bezichtiging.
                           </text:p>
        </text:list-item>
        <text:list-item text:start-value="3">
          <text:p text:style-name="list.end"> Bij de monumenteneilandsverordening worden regelen gegeven over de schadevergoeding die kan worden toegekend indien een beschermd
                              roerend monument in bruikleen aan het openbaar lichaam Bonaire, Sint Eustatius, onderscheidenlijk Saba is overgedragen.
                           </text:p>
        </text:list-item>
      </text:list>
      <text:h text:outline-level="4" text:style-name="artikel_kop">Artikel 9
                     </text:h>
      <text:p text:style-name="artikel">Indien een beschermd monument eigendom is van een kerkgenootschap of van een godsdienstige gemeenschap en uitsluitend of voor
                        een overwegend deel wordt gebruikt voor de uitoefening van de eredienst neemt het bestuurscollege geen beslissing op grond
                        van de artikelen 5, 7 of 8 dan in overeenstemming met de eigenaar, indien en zover het betreft een beslissing waarbij de wezenlijke
                        belangen van de godsdienstoefening in het geding zijn.
                     </text:p>
      <text:h text:outline-level="4" text:style-name="artikel_kop">Artikel 10
                     </text:h>
      <text:list text:style-name="list-style-6">
        <text:list-item text:start-value="1">
          <text:p text:style-name="list.start"> Het bestuurscollege kan, zo nodig met behulp van de sterke arm, doen beletten, dat wordt gehandeld in strijd met een verbod
                              of een voorwaarde, als bedoeld in de artikelen 5 en 7. Hij kan op kosten van de overtreder ongedaan maken, hetgeen in strijd
                              hiermede is verricht, en het beschermde monument voor zover nodig in zijn vroegere toestand doen terugbrengen. Spoedeisende
                              gevallen uitgezonderd geschiedt dit niet dan nadat de overtreder door of namens het bestuurscollege schriftelijk is gewaarschuwd.
                           </text:p>
        </text:list-item>
        <text:list-item text:start-value="2">
          <text:p text:style-name="list.end"> De gerechtigden tot een beschermd monument zijn verplicht de uitvoering van de werken te gedogen, welke het bestuurscollege
                              daaraan of daarin nodig of wenselijk acht of waartoe het bestuurscollege ingevolge artikel 6, tweede lid, of het eerste lid
                              van dit artikel opdracht heeft gegeven. De uitvoering van de werken wordt zo nodig mogelijk gemaakt met behulp van de sterke
                              arm.
                           </text:p>
        </text:list-item>
      </text:list>
      <text:h text:outline-level="4" text:style-name="artikel_kop">Artikel 11
                     </text:h>
      <text:list text:style-name="list-style-7">
        <text:list-item text:start-value="1">
          <text:p text:style-name="list.start"> Het bestuurscollege kan bij dwangbevel de ingevolge deze wet voor rekening van een ander door het openbaar lichaam Bonaire,
                              Sint Eustatius, onderscheidenlijk Saba gedane uitgaven invorderen.
                           </text:p>
        </text:list-item>
        <text:list-item text:start-value="2">
          <text:p text:style-name="list.cont"> Het dwangbevel levert een executoriale titel op, die met toepassing van het Wetboek van Burgerlijke Rechtsvordering BES kan
                              worden tenuitvoergelegd. De betekening van het dwangbevel geschiedt op kosten van de schuldenaar.
                           </text:p>
        </text:list-item>
        <text:list-item text:start-value="3">
          <text:p text:style-name="list.end"> Binnen dertig dagen na de betekening staat verzet tegen het dwangbevel open door dagvaarding van het openbaar lichaam Bonaire,
                              Sint Eustatius, onderscheidenlijk Saba. Het verzet schorst de tenuitvoerlegging.
                           </text:p>
        </text:list-item>
      </text:list>
      <text:h text:outline-level="4" text:style-name="artikel_kop">Artikel 12
                     </text:h>
      <text:list text:style-name="list-style-8">
        <text:list-item text:start-value="1">
          <text:p text:style-name="list.start"> Hij die een bepaling van deze wet overtreedt of handelt zonder of in strijd met een vergunning, een voorschrift of een voorwaarde
                              als in deze wet bedoeld, wordt gestraft met hechtenis van ten hoogste een jaar of geldboete van de tweede categorie.
                           </text:p>
        </text:list-item>
        <text:list-item text:start-value="2">
          <text:p text:style-name="list.end"> De feiten bij deze wet strafbaar gesteld worden beschouwd als overtredingen.
                           </text:p>
        </text:list-item>
      </text:list>
      <text:h text:outline-level="4" text:style-name="artikel_kop">Artikel 13
                     </text:h>
      <text:list text:style-name="list-style-9">
        <text:list-item text:start-value="1">
          <text:p text:style-name="list.start"> Met het toezicht op de naleving van het bij of krachtens deze wet bepaalde zijn belast de daartoe door het bestuurscollege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Kerken en andere gebouwen, bestemd voor godsdienstoefeningen of bezinningssamenkomsten van levens-beschouwelijke
                                    aard, betreden zij niet gedurende een godsdienstoefening of een bezinningssamenkomst.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algemene maatregel van bestuur kunnen regels worden gesteld met betrekking tot de taakuitoefening van de krachtens het
                              eerste lid aangewezen personen.
                           </text:p>
        </text:list-item>
        <text:list-item text:start-value="5">
          <text:p text:style-name="list.cont"> Een ieder is verplicht aan de krachtens het eerste lid aangewezen personen alle medewerking te verlenen die op grond van
                              het tweede lid wordt gevorderd.
                           </text:p>
          <text:p text:style-name="list.end">De vorenbedoelde personen zijn bevoegd zich van bepaalde door hen aan te wijzen personen te doen vergezellen. In dit geval
                              wordt hiervan in het procesverbaal melding gemaakt.
                           </text:p>
        </text:list-item>
      </text:list>
      <text:h text:outline-level="4" text:style-name="artikel_kop">Artikel 14
                     </text:h>
      <text:p text:style-name="artikel">[vervallen]</text:p>
      <text:h text:outline-level="4" text:style-name="artikel_kop">Artikel 15
                     </text:h>
      <text:p text:style-name="artikel">Deze wet wordt aangehaald als: Monumenten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