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9</text:p>
      <text:p text:style-name="publicatie-titel.end">1 oktober 2010</text:p>
      <text:h text:outline-level="1" text:style-name="staatsblad_kop">Beschikking van de Minister van Justitie van 22 september 2010 tot plaatsing in het Staatsblad van de tekst van de Leerplichtwet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Leerplichtwet BES, zoals gewijzigd bij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LEERPLICHTWET BES, ZOALS GEWIJZIGD BIJ DE AANPASSINGSREGELING BES-WETTEN
               </text:h>
      <text:h text:outline-level="4" text:style-name="artikel_kop">Artikel 1
                     </text:h>
      <text:p text:style-name="artikel">In deze wet en de uit kracht daarvan gegeven voorschriften wordt verstaan onder:</text:p>
      <text:p text:style-name="definition.term">a. Onze minister:
                        </text:p>
      <text:p text:style-name="definition.description">Onze Minister van Onderwijs, Cultuur en Wetenschap;</text:p>
      <text:p text:style-name="definition.term">b. school:
                        </text:p>
      <text:list text:style-name="list-style-1">
        <text:list-item text:start-value="1">
          <text:p text:style-name="list.start">een school voor primair onderwijs als bedoeld in de Wet primair onderwijs BES, of
                                 </text:p>
        </text:list-item>
        <text:list-item text:start-value="2">
          <text:p text:style-name="list.cont">een school voor voortgezet onderwijs als bedoeld in de Wet voortgezet onderwijs BES, of
                                 </text:p>
        </text:list-item>
        <text:list-item text:start-value="3">
          <text:p text:style-name="list.end">een instelling voor secundair beroepsonderwijs als bedoeld in de Wet educatie en beroepsonderwijs BES, voorzover het betreft
                                    een erkende opleiding.
                                 </text:p>
        </text:list-item>
      </text:list>
      <text:p text:style-name="definition.term">c. hoofd:
                        </text:p>
      <text:p text:style-name="definition.description">hij die met de leiding van de school is belast.</text:p>
      <text:p text:style-name="definition.term">d. toezichthoudende instantie:
                        </text:p>
      <text:p text:style-name="definition.description">de krachtens artikel 6 bij eilandsverordening met het toezicht op de naleving van deze wet en de uit kracht daarvan gegeven
                              voorschriften belaste instantie.
                           </text:p>
      <text:h text:outline-level="4" text:style-name="artikel_kop">Artikel 1a
                     </text:h>
      <text:p text:style-name="artikel">Indien een leerplichtige jongere meerderjarig is rusten de verplichtingen en bevoegdheden die in deze wet zijn toebedeeld
                        aan de in artikel 2, eerste lid, bedoelde personen op de jongere zelf.
                     </text:p>
      <text:h text:outline-level="4" text:style-name="artikel_kop">Artikel 2
                     </text:h>
      <text:list text:style-name="list-style-2">
        <text:list-item text:start-value="1">
          <text:p text:style-name="list.start"> Degene die het gezag over een in de openbare lichamen Bonaire, Sint Eustatius of Saba woonachtige minderjarige uitoefent,
                              en degene die met de feitelijke verzorging van een zodanige jongere is belast, zijn verplicht zorg te dragen voor:
                           </text:p>
          <text:list>
            <text:list-item text:start-value="1">
              <text:p text:style-name="list.start">de inschrijving van die minderjarige als leerling van een school, en
                                 </text:p>
            </text:list-item>
            <text:list-item text:start-value="2">
              <text:p text:style-name="list.cont">het door die minderjarige bijwonen van de voor die minderjarige bestemde lessen op de school, bedoeld in onderdeel a.
                                 </text:p>
            </text:list-item>
          </text:list>
        </text:list-item>
        <text:list-item text:start-value="2">
          <text:p text:style-name="list.cont"> De in het eerste lid bedoelde verplichtingen gelden niet voor zover de in dat lid bedoelde personen kunnen aantonen dat zij
                              voor die zorg niet verantwoordelijk kunnen worden geacht.
                           </text:p>
        </text:list-item>
        <text:list-item text:start-value="3">
          <text:p text:style-name="list.end"> De jongere die de leeftijd van 12 jaar heeft bereikt is verplicht overeenkomstig de bepalingen van deze wet de lessen te
                              volgen aan de school waaraan hij als leerling is ingeschreven, onverminderd het bepaalde in het eerste lid.
                           </text:p>
        </text:list-item>
      </text:list>
      <text:h text:outline-level="4" text:style-name="artikel_kop">Artikel 3
                     </text:h>
      <text:list text:style-name="list-style-3">
        <text:list-item text:start-value="1">
          <text:p text:style-name="list.start"> De in artikel 2, eerste lid, bedoelde verplichtingen gelden met ingang van het eerste schooljaar dat aanvangt op of na de
                              datum waarop de jongere vier jaar oud is geworden.
                           </text:p>
        </text:list-item>
        <text:list-item text:start-value="2">
          <text:p text:style-name="list.cont"> De in artikel 2, eerste lid, bedoelde verplichtingen gelden tot en met het eind van het schooljaar:
                           </text:p>
          <text:list>
            <text:list-item text:start-value="1">
              <text:p text:style-name="list.cont">waarin de jongere achttien jaren oud is geworden, of
                                 </text:p>
            </text:list-item>
            <text:list-item text:start-value="2">
              <text:p text:style-name="list.end">waarin de jongere een diploma heeft behaald in het beroepsvoorbereidend onderwijs (b.v.o.) variant B of D, een diploma voorbereidend
                                    secundair beroeps-onderwijs (v.s.b.o.) theoretisch kadergerichte leerweg of praktisch kadergerichte leerweg, middelbaar algemeen
                                    voortgezet onderwijs (m.a.v.o.), hoger algemeen voortgezet onderwijs (h.a.v.o.) voorbereidend wetenschappelijk onderwijs (v.w.o.)
                                    dan wel een diploma van een door Onze minister aangewezen gelijkwaardige, erkende opleiding.
                                 </text:p>
            </text:list-item>
          </text:list>
        </text:list-item>
      </text:list>
      <text:h text:outline-level="4" text:style-name="artikel_kop">Artikel 4
                     </text:h>
      <text:list text:style-name="list-style-4">
        <text:list-item text:start-value="1">
          <text:p text:style-name="list.start"> De toezichthoudende instantie is bevoegd op verzoek van de in artikel 2, eerste lid, bedoelde personen voor een door haar
                              te bepalen duur ontheffing te verlenen:
                           </text:p>
          <text:list>
            <text:list-item text:start-value="1">
              <text:p text:style-name="list.start">van de in dat lid bedoelde verplichtingen, indien de jongere op grond van langdurige geestelijke of lichamelijke onbekwaamheid
                                    niet in staat zal zijn lessen bij te wonen;
                                 </text:p>
            </text:list-item>
            <text:list-item text:start-value="2">
              <text:p text:style-name="list.cont">van de in dat lid, onderdeel b, bedoelde verplichting, voor zover de jongere op grond van langdurige geestelijke of lichamelijke
                                    onbekwaamheid niet in staat zal zijn bepaalde lessen bij te wonen.
                                 </text:p>
            </text:list-item>
          </text:list>
        </text:list-item>
        <text:list-item text:start-value="2">
          <text:p text:style-name="list.cont"> Het bestuurscollege verleent op verzoek van de in artikel 2, eerste lid, bedoelde personen ontheffing van de in dat lid bedoelde
                              verplichtingen, indien die personen overwegende bezwaren hebben tegen de richting van alle in het desbetreffende openbaar
                              lichaam aanwezige scholen waarop de jongere de lessen zou kunnen bijwonen en zij aantonen dat de jongere op een andere wijze
                              voldoende onderwijs geniet.
                           </text:p>
        </text:list-item>
        <text:list-item text:start-value="3">
          <text:p text:style-name="list.cont"> Bij of krachtens eilandsverordening worden regels gegeven met betrekking tot onder meer:
                           </text:p>
          <text:list>
            <text:list-item text:start-value="1">
              <text:p text:style-name="list.cont">het tijdstip en de wijze waarop een verzoek als bedoeld in het eerste of tweede lid, moet worden ingediend,
                                 </text:p>
            </text:list-item>
            <text:list-item text:start-value="2">
              <text:p text:style-name="list.cont">de termijn waarbinnen en de wijze waarop de toezichthoudende instantie dan wel het bestuurscollege de beslissing op een verzoek
                                    als bedoeld in het eerste lid onderscheidenlijk het tweede lid, aan de verzoeker dient mede te delen,
                                 </text:p>
            </text:list-item>
            <text:list-item text:start-value="3">
              <text:p text:style-name="list.cont">de procedure die dient te worden gevolgd alvorens een beslissing als bedoeld in onderdeel b, te nemen, waaronder begrepen
                                    de wijze waarop wordt bepaald hoeveel en welke deskundigen over de mate van de onbekwaamheid dienen te adviseren en welke
                                    wetenschappelijke disciplines door die deskundigen moeten worden vertegenwoordigd,
                                 </text:p>
            </text:list-item>
            <text:list-item text:start-value="4">
              <text:p text:style-name="list.cont">de instantie waarbij, de termijn waarbinnen en de wijze waarop de in artikel 2, eerste lid, bedoelde personen tegen de beslissing,
                                    bedoeld in onderdeel b, beroep kunnen instellen,
                                 </text:p>
            </text:list-item>
            <text:list-item text:start-value="5">
              <text:p text:style-name="list.cont">de termijn waarbinnen en de wijze waarop de instantie, bedoeld in onderdeel d, de beslissing omtrent een beroep als bedoeld
                                    in dat onderdeel, aan de in artikel 2, eerste lid, bedoelde personen dient mede te delen, en
                                 </text:p>
            </text:list-item>
            <text:list-item text:start-value="6">
              <text:p text:style-name="list.cont">de procedure die dient te worden gevolgd alvorens een beslissing als bedoeld in onderdeel e, te nemen.
                                 </text:p>
            </text:list-item>
          </text:list>
        </text:list-item>
        <text:list-item text:start-value="4">
          <text:p text:style-name="list.end"> De kosten, verband houdende met een procedure als bedoeld in het derde lid, onderdeel c of f, zijn voor rekening van het
                              openbaar lichaam.
                           </text:p>
        </text:list-item>
      </text:list>
      <text:h text:outline-level="4" text:style-name="artikel_kop">Artikel 4a
                     </text:h>
      <text:p text:style-name="artikel">[vervallen]</text:p>
      <text:h text:outline-level="4" text:style-name="artikel_kop">Artikel 5
                     </text:h>
      <text:list text:style-name="list-style-5">
        <text:list-item text:start-value="1">
          <text:p text:style-name="list.start"> De in artikel 2, eerste lid, bedoelde personen zijn vrijgesteld van de in dat lid, onderdeel b, bedoelde verplichting:
                           </text:p>
          <text:list>
            <text:list-item text:start-value="1">
              <text:p text:style-name="list.start">zolang de jongere wegens ziekte verhinderd is de lessen bij te wonen, indien daarvan op de eerste dag van de verhindering
                                    aan het hoofd kennis is gegeven, zo mogelijk met opgave van de aard van de ziekte;
                                 </text:p>
            </text:list-item>
            <text:list-item text:start-value="2">
              <text:p text:style-name="list.cont">zolang van de jongere wegens onvoorzienbare bijzondere omstandigheden in redelijkheid niet kan worden gevergd dat hij de lessen
                                    bijwoont, indien daarvan, met opgave van de aard van de omstandigheden, op de eerste dag van de verhindering aan het hoofd
                                    kennis is gegeven;
                                 </text:p>
            </text:list-item>
            <text:list-item text:start-value="3">
              <text:p text:style-name="list.cont">zolang van de jongere wegens bijzondere omstandigheden in redelijkheid niet kan worden gevergd dat hij de lessen bijwoont,
                                    indien het hoofd vóór de eerste dag van verhindering toestemming heeft gegeven;
                                 </text:p>
            </text:list-item>
            <text:list-item text:start-value="4">
              <text:p text:style-name="list.cont">zolang de jongere wegens een disciplinaire maatregel de toegang tot de school is ontzegd;
                                 </text:p>
            </text:list-item>
            <text:list-item text:start-value="5">
              <text:p text:style-name="list.cont">zolang de jongere werkelijke dienst vervult, bedoeld in artikel 1 van de Dienstplichtwet BES.
                                 </text:p>
            </text:list-item>
          </text:list>
        </text:list-item>
        <text:list-item text:start-value="2">
          <text:p text:style-name="list.cont"> Indien een vrijstelling als bedoeld in het eerste lid, onderdeel a, b of c, langer dan een bij eilandsverordening te bepalen
                              periode duurt, deelt het hoofd der school die vrijstelling, met opgave van de reden en de verwachte duur, onverwijld mede
                              aan de toezichthoudende instantie.
                           </text:p>
        </text:list-item>
        <text:list-item text:start-value="3">
          <text:p text:style-name="list.end"> In geval van een vrijstelling op grond van het eerste lid, onderdeel d, deelt het hoofd die vrijstelling, met opgave van
                              de reden en de duur, onverwijld mede aan de in artikel 2, eerste lid, bedoelde personen en aan de toezichthoudende instantie.
                           </text:p>
        </text:list-item>
      </text:list>
      <text:h text:outline-level="4" text:style-name="artikel_kop">Artikel 5a
                     </text:h>
      <text:list text:style-name="list-style-6">
        <text:list-item text:start-value="1">
          <text:p text:style-name="list.start"> De in artikel 2, eerste lid, bedoelde personen zijn met betrekking tot de leerling die nog niet de leeftijd van zes jaar
                              heeft bereikt, voor ten hoogste 5 uren per week vrijgesteld van de verplichting om te zorgen dat deze de school waarop hij
                              is ingeschreven, geregeld bezoekt. Van een beroep op deze vrijstelling wordt mededeling gedaan aan het hoofd.
                           </text:p>
        </text:list-item>
        <text:list-item text:start-value="2">
          <text:p text:style-name="list.end"> Naast deze vrijstelling, genoemd in het eerste lid, kan het hoofd op verzoek van de in artikel 2, eerste lid, bedoelde personen
                              ten behoeve van de leerling, bedoeld in het eerste lid, tot ten hoogste 5 uren per week vrijstelling verlenen van de verplichting
                              om te zorgen dat deze school waarop hij is ingeschreven, geregeld bezoekt.
                           </text:p>
        </text:list-item>
      </text:list>
      <text:h text:outline-level="4" text:style-name="artikel_kop">Artikel 6
                     </text:h>
      <text:p text:style-name="artikel">Bij eilandsverordening wordt geregeld op welke wijze het toezicht op de naleving van deze wet en de uit kracht daarvan gegeven
                        voorschriften geschiedt. Hierbij wordt in elk geval bepaald welke instantie met dat toezicht is belast en op welke wijze in-
                        en uitschrijving van een jongere als leerling op een school en het verzuim van lessen mét en het verzuim van lessen zonder
                        een ontheffing als bedoeld in artikel 4, eerste of tweede lid, of een vrijstelling als bedoeld in artikel 5, eerste lid, wordt
                        geregistreerd.
                     </text:p>
      <text:h text:outline-level="4" text:style-name="artikel_kop">Artikel 6a
                     </text:h>
      <text:list text:style-name="list-style-7">
        <text:list-item text:start-value="1">
          <text:p text:style-name="list.start"> Onverminderd het bepaalde in artikel 6 geeft Onze Minister van Justitie ambtenaren van de vreemdelingendienst aanwijzingen
                              om, bij vertrek uit de openbare lichamen Bonaire, Sint Eustatius of Saba van een jongere op wie artikel 2 van toepassing is,
                              te eisen dat hij beschikt over de bescheiden waaruit blijkt dat:
                           </text:p>
          <text:list>
            <text:list-item text:start-value="1">
              <text:p text:style-name="list.start">hem vrijstelling, ontheffing of verlof is verleend als bedoeld in deze wet, of
                                 </text:p>
            </text:list-item>
            <text:list-item text:start-value="2">
              <text:p text:style-name="list.cont">hij zich heeft uitgeschreven uit het bevolkingsregister teneinde zich in een ander land te vestigen.
                                 </text:p>
            </text:list-item>
          </text:list>
        </text:list-item>
        <text:list-item text:start-value="2">
          <text:p text:style-name="list.cont"> De ambtenaar verschaft de jongere die niet over de in het eerste lid bedoelde bescheiden beschikt geen toegang tot luchtvaartuigen
                              en schepen.
                           </text:p>
        </text:list-item>
        <text:list-item text:start-value="3">
          <text:p text:style-name="list.end"> De ambtenaar stelt de toezichthoudende instantie zo spoedig mogelijk in kennis van een beslissing als bedoeld in het tweede
                              lid.
                           </text:p>
        </text:list-item>
      </text:list>
      <text:h text:outline-level="4" text:style-name="artikel_kop">Artikel 6b
                     </text:h>
      <text:p text:style-name="artikel">Ambtenaren, aangesteld voor de uitvoering van de politietaak, zijn bevoegd een jongere die zij onder schooltijd op een voor
                        het publiek toegankelijke plaats aantreffen, te brengen naar het hoofd van de school waaraan de jongere als leerling is ingeschreven.
                     </text:p>
      <text:h text:outline-level="4" text:style-name="artikel_kop">Artikel 7
                     </text:h>
      <text:p text:style-name="artikel">Bij eilandsverordening worden regels gegeven met betrekking tot het verstrekken van voeding of kleding aan onderscheidenlijk
                        het mogelijk maken van vervoer naar en van school voor jongeren die zonder een dergelijke steun redelijkerwijs niet in staat
                        zouden zijn de lessen, bedoeld in artikel 2, eerste lid, onderdeel b, naar behoren bij te wonen onderscheidenlijk die lessen
                        bij te wonen.
                     </text:p>
      <text:h text:outline-level="4" text:style-name="artikel_kop">Artikel 8
                     </text:h>
      <text:list text:style-name="list-style-8">
        <text:list-item text:start-value="1">
          <text:p text:style-name="list.start"> Elk bestuurscollege brengt jaarlijks vóór 1 oktober verslag uit aan de eilandsraad over het in het afgelopen school- of cursusjaar
                              gevoerde leerplichtbeleid in het desbetreffende openbaar lichaam.
                           </text:p>
        </text:list-item>
        <text:list-item text:start-value="2">
          <text:p text:style-name="list.cont"> Elk bestuurscollege doet jaarlijks vóór 1 oktober een opgave aan Onze minister van de omvang en de behandeling van het aan
                              hem gemelde schoolverzuim in het afgelopen school- of cursusjaar in het desbetreffende openbaar lichaam.
                           </text:p>
        </text:list-item>
        <text:list-item text:start-value="3">
          <text:p text:style-name="list.cont"> Het hoofd doet jaarlijks vóór 1 oktober een opgave aan Onze minister van de omvang van het schoolverzuim in het afgelopen
                              school- of cursusjaar aan zijn school.
                           </text:p>
        </text:list-item>
        <text:list-item text:start-value="4">
          <text:p text:style-name="list.cont"> De aard van de in het tweede en derde lid bedoelde informatie en de wijze waarop deze wordt verstrekt worden vastgesteld
                              bij ministeriële regeling.
                           </text:p>
        </text:list-item>
        <text:list-item text:start-value="5">
          <text:p text:style-name="list.end"> Onze minister zendt onmiddellijk een afschrift van de opgaven, bedoeld in het tweede en derde lid, aan de Staten-Generaal.
                           </text:p>
        </text:list-item>
      </text:list>
      <text:h text:outline-level="4" text:style-name="artikel_kop">Artikel 9
                     </text:h>
      <text:p text:style-name="artikel">Een ieder is verplicht de bij of krachtens eilandsverordening aangewezen ambtenaren van de toezichthoudende instantie medewerking
                        te verlenen door hun aanwijzingen te volgen, de door hun gevraagde inlichtingen volledig en naar waarheid te verstrekken en
                        de benodigde bijstand te verstrekken, een en ander voor zover die medewerking redelijkerwijs nodig is bij de uitvoering van
                        hun toezichthoudende taak.
                     </text:p>
      <text:h text:outline-level="4" text:style-name="artikel_kop">Artikel 10
                     </text:h>
      <text:p text:style-name="artikel">Met de opsporing van de feiten, strafbaar gesteld bij artikel 12, zijn, behalve de bij artikel 184 van het Wetboek van Strafvordering
                        BES aangewezen ambtenaren, tevens belast bij de toezichthoudende instantie werkzame, bij of krachtens eilandsverordening aangewezen
                        ambtenaren.
                     </text:p>
      <text:h text:outline-level="4" text:style-name="artikel_kop">Artikel 11
                     </text:h>
      <text:list text:style-name="list-style-9">
        <text:list-item text:start-value="1">
          <text:p text:style-name="list.start"> Ambtenaren als bedoeld in de artikelen 9 en 10, tonen bij de uitvoering van hun taak op verzoek van belanghebbenden hun legitimatiebewijs.
                           </text:p>
        </text:list-item>
        <text:list-item text:start-value="2">
          <text:p text:style-name="list.end"> Ambtenaren als bedoeld in de artikelen 9 en 10, hebben toegang tot scholen en tot andere plaatsen, niet zijnde woningen,
                              voor zover dat redelijkerwijs nodig is voor de uitvoering van hun taak, en kunnen zich indien nodig met behulp van de sterke
                              arm toegang verschaffen. Bedoelde ambtenaren kunnen zich doen vergezellen van door hen aangewezen personen.
                           </text:p>
        </text:list-item>
      </text:list>
      <text:h text:outline-level="4" text:style-name="artikel_kop">Artikel 11a
                     </text:h>
      <text:list text:style-name="list-style-10">
        <text:list-item text:start-value="1">
          <text:p text:style-name="list.start"> Het bestuurscollege kan de in de artikel 1a en artikel 2, eerste lid, bedoelde personen die een verplichting als bedoeld
                              in artikel 2, eerste lid, niet nakomen, alsmede de in artikel 2, derde lid, bedoelde personen die een verplichting als bedoeld
                              in artikel 2, eerste lid onderdeel b, of artikel 3, tweede lid, niet nakomen, een administratieve boete opleggen.
                           </text:p>
        </text:list-item>
        <text:list-item text:start-value="2">
          <text:p text:style-name="list.cont"> De hoogte van de boete wordt afgestemd op de ernst van het feit, de omstandigheden waarin de betrokkene verkeert en de mate
                              van verwijtbaarheid.
                           </text:p>
        </text:list-item>
        <text:list-item text:start-value="3">
          <text:p text:style-name="list.cont"> De boete kan voorwaardelijk of onvoorwaardelijk worden opgelegd.
                           </text:p>
        </text:list-item>
        <text:list-item text:start-value="4">
          <text:p text:style-name="list.cont"> Het opleggen van een voorwaardelijke boete geschiedt steeds onder de algemene voorwaarde dat de betrokkene zich voor het
                              einde van de proeftijd, die op ten hoogste twee jaar gesteld kan worden, niet gedraagt op de in het eerste dan wel het tweede
                              lid bedoelde wijze.
                           </text:p>
        </text:list-item>
        <text:list-item text:start-value="5">
          <text:p text:style-name="list.cont"> Bij het opleggen van een voorwaardelijke boete kunnen voorts bijzondere voorwaarden worden gesteld, onder meer inzake het
                              tijdstip van het zich alsnog melden bij de school, het gedrag van betrokkene gedurende de proeftijd en storting door betrokkene
                              van een waarborgsom.
                           </text:p>
        </text:list-item>
        <text:list-item text:start-value="6">
          <text:p text:style-name="list.cont"> De bevoegdheid tot het opleggen van een boete vervalt twee maanden nadat de overtreding is begaan.
                           </text:p>
        </text:list-item>
        <text:list-item text:start-value="7">
          <text:p text:style-name="list.cont"> De hoogte van de administratieve boete, bedoeld in het eerste lid, is:
                           </text:p>
          <text:list>
            <text:list-item text:start-value="1">
              <text:p text:style-name="list.cont">indien het feit, bedoeld in het eerste lid, voor de eerste keer wordt gepleegd: ten minste USD 14 en ten hoogste USD 280;
                                 </text:p>
            </text:list-item>
            <text:list-item text:start-value="2">
              <text:p text:style-name="list.cont">in geval van het herhaald plegen van het feit, bedoeld in het eerste lid: ten minste USD 56 en ten hoogste USD 1400.
                                 </text:p>
            </text:list-item>
          </text:list>
        </text:list-item>
        <text:list-item text:start-value="8">
          <text:p text:style-name="list.end"> De administratieve boeten komen ten goede van de uitvoering van deze wet.
                           </text:p>
        </text:list-item>
      </text:list>
      <text:h text:outline-level="4" text:style-name="artikel_kop">Artikel 11b
                     </text:h>
      <text:list text:style-name="list-style-11">
        <text:list-item text:start-value="1">
          <text:p text:style-name="list.start"> Indien het bestuurscollege voornemens is een administratieve boete op te leggen, geeft hij daarvan kennis aan de betrokkene,
                              onder vermelding van het feit ter zake waarvan het voornemen bestaat en van de gronden waarop het voornemen berust.
                           </text:p>
        </text:list-item>
        <text:list-item text:start-value="2">
          <text:p text:style-name="list.end"> Voordat de boete wordt opgelegd, stelt het bestuurscollege de betrokkene in de gelegenheid om naar keuze schriftelijk of
                              mondeling zijn zienswijze naar voren te brengen. Hij kan zich daarbij doen bijstaan door een raadspersoon.
                           </text:p>
        </text:list-item>
      </text:list>
      <text:h text:outline-level="4" text:style-name="artikel_kop">Artikel 12
                     </text:h>
      <text:list text:style-name="list-style-12">
        <text:list-item text:start-value="1">
          <text:p text:style-name="list.start"> Met hechtenis van ten hoogste tien dagen of een geldboete van ten hoogste USD 560 worden gestraft:
                           </text:p>
          <text:list>
            <text:list-item text:start-value="1">
              <text:p text:style-name="list.start">de in artikel 1a en artikel 2, eerste lid, bedoelde personen die een verplichting als bedoeld in artikel 2, eerste lid, niet
                                    nakomen, alsmede de in artikel 2, derde lid, bedoelde personen die een verplichting als bedoeld in artikel 2, eerste lid onderdeel
                                    b, of artikel 3, tweede lid niet nakomen;
                                 </text:p>
            </text:list-item>
            <text:list-item text:start-value="2">
              <text:p text:style-name="list.cont">personen die door handelen of nalaten veroorzaken dat een verplichting als bedoeld in artikel 2, eerste lid of derde lid, niet wordt nagekomen of die niet voldoen aan een verplichting als
                                    bedoeld in artikel 9;
                                 </text:p>
            </text:list-item>
            <text:list-item text:start-value="3">
              <text:p text:style-name="list.cont">personen, bij of krachtens deze wet betrokken bij de uitvoering van deze wet of bij het toezicht op de naleving van de in
                                    artikel 2, eerste lid of derde lid, bedoelde verplichtingen, die in strijd handelen met de in bedoelde regelen voor hun geldende
                                    verplichtingen.
                                 </text:p>
            </text:list-item>
          </text:list>
        </text:list-item>
        <text:list-item text:start-value="2">
          <text:p text:style-name="list.cont"> Personen die binnen een jaar na het tijdstip waarop hun veroordeling wegens overtreding van een onderdeel van het eerste
                              lid onherroepelijk is geworden, wederom een strafbaar feit als bedoeld in dat onderdeel plegen, worden gestraft met hechtenis
                              van ten hoogste twee maanden of een geldboete van ten hoogste USD 2800.
                           </text:p>
        </text:list-item>
        <text:list-item text:start-value="3">
          <text:p text:style-name="list.end"> De in deze wet strafbaar gestelde feiten zijn overtredingen.
                           </text:p>
        </text:list-item>
      </text:list>
      <text:h text:outline-level="4" text:style-name="artikel_kop">Artikel 13
                     </text:h>
      <text:p text:style-name="artikel">[vervallen]</text:p>
      <text:h text:outline-level="4" text:style-name="wijzig-artikel_kop">Artikel 14
                  </text:h>
      <text:p text:style-name="wat">[wijzigt artikel 28 van de Landsverordening basisonderwijs]</text:p>
      <text:h text:outline-level="4" text:style-name="artikel_kop">Artikel 15
                     </text:h>
      <text:p text:style-name="artikel">[vervallen]</text:p>
      <text:h text:outline-level="4" text:style-name="artikel_kop">Artikel 16
                     </text:h>
      <text:p text:style-name="artikel">Deze wet wordt aangehaald als: Leerplicht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