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8</text:p>
      <text:p text:style-name="publicatie-titel.end">1 oktober 2010</text:p>
      <text:h text:outline-level="1" text:style-name="staatsblad_kop">Beschikking van de Minister van Justitie van 22 september 2010 tot plaatsing in het Staatsblad van de tekst van de Wet voortgezet
            onderwijs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voortgezet onderwijs BES, zoals gewijzigd bij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VOORTGEZET ONDERWIJS BES, ZOALS GEWIJZIGD BIJ DE AANPASSINGSREGELING BES-WETTEN
               </text:h>
      <text:h text:outline-level="4" text:style-name="titeldeel_kop">TITEL I Algemene bepalingen
                     </text:h>
      <text:h text:outline-level="5" text:style-name="artikel_kop">Artikel 1
                        </text:h>
      <text:p text:style-name="artikel">Deze wet verstaat onder:</text:p>
      <text:p text:style-name="definition.term">a. Onze Minister:
                           </text:p>
      <text:p text:style-name="definition.description">Onze Minister van Onderwijs, Cultuur en Wetenschap;</text:p>
      <text:p text:style-name="definition.term">b. school:
                           </text:p>
      <text:p text:style-name="definition.description">een school voor voortgezet onderwijs, tenzij het tegendeel blijkt;</text:p>
      <text:p text:style-name="definition.term">c. openbare school:
                           </text:p>
      <text:p text:style-name="definition.description">door een openbaar lichaam dan wel een openbare rechtspersoon als bedoeld in artikel 40a, in stand gehouden school;</text:p>
      <text:p text:style-name="definition.term">d. bijzondere school:
                           </text:p>
      <text:p text:style-name="definition.description">een door een natuurlijke persoon of door een privaatrechtelijke rechtspersoon in stand gehouden school;</text:p>
      <text:p text:style-name="definition.term">e. bevoegd gezag:
                           </text:p>
      <text:p text:style-name="definition.description">voor wat betreft</text:p>
      <text:list text:style-name="list-style-1">
        <text:list-item text:start-value="1">
          <text:p text:style-name="list.start">een openbare school:
                                    </text:p>
          <text:list>
            <text:list-item text:start-value="1">
              <text:p text:style-name="list.start">het bestuurscollege van het desbetreffende openbaar lichaam of
                                          </text:p>
            </text:list-item>
            <text:list-item text:start-value="2">
              <text:p text:style-name="list.cont">het openbare orgaan, bedoeld in artikel 40a;
                                          </text:p>
            </text:list-item>
          </text:list>
        </text:list-item>
        <text:list-item text:start-value="2">
          <text:p text:style-name="list.end">een bijzondere school: het schoolbestuur;
                                    </text:p>
        </text:list-item>
      </text:list>
      <text:p text:style-name="definition.term">f. instructietaal:
                           </text:p>
      <text:p text:style-name="definition.description">de taal die op een school gehanteerd wordt bij zowel de mondelinge als schriftelijke kennisoverdracht en bij alle toets- en
                                 examenopgaven;
                              </text:p>
      <text:p text:style-name="definition.term">g. inspectie:
                           </text:p>
      <text:p text:style-name="definition.description">de inspectie, bedoeld in de Wet op het onderwijstoezicht.</text:p>
      <text:h text:outline-level="5" text:style-name="artikel_kop">Artikel 2
                        </text:h>
      <text:p text:style-name="artikel">[vervallen]</text:p>
      <text:h text:outline-level="5" text:style-name="artikel_kop">Artikel 3
                        </text:h>
      <text:p text:style-name="artikel">Het voortgezet onderwijs omvat het onderwijs, dat wordt gegeven na het funderend onderwijs, met uitzondering van het onderwijs
                           geregeld in de Wet educatie en beroepsonderwijs BES en de Landsverordening Universiteit Nederlandse Antillen (P.B. 1985, no.
                           43).
                        </text:p>
      <text:h text:outline-level="5" text:style-name="artikel_kop">Artikel 4
                        </text:h>
      <text:p text:style-name="artikel">Bij algemene maatregel van bestuur worden de onderwerpen aangewezen waarover aan de bestuurscolleges van de openbare lichamen
                           en aan organisaties van ouders, van leraren of van schoolbesturen dan wel aan twee of meer van deze groepen, die zich de behartiging
                           van de belangen van een of meer vormen van voortgezet onderwijs ten doel stellen, de gelegenheid wordt gegeven Onze Minister
                           van advies te dienen. Aan die organisaties wordt deze gelegenheid uitsluitend verleend, indien zij naar het oordeel van Onze
                           Minister voldoende representatief zijn.
                        </text:p>
      <text:h text:outline-level="4" text:style-name="titeldeel_kop">TITEL II Het onderwijs
                     </text:h>
      <text:h text:outline-level="5" text:style-name="artikel_kop">Artikel 5
                        </text:h>
      <text:p text:style-name="artikel">Het voortgezet onderwijs wordt onderscheiden in:</text:p>
      <text:list text:style-name="list-style-2">
        <text:list-item text:start-value="1">
          <text:p text:style-name="list.start">voorbereidend wetenschappelijk onderwijs;
                              </text:p>
        </text:list-item>
        <text:list-item text:start-value="2">
          <text:p text:style-name="list.cont">hoger algemeen voortgezet onderwijs;
                              </text:p>
        </text:list-item>
        <text:list-item text:start-value="3">
          <text:p text:style-name="list.cont">voorbereidend secundair beroepsonderwijs;
                              </text:p>
        </text:list-item>
        <text:list-item text:start-value="4">
          <text:p text:style-name="list.end">middelbaar en hoger beroepsonderwijs;
                              </text:p>
        </text:list-item>
      </text:list>
      <text:h text:outline-level="5" text:style-name="afdeling_kop">AFDELING I Openbaar en uit de openbare kas bekostigd bijzonder schoolonderwijs
                     </text:h>
      <text:h text:outline-level="6" text:style-name="artikel_kop">Artikel 6
                        </text:h>
      <text:p text:style-name="artikel">De bepalingen van de hoofdstukken I en II van deze afdeling regelen het openbaar schoolonderwijs; de bepalingen van de hoofdstukken
                           I en III zijn voorwaarden voor bekostiging van het bijzonder schoolonderwijs.
                        </text:p>
      <text:h text:outline-level="6" text:style-name="hoofdstuk_kop">HOOFDSTUK I Regelen voor het openbaar schoolonderwijs, tevens voorwaarden voor bekostiging van het bijzonder schoolonderwijs
                     </text:h>
      <text:h text:outline-level="6" text:style-name="paragraaf_kop">§ 1. Scholen
                        </text:h>
      <text:h text:outline-level="6" text:style-name="artikel_kop">Artikel 7
                           </text:h>
      <text:list text:style-name="list-style-3">
        <text:list-item text:start-value="1">
          <text:p text:style-name="list.start"> Voorbereidend wetenschappelijk onderwijs is het onderwijs dat is ingericht ter voorbereiding op aansluitend wetenschappelijk
                                    onderwijs en dat mede algemene vorming omvat. Het voorbereidend wetenschappelijk onderwijs wordt gegeven aan scholen met een
                                    cursusduur van zes jaren.
                                 </text:p>
        </text:list-item>
        <text:list-item text:start-value="2">
          <text:p text:style-name="list.cont"> Het onderwijs aan deze scholen omvat:
                                 </text:p>
          <text:list>
            <text:list-item text:start-value="1">
              <text:p text:style-name="list.cont">de in artikel 10, eerste lid, bedoelde periode van basisvorming;
                                       </text:p>
            </text:list-item>
            <text:list-item text:start-value="2">
              <text:p text:style-name="list.cont">de in artikel 10a bedoelde periode van profielvoorbereidend onderwijs, en
                                       </text:p>
            </text:list-item>
            <text:list-item text:start-value="3">
              <text:p text:style-name="list.end">de in artikel 10b bedoelde periode van profielenonderwijs.
                                       </text:p>
            </text:list-item>
          </text:list>
        </text:list-item>
      </text:list>
      <text:h text:outline-level="6" text:style-name="artikel_kop">Artikel 8
                           </text:h>
      <text:list text:style-name="list-style-4">
        <text:list-item text:start-value="1">
          <text:p text:style-name="list.start"> Hoger algemeen voortgezet onderwijs is het onderwijs dat is ingericht ter voorbereiding op aansluitend hoger beroepsonderwijs
                                    en dat mede algemene vorming omvat. Het hoger algemeen voortgezet onderwijs wordt gegeven aan scholen met een cursusduur van
                                    vijf jaren.
                                 </text:p>
        </text:list-item>
        <text:list-item text:start-value="2">
          <text:p text:style-name="list.cont"> Het onderwijs aan deze scholen omvat:
                                 </text:p>
          <text:list>
            <text:list-item text:start-value="1">
              <text:p text:style-name="list.cont">de in artikel 10, eerste lid, bedoelde periode van basisvorming;
                                       </text:p>
            </text:list-item>
            <text:list-item text:start-value="2">
              <text:p text:style-name="list.cont">de in artikel 10a bedoelde periode van profielvoorbereidend onderwijs, en
                                       </text:p>
            </text:list-item>
            <text:list-item text:start-value="3">
              <text:p text:style-name="list.end">de in artikel 10b bedoelde periode van profielenonderwijs.
                                       </text:p>
            </text:list-item>
          </text:list>
        </text:list-item>
      </text:list>
      <text:h text:outline-level="6" text:style-name="artikel_kop">Artikel 9
                           </text:h>
      <text:list text:style-name="list-style-5">
        <text:list-item text:start-value="1">
          <text:p text:style-name="list.start"> Voorbereidend secundair beroepsonderwijs is het onderwijs dat is ingericht ter voorbereiding op het secundair beroepsonderwijs
                                    en dat mede algemene vorming omvat. Het voorbereidend secundair beroepsonderwijs wordt gegeven aan scholen met een cursusduur
                                    van vier jaren.
                                 </text:p>
        </text:list-item>
        <text:list-item text:start-value="2">
          <text:p text:style-name="list.cont"> Het onderwijs aan deze scholen omvat:
                                 </text:p>
          <text:list>
            <text:list-item text:start-value="1">
              <text:p text:style-name="list.cont">de in artikel 10, eerste lid, bedoelde periode van basisvorming, en
                                       </text:p>
            </text:list-item>
            <text:list-item text:start-value="2">
              <text:p text:style-name="list.end">de in artikel 11 bedoelde periode van de leerwegen.
                                       </text:p>
            </text:list-item>
          </text:list>
        </text:list-item>
      </text:list>
      <text:h text:outline-level="6" text:style-name="artikel_kop">Artikel 10
                           </text:h>
      <text:list text:style-name="list-style-6">
        <text:list-item text:start-value="1">
          <text:p text:style-name="list.start"> Het onderwijs aan de dagscholen, bedoeld in de artikelen 7 tot en met 9, vangt aan met een periode van basisvorming, die
                                    twee leerjaren beslaat.
                                 </text:p>
        </text:list-item>
        <text:list-item text:start-value="2">
          <text:p text:style-name="list.cont"> Gedurende de periode van basisvorming wordt onderwijs gegeven in de vakken Nederlandse taal, Engelse taal, Spaanse taal,
                                    mens en maatschappij, wiskunde, informatiekunde, mens en natuur, techniek, verzorging, lichamelijke opvoeding, begeleidingslessen
                                    en ten minste twee van de vakken muziek, drama en beeldende vorming. In het openbare lichaam Bonaire wordt tevens onderwijs
                                    gegeven in het vak Papiamentu.
                                 </text:p>
        </text:list-item>
        <text:list-item text:start-value="3">
          <text:p text:style-name="list.cont"> Bij algemene maatregel van bestuur kunnen voorwaarden worden gesteld waaronder een leerling wordt vrijgesteld van één of
                                    meer van de in het tweede lid genoemde vakken.
                                 </text:p>
        </text:list-item>
        <text:list-item text:start-value="4">
          <text:p text:style-name="list.cont"> Bij algemene maatregel van bestuur kunnen voorwaarden worden gesteld omtrent het geven van onderwijs in de Franse of Duitse
                                    taal.
                                 </text:p>
        </text:list-item>
        <text:list-item text:start-value="5">
          <text:p text:style-name="list.end"> Ten aanzien van de vakken, genoemd in het tweede lid, worden telkens voor een periode van ten hoogste vijf jaar bij algemene
                                    maatregel van bestuur kerndoelen vastgesteld. Vaststelling van kerndoelen voor een volgende periode vindt plaats met inachtneming
                                    van een door Onze Minister verrichte evaluatie van de geldende kerndoelen.
                                 </text:p>
        </text:list-item>
      </text:list>
      <text:h text:outline-level="6" text:style-name="artikel_kop">Artikel 10a
                           </text:h>
      <text:list text:style-name="list-style-7">
        <text:list-item text:start-value="1">
          <text:p text:style-name="list.start"> Het onderwijs aan de scholen voor voorbereidend wetenschappelijk onderwijs en aan scholen voor hoger algemeen voortgezet
                                    onderwijs omvat aansluitend op de periode van de basisvorming een éénjarige periode van profielvoorbereidend onderwijs.
                                 </text:p>
        </text:list-item>
        <text:list-item text:start-value="2">
          <text:p text:style-name="list.cont"> Het profielvoorbereidend onderwijs omvat:
                                 </text:p>
          <text:list>
            <text:list-item text:start-value="1">
              <text:p text:style-name="list.cont">Nederlandse taal, Engelse taal, Spaanse taal, Franse of Duitse taal, algemene sociale wetenschappen, wiskunde, algemene natuurwetenschappen,
                                          culturele en artistieke vorming, lichamelijke opvoeding, studiekeuzebegeleiding, en
                                       </text:p>
            </text:list-item>
            <text:list-item text:start-value="2">
              <text:p text:style-name="list.cont">voor de leerlingen in het openbare lichaam Bonaire het vak Papiamentu;
                                       </text:p>
            </text:list-item>
          </text:list>
        </text:list-item>
        <text:list-item text:start-value="3">
          <text:p text:style-name="list.end"> Bij algemene maatregel van bestuur, kunnen nadere regels ten aanzien van de vakken Spaanse taal, algemene sociale wetenschappen,
                                    algemene natuurwetenschappen en culturele en artistieke vorming worden gesteld.
                                 </text:p>
        </text:list-item>
      </text:list>
      <text:h text:outline-level="6" text:style-name="artikel_kop">Artikel 10b
                           </text:h>
      <text:list text:style-name="list-style-8">
        <text:list-item text:start-value="1">
          <text:p text:style-name="list.start"> Het onderwijs aan scholen voor voorbereidend wetenschappelijk onderwijs respectievelijk voor hoger algemeen voortgezet onderwijs
                                    omvat aansluitend op de periode van profielvoorbereidend onderwijs een driejarige respectievelijk tweejarige periode van profielenonderwijs.
                                 </text:p>
        </text:list-item>
        <text:list-item text:start-value="2">
          <text:p text:style-name="list.cont"> De periode van profielenonderwijs is ingericht volgens profielen. Een profiel is een samenhangend onderwijsprogramma, zodanig
                                    ingericht dat het biedt:
                                 </text:p>
          <text:list>
            <text:list-item text:start-value="1">
              <text:p text:style-name="list.cont">een algemene maatschappelijke voorbereiding en persoonlijke vorming,
                                       </text:p>
            </text:list-item>
            <text:list-item text:start-value="2">
              <text:p text:style-name="list.cont">een algemene voorbereiding op het hoger onderwijs, en
                                       </text:p>
            </text:list-item>
            <text:list-item text:start-value="3">
              <text:p text:style-name="list.cont">een bijzondere voorbereiding op groepen van naar inhoud verwante opleidingen in het hoger onderwijs.
                                       </text:p>
            </text:list-item>
          </text:list>
        </text:list-item>
        <text:list-item text:start-value="3">
          <text:p text:style-name="list.cont"> De school verzorgt al dan niet in samenwerking met andere scholen alle profielen. De profielen zijn:
                                 </text:p>
          <text:list>
            <text:list-item text:start-value="1">
              <text:p text:style-name="list.cont">het profiel cultuur en maatschappij
                                       </text:p>
            </text:list-item>
            <text:list-item text:start-value="2">
              <text:p text:style-name="list.cont">het profiel economie en maatschappij
                                       </text:p>
            </text:list-item>
            <text:list-item text:start-value="3">
              <text:p text:style-name="list.cont">het profiel natuur en techniek
                                       </text:p>
            </text:list-item>
            <text:list-item text:start-value="4">
              <text:p text:style-name="list.cont">het profiel natuur en gezondheid.
                                       </text:p>
            </text:list-item>
          </text:list>
        </text:list-item>
        <text:list-item text:start-value="4">
          <text:p text:style-name="list.cont"> Elk profiel bestaat uit:
                                 </text:p>
          <text:list>
            <text:list-item text:start-value="1">
              <text:p text:style-name="list.cont">een gemeenschappelijk deel, dat voor alle profielen van de desbetreffende schoolsoort gelijk is,
                                       </text:p>
            </text:list-item>
            <text:list-item text:start-value="2">
              <text:p text:style-name="list.cont">een profieldeel, dat kenmerkend is voor dat profiel, en
                                       </text:p>
            </text:list-item>
            <text:list-item text:start-value="3">
              <text:p text:style-name="list.cont">een vrij deel.
                                       </text:p>
            </text:list-item>
          </text:list>
        </text:list-item>
        <text:list-item text:start-value="5">
          <text:p text:style-name="list.end"> Het bevoegd gezag richt het onderwijs in de periode van profielenonderwijs in op de grondslag van een normatieve studielast
                                    voor de leerling van 1600 uren per leerjaar, uitgaande van 40 weken met elk een normatieve studielast van 40 uren. Het bevoegd
                                    gezag richt een in schooltijd verzorgd onderwijsprogramma in dat voor elke leerling ten minste 1000 uren onderwijs omvat per
                                    leerjaar, onverminderd artikel 10e.
                                 </text:p>
        </text:list-item>
      </text:list>
      <text:h text:outline-level="6" text:style-name="artikel_kop">Artikel 10c
                           </text:h>
      <text:list text:style-name="list-style-9">
        <text:list-item text:start-value="1">
          <text:p text:style-name="list.start"> Het gemeenschappelijk deel van elk profiel in het voorbereidend wetenschappelijk onderwijs omvat voor de leerlingen in het
                                    openbare lichaam Bonaire:
                                 </text:p>
          <text:list>
            <text:list-item text:start-value="1">
              <text:p text:style-name="list.start">Papiamentu
                                       </text:p>
            </text:list-item>
            <text:list-item text:start-value="2">
              <text:p text:style-name="list.cont">Nederlandse taal en literatuur
                                       </text:p>
            </text:list-item>
            <text:list-item text:start-value="3">
              <text:p text:style-name="list.cont">Engelse taal en literatuur
                                       </text:p>
            </text:list-item>
            <text:list-item text:start-value="4">
              <text:p text:style-name="list.cont">Spaanse, Franse of Duitse taal en literatuur
                                       </text:p>
            </text:list-item>
            <text:list-item text:start-value="5">
              <text:p text:style-name="list.cont">algemene natuurwetenschappen
                                       </text:p>
            </text:list-item>
            <text:list-item text:start-value="6">
              <text:p text:style-name="list.cont">algemene sociale wetenschappen
                                       </text:p>
            </text:list-item>
            <text:list-item text:start-value="7">
              <text:p text:style-name="list.cont">culturele en artistieke vorming
                                       </text:p>
            </text:list-item>
            <text:list-item text:start-value="8">
              <text:p text:style-name="list.cont">lichamelijke opvoeding
                                       </text:p>
            </text:list-item>
          </text:list>
        </text:list-item>
        <text:list-item text:start-value="2">
          <text:p text:style-name="list.cont"> Het gemeenschappelijk deel van elk profiel in het voorbereidend wetenschappelijk onderwijs omvat voor de leerlingen in de
                                    openbare lichamen Saba en Sint Eustatius:
                                 </text:p>
          <text:list>
            <text:list-item text:start-value="1">
              <text:p text:style-name="list.cont">Engelse taal en literatuur
                                       </text:p>
            </text:list-item>
            <text:list-item text:start-value="2">
              <text:p text:style-name="list.cont">Nederlandse taal en literatuur
                                       </text:p>
            </text:list-item>
            <text:list-item text:start-value="3">
              <text:p text:style-name="list.cont">Spaanse, Franse of Duitse taal en literatuur
                                       </text:p>
            </text:list-item>
            <text:list-item text:start-value="4">
              <text:p text:style-name="list.cont">algemene natuurwetenschappen
                                       </text:p>
            </text:list-item>
            <text:list-item text:start-value="5">
              <text:p text:style-name="list.cont">algemene sociale wetenschappen
                                       </text:p>
            </text:list-item>
            <text:list-item text:start-value="6">
              <text:p text:style-name="list.cont">culturele en artistieke vorming
                                       </text:p>
            </text:list-item>
            <text:list-item text:start-value="7">
              <text:p text:style-name="list.cont">lichamelijke opvoeding.
                                       </text:p>
            </text:list-item>
          </text:list>
        </text:list-item>
        <text:list-item text:start-value="3">
          <text:p text:style-name="list.cont"> Het profieldeel van het profieldeel natuur en techniek in het voorbereidend wetenschappelijk onderwijs omvat:
                                 </text:p>
          <text:list>
            <text:list-item text:start-value="1">
              <text:p text:style-name="list.cont">wiskunde
                                       </text:p>
            </text:list-item>
            <text:list-item text:start-value="2">
              <text:p text:style-name="list.cont">natuurkunde
                                       </text:p>
            </text:list-item>
            <text:list-item text:start-value="3">
              <text:p text:style-name="list.cont">scheikunde
                                       </text:p>
            </text:list-item>
            <text:list-item text:start-value="4">
              <text:p text:style-name="list.cont">een vak ter keuze van de leerling uit vakken die bij algemene maatregel van bestuur zijn aangegeven, voor zover het bevoegd
                                          gezag deze vakken aanbiedt.
                                       </text:p>
            </text:list-item>
          </text:list>
        </text:list-item>
        <text:list-item text:start-value="4">
          <text:p text:style-name="list.cont"> Het profieldeel van het profieldeel natuur en gezondheid in het voorbereidend wetenschappelijk onderwijs omvat:
                                 </text:p>
          <text:list>
            <text:list-item text:start-value="1">
              <text:p text:style-name="list.cont">wiskunde
                                       </text:p>
            </text:list-item>
            <text:list-item text:start-value="2">
              <text:p text:style-name="list.cont">biologie
                                       </text:p>
            </text:list-item>
            <text:list-item text:start-value="3">
              <text:p text:style-name="list.cont">scheikunde
                                       </text:p>
            </text:list-item>
            <text:list-item text:start-value="4">
              <text:p text:style-name="list.cont">een vak ter keuze van de leerling uit vakken die bij algemene maatregel van bestuur zijn aangegeven, voor zover het bevoegd
                                          gezag deze vakken aanbiedt.
                                       </text:p>
            </text:list-item>
          </text:list>
        </text:list-item>
        <text:list-item text:start-value="5">
          <text:p text:style-name="list.cont"> Het profieldeel van het profieldeel economie en maatschappij in het voorbereidend wetenschappelijk onderwijs omvat:
                                 </text:p>
          <text:list>
            <text:list-item text:start-value="1">
              <text:p text:style-name="list.cont">wiskunde
                                       </text:p>
            </text:list-item>
            <text:list-item text:start-value="2">
              <text:p text:style-name="list.cont">economie
                                       </text:p>
            </text:list-item>
            <text:list-item text:start-value="3">
              <text:p text:style-name="list.cont">twee vakken ter keuze van de leerling uit vakken die bij algemene maatregel van bestuur zijn aangegeven, voor zover het bevoegd
                                          gezag deze vakken aanbiedt.
                                       </text:p>
            </text:list-item>
          </text:list>
        </text:list-item>
        <text:list-item text:start-value="6">
          <text:p text:style-name="list.cont"> Het profieldeel van het profieldeel cultuur en maatschappij in het voorbereidend wetenschappelijk onderwijs omvat:
                                 </text:p>
          <text:list>
            <text:list-item text:start-value="1">
              <text:p text:style-name="list.cont">wiskunde
                                       </text:p>
            </text:list-item>
            <text:list-item text:start-value="2">
              <text:p text:style-name="list.cont">geschiedenis
                                       </text:p>
            </text:list-item>
            <text:list-item text:start-value="3">
              <text:p text:style-name="list.cont">een kunstvak of een moderne vreemde taal
                                       </text:p>
            </text:list-item>
            <text:list-item text:start-value="4">
              <text:p text:style-name="list.cont">een vak ter keuze van de leerling uit vakken die bij algemene maatregel van bestuur zijn aangegeven, voor zover het bevoegd
                                          gezag deze vakken aanbiedt.
                                       </text:p>
            </text:list-item>
          </text:list>
        </text:list-item>
        <text:list-item text:start-value="7">
          <text:p text:style-name="list.cont"> Het vrije deel omvat één of twee vakken uit het geheel van:
                                 </text:p>
          <text:list>
            <text:list-item text:start-value="1">
              <text:p text:style-name="list.cont">vakken genoemd of aangewezen op grond van het derde tot en met zesde lid, die de leerling nog niet heeft gekozen op grond
                                          van het eerste tot en met zesde lid, voor zover het bevoegd gezag deze vakken als onderdeel in het vrije deel aanbiedt,
                                       </text:p>
            </text:list-item>
            <text:list-item text:start-value="2">
              <text:p text:style-name="list.cont">door het bevoegd gezag vast te stellen vakken en programmaonderdelen.
                                       </text:p>
            </text:list-item>
          </text:list>
        </text:list-item>
        <text:list-item text:start-value="8">
          <text:p text:style-name="list.end"> Het bevoegd gezag kan besluiten dat door het bevoegd gezag aan te wijzen andere vakken en programmaonderdelen door alle leerlingen
                                    in het vrije deel moeten worden gevolgd.
                                 </text:p>
        </text:list-item>
      </text:list>
      <text:h text:outline-level="6" text:style-name="artikel_kop">Artikel 10d
                           </text:h>
      <text:list text:style-name="list-style-10">
        <text:list-item text:start-value="1">
          <text:p text:style-name="list.start"> Het gemeenschappelijk deel van elk profiel in het hoger algemeen voortgezet onderwijs omvat voor de leerlingen in het openbare
                                    lichaam Bonaire:
                                 </text:p>
          <text:list>
            <text:list-item text:start-value="1">
              <text:p text:style-name="list.start">Papiamentu
                                       </text:p>
            </text:list-item>
            <text:list-item text:start-value="2">
              <text:p text:style-name="list.cont">Nederlandse taal en literatuur
                                       </text:p>
            </text:list-item>
            <text:list-item text:start-value="3">
              <text:p text:style-name="list.cont">Engelse taal en literatuur
                                       </text:p>
            </text:list-item>
            <text:list-item text:start-value="4">
              <text:p text:style-name="list.cont">algemene natuurwetenschappen
                                       </text:p>
            </text:list-item>
            <text:list-item text:start-value="5">
              <text:p text:style-name="list.cont">algemene sociale wetenschappen
                                       </text:p>
            </text:list-item>
            <text:list-item text:start-value="6">
              <text:p text:style-name="list.cont">culturele en artistieke vorming
                                       </text:p>
            </text:list-item>
            <text:list-item text:start-value="7">
              <text:p text:style-name="list.cont">lichamelijke opvoeding
                                       </text:p>
            </text:list-item>
          </text:list>
        </text:list-item>
        <text:list-item text:start-value="2">
          <text:p text:style-name="list.cont"> Het gemeenschappelijk deel van elk profiel in het hoger algemeen voortgezet onderwijs omvat voor de leerlingen in de openbare
                                    lichamen Saba en Sint Eustatius:
                                 </text:p>
          <text:list>
            <text:list-item text:start-value="1">
              <text:p text:style-name="list.cont">Engelse taal en literatuur
                                       </text:p>
            </text:list-item>
            <text:list-item text:start-value="2">
              <text:p text:style-name="list.cont">Nederlandse taal en literatuur
                                       </text:p>
            </text:list-item>
            <text:list-item text:start-value="3">
              <text:p text:style-name="list.cont">algemene natuurwetenschappen
                                       </text:p>
            </text:list-item>
            <text:list-item text:start-value="4">
              <text:p text:style-name="list.cont">algemene sociale wetenschappen
                                       </text:p>
            </text:list-item>
            <text:list-item text:start-value="5">
              <text:p text:style-name="list.cont">culturele en artistieke vorming
                                       </text:p>
            </text:list-item>
            <text:list-item text:start-value="6">
              <text:p text:style-name="list.cont">lichamelijke opvoeding.
                                       </text:p>
            </text:list-item>
          </text:list>
        </text:list-item>
        <text:list-item text:start-value="3">
          <text:p text:style-name="list.cont"> Het profieldeel van het profieldeel natuur en techniek in het hoger algemeen voortgezet onderwijs omvat:
                                 </text:p>
          <text:list>
            <text:list-item text:start-value="1">
              <text:p text:style-name="list.cont">wiskunde
                                       </text:p>
            </text:list-item>
            <text:list-item text:start-value="2">
              <text:p text:style-name="list.cont">natuurkunde
                                       </text:p>
            </text:list-item>
            <text:list-item text:start-value="3">
              <text:p text:style-name="list.cont">scheikunde
                                       </text:p>
            </text:list-item>
          </text:list>
        </text:list-item>
        <text:list-item text:start-value="4">
          <text:p text:style-name="list.cont"> Het profieldeel van het profieldeel natuur en gezondheid in het hoger algemeen voortgezet onderwijs omvat:
                                 </text:p>
          <text:list>
            <text:list-item text:start-value="1">
              <text:p text:style-name="list.cont">wiskunde
                                       </text:p>
            </text:list-item>
            <text:list-item text:start-value="2">
              <text:p text:style-name="list.cont">biologie
                                       </text:p>
            </text:list-item>
            <text:list-item text:start-value="3">
              <text:p text:style-name="list.cont">scheikunde
                                       </text:p>
            </text:list-item>
          </text:list>
        </text:list-item>
        <text:list-item text:start-value="5">
          <text:p text:style-name="list.cont"> Het profieldeel van het profieldeel economie en maatschappij in het hoger algemeen voortgezet onderwijs omvat:
                                 </text:p>
          <text:list>
            <text:list-item text:start-value="1">
              <text:p text:style-name="list.cont">wiskunde
                                       </text:p>
            </text:list-item>
            <text:list-item text:start-value="2">
              <text:p text:style-name="list.cont">economie
                                       </text:p>
            </text:list-item>
            <text:list-item text:start-value="3">
              <text:p text:style-name="list.cont">een vak ter keuze van de leerling uit vakken die bij algemene maatregel van bestuur zijn aangegeven, voor zover het bevoegd
                                          gezag deze vakken aanbiedt.
                                       </text:p>
            </text:list-item>
          </text:list>
        </text:list-item>
        <text:list-item text:start-value="6">
          <text:p text:style-name="list.cont"> Het profieldeel van het profieldeel cultuur en maatschappij in het hoger algemeen voortgezet onderwijs omvat:
                                 </text:p>
          <text:list>
            <text:list-item text:start-value="1">
              <text:p text:style-name="list.cont">een moderne vreemde taal
                                       </text:p>
            </text:list-item>
            <text:list-item text:start-value="2">
              <text:p text:style-name="list.cont">geschiedenis
                                       </text:p>
            </text:list-item>
            <text:list-item text:start-value="3">
              <text:p text:style-name="list.cont">een vak ter keuze van de leerling uit vakken die bij algemene maatregel van bestuur zijn aangegeven, voor zover het bevoegd
                                          gezag deze vakken aanbiedt.
                                       </text:p>
            </text:list-item>
          </text:list>
        </text:list-item>
        <text:list-item text:start-value="7">
          <text:p text:style-name="list.cont"> Het vrije deel omvat voor de leerlingen in hoger algemeen voortgezet onderwijs in het openbare lichaam Bonaire tenminste
                                    één vak, en voor de leerlingen in de openbare lichamen Saba en Sint Eustatius tenminste twee vakken, uit het geheel van:
                                 </text:p>
          <text:list>
            <text:list-item text:start-value="1">
              <text:p text:style-name="list.cont">vakken genoemd of aangewezen op grond van het derde tot en met zesde lid, die de leerling nog niet heeft gekozen op grond
                                          van het eerste tot en met zesde lid, voor zover het bevoegd gezag deze vakken als onderdeel in het vrije deel aanbiedt,
                                       </text:p>
            </text:list-item>
            <text:list-item text:start-value="2">
              <text:p text:style-name="list.cont">door het bevoegd gezag vast te stellen vakken en programmaonderdelen.
                                       </text:p>
            </text:list-item>
          </text:list>
        </text:list-item>
        <text:list-item text:start-value="8">
          <text:p text:style-name="list.end"> Het bevoegd gezag kan besluiten dat door het bevoegd gezag aan te wijzen andere vakken en programmaonderdelen door alle leerlingen
                                    in het vrije deel moeten worden gevolgd. Tevens kan het bevoegd gezag de leerling in de gelegenheid stellen, in het vrije
                                    deel te kiezen uit in artikel 10c genoemde vakken.
                                 </text:p>
        </text:list-item>
      </text:list>
      <text:h text:outline-level="6" text:style-name="artikel_kop">Artikel 10e
                           </text:h>
      <text:p text:style-name="artikel">Bij algemene maatregel van bestuur worden met betrekking tot de in artikel 10b, derde lid, bedoelde profielen vastgesteld:</text:p>
      <text:list text:style-name="list-style-11">
        <text:list-item text:start-value="1">
          <text:p text:style-name="list.start">de totale normatieve studielast van het gemeenschappelijk deel, het profieldeel en het vrije deel,
                                 </text:p>
        </text:list-item>
        <text:list-item text:start-value="2">
          <text:p text:style-name="list.cont">de normatieve studielast van de vakken,
                                 </text:p>
        </text:list-item>
        <text:list-item text:start-value="3">
          <text:p text:style-name="list.end">voorschriften omtrent de vakken en andere programmaonderdelen, bedoeld in de artikelen 10c, achtste lid, en 10d, achtste lid,
                                    behoudens godsdienstonderwijs of levensbeschouwelijke vorming aan bijzondere scholen.
                                 </text:p>
        </text:list-item>
      </text:list>
      <text:h text:outline-level="6" text:style-name="artikel_kop">Artikel 11
                           </text:h>
      <text:list text:style-name="list-style-12">
        <text:list-item text:start-value="1">
          <text:p text:style-name="list.start"> Het onderwijs aan de scholen voor voorbereidend secundair beroepsonderwijs omvat aansluitend op de periode van basisvorming
                                    een tweejarige periode van leerwegen.
                                 </text:p>
        </text:list-item>
        <text:list-item text:start-value="2">
          <text:p text:style-name="list.cont"> In de periode van leerwegen volgen de leerlingen onderwijs in:
                                 </text:p>
          <text:list>
            <text:list-item text:start-value="1">
              <text:p text:style-name="list.cont">de theoretisch kadergerichte leerweg,
                                       </text:p>
            </text:list-item>
            <text:list-item text:start-value="2">
              <text:p text:style-name="list.cont">de praktisch kadergerichte leerweg, of
                                       </text:p>
            </text:list-item>
            <text:list-item text:start-value="3">
              <text:p text:style-name="list.cont">de praktisch basisgerichte leerweg.
                                       </text:p>
            </text:list-item>
          </text:list>
        </text:list-item>
        <text:list-item text:start-value="3">
          <text:p text:style-name="list.cont"> De leerwegen omvatten een samenhangend onderwijsprogramma, gericht op:
                                 </text:p>
          <text:list>
            <text:list-item text:start-value="1">
              <text:p text:style-name="list.cont">een algemene maatschappelijke voorbereiding en persoonlijke vorming, en
                                       </text:p>
            </text:list-item>
            <text:list-item text:start-value="2">
              <text:p text:style-name="list.cont">een voorbereiding op naar inhoud verwante opleidingen in het secundair beroepsonderwijs.
                                       </text:p>
            </text:list-item>
          </text:list>
        </text:list-item>
        <text:list-item text:start-value="4">
          <text:p text:style-name="list.cont"> Het onderwijs in elke leerweg wordt met ingang van het derde leerjaar gegeven in éé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text:p>
            </text:list-item>
          </text:list>
        </text:list-item>
        <text:list-item text:start-value="5">
          <text:p text:style-name="list.cont"> De sectoren, genoemd in het vierde lid, omvatten elk één of meer sectorprogramma’s, onderscheiden als volgt:
                                 </text:p>
          <text:list>
            <text:list-item text:start-value="1">
              <text:p text:style-name="list.cont">de sector techniek:
                                       </text:p>
              <text:list>
                <text:list-item text:start-value="1">
                  <text:p text:style-name="list.cont">metaal;
                                             </text:p>
                </text:list-item>
                <text:list-item text:start-value="2">
                  <text:p text:style-name="list.cont">bouw;
                                             </text:p>
                </text:list-item>
                <text:list-item text:start-value="3">
                  <text:p text:style-name="list.cont">motorvoertuigentechniek;
                                             </text:p>
                </text:list-item>
                <text:list-item text:start-value="4">
                  <text:p text:style-name="list.cont">ecotechniek;
                                             </text:p>
                </text:list-item>
                <text:list-item text:start-value="5">
                  <text:p text:style-name="list.cont">instalectro;
                                             </text:p>
                </text:list-item>
                <text:list-item text:start-value="6">
                  <text:p text:style-name="list.cont">techniek algemeen;
                                             </text:p>
                </text:list-item>
                <text:list-item text:start-value="7">
                  <text:p text:style-name="list.cont">informatie- en communicatietechnologie.
                                             </text:p>
                </text:list-item>
              </text:list>
            </text:list-item>
            <text:list-item text:start-value="2">
              <text:p text:style-name="list.cont">de sector zorg en welzijn:
                                       </text:p>
              <text:list>
                <text:list-item text:start-value="1">
                  <text:p text:style-name="list.cont">algemene mensverzorging;
                                             </text:p>
                </text:list-item>
                <text:list-item text:start-value="2">
                  <text:p text:style-name="list.cont">uiterlijke verzorging;
                                             </text:p>
                </text:list-item>
                <text:list-item text:start-value="3">
                  <text:p text:style-name="list.cont">zorg en welzijn algemeen.
                                             </text:p>
                </text:list-item>
              </text:list>
            </text:list-item>
            <text:list-item text:start-value="3">
              <text:p text:style-name="list.cont">de sector economie:
                                       </text:p>
              <text:list>
                <text:list-item text:start-value="1">
                  <text:p text:style-name="list.cont">hospitality;
                                             </text:p>
                </text:list-item>
                <text:list-item text:start-value="2">
                  <text:p text:style-name="list.cont">administratie en commercie.
                                             </text:p>
                </text:list-item>
              </text:list>
            </text:list-item>
          </text:list>
        </text:list-item>
        <text:list-item text:start-value="6">
          <text:p text:style-name="list.end"> Bij algemene maatregel van bestuur kunnen de sectorprogramma’s, genoemd in het vijfde lid, aangevuld dan wel gewijzigd worden.
                                 </text:p>
        </text:list-item>
      </text:list>
      <text:h text:outline-level="6" text:style-name="artikel_kop">Artikel 11a
                           </text:h>
      <text:list text:style-name="list-style-13">
        <text:list-item text:start-value="1">
          <text:p text:style-name="list.start"> Het onderwijs in de leerwegen bestaat voor elke sector uit:
                                 </text:p>
          <text:list>
            <text:list-item text:start-value="1">
              <text:p text:style-name="list.start">een gemeenschappelijk deel, dat voor alle leerwegen gelijk is,
                                       </text:p>
            </text:list-item>
            <text:list-item text:start-value="2">
              <text:p text:style-name="list.cont">een sectordeel, dat kenmerkend is voor die sector, en
                                       </text:p>
            </text:list-item>
            <text:list-item text:start-value="3">
              <text:p text:style-name="list.cont">een keuzedeel, dat voor alle sectoren verschillend kan zijn.
                                       </text:p>
            </text:list-item>
          </text:list>
        </text:list-item>
        <text:list-item text:start-value="2">
          <text:p text:style-name="list.cont"> Het gemeenschappelijk deel van de leerwegen omvat Nederlandse taal, Engelse taal, mens en maatschappij, lichamelijke opvoeding,
                                    culturele en artistieke vorming en tevens voor het openbare lichaam Bonaire Papiamentu en Spaans en voor de openbare lichamen
                                    Saba en Sint Eustatius de Franse taal, Spaanse taal of Papiamentu.
                                 </text:p>
        </text:list-item>
        <text:list-item text:start-value="3">
          <text:p text:style-name="list.cont"> Het sectordeel van de leerwegen omvat de navolgende vakken voor:
                                 </text:p>
          <text:list>
            <text:list-item text:start-value="1">
              <text:p text:style-name="list.cont">de sector techniek: wiskunde en natuur- en scheikunde, met uitzondering voor het in artikel 11, vijfde lid, onderdeel a, ten
                                          4°, genoemde sectorprogramma ecotechniek;
                                       </text:p>
            </text:list-item>
            <text:list-item text:start-value="2">
              <text:p text:style-name="list.cont">de sector zorg en welzijn: biologie en, ter keuze van de leerling, wiskunde of mens en maatschappij;
                                       </text:p>
            </text:list-item>
            <text:list-item text:start-value="3">
              <text:p text:style-name="list.cont">de sector economie: economie en, ter keuze van de leerling, wiskunde, Papiamentu, Franse taal of Spaanse taal.
                                       </text:p>
            </text:list-item>
          </text:list>
          <text:p text:style-name="list.cont">Bij keuze door de leerling van het in artikel 11, vijfde lid, onderdeel a, ten 4°, genoemde sectorprogramma ecotechniek omvat
                                    het sectordeel van de leerwegen wat betreft de sector techniek de vakken biologie en natuur- en scheikunde.
                                 </text:p>
        </text:list-item>
        <text:list-item text:start-value="4">
          <text:p text:style-name="list.cont"> Het keuzedeel van de theoretisch kadergerichte leerweg:
                                 </text:p>
          <text:list>
            <text:list-item text:start-value="1">
              <text:p text:style-name="list.cont">kan tevens omvatten ten minste één door de leerling te kiezen vak,
                                       </text:p>
            </text:list-item>
            <text:list-item text:start-value="2">
              <text:p text:style-name="list.cont">omvat het door de leerling te kiezen sectorprogramma, bedoeld in artikel 11, vijfde lid,
                                       </text:p>
            </text:list-item>
            <text:list-item text:start-value="3">
              <text:p text:style-name="list.cont">kan omvatten door het bevoegd gezag vast te stellen vakken en programmaonderdelen.
                                       </text:p>
            </text:list-item>
          </text:list>
        </text:list-item>
        <text:list-item text:start-value="5">
          <text:p text:style-name="list.cont"> Het keuzedeel van de praktisch kadergerichte leerweg en de praktisch basisgerichte leerweg:
                                 </text:p>
          <text:list>
            <text:list-item text:start-value="1">
              <text:p text:style-name="list.cont">omvat het door de leerling te kiezen sectorprogramma, bedoeld in artikel 11, vijfde lid,
                                       </text:p>
            </text:list-item>
            <text:list-item text:start-value="2">
              <text:p text:style-name="list.cont">kan omvatten door het bevoegd gezag vast te stellen vakken en programmaonderdelen.
                                       </text:p>
            </text:list-item>
          </text:list>
        </text:list-item>
        <text:list-item text:start-value="6">
          <text:p text:style-name="list.cont"> Het bevoegd gezag beslist welke keuzetaal, genoemd in het derde lid, onderdeel c, en welke sectorprogramma’s als bedoeld
                                    in vierde lid, onderdeel b, en vijfde lid, onderdeel a, en welke vakken en programmaonderdelen als bedoeld in het vierde lid,
                                    onderdeel c, en het vijfde lid, onderdeel b, worden aangeboden. Het bevoegd gezag kan tevens besluiten dat door het bevoegd
                                    gezag vast te stellen vakken en programmaonderdelen als bedoeld in het vierde lid, onderdeel c, en het vijfde lid, onderdeel
                                    b, door alle leerlingen in het keuzedeel moeten worden gevolgd.
                                 </text:p>
        </text:list-item>
        <text:list-item text:start-value="7">
          <text:p text:style-name="list.end"> Onverminderd het tweede tot en met het zesde lid kan bij algemene maatregel van bestuur worden vastgesteld het door alle
                                    leerlingen van scholen voor voorbereidend secundair beroepsonderwijs in het derde en vierde leerjaar te volgen minimum of
                                    maximum aantal vakken waarin eindexamen kan worden afgelegd, alsmede welke vakken het betreft.
                                 </text:p>
        </text:list-item>
      </text:list>
      <text:h text:outline-level="6" text:style-name="artikel_kop">Artikel 11b
                           </text:h>
      <text:list text:style-name="list-style-14">
        <text:list-item text:start-value="1">
          <text:p text:style-name="list.start"> Voor leerlingen, die zich aanmelden voor een school voor voorbereidend secundair beroepsonderwijs dan wel staan ingeschreven
                                    aan een school voor voorbereidend secundair beroepsonderwijs, die vanwege hun sociale of psychosociale omstandigheden niet
                                    in staat worden geacht zonder speciale voorzieningen het onderwijs, genoemd in artikel 11, tweede lid, met een diploma, bedoeld
                                    in artikel 32, te kunnen afsluiten, en die niet in aanmerking komen geplaatst te worden in het onderwijs, genoemd in artikel
                                    11c, treft het bevoegd gezag de nodige maatregelen.
                                 </text:p>
        </text:list-item>
        <text:list-item text:start-value="2">
          <text:p text:style-name="list.cont"> De maatregelen, bedoeld in het eerste lid, betreffen voorzieningen ten aanzien van de groepsgrootte, aanpassingen van het
                                    programma en extra aandacht voor lacunes in de kennis en ontwikkeling van de leerling.
                                 </text:p>
        </text:list-item>
        <text:list-item text:start-value="3">
          <text:p text:style-name="list.cont"> Het bevoegd gezag van een school voor voorbereidend secundair beroepsonderwijs kan met de te nemen maatregelen, bedoeld in
                                    het eerste lid, indien dat ten behoeve van de leerling, genoemd in het eerste lid, noodzakelijk is, afwijken van de voorschriften,
                                    gegeven bij of krachtens de artikelen 10 en 21. Deze maatregelen houden de mogelijkheid voor de leerling open om examens af te leggen en een diploma
                                    te behalen, zoals bedoeld in artikel 32.
                                 </text:p>
        </text:list-item>
        <text:list-item text:start-value="4">
          <text:p text:style-name="list.cont"> Maatregelen, als bedoeld in het eerste lid, worden niet genomen dan nadat, op een daartoe strekkend verzoek van de zijde
                                    van het bevoegd gezag, de onderwijsinspectie het desbetreffende onderwijsprogramma heeft goedgekeurd en, in geval deze maatregelen
                                    leiden tot extra bekostiging door het openbaar lichaam, niet dan nadat op daartoe strekkend verzoek zijdens het bevoegd gezag
                                    het bestuurscollege de betreffende maatregelen heeft goedgekeurd.
                                 </text:p>
        </text:list-item>
        <text:list-item text:start-value="5">
          <text:p text:style-name="list.end"> Bij algemene maatregel van bestuur worden nadere voorschriften vastgesteld met betrekking tot de groepsgrootte, bedoeld in
                                    het tweede lid.
                                 </text:p>
        </text:list-item>
      </text:list>
      <text:h text:outline-level="6" text:style-name="artikel_kop">Artikel 11c
                           </text:h>
      <text:list text:style-name="list-style-15">
        <text:list-item text:start-value="1">
          <text:p text:style-name="list.start"> Arbeidsgericht onderwijs wordt gegeven ten behoeve van leerlingen tot ten hoogste 18 jaar aan afdelingen voor arbeidsgericht
                                    onderwijs, verbonden aan scholen voor voorbereidend secundair beroepsonderwijs en aan scholengemeenschappen waarvan ten minste
                                    een school voor voorbereidend secundair beroepsonderwijs deel uitmaakt.
                                 </text:p>
        </text:list-item>
        <text:list-item text:start-value="2">
          <text:p text:style-name="list.cont"> Arbeidsgericht onderwijs is onderwijs voor leerlingen voor wie vaststaat dat
                                 </text:p>
          <text:list>
            <text:list-item text:start-value="1">
              <text:p text:style-name="list.cont">overwegend een orthopedagogische en orthodidactische benadering is geboden, en
                                       </text:p>
            </text:list-item>
            <text:list-item text:start-value="2">
              <text:p text:style-name="list.cont">het volgen van het onderwijs in een van de leerwegen, genoemd in artikel 11, tweede lid, niet leidt tot het behalen van een
                                          diploma als bedoeld in artikel 32.
                                       </text:p>
            </text:list-item>
          </text:list>
        </text:list-item>
        <text:list-item text:start-value="3">
          <text:p text:style-name="list.cont"> Arbeidsgericht onderwijs bestaat uit een gedeelte waarin aangepast theoretisch onderwijs, persoonlijkheidsvorming en het
                                    aanleren van sociale vaardigheden worden verzorgd, en een gedeelte waarin de leerling wordt voorbereid op het uitoefenen van
                                    functies op de arbeidsmarkt. Arbeidsgericht onderwijs wordt zodanig ingericht dat de kerndoelen van de basisvorming zo veel
                                    mogelijk kunnen worden bereikt. Arbeidsgericht onderwijs bereidt de leerling voor op eenvoudige functies binnen de arbeidsmarkt.
                                 </text:p>
        </text:list-item>
        <text:list-item text:start-value="4">
          <text:p text:style-name="list.cont"> Het bevoegd gezag van een school voor voorbereidend secundair beroepsonderwijs met een afdeling voor arbeidsgericht onderwijs
                                    kan, met inachtneming van de tweede volzin van het derde lid, indien dat ten behoeve van de leerling noodzakelijk is, bij
                                    het aanbieden van dat onderwijs afwijken van de voorschriften, gegeven bij of krachtens de artikelen 10, 21 en 32.
                                 </text:p>
        </text:list-item>
        <text:list-item text:start-value="5">
          <text:p text:style-name="list.cont"> Bij algemene maatregel van bestuur worden voorschriften vastgesteld met betrekking tot:
                                 </text:p>
          <text:list>
            <text:list-item text:start-value="1">
              <text:p text:style-name="list.cont">de groepsgrootte van de leerlingen die arbeidsgericht onderwijs volgen,
                                       </text:p>
            </text:list-item>
            <text:list-item text:start-value="2">
              <text:p text:style-name="list.cont">de vakken die het arbeidsgericht onderwijs ten minste omvat, en
                                       </text:p>
            </text:list-item>
            <text:list-item text:start-value="3">
              <text:p text:style-name="list.end">het aantal uren dat het onderricht in de praktijk van de uitoefening van een vak of beroep in de vorm van begeleide stages
                                          gedurende een schoolweek ten hoogste omvat.
                                       </text:p>
            </text:list-item>
          </text:list>
        </text:list-item>
      </text:list>
      <text:h text:outline-level="6" text:style-name="artikel_kop">Artikel 11d
                           </text:h>
      <text:list text:style-name="list-style-16">
        <text:list-item text:start-value="1">
          <text:p text:style-name="list.start"> Het bevoegd gezag van een school voor voorbereidend secundair beroepsonderwijs kan aan de ouders van een leerling, die zich
                                    bij die school aanmeldt of aan die school is ingeschreven, voorstellen dat deze leerling arbeidsgericht onderwijs gaat volgen,
                                    indien het bevoegd gezag redelijkerwijs kan aannemen dat deze niet in staat is het onderwijs in één van de leerwegen, genoemd
                                    in artikel 11, tweede lid, met een diploma als bedoeld in artikel 32, af te sluiten.
                                 </text:p>
        </text:list-item>
        <text:list-item text:start-value="2">
          <text:p text:style-name="list.cont"> Het bevoegd gezag van de school beslist, na overleg met de ouders van de in het eerste lid bedoelde leerling, over de toelating
                                    van de leerling tot de afdeling voor arbeidsgericht onderwijs.
                                 </text:p>
          <text:p text:style-name="list.cont">Alvorens de beslissing tot toelating wordt genomen, legt indien mogelijk het bevoegd gezag van de school waaraan de leerling
                                    voorafgaand aan de toelating tot het arbeidsgericht onderwijs was of is ingeschreven, een op de desbetreffende leerling betrekking
                                    hebbend onderwijskundig rapport, alsmede de op schrift gestelde zienswijze van de ouders, over aan de verwijzingscommissie,
                                    bedoeld in het zesde lid. Geen leerling wordt toegelaten tot het arbeidsgericht onderwijs dan nadat de verwijzingscommissie
                                    schriftelijk heeft bepaald dat de leerling tot dat onderwijs toelaatbaar is.
                                 </text:p>
        </text:list-item>
        <text:list-item text:start-value="3">
          <text:p text:style-name="list.cont"> Het bevoegd gezag van de afdeling voor arbeidsgericht onderwijs waaraan de leerling wordt toegelaten, stelt, na overleg met
                                    de ouders, voor de leerling een handelingsplan op. Het handelingsplan bevat een omschrijving van de wijze waarop voor de desbetreffende
                                    leerling het arbeidsgericht onderwijs met inachtneming van artikel 11b, derde lid, wordt verzorgd.
                                 </text:p>
        </text:list-item>
        <text:list-item text:start-value="4">
          <text:p text:style-name="list.cont"> Indien de verwijzingscommissie bepaalt dat de leerling niet tot het arbeidsgericht onderwijs toelaatbaar is, brengt zij schriftelijk
                                    advies uit aan de ouders van de leerling en het in het eerste lid bedoelde bevoegd gezag, over de wijze waarop de leerling
                                    op de school waar hij is ingeschreven, naar het oordeel van de verwijzingscommissie zou moeten worden begeleid.
                                 </text:p>
        </text:list-item>
        <text:list-item text:start-value="5">
          <text:p text:style-name="list.cont"> De verwijzingscommissie verstrekt desgevraagd aan de ingevolge artikel 2 met het uitoefenen van het toezicht daarop bedoelde
                                    instantie en het betreffende bestuurscollege de voor de uitoefening van hun taak benodigde inlichtingen. Onze Minister en
                                    het betreffende bestuurscollege kunnen inzage vorderen van zakelijke gegevens en bescheiden, voor zover dat voor de invulling
                                    van hun taak redelijkerwijs nodig is.
                                 </text:p>
        </text:list-item>
        <text:list-item text:start-value="6">
          <text:p text:style-name="list.cont"> Bij algemene maatregel van bestuur worden voorschriften gegeven met betrekking tot de instelling, taak, samenstelling en
                                    werkwijze van de verwijzingscommissies. De verwijzigingscommissies worden benoemd bij eilandsbesluit.
                                 </text:p>
        </text:list-item>
        <text:list-item text:start-value="7">
          <text:p text:style-name="list.end"> Het toezicht op de verwijzingscommissies wordt volgens bij algemene maatregel van bestuur, te stellen regels uitgevoerd door
                                    de inspectie.
                                 </text:p>
        </text:list-item>
      </text:list>
      <text:h text:outline-level="6" text:style-name="artikel_kop">Artikel 12
                           </text:h>
      <text:list text:style-name="list-style-17">
        <text:list-item text:start-value="1">
          <text:p text:style-name="list.start"> De instructietaal, zoals bedoeld in artikel 1, in een school voor v.w.o., h.a.v.o. of v.s.b.o. is een van officiële talen
                                    van de openbare lichamen Bonaire, Sint Eustatius en Saba.
                                 </text:p>
        </text:list-item>
        <text:list-item text:start-value="2">
          <text:p text:style-name="list.cont"> De gekozen instructietaal geldt voor de gehele school of voor een of meerdere leerwegen in het door die school aangeboden
                                    onderwijs.
                                 </text:p>
        </text:list-item>
        <text:list-item text:start-value="3">
          <text:p text:style-name="list.cont"> De gekozen instructietaal wordt bij alle vakken toegepast.
                                 </text:p>
        </text:list-item>
        <text:list-item text:start-value="4">
          <text:p text:style-name="list.cont"> Een wijziging in de door de school te hanteren instructietaal of instructietalen kan slechts plaatsvinden met ingang van
                                    de eerste dag van het schooljaar, mits zulks tenminste zestien maanden daaraan voorafgaand door het bevoegd gezag in tenminste
                                    twee in het desbetreffende openbaar lichaam verschijnende dagbladen bekend is gemaakt. Een dergelijke wijziging kan geen betrekking
                                    hebben op de cohorten die op de datum van bekendmaking van die wijziging reeds op de school stonden ingeschreven.
                                 </text:p>
        </text:list-item>
        <text:list-item text:start-value="5">
          <text:p text:style-name="list.cont"> Scholen dragen zorg voor een optimaal mogelijke aansluiting van leerlingen met een moedertaal die niet overeenkomt met de
                                    op de school gehanteerde instructietaal of instructietalen.
                                 </text:p>
        </text:list-item>
        <text:list-item text:start-value="6">
          <text:p text:style-name="list.end"> Het bevoegd gezag van een dagschool als bedoeld in de artikelen 7 tot en met 9 kan in bijzondere gevallen, na een daartoe
                                    strekkend met redenen omkleed schriftelijk verzoek van ouders, voogden of verzorgers, een leerling ontheffing verlenen voor
                                    één van de vakken van de basisvorming. Het bevoegd gezag bepaalt bij de ontheffing welk onderwijs voor de leerling in de plaats
                                    komt voor het vak waarvoor ontheffing is verleend. Het bevoegd gezag geeft de inspecteur kennis van de verleende ontheffing
                                    en vermeldt de gronden waarop zij berust.
                                 </text:p>
        </text:list-item>
      </text:list>
      <text:h text:outline-level="6" text:style-name="artikel_kop">Artikel 13
                           </text:h>
      <text:list text:style-name="list-style-18">
        <text:list-item text:start-value="1">
          <text:p text:style-name="list.start"> Onze Minister stelt jaarlijks toetsen vast die betrekking hebben op door hem aan te wijzen kerndoelen van de vakken van de
                                    basisvorming, met uitzondering van het vak lichamelijke opvoeding. Bij algemene maatregel van bestuur kunnen nadere regels
                                    gesteld worden met betrekking tot deze toetsen.
                                 </text:p>
        </text:list-item>
        <text:list-item text:start-value="2">
          <text:p text:style-name="list.end"> Het bevoegd gezag neemt deze toetsen af op de dagscholen, bedoeld in de artikelen 7 tot en met 9
                                 </text:p>
        </text:list-item>
      </text:list>
      <text:h text:outline-level="6" text:style-name="artikel_kop">Artikel 14
                           </text:h>
      <text:p text:style-name="artikel">[vervallen]</text:p>
      <text:h text:outline-level="6" text:style-name="artikel_kop">Artikel 15
                           </text:h>
      <text:p text:style-name="artikel">Hoger beroepsonderwijs wordt gegeven aan scholen met een cursusduur van ten hoogste vier jaren. Het bereidt voor op beroepen in de navolgende sectoren:</text:p>
      <text:p text:style-name="artikel">dienstverlening en gezondheidszorg;</text:p>
      <text:p text:style-name="artikel">economie;</text:p>
      <text:p text:style-name="artikel">landbouw, veeteelt en natuurlijke omgeving;</text:p>
      <text:p text:style-name="artikel">techniek;</text:p>
      <text:p text:style-name="artikel">onderwijs.</text:p>
      <text:p text:style-name="artikel">Aan deze scholen wordt onderwijs gegeven in algemeen vormende en beroepsgerichte vakken.</text:p>
      <text:p text:style-name="artikel">Aan opleidingsscholen voor onderwijzers wordt in ieder geval onderwijs gegeven in opvoedkunde, psychologie, algemene didactiek
                              en bijzondere didactiek.
                           </text:p>
      <text:h text:outline-level="6" text:style-name="artikel_kop">Artikel 16
                           </text:h>
      <text:list text:style-name="list-style-19">
        <text:list-item text:start-value="1">
          <text:p text:style-name="list.start"> Aan bijzondere scholen kan behalve de in de artikelen 7 tot en met 9, en 15 genoemde vakken het vak godsdienstonderwijs dan
                                    wel het vak levensbeschouwelijke vorming gegeven worden.
                                 </text:p>
        </text:list-item>
        <text:list-item text:start-value="2">
          <text:p text:style-name="list.cont"> Aan openbare scholen kan behalve de in de artikelen 7 tot en met 9, 14 en 15 genoemde vakken het vak levensbeschouwelijke
                                    vorming gegeven worden.
                                 </text:p>
        </text:list-item>
        <text:list-item text:start-value="3">
          <text:p text:style-name="list.cont"> Aan scholen als bedoeld in de artikelen 7 en 8 kan na het derde leerjaar naast het onderwijs in de voor die school genoemde
                                    vakken en deelvakken in bij ministeriële regeling genoemde gevallen onderwijs worden gegeven in andere vakken en programmaonderdelen.
                                 </text:p>
        </text:list-item>
        <text:list-item text:start-value="4">
          <text:p text:style-name="list.end"> Aan scholen als bedoeld in artikel 9, kan na het tweede leerjaar naast het onderwijs in de voor die school genoemde vakken
                                    en sectorprogramma’s in bij ministeriële regeling genoemde gevallen onderwijs worden gegeven in andere vakken en programmaonderdelen.
                                 </text:p>
        </text:list-item>
      </text:list>
      <text:h text:outline-level="6" text:style-name="artikel_kop">Artikel 17
                           </text:h>
      <text:p text:style-name="artikel">[vervallen]</text:p>
      <text:h text:outline-level="6" text:style-name="artikel_kop">Artikel 18
                           </text:h>
      <text:list text:style-name="list-style-20">
        <text:list-item text:start-value="1">
          <text:p text:style-name="list.start"> In een scholengemeenschap zijn tot één school verenigd twee of meer scholen, bedoeld in de artikelen 7 tot en met 9.
                                 </text:p>
        </text:list-item>
        <text:list-item text:start-value="2">
          <text:p text:style-name="list.cont"> In een scholengemeenschap is ten minste het eerste leerjaar gemeenschappelijk.
                                 </text:p>
        </text:list-item>
        <text:list-item text:start-value="3">
          <text:p text:style-name="list.end"> In een gemeenschap van scholen zijn verenigd twee scholen, bedoeld in de artikelen 7 tot met 9, die ten aanzien van de inrichting
                                    van het onderwijs nauw samenwerken. Bij algemene maatregel van bestuur kunnen voorschriften worden vastgesteld met betrekking
                                    tot deze samenwerking.
                                 </text:p>
        </text:list-item>
      </text:list>
      <text:h text:outline-level="6" text:style-name="artikel_kop">Artikel 19
                           </text:h>
      <text:list text:style-name="list-style-21">
        <text:list-item text:start-value="1">
          <text:p text:style-name="list.start"> De scholen kunnen zijn dagscholen, avondscholen of dag-avondscholen. Volgens regelen, te stellen bij algemene maatregel van bestuur, kunnen de cursusduur en de inrichting van het onderwijs
                                    aan de avondscholen en aan de dag-avondscholen afwijken van die voorgeschreven bij of krachtens deze wet.
                                 </text:p>
        </text:list-item>
        <text:list-item text:start-value="2">
          <text:p text:style-name="list.end"> Tenzij het tegendeel blijkt, worden onder scholen voor voorbereidend secundair beroepsonderwijs of voor hoger beroepsonderwijs
                                    mede verstaan afzonderlijke cursussen voor voorbereidend secundair beroepsonderwijs of voor hoger beroepsonderwijs.
                                 </text:p>
        </text:list-item>
      </text:list>
      <text:h text:outline-level="6" text:style-name="artikel_kop">Artikel 20
                           </text:h>
      <text:p text:style-name="artikel">De naam van de school duidt aan, tot welke van de soorten van scholen, bedoeld in de artikelen 7 tot en met 9, 14 en 15.</text:p>
      <text:h text:outline-level="6" text:style-name="artikel_kop">Artikel 21
                           </text:h>
      <text:list text:style-name="list-style-22">
        <text:list-item text:start-value="1">
          <text:p text:style-name="list.start"> Bij of krachtens algemene maatregel van bestuur worden voor de scholen voor voorbereidend wetenschappelijk onderwijs, hoger
                                    algemeen voortgezet onderwijs en voorbereidend secundair beroepsonderwijs nadere voorschriften vastgesteld omtrent de inrichting
                                    van het onderwijs. Deze voorschriften kunnen per schoolsoort verschillen. Voor de scholen, bedoeld in de artikelen 7 tot en
                                    met 9, kunnen afzonderlijke voorschriften worden gegeven.
                                 </text:p>
        </text:list-item>
        <text:list-item text:start-value="2">
          <text:p text:style-name="list.cont"> De algemene maatregel van bestuur bedoeld in het eerste lid, houdt voor de scholen voor voorbereidend wetenschappelijk onderwijs,
                                    hoger algemeen voortgezet onderwijs en voorbereidend secundair beroepsonderwijs tenminste voorschriften in omtrent:
                                 </text:p>
          <text:list>
            <text:list-item text:start-value="1">
              <text:p text:style-name="list.cont">duur van de lessen;
                                       </text:p>
            </text:list-item>
            <text:list-item text:start-value="2">
              <text:p text:style-name="list.cont">de splitsing en samenvoeging van klassen en de vorming van groepen, mede in verband met het totale aantal leerlingen;
                                       </text:p>
            </text:list-item>
            <text:list-item text:start-value="3">
              <text:p text:style-name="list.cont">de vakken, het minimum aantal wekelijkse lessen in elk van de vakken, als mede het aantal wekelijkse lessen dat in alle vakken
                                          tezamen gedurende de periode van de basisvorming respectievelijk de periode van het profielvoorbereidend onderwijs moet worden
                                          gevolgd, en de vakken dan wel deelvakken van de periode van het profielenonderwijs met de daarbij behorende minima aan normatieve
                                          studielast.
                                       </text:p>
            </text:list-item>
          </text:list>
        </text:list-item>
        <text:list-item text:start-value="3">
          <text:p text:style-name="list.cont"> De algemene maatregel van bestuur, bedoeld in het eerste lid, houdt voor de scholen voor voorbereidend secundair beroepsonderwijs
                                    tevens voorschriften in omtrent:
                                 </text:p>
          <text:list>
            <text:list-item text:start-value="1">
              <text:p text:style-name="list.cont">de vakken en de sectorprogramma’s, het minimum aantal wekelijkse lessen dat in elk van de vakken gedurende de periode van
                                          de basisvorming respectievelijk in elk van de vakken en sectorprogramma’s gedurende de periode van de leerwegen moet worden
                                          gevolgd, en
                                       </text:p>
            </text:list-item>
            <text:list-item text:start-value="2">
              <text:p text:style-name="list.cont">het maximum aantal wekelijkse lessen dat gedurende de periode van de basisvorming in alle vakken respectievelijk de periode
                                          van de leerwegen in alle vakken en sectorprogramma’s tezamen mag worden gevolgd.
                                       </text:p>
            </text:list-item>
          </text:list>
        </text:list-item>
        <text:list-item text:start-value="4">
          <text:p text:style-name="list.cont"> [vervallen]
                                 </text:p>
        </text:list-item>
        <text:list-item text:start-value="5">
          <text:p text:style-name="list.cont"> De algemene maatregel van bestuur, bedoeld in het eerste lid, houdt voor de scholen voor hoger beroepsonderwijs ten minste
                                    regels in omtrent:
                                 </text:p>
          <text:p text:style-name="list.cont">de cursusduur, de varianten, de afdelingen en de stage;</text:p>
          <text:p text:style-name="list.cont">de duur van de lessen;</text:p>
          <text:p text:style-name="list.cont">splitsing en samenvoeging van klassen en vorming van groepen, mede in verband met het totale aantal leerlingen;</text:p>
          <text:p text:style-name="list.cont">het aantal algemeen vormende en beroepsgerichte vakken;</text:p>
          <text:p text:style-name="list.cont">het minimum aantal wekelijkse lessen, dat per variant, gedurende de cursus in de algemeen vormende en beroepsgerichte vakken
                                    moet worden gevolgd;
                                 </text:p>
          <text:p text:style-name="list.cont">het maximum aantal wekelijkse lessen dat gedurende de cursus in alle vakken te zamen mag worden gevolgd.</text:p>
        </text:list-item>
        <text:list-item text:start-value="6">
          <text:p text:style-name="list.cont"> Ten aanzien van de scholen, bedoeld in artikel 15, derde lid, wordt geen onderscheid gemaakt in varianten.
                                 </text:p>
        </text:list-item>
        <text:list-item text:start-value="7">
          <text:p text:style-name="list.end"> Bij algemene maatregel van bestuur kunnen regels worden gesteld voor de vakopleiding in samenwerking met bedrijven.
                                 </text:p>
        </text:list-item>
      </text:list>
      <text:h text:outline-level="6" text:style-name="artikel_kop">Artikel 22
                           </text:h>
      <text:list text:style-name="list-style-23">
        <text:list-item text:start-value="1">
          <text:p text:style-name="list.start"> De rector of de directeur van de school ontwerpt jaarlijks met inachtneming van de bij of krachtens deze wet gestelde regels,
                                    na bespreking met de gezamenlijke leraren, het schoolwerkplan en de lesrooster.
                                 </text:p>
        </text:list-item>
        <text:list-item text:start-value="2">
          <text:p text:style-name="list.cont"> Het bevoegd gezag stelt het schoolwerkplan en de lesrooster vast en zendt deze ter goedkeuring aan de inspectie.
                                 </text:p>
        </text:list-item>
        <text:list-item text:start-value="3">
          <text:p text:style-name="list.end"> De schoolwerkplannen en de lesroosters van de cursussen voor voorbereidend secundair beroepsonderwijs of voor hoger beroepsonderwijs
                                    behoeven goedkeuring van de inspectie.
                                 </text:p>
        </text:list-item>
      </text:list>
      <text:h text:outline-level="6" text:style-name="artikel_kop">Artikel 23
                           </text:h>
      <text:list text:style-name="list-style-24">
        <text:list-item text:start-value="1">
          <text:p text:style-name="list.start"> Het schoolwerkplan bevat in ieder geval gegevens over de schoolorganisatie, doelstellingen, leerstof, didactische werkvormen,
                                    leermiddelen en tijdplanning.
                                 </text:p>
        </text:list-item>
        <text:list-item text:start-value="2">
          <text:p text:style-name="list.end"> Onze Minister kan nadere regels stellen omtrent de inhoud van het schoolwerkplan, bedoeld in het eerste lid.
                                 </text:p>
        </text:list-item>
      </text:list>
      <text:h text:outline-level="6" text:style-name="artikel_kop">Artikel 23a
                           </text:h>
      <text:list text:style-name="list-style-25">
        <text:list-item text:start-value="1">
          <text:p text:style-name="list.start"> Het bevoegd gezag van een school als bedoeld in de artikelen 7 tot en met 9, en 15, stelt jaarlijks vóór 31 december een
                                    verslag vast over het onderwijs aan de school gedurende het voorafgaande schooljaar.
                                 </text:p>
        </text:list-item>
        <text:list-item text:start-value="2">
          <text:p text:style-name="list.cont"> Het jaarverslag, bedoeld in het eerste lid, bevat met betrekking tot het desbetreffende schooljaar in ieder geval een beschrijving
                                    van de algemene gang van zaken, waaronder de wijze waarop uitvoering is gegeven aan het goedgekeurde schoolwerkplan.
                                 </text:p>
        </text:list-item>
        <text:list-item text:start-value="3">
          <text:p text:style-name="list.end"> Het bevoegd gezag draagt er zorg voor dat een exemplaar van het jaarverslag in het gebouw van de school ter inzage wordt
                                    neergelegd op een voor ieder toegankelijke plaats. Het bevoegd gezag zendt het verslag binnen dertig dagen na de vaststelling
                                    aan de inspectie.
                                 </text:p>
        </text:list-item>
      </text:list>
      <text:h text:outline-level="6" text:style-name="artikel_kop">Artikel 24
                           </text:h>
      <text:list text:style-name="list-style-26">
        <text:list-item text:start-value="1">
          <text:p text:style-name="list.start"> Onze Minister stelt voorschriften vast met betrekking tot de begin- en einddatum van het schooljaar en met betrekking tot
                                    het totaal aantal vakantiedagen per jaar.
                                 </text:p>
        </text:list-item>
        <text:list-item text:start-value="2">
          <text:p text:style-name="list.cont"> Het lesrooster wordt vastgesteld in overeenstemming met het schoolwerkplan. Hij geeft de regeling van de schooltijden en
                                    vermeldt tevens de feestdagen en de schoolvakanties waarvan de begin- en einddata door het bestuurscollege, het bevoegd gezag
                                    gehoord, worden vastgesteld, alsmede de namen van de leraren.
                                 </text:p>
        </text:list-item>
        <text:list-item text:start-value="3">
          <text:p text:style-name="list.end"> Afwijking van lesrooster kan plaats hebben met toestemming van de inspectie.
                                 </text:p>
        </text:list-item>
      </text:list>
      <text:h text:outline-level="6" text:style-name="artikel_kop">Artikel 25
                           </text:h>
      <text:list text:style-name="list-style-27">
        <text:list-item text:start-value="1">
          <text:p text:style-name="list.start"> Indien de inspectie van oordeel is, dat het schoolwerkplan of het lesrooster niet voldoet aan de bij of krachtens deze wet
                                    gegeven voorschriften of anderszins gebreken vertoont en het bevoegd gezag wijziging weigert, vraagt hij het oordeel van Onze
                                    Minister, aan wiens uitspraak het bevoegd gezag zich onderwerpt.
                                 </text:p>
        </text:list-item>
        <text:list-item text:start-value="2">
          <text:p text:style-name="list.end"> De schoolwerkplannen van de scholen waarvoor niet bij algemene maatregel van bestuur voorschriften omtrent de inrichting
                                    van het onderwijs zijn vastgesteld, behoeven de goedkeuring van Onze Minister.
                                 </text:p>
        </text:list-item>
      </text:list>
      <text:h text:outline-level="6" text:style-name="artikel_kop">Artikel 26
                           </text:h>
      <text:p text:style-name="artikel">Onze Minister kan nadere voorschriften geven omtrent de modellen van schoolwerkplannen en lesroosters en omtrent de inzending
                              daarvan.
                           </text:p>
      <text:h text:outline-level="6" text:style-name="artikel_kop">Artikel 27
                           </text:h>
      <text:p text:style-name="artikel">Het bevoegd gezag stelt, de inspectie gehoord, een reglement voor de school vast.</text:p>
      <text:p text:style-name="artikel">Onze Minister kan nadere voorschriften geven omtrent de inhoud van dit reglement.</text:p>
      <text:h text:outline-level="6" text:style-name="artikel_kop">Artikel 28
                           </text:h>
      <text:p text:style-name="artikel">Ten behoeve van de bijzondere inrichting van het onderwijs aan een school en ten behoeve van een scholengemeenschap, als bedoeld
                              in artikel 18, kan Onze Minister goedkeuren, dat wordt afgeweken van de bij of krachtens deze wet gegeven voorschriften.
                           </text:p>
      <text:h text:outline-level="6" text:style-name="artikel_kop">Artikel 29
                           </text:h>
      <text:list text:style-name="list-style-28">
        <text:list-item text:start-value="1">
          <text:p text:style-name="list.start"> Bij algemene maatregel van bestuur kunnen voor elke soort van scholen of voor afdelingen van die scholen voorwaarden voor
                                    de toelating en voorschriften omtrent verwijdering en bevordering worden vastgesteld. De toelating mag niet afhankelijk gesteld
                                    worden van een geldelijke bijdrage van de ouders.
                                 </text:p>
        </text:list-item>
        <text:list-item text:start-value="2">
          <text:p text:style-name="list.end"> Een leerling mag geen arbeidsgericht onderwijs meer volgen aan een afdeling voor arbeidsgericht onderwijs na afloop van het
                                    schooljaar waarin hij de leeftijd van achttien jaren heeft bereikt. Op een daartoe strekkend verzoek van het bevoegd gezag,
                                    gedaan in het in de eerste volzin bedoelde schooljaar, kan de inspectie toestaan dat de leerling het daaropvolgende schooljaar
                                    arbeidsgericht onderwijs kan blijven volgen, indien zij van mening is dat zonder het volgen van dit schooljaar de leerling
                                    niet voldoende is voorbereid op eenvoudige functies binnen de arbeidsmarkt.
                                 </text:p>
        </text:list-item>
      </text:list>
      <text:h text:outline-level="6" text:style-name="artikel_kop">Artikel 30
                           </text:h>
      <text:list text:style-name="list-style-29">
        <text:list-item text:start-value="1">
          <text:p text:style-name="list.start"> Het gezondheidstoezicht op de scholen wordt uitgeoefend door het bestuurscollege en strekt zich uit over alle gebouwen waarin
                                    en terreinen waarop voortgezet onderwijs wordt gegeven en over het personeel van de scholen en de leerlingen.
                                 </text:p>
        </text:list-item>
        <text:list-item text:start-value="2">
          <text:p text:style-name="list.cont"> Geen voortgezet onderwijs wordt gegeven in gebouwen of op terreinen waarvan het bestuurscollege heeft beslist, dat zij niet
                                    voldoen aan de voorschriften, bedoeld in het zesde lid, of schadelijk zijn voor de gezondheid dan wel gevaar opleveren voor
                                    de veiligheid.
                                 </text:p>
        </text:list-item>
        <text:list-item text:start-value="3">
          <text:p text:style-name="list.cont"> Een beslissing, als bedoeld in het vorige lid, wordt schriftelijk en met redenen omkleed gegeven. Afschriften ervan worden
                                    gezonden aan de inspectie, aan de rector of de directeur van de school en, indien het een bijzondere school betreft, aan het
                                    schoolbestuur.
                                 </text:p>
        </text:list-item>
        <text:list-item text:start-value="4">
          <text:p text:style-name="list.cont"> Het bestuurscollege maakt zijn beslissing onmiddellijk openbaar op de wijze waarop van eilandswege officiële berichten worden
                                    bekendgemaakt.
                                 </text:p>
        </text:list-item>
        <text:list-item text:start-value="5">
          <text:p text:style-name="list.cont"> Nadat het bestuurscollege schriftelijk heeft verklaard, dat het gebouw of het terrein voldoende is verbeterd, mag het onderwijs
                                    worden hervat. Dit wordt openbaar gemaakt overeenkomstig het derde en het vierde lid.
                                 </text:p>
        </text:list-item>
        <text:list-item text:start-value="6">
          <text:p text:style-name="list.end"> Bij algemene maatregel van bestuur kunnen, zowel in het belang van de gezondheid en de veiligheid van de leerlingen als van
                                    het onderwijs, voorschriften worden gegeven omtrent de bouw en de inrichting van gebouwen waarin voortgezet onderwijs wordt
                                    gegeven, omtrent de inrichting van de bij de school behorende terreinen, alsmede omtrent het aantal leerlingen dat in de lokalen
                                    mag worden toegelaten.
                                 </text:p>
        </text:list-item>
      </text:list>
      <text:h text:outline-level="6" text:style-name="artikel_kop">Artikel 31
                           </text:h>
      <text:list text:style-name="list-style-30">
        <text:list-item text:start-value="1">
          <text:p text:style-name="list.start"> Hij die in strijd met artikel 30 onderwijs geeft of doet geven in een afgekeurd lokaal of die als rector of directeur van
                                    een school in een lokaal meer leerlingen toelaat dan het mag bevatten volgens de voorschriften, bedoeld in het zesde lid van
                                    dat artikel, wordt gestraft met een geldboete van ten hoogste USD 56.
                                 </text:p>
        </text:list-item>
        <text:list-item text:start-value="2">
          <text:p text:style-name="list.cont"> Indien het feit, strafbaar gesteld in het eerste lid, wordt gepleegd voordat twee jaren zijn verlopen sedert een veroordeling
                                    ter zake van eenzelfde feit onherroepelijk is geworden, wordt een geldboete van ten hoogste USD 112 of hechtenis van ten hoogste
                                    veertien dagen opgelegd. Bij tweede of volgende herhaling, gepleegd telkens binnen twee jaren, nadat de laatste veroordeling
                                    onherroepelijk is geworden, wordt hechtenis opgelegd van ten hoogste een jaar.
                                 </text:p>
        </text:list-item>
        <text:list-item text:start-value="3">
          <text:p text:style-name="list.end"> Het feit, strafbaar gesteld in dit artikel, is een overtreding.
                                 </text:p>
        </text:list-item>
      </text:list>
      <text:h text:outline-level="6" text:style-name="paragraaf_kop">§ 2. Eindexamens
                        </text:h>
      <text:h text:outline-level="6" text:style-name="artikel_kop">Artikel 32
                           </text:h>
      <text:list text:style-name="list-style-31">
        <text:list-item text:start-value="1">
          <text:p text:style-name="list.start"> Aan de leerlingen van de scholen, bedoeld in de artikelen 7 tot en met 9, wordt gelegenheid gegeven aan deze scholen een
                                    eindexamen af te leggen.
                                 </text:p>
        </text:list-item>
        <text:list-item text:start-value="2">
          <text:p text:style-name="list.cont"> Aan de leerlingen van de overige scholen en aan de leerlingen van de afdelingen van scholen voor hoger beroepsonderwijs kan
                                    gelegenheid worden gegeven aan deze scholen en afdelingen een eindexamen af te leggen.
                                 </text:p>
          <text:p text:style-name="list.cont">Bij algemene maatregel van bestuur kunnen scholen of afdelingen van scholen voor hoger beroepsonderwijs worden aangewezen,
                                    waarvan het bevoegd gezag de regeling van het eindexamen vaststelt onder goedkeuring van Onze Minister.
                                 </text:p>
        </text:list-item>
        <text:list-item text:start-value="3">
          <text:p text:style-name="list.cont"> Het eindexamen wordt afgenomen door de rector of de directeur en leraren van de school onder toezicht, behoudens in de bij
                                    algemene maatregel van bestuur te noemen gevallen, van een of meer door Onze Minister aan te wijzen gecommitteerden. Het eindexamen
                                    kan mede worden afgenomen door deskundigen, die door het bevoegd gezag onder goedkeuring van Onze Minister worden aangewezen.
                                 </text:p>
        </text:list-item>
        <text:list-item text:start-value="4">
          <text:p text:style-name="list.cont"> Zij die het eindexamen met gunstig gevolg hebben afgelegd, ontvangen een diploma. Onze Minister stelt modellen van de diploma’s
                                    vast.
                                 </text:p>
        </text:list-item>
        <text:list-item text:start-value="5">
          <text:p text:style-name="list.cont"> Bij algemene maatregel van bestuur worden, behalve indien het tweede lid, tweede volzin, toepassing heeft gevonden, voorschriften
                                    vastgesteld omtrent de in dit artikel bedoelde eindexamens die niet voor alle leerlingen van een school dezelfde vakken, deelvakken,
                                    sectorprogramma’s en andere programmaonderdelen behoeven te omvatten.
                                 </text:p>
        </text:list-item>
        <text:list-item text:start-value="6">
          <text:p text:style-name="list.end"> Ten behoeve van de bijzondere inrichting van het onderwijs kan Onze Minister toestaan, dat wordt afgeweken van de bij of
                                    krachtens dit artikel gegeven voorschriften.
                                 </text:p>
        </text:list-item>
      </text:list>
      <text:h text:outline-level="6" text:style-name="artikel_kop">Artikel 33
                           </text:h>
      <text:list text:style-name="list-style-32">
        <text:list-item text:start-value="1">
          <text:p text:style-name="list.start"> De leerling die de school verlaat en aan wie geen akte, diploma, verklaring of getuigschrift als bedoeld in artikel 32, vierde
                                    lid, kan worden uitgereikt, ontvangt een verklaring waarin in ieder geval wordt vermeld het tijdstip waarop hij de school
                                    verlaat, en het leerjaar waartoe hij laatstelijk onvoorwaardelijk was bevorderd alsmede voor welke vormen van vervolgonderwijs
                                    hij geschikt wordt geacht. Deze verklaring wordt door het bevoegd gezag of namens het bevoegd gezag door de rector of de directeur
                                    ondertekend.
                                 </text:p>
        </text:list-item>
        <text:list-item text:start-value="2">
          <text:p text:style-name="list.end"> Onze Minister stelt het model van de verklaring vast.
                                 </text:p>
        </text:list-item>
      </text:list>
      <text:h text:outline-level="6" text:style-name="paragraaf_kop">§ 3. Personeel
                        </text:h>
      <text:h text:outline-level="6" text:style-name="artikel_kop">Artikel 34
                           </text:h>
      <text:list text:style-name="list-style-33">
        <text:list-item text:start-value="1">
          <text:p text:style-name="list.start"> Zij die onderwijs geven aan een school, dragen de titel van leraar.
                                 </text:p>
        </text:list-item>
        <text:list-item text:start-value="2">
          <text:p text:style-name="list.cont"> Aan het hoofd van een school voor voorbereidend wetenschappelijk onderwijs en aan het hoofd van een scholengemeenschap waaraan
                                    mede voorbereidend wetenschappelijk onderwijs wordt gegeven, staat een rector, aan het hoofd van de overige scholen en scholengemeenschappen
                                    een directeur.
                                 </text:p>
          <text:p text:style-name="list.cont">Tot rector of directeur is slechts benoembaar hij die met inachtneming van artikel 35, eerste lid, kan worden benoemd tot
                                    leraar in een van de vakken die aan de school worden onderwezen. In bijzondere gevallen kan het bevoegd gezag met goedkeuring
                                    van Onze Minister afwijken van het bepaalde in de vorige volzin.
                                 </text:p>
        </text:list-item>
        <text:list-item text:start-value="3">
          <text:p text:style-name="list.cont"> Het bevoegd gezag benoemt één of meer van de leraren om de rector of de directeur bij te staan en bij afwezigheid te vervangen;
                                    deze dragen de titel van onderscheidenlijk conrector en adjunct-directeur.
                                 </text:p>
        </text:list-item>
        <text:list-item text:start-value="4">
          <text:p text:style-name="list.end"> Het bestuurscollege van het openbaar lichaam stelt voorschriften vast omtrent het aantal door de rector of de directeur en
                                    door de conrector of de adjunct-directeur ten minste te geven lessen.
                                 </text:p>
        </text:list-item>
      </text:list>
      <text:h text:outline-level="6" text:style-name="artikel_kop">Artikel 35
                           </text:h>
      <text:list text:style-name="list-style-34">
        <text:list-item text:start-value="1">
          <text:p text:style-name="list.start"> Tot leraar aan een school kan slechts worden benoemd hij die in het bezit is van:
                                 </text:p>
          <text:list>
            <text:list-item text:start-value="1">
              <text:p text:style-name="list.start">een bewijs van bekwaamheid voor het door hem aan die school te geven onderwijs;
                                       </text:p>
            </text:list-item>
            <text:list-item text:start-value="2">
              <text:p text:style-name="list.cont">een bewijs van voldoende pedagogische en didactische voorbereiding, voor zover vereist bij of krachtens artikel 36;
                                       </text:p>
            </text:list-item>
            <text:list-item text:start-value="3">
              <text:p text:style-name="list.cont">een bewijs van goed zedelijk gedrag, afgegeven door de bevoegde overheden van de plaatsen waar hij de laatste twee jaren heeft
                                          gewoond;
                                       </text:p>
            </text:list-item>
            <text:list-item text:start-value="4">
              <text:p text:style-name="list.cont">een geneeskundige verklaring dat hij geen ziels- of lichaamsgebreken heeft die hem voor de vervulling van de betrekking ongeschikt
                                          maken;
                                       </text:p>
            </text:list-item>
          </text:list>
          <text:p text:style-name="list.cont">en die de bevoegdheid tot het geven van onderwijs niet krachtens artikel 40 heeft verloren.</text:p>
        </text:list-item>
        <text:list-item text:start-value="2">
          <text:p text:style-name="list.cont"> In bijzondere gevallen kan Onze Minister aan personen die in een bepaald vak of onderdeel van een vak door buitengewone bekwaamheid
                                    uitmunten, ten aanzien van dit vak of dit onderdeel ontheffing verlenen van de in het eerste lid onder a en b gestelde eisen.
                                 </text:p>
        </text:list-item>
        <text:list-item text:start-value="3">
          <text:p text:style-name="list.cont"> Bij tijdelijke afwezigheid van een leraar kan ten aanzien van degene die hem vervangt telkens voor ten hoogste twee jaar
                                    worden afgeweken van de eisen van benoembaarheid, gesteld in het eerste lid onder a en b.
                                 </text:p>
          <text:p text:style-name="list.cont">Indien in een vacature niet terstond kan worden voorzien door de benoeming van een leraar die aan de genoemde eisen voldoet,
                                    is het bepaalde in de vorige volzin van overeenkomstige toepassing.
                                 </text:p>
        </text:list-item>
        <text:list-item text:start-value="4">
          <text:p text:style-name="list.cont"> In het eerste leerjaar van een dagschool voor voorbereidend wetenschappelijk onderwijs, voor hoger algemeen voortgezet onderwijs
                                    of voor voorbereidend secundair beroepsonderwijs kan een leraar die daartoe naar het oordeel van het bevoegd gezag bekwaam
                                    is, ook onderwijs geven in andere vakken dan die waarvoor het in zijn bezit zijnde bewijs van bekwaamheid bedoeld in het eerste
                                    lid onder a, geldt.
                                 </text:p>
          <text:p text:style-name="list.cont">In bijzondere gevallen kan het bepaalde in de vorige volzin eveneens toepassing vinden ten aanzien van een leraar in het tweede
                                    leerjaar van een daarbedoelde school.
                                 </text:p>
        </text:list-item>
        <text:list-item text:start-value="5">
          <text:p text:style-name="list.cont"> In de gevallen, bedoeld in het derde en het vierde lid, is de goedkeuring van de inspectie vereist.
                                 </text:p>
        </text:list-item>
        <text:list-item text:start-value="6">
          <text:p text:style-name="list.cont"> Het eerste lid, onderdeel a en b, is niet van toepassing op een leraar, in zoverre deze belast is met het geven van het vak
                                    godsdienstonderwijs of het vak levensbeschouwelijke vorming.
                                 </text:p>
        </text:list-item>
        <text:list-item text:start-value="7">
          <text:p text:style-name="list.end"> De in het eerste lid onder d bedoelde verklaring mag niet ouder zijn dan twee jaren. Het onderzoek dat ervoor nodig is, wordt
                                    ingesteld vanwege het bestuurscollege.
                                 </text:p>
        </text:list-item>
      </text:list>
      <text:h text:outline-level="6" text:style-name="artikel_kop">Artikel 36
                           </text:h>
      <text:list text:style-name="list-style-35">
        <text:list-item text:start-value="1">
          <text:p text:style-name="list.start"> De bewijzen van bekwaamheid en de bewijzen van voldoende pedagogische en didactische voorbereiding, bedoeld in artikel 35,
                                    eerste lid onder a en b, zijn opgenomen in de bij deze wet opgenomen bijlage.
                                 </text:p>
        </text:list-item>
        <text:list-item text:start-value="2">
          <text:p text:style-name="list.cont"> Bij algemene maatregel van bestuur kan de in het eerste lid bedoelde bijlage worden aangevuld of gewijzigd.
                                 </text:p>
        </text:list-item>
        <text:list-item text:start-value="3">
          <text:p text:style-name="list.cont"> Volgens regelen te stellen bij algemene maatregel van bestuur, kan Onze Minister verklaren, dat een leraar wordt geacht in
                                    het bezit te zijn van een bewijs van bekwaamheid tot het geven van voortgezet onderwijs in vakken waarvoor geen bewijzen van
                                    bekwaamheid zijn aangewezen, en van een bewijs, als bedoeld in artikel 35, eerste lid onder b.
                                 </text:p>
        </text:list-item>
        <text:list-item text:start-value="4">
          <text:p text:style-name="list.end"> Volgens regels te stellen bij algemene maatregel van bestuur kan Onze Minister verklaren dat de bezitter van een buiten de
                                    openbare lichamen Bonaire, Sint Eustatius en Saba behaald bewijs van bekwaamheid, dat niet opgenomen is in de bijlage, bedoeld in het eerste lid, de bevoegdheid heeft voortgezet onderwijs te geven in
                                    de vakken en aan de scholen, door hem aangegeven.
                                 </text:p>
        </text:list-item>
      </text:list>
      <text:h text:outline-level="6" text:style-name="artikel_kop">Artikel 37
                           </text:h>
      <text:list text:style-name="list-style-36">
        <text:list-item text:start-value="1">
          <text:p text:style-name="list.start"> Aan de scholen worden na overleg met de inspectie toegelaten studenten aan een school voor de opleiding van onderwijzend
                                    personeel die voor het halen van bewijzen van bekwaamheid een praktische vorming behoeven.
                                 </text:p>
        </text:list-item>
        <text:list-item text:start-value="2">
          <text:p text:style-name="list.end"> Zij die ingevolge het eerste lid worden toegelaten, zijn in het bezit van een bewijs van goed zedelijk gedrag en een geneeskundige
                                    verklaring, als bedoeld in artikel 35. Zij zijn werkzaam onder de leiding van een bevoegde leraar.
                                 </text:p>
        </text:list-item>
      </text:list>
      <text:h text:outline-level="6" text:style-name="artikel_kop">Artikel 38
                           </text:h>
      <text:list text:style-name="list-style-37">
        <text:list-item text:start-value="1">
          <text:p text:style-name="list.start"> De salarissen en de toelagen, door het bevoegd gezag toe te kennen aan de rector of de directeur, de leraren en het door
                                    het bestuurscollege aan te wijzen overige personeel, worden door dat college vastgesteld in overleg met Onze Minister.
                                 </text:p>
        </text:list-item>
        <text:list-item text:start-value="2">
          <text:p text:style-name="list.cont"> Iedere wijziging van de regeling, bedoeld in het eerste lid, geschiedt in overleg met Onze Minister.
                                 </text:p>
        </text:list-item>
        <text:list-item text:start-value="3">
          <text:p text:style-name="list.cont"> Indien het bestuurscollege bij dit overleg een door Onze Minister gedaan voorstel niet kan overnemen, brengt het dit schriftelijk
                                    onder opgave van de redenen te zijner kennis.
                                 </text:p>
          <text:p text:style-name="list.cont">Van deze kennisgeving wordt melding gemaakt in het verslag van de staat van het onderwijs dat Onze Minister jaarlijks aan
                                    de Staten-Generaal doet geven.
                                 </text:p>
        </text:list-item>
        <text:list-item text:start-value="4">
          <text:p text:style-name="list.end"> Wanneer door een regeling, als bedoeld in het eerste lid het peil van het onderwijs naar het oordeel van Onze Minister in
                                    ernstig gevaar wordt gebracht, kan deze de regeling bij algemene maatregel van bestuur wijzigen.
                                 </text:p>
        </text:list-item>
      </text:list>
      <text:h text:outline-level="6" text:style-name="artikel_kop">Artikel 39
                           </text:h>
      <text:p text:style-name="artikel">Het bevoegd gezag benoemt, schorst en ontslaat de rector of de directeur, de leraren en het overige personeel.</text:p>
      <text:h text:outline-level="6" text:style-name="artikel_kop">Artikel 40
                           </text:h>
      <text:list text:style-name="list-style-38">
        <text:list-item text:start-value="1">
          <text:p text:style-name="list.start"> De bevoegdheid tot het geven van onderwijs vervalt van rechtswege bij onherroepelijke veroordeling wegens het misdrijf, bedoeld
                                    in artikel 257 van het Wetboek van Strafrecht BES.
                                 </text:p>
        </text:list-item>
        <text:list-item text:start-value="2">
          <text:p text:style-name="list.cont"> Onze Minister kan een leraar die onherroepelijk is veroordeeld wegens een ander misdrijf dan bedoeld in het eerste lid of
                                    die bij het geven van onderwijs opvattingen steunt of verkondigt die strijden met de goede zeden of een aansporing inhouden
                                    tot ongehoorzaamheid aan de wettelijke regelingen van de openbare lichamen Bonaire, Sint Eustatius en Saba, de bevoegdheid
                                    tot het geven van onderwijs ontnemen. Gelijke bevoegdheid komt Onze Minister toe ten aanzien van een leraar die zich aan ergerlijk
                                    levensgedrag schuldig maakt.
                                 </text:p>
        </text:list-item>
        <text:list-item text:start-value="3">
          <text:p text:style-name="list.cont"> [vervallen]
                                 </text:p>
        </text:list-item>
        <text:list-item text:start-value="4">
          <text:p text:style-name="list.cont"> De leraar die op grond van dit artikel de bevoegdheid tot het geven van onderwijs verliest, is van rechtswege ontslagen met
                                    ingang van de dag waarop de beslissing onherroepelijk is geworden.
                                 </text:p>
        </text:list-item>
        <text:list-item text:start-value="5">
          <text:p text:style-name="list.end"> In bijzondere gevallen kan Onze Minister, de Raad van Advies gehoord, aan hem die ingevolge het eerste of het tweede lid
                                    de bevoegdheid tot het geven van onderwijs heeft verloren, deze bevoegdheid, al dan niet onder voorwaarden teruggeven.
                                 </text:p>
        </text:list-item>
      </text:list>
      <text:h text:outline-level="6" text:style-name="artikel_kop">Artikel 40a
                           </text:h>
      <text:list text:style-name="list-style-39">
        <text:list-item text:start-value="1">
          <text:p text:style-name="list.start"> Een eilandsraad kan bij eilandsverordening een openbaar orgaan instellen dat tot doel heeft een of meer openbare scholen
                                    in het openbaar lichaam in stand te houden, al dan niet samen met openbare scholen voor funderend onderwijs als bedoeld in
                                    de Wet primair onderwijs BES of openbare instellingen in de zin van de Wet educatie en beroepsonderwijs BES.
                                 </text:p>
        </text:list-item>
        <text:list-item text:start-value="2">
          <text:p text:style-name="list.cont"> De eilandsraad maakt het voornemen tot het vaststellen van de eilandsverordening, bedoeld in het eerste lid, bekend.
                                 </text:p>
        </text:list-item>
        <text:list-item text:start-value="3">
          <text:p text:style-name="list.cont"> Het openbaar orgaan oefent met uitzondering van de besluitvorming over de opheffing van een openbare school alle taken en
                                    bevoegdheden uit van het bevoegd gezag. Het bezit rechtspersoonlijkheid.
                                 </text:p>
        </text:list-item>
        <text:list-item text:start-value="4">
          <text:p text:style-name="list.cont"> De eilandsverordening, bedoeld in het eerste lid, voorziet in ieder geval in een regeling omtrent:
                                 </text:p>
          <text:list>
            <text:list-item text:start-value="1">
              <text:p text:style-name="list.cont">de samenstelling, werkwijze en inrichting van het bestuur van het openbaar orgaan, met dien verstande dat in de regeling een
                                          overheersende invloed van de overheid in het bestuur is verzekerd;
                                       </text:p>
            </text:list-item>
            <text:list-item text:start-value="2">
              <text:p text:style-name="list.cont">de wijze van benoeming, herbenoeming, schorsing en ontslag van de bestuursleden, met dien verstande dat de leden van het bestuur
                                          worden benoemd door de eilandsraad en dat ten minste een derde deel,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en de jaarrekening na goedkeuring door de betreffen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 besloten te houden, en
                                       </text:p>
            </text:list-item>
            <text:list-item text:start-value="7">
              <text:p text:style-name="list.cont">de periode waarvoor het openbaar orgaan in het leven wordt geroepen, met dien verstande dat deze periode ten minste 5 jaren
                                          bedraagt.
                                       </text:p>
            </text:list-item>
          </text:list>
        </text:list-item>
        <text:list-item text:start-value="5">
          <text:p text:style-name="list.cont"> Het bestuur brengt jaarlijks verslag uit aan de eilandsraad over de werkzaamheden, waarbij in ieder geval aandacht wordt
                                    geschonken aan de wezenskenmerken van het openbaar onderwijs. Het verslag wordt openbaar gemaakt.
                                 </text:p>
        </text:list-item>
        <text:list-item text:start-value="6">
          <text:p text:style-name="list.cont"> De vergaderingen van het bestuur van het openbaar orgaan zijn openbaar, tenzij het bestuur anders beslist, op gronden vermeld
                                    in de eilandsverordening.
                                 </text:p>
        </text:list-item>
        <text:list-item text:start-value="7">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8">
          <text:p text:style-name="list.end"> De eilandsraad is in geval van ernstige taakverwaarlozing door het bestuur of functioneren in strijd met de wet- en regelgeving
                                    bevoegd zelf te voorzien in het bestuur van de scholen en zo nodig het openbaar orgaan te ontbinden.
                                 </text:p>
        </text:list-item>
      </text:list>
      <text:h text:outline-level="6" text:style-name="hoofdstuk_kop">HOOFDSTUK II Overige regelen voor het openbaar schoolonderwijs
                     </text:h>
      <text:h text:outline-level="6" text:style-name="artikel_kop">Artikel 41
                        </text:h>
      <text:p text:style-name="artikel">De openbare scholen zijn, met inachtneming van de krachtens artikel 29 vastgestelde voorschriften, voor alle leerlingen zonder
                           onderscheid toegankelijk.
                        </text:p>
      <text:h text:outline-level="6" text:style-name="artikel_kop">Artikel 42
                        </text:h>
      <text:list text:style-name="list-style-40">
        <text:list-item text:start-value="1">
          <text:p text:style-name="list.start"> Het onderwijs aan openbare scholen wordt gegeven met eerbiediging van ieders geloofs- of levensovertuiging.
                              </text:p>
        </text:list-item>
        <text:list-item text:start-value="2">
          <text:p text:style-name="list.end"> Onze Minister kan hem die zich in dit opzicht aan plichtsverzuim schuldig maakt, voor ten hoogste een jaar en bij herhaling
                                 voor onbepaalde tijd in zijn bevoegdheid tot het geven van onderwijs aan een openbare school schorsen.
                              </text:p>
        </text:list-item>
      </text:list>
      <text:h text:outline-level="6" text:style-name="artikel_kop">Artikel 43
                        </text:h>
      <text:list text:style-name="list-style-41">
        <text:list-item text:start-value="1">
          <text:p text:style-name="list.start"> De benoeming en de overplaatsing van rectoren en directeuren geschieden door het bestuurscollege.
                              </text:p>
        </text:list-item>
        <text:list-item text:start-value="2">
          <text:p text:style-name="list.cont"> De benoeming van leraren geschiedt door het bestuurscollege na ingewonnen bericht van de rector of de directeur van de school
                                 waaraan de benoeming zal geschieden.
                              </text:p>
        </text:list-item>
        <text:list-item text:start-value="3">
          <text:p text:style-name="list.end"> De overplaatsing van leraren en de benoeming van de conrectoren of adjunct-directeuren geschieden door het bestuurscollege
                                 na ingewonnen bericht van de rectoren of directeuren van de desbetreffende scholen.
                              </text:p>
        </text:list-item>
      </text:list>
      <text:h text:outline-level="6" text:style-name="artikel_kop">Artikel 44
                        </text:h>
      <text:list text:style-name="list-style-42">
        <text:list-item text:start-value="1">
          <text:p text:style-name="list.start"> Aan elke openbare school voor voortgezet onderwijs is, behoudens door Onze Minister te verlenen ontheffing, een oudercommissie
                                 verbonden.
                              </text:p>
        </text:list-item>
        <text:list-item text:start-value="2">
          <text:p text:style-name="list.end"> De inrichting, de wijze van verkiezing van de leden en de bevoegdheden van de oudercommissie worden geregeld bij algemene
                                 maatregel van bestuur.
                              </text:p>
        </text:list-item>
      </text:list>
      <text:h text:outline-level="6" text:style-name="artikel_kop">Artikel 45
                        </text:h>
      <text:p text:style-name="artikel">Bij de vaststelling van het lesrooster wordt door het vrijgeven van uitdrukkelijk in dat rooster vermelde uren gezorgd, dat
                           de leerlingen waarvan de ouders, voogden of verzorgers daartoe de wens te kennen geven in de schoollokalen of elders godsdienstonderwijs
                           kunnen ontvangen.
                        </text:p>
      <text:p text:style-name="artikel">De voor het godsdienstonderwijs bestemde uren vallen binnen de schooltijd en worden voor elke school door de rector of de
                           directeur van de school vastgesteld in overeenstemming met hen die door de besturen der kerkgenootschappen voor die school
                           met het geven van godsdienstonderwijs worden belast.
                        </text:p>
      <text:h text:outline-level="6" text:style-name="hoofdstuk_kop">HOOFDSTUK III Overige voorwaarden voor bekostiging uit de openbarekas van het bijzonder schoolonderwijs
                     </text:h>
      <text:h text:outline-level="6" text:style-name="artikel_kop">Artikel 46
                        </text:h>
      <text:list text:style-name="list-style-43">
        <text:list-item text:start-value="1">
          <text:p text:style-name="list.start"> Indien binnen redelijke afstand van de woning van de leerling niet de gelegenheid bestaat tot het volgen van onderwijs aan
                                 een openbare school, mag aan deze leerling de toegang tot een gelijksoortige uit de openbare kas bekostigde bijzondere school
                                 niet worden geweigerd op grond van levensbeschouwing, tenzij de school uitsluitend bestemd is voor interne leerlingen.
                              </text:p>
        </text:list-item>
        <text:list-item text:start-value="2">
          <text:p text:style-name="list.end"> Indien tot een bijzondere school andere leerlingen worden toegelaten dan voor wie de school in verband met de levensbeschouwing
                                 wordt in stand gehouden, kunnen deze leerlingen niet worden verplicht tot het volgen van de lessen in de vakken die in verband
                                 met die levensbeschouwing aan het schoolwerkplan zijn toegevoegd.
                              </text:p>
        </text:list-item>
      </text:list>
      <text:h text:outline-level="6" text:style-name="artikel_kop">Artikel 47
                        </text:h>
      <text:list text:style-name="list-style-44">
        <text:list-item text:start-value="1">
          <text:p text:style-name="list.start"> De bijzondere school staat onder het bestuur van een stichting of van een vereniging met volledige rechtsbevoegdheid of instelling
                                 die zich het geven van onderwijs ten doel stelt zonder daarbij het maken van winst te beogen.
                              </text:p>
        </text:list-item>
        <text:list-item text:start-value="2">
          <text:p text:style-name="list.cont"> Het aan de school verbonden personeel maakt geen deel uit van het schoolbestuur.
                              </text:p>
        </text:list-item>
        <text:list-item text:start-value="3">
          <text:p text:style-name="list.end"> Het schoolbestuur draagt zorg voor een deskundig beheer.
                              </text:p>
        </text:list-item>
      </text:list>
      <text:h text:outline-level="6" text:style-name="artikel_kop">Artikel 48
                        </text:h>
      <text:list text:style-name="list-style-45">
        <text:list-item text:start-value="1">
          <text:p text:style-name="list.start"> Het schoolbestuur stelt, behoudens door Onze Minister te verlenen ontheffing, de ouders, voogden en verzorgers van de leerlingen
                                 in de gelegenheid een oudercommissie te vormen.
                              </text:p>
        </text:list-item>
        <text:list-item text:start-value="2">
          <text:p text:style-name="list.end"> De inrichting, de wijze van verkiezing van de leden en de bevoegdheid van de oudercommissie worden door het schoolbestuur zoveel mogelijk in overeenstemming met de bepalingen van de algemene
                                 maatregel van bestuur, bedoeld in artikel 44, tweede lid, geregeld.
                              </text:p>
        </text:list-item>
      </text:list>
      <text:h text:outline-level="6" text:style-name="artikel_kop">Artikel 49
                        </text:h>
      <text:list text:style-name="list-style-46">
        <text:list-item text:start-value="1">
          <text:p text:style-name="list.start"> De rector, de directeur, de leraren en het overige personeel, bedoeld in artikel 38, eerste lid, van de bijzondere school
                                 zijn in het bezit van een door het schoolbestuur en door henzelf ondertekende akte van benoeming. Het schoolbestuur zendt een afschrift van deze akte aan de inspectie.
                              </text:p>
        </text:list-item>
        <text:list-item text:start-value="2">
          <text:p text:style-name="list.end"> De akte van benoeming bevat ten minste de bepaling of de benoeming in vaste of in tijdelijke dienst geschiedt, alsmede de bepaling dat de voorschriften betreffende de materiële rechtspositie
                                 van het personeel, werkzaam bij het openbaar onderwijs, van overeenkomstige toepassing zijn.
                              </text:p>
        </text:list-item>
      </text:list>
      <text:h text:outline-level="6" text:style-name="artikel_kop">Artikel 50
                        </text:h>
      <text:p text:style-name="artikel">[vervallen]</text:p>
      <text:h text:outline-level="6" text:style-name="artikel_kop">Artikel 51
                        </text:h>
      <text:p text:style-name="artikel">[vervallen]</text:p>
      <text:h text:outline-level="5" text:style-name="afdeling_kop">AFDELING II Niet uit de openbare kas bekostigd bijzonder onderwijs
                     </text:h>
      <text:h text:outline-level="6" text:style-name="artikel_kop">Artikel 52
                        </text:h>
      <text:list text:style-name="list-style-47">
        <text:list-item text:start-value="1">
          <text:p text:style-name="list.start"> Voortgezet onderwijs mag slechts worden gegeven door hem die in het bezit is van een bij of krachtens wet aangewezen bewijs
                                 van bekwaamheid of enig ander bewijs waaruit blijkt, dat hij voldoende geschikt is voor het door hem te geven onderwijs.
                              </text:p>
        </text:list-item>
        <text:list-item text:start-value="2">
          <text:p text:style-name="list.end"> Met betrekking tot het niet uit de openbare kas bekostigd voortgezet onderwijs zijn de artikelen 30, 31, 35, eerste lid onder
                                 c en d, en 40 mede van toepassing.
                              </text:p>
        </text:list-item>
      </text:list>
      <text:h text:outline-level="6" text:style-name="artikel_kop">Artikel 53
                        </text:h>
      <text:list text:style-name="list-style-48">
        <text:list-item text:start-value="1">
          <text:p text:style-name="list.start"> Onze Minister kan de school die ten aanzien van de duur van de cursus, het schoolwerkplan en de bevoegdheden van de leraren
                                 overeenkomt met een school voor voorbereidend wetenschappelijk onderwijs, voor hoger algemeen voortgezet onderwijs, voor middelbaar
                                 algemeen voortgezet onderwijs, voor voorbereidend secundair beroepsonderwijs., of voor hoger beroepsonderwijs als bedoeld
                                 in artikel 32, eerste en tweede lid, aanwijzen als bevoegd om aan de leerlingen op grond van het met gunstig gevolg afleggen
                                 van een eindexamen aan de school het diploma uit te reiken, bedoeld in het vierde lid van dat artikel.
                              </text:p>
        </text:list-item>
        <text:list-item text:start-value="2">
          <text:p text:style-name="list.end"> Artikel 32, derde en vijfde lid, is op dit eindexamen van toepassing.
                              </text:p>
        </text:list-item>
      </text:list>
      <text:h text:outline-level="6" text:style-name="artikel_kop">Artikel 54
                        </text:h>
      <text:p text:style-name="artikel">De aanwijzing geschiedt op een daartoe tot Onze Minister gericht verzoek van het schoolbestuur. Bij het verzoek worden overgelegd:</text:p>
      <text:list text:style-name="list-style-49">
        <text:list-item text:start-value="1">
          <text:p text:style-name="list.start">het schoolwerkplan van de school;
                              </text:p>
        </text:list-item>
        <text:list-item text:start-value="2">
          <text:p text:style-name="list.cont">een opgave van de bewijzen van bekwaamheid en van voldoende pedagogische en didactische voorbereiding van de leraren;
                              </text:p>
        </text:list-item>
        <text:list-item text:start-value="3">
          <text:p text:style-name="list.end">de statuten en het reglement van de stichting, vereniging of instelling die de school in stand houdt.
                              </text:p>
        </text:list-item>
      </text:list>
      <text:h text:outline-level="6" text:style-name="artikel_kop">Artikel 55
                        </text:h>
      <text:list text:style-name="list-style-50">
        <text:list-item text:start-value="1">
          <text:p text:style-name="list.start"> Het schoolwerkplan van een ingevolge artikel 53 aangewezen school voldoet ten minste aan de voorschriften van artikel gegeven
                                 bij of krachtens artikelen 10, 10a tot en met 10e, 11, 11a, 21 en 23.
                              </text:p>
        </text:list-item>
        <text:list-item text:start-value="2">
          <text:p text:style-name="list.cont"> Bij wijziging van het schoolwerkplan doet het schoolbestuur daarvan onmiddellijk mededeling aan de inspectie.
                              </text:p>
        </text:list-item>
        <text:list-item text:start-value="3">
          <text:p text:style-name="list.cont"> Onze Minister kan ten behoeve van de bijzondere inrichting van het onderwijs aan de school goedkeuren, dat wordt afgeweken
                                 van het eerste lid.
                              </text:p>
        </text:list-item>
        <text:list-item text:start-value="4">
          <text:p text:style-name="list.cont"> De naam van de school duidt aan, met welke van de uit de openbare kas bekostigde scholen zij overeenkomt.
                              </text:p>
        </text:list-item>
        <text:list-item text:start-value="5">
          <text:p text:style-name="list.cont"> De voorwaarden voor de toelating tot de school zijn ten minste gelijk aan die, vastgesteld krachtens artikel 29.
                              </text:p>
        </text:list-item>
        <text:list-item text:start-value="6">
          <text:p text:style-name="list.end"> De artikelen 35 en 40 zijn van toepassing.
                              </text:p>
        </text:list-item>
      </text:list>
      <text:h text:outline-level="6" text:style-name="artikel_kop">Artikel 56
                        </text:h>
      <text:p text:style-name="artikel">Onze Minister kan bij met redenen omklede beschikking de aanwijzing intrekken, indien niet langer wordt voldaan aan de artikelen
                           53 en 55 of indien van misbruik van de verleende aanwijzing is gebleken.
                        </text:p>
      <text:h text:outline-level="5" text:style-name="afdeling_kop">AFDELING III Landsexamens
                     </text:h>
      <text:h text:outline-level="6" text:style-name="artikel_kop">Artikel 57
                        </text:h>
      <text:list text:style-name="list-style-51">
        <text:list-item text:start-value="1">
          <text:p text:style-name="list.start"> Jaarlijks wordt gelegenheid gegeven om door het met gunstig gevolg afleggen van een landsexamen voor een door Onze Minister
                                 in te stellen commissie een akte van bekwaamheid of een diploma te verkrijgen, overeenkomende met een akte van bekwaamheid
                                 of een diploma van een school, als bedoeld in artikel 32, eerste lid.
                              </text:p>
        </text:list-item>
        <text:list-item text:start-value="2">
          <text:p text:style-name="list.cont"> Bij algemene maatregel van bestuur wordt bepaald, welke andere diploma’s kunnen worden verkregen door het met gunstig gevolg
                                 afleggen van een landsexamen voor een door Onze Minister in te stellen commissie.
                              </text:p>
        </text:list-item>
        <text:list-item text:start-value="3">
          <text:p text:style-name="list.cont"> De landsexamens zijn openbaar, behoudens het schriftelijke gedeelte.
                              </text:p>
        </text:list-item>
        <text:list-item text:start-value="4">
          <text:p text:style-name="list.cont"> Bij algemene maatregel van bestuur worden nadere voorschriften gegeven voor de in dit artikel bedoelde examens, die niet
                                 voor alle kandidaten dezelfde vakken behoeven te omvatten.
                              </text:p>
          <text:p text:style-name="list.end">Daarbij kan worden bepaald het bedrag dat voor de toelating tot deze examens verschuldigd is.</text:p>
        </text:list-item>
      </text:list>
      <text:h text:outline-level="4" text:style-name="titeldeel_kop">TITEL III Aanvang, wijze en einde bekostiging
                     </text:h>
      <text:h text:outline-level="5" text:style-name="artikel_kop">Artikel 58
                        </text:h>
      <text:p text:style-name="artikel">Deze titel is mede van toepassing op de afdelingen, opleidingen en cursussen, verbonden aan scholen, en op afzonderlijke cursussen.</text:p>
      <text:h text:outline-level="5" text:style-name="artikel_kop">Artikel 59
                        </text:h>
      <text:list text:style-name="list-style-52">
        <text:list-item text:start-value="1">
          <text:p text:style-name="list.start"> De eilandsraad kan op aanvraag van het bevoegd gezag een school voor bekostiging in aanmerking brengen indien er sprake is
                                 van voldoende behoefte aan die school. Bij inwilliging van de aanvraag ontstaat de aanspraak op bekostiging met ingang van
                                 het schooljaar volgend op de inwilliging, dan wel een eerder door de eilandsraad vast te stellen moment.
                              </text:p>
        </text:list-item>
        <text:list-item text:start-value="2">
          <text:p text:style-name="list.end"> Bij eilandsverordening wordt vastgesteld de wijze waarop de in het eerste lid bedoelde behoefte wordt bepaald, en worden
                                 voorschriften gegeven met betrekking tot de indiening en behandeling van aanvragen om bekostiging op grond van het eerste
                                 lid. Bij het vaststellen van deze voorschriften geldt als uitgangspunt dat op de aanvraag wordt beslist binnen negen maanden
                                 na ontvangst van de aanvraag.
                              </text:p>
        </text:list-item>
      </text:list>
      <text:h text:outline-level="5" text:style-name="artikel_kop">Artikel 60
                        </text:h>
      <text:list text:style-name="list-style-53">
        <text:list-item text:start-value="1">
          <text:p text:style-name="list.start"> De vergoeding heeft ten minste betrekking op:
                              </text:p>
          <text:list>
            <text:list-item text:start-value="1">
              <text:p text:style-name="list.start">personeelskosten zoals onder meer salarissen en nascholing, en
                                    </text:p>
            </text:list-item>
            <text:list-item text:start-value="2">
              <text:p text:style-name="list.cont">exploitatiekosten zoals onder meer onderhoud en vervanging van inventaris, onderhoud van gebouwen en terreinen, energie, water.
                                    </text:p>
            </text:list-item>
          </text:list>
        </text:list-item>
        <text:list-item text:start-value="2">
          <text:p text:style-name="list.cont"> De vergoeding is toereikend met het oog op een goede verzorging van het voortgezet onderwijs.
                              </text:p>
        </text:list-item>
        <text:list-item text:start-value="3">
          <text:p text:style-name="list.cont"> Bij eilandsverordening worden voor zover van toepassing geregeld:
                              </text:p>
          <text:list>
            <text:list-item text:start-value="1">
              <text:p text:style-name="list.cont">de gevallen waarin de niet in het eerste lid genoemde kostensoorten voor vergoeding in aanmerking komen;
                                    </text:p>
            </text:list-item>
            <text:list-item text:start-value="2">
              <text:p text:style-name="list.cont">de wijze waarop vergoedingen als bedoeld in het eerste lid worden berekend;
                                    </text:p>
            </text:list-item>
            <text:list-item text:start-value="3">
              <text:p text:style-name="list.cont">de voorwaarden waaronder een vergoeding als bedoeld in het derde lid kan worden toegekend;
                                    </text:p>
            </text:list-item>
            <text:list-item text:start-value="4">
              <text:p text:style-name="list.cont">de wijze waarop de vergoedingen beschikbaar worden gesteld aan de bevoegde gezagsorganen, daaronder in elk geval begrepen
                                       regels over de betalingswijze, de betalingstermijnen, voor zover van toepassing de bevoorschotting en het al dan niet mede
                                       voor andere, alsdan aan te wijzen doeleinden mogen aanwenden van de vergoedingen, en
                                    </text:p>
            </text:list-item>
            <text:list-item text:start-value="5">
              <text:p text:style-name="list.cont">de verantwoording van de rechtmatigheid van de aanwending van de vergoedingen.
                                    </text:p>
            </text:list-item>
          </text:list>
        </text:list-item>
        <text:list-item text:start-value="4">
          <text:p text:style-name="list.end"> Vooruitlopend op een wijziging van het eerste lid, kunnen bij algemene maatregel van bestuur kostensoorten worden aangewezen
                                 waarop de vergoeding eveneens betrekking heeft.
                              </text:p>
        </text:list-item>
      </text:list>
      <text:h text:outline-level="5" text:style-name="artikel_kop">Artikel 61
                        </text:h>
      <text:list text:style-name="list-style-54">
        <text:list-item text:start-value="1">
          <text:p text:style-name="list.start"> De eilandsraad kan besluiten dat een school niet meer voor bekostiging in aanmerking komt, indien niet langer sprake is van
                                 voldoende behoefte aan die school. De wijze waarop wordt vastgesteld dat niet langer sprake is van voldoende behoefte, wordt
                                 geregeld bij eilandsverordening.
                              </text:p>
        </text:list-item>
        <text:list-item text:start-value="2">
          <text:p text:style-name="list.end"> In geval van een beslissing als bedoeld in het eerste lid, vervalt de aanspraak op bekostiging voor een school op een nader
                                 door de eilandsraad te bepalen tijdstip, welk tijdstip in elk geval samenvalt met het einde van een schooljaar.
                              </text:p>
        </text:list-item>
      </text:list>
      <text:h text:outline-level="5" text:style-name="artikel_kop">Artikel 62
                        </text:h>
      <text:p text:style-name="artikel">Het bevoegd gezag van een bijzondere school geeft het bestuurscollege alle inlichtingen die het voor de toepassing van deze
                           titel verlangt.
                        </text:p>
      <text:h text:outline-level="4" text:style-name="titeldeel_kop">TITEL IV Toezicht
                     </text:h>
      <text:p text:style-name="structuurtekst">(vervallen]</text:p>
      <text:h text:outline-level="5" text:style-name="artikel_kop">Artikel 63 t/m 101
                        </text:h>
      <text:p text:style-name="artikel">[vervallen]</text:p>
      <text:h text:outline-level="4" text:style-name="titeldeel_kop">TITEL V Slot- en overgangsbepalingen
                     </text:h>
      <text:h text:outline-level="5" text:style-name="artikel_kop">Artikel 102
                        </text:h>
      <text:p text:style-name="artikel">Deze wet wordt aangehaald als: Wet voortgezet onderwijs BES.</text:p>
      <text:h text:outline-level="5" text:style-name="artikel_kop">Artikel 103
                        </text:h>
      <text:p text:style-name="artikel">Deze wet is niet van toepassing op:</text:p>
      <text:list text:style-name="list-style-55">
        <text:list-item text:start-value="1">
          <text:p text:style-name="list.start">opleidingen ter vergroting der vakbekwaamheid die uitsluitend worden gegeven binnen overheids- of semi-overheidsdiensten en
                                 -bedrijven ten behoeve van het eigen personeel;
                              </text:p>
        </text:list-item>
        <text:list-item text:start-value="2">
          <text:p text:style-name="list.end">andere bij algemene maatregel van bestuur aan te wijzen leergangen of cursussen voor beroepsonderwijs
                              </text:p>
        </text:list-item>
      </text:list>
      <text:h text:outline-level="5" text:style-name="artikel_kop">Artikel 104
                        </text:h>
      <text:p text:style-name="artikel">Bij twijfel of deze wet op een of meer inrichtingen van onderwijs van toepassing is, beslist Onze Minister, de Raad van Advies
                           gehoord.
                        </text:p>
      <text:h text:outline-level="5" text:style-name="artikel_kop">Artikel 105
                        </text:h>
      <text:p text:style-name="artikel">[vervallen]</text:p>
      <text:h text:outline-level="5" text:style-name="artikel_kop">Artikel 106
                        </text:h>
      <text:p text:style-name="artikel">[vervallen]</text:p>
      <text:h text:outline-level="5" text:style-name="artikel_kop">Artikel 107
                        </text:h>
      <text:p text:style-name="artikel">Als bevoegd tot het geven van voortgezet onderwijs wordt tevens aangemerkt hij die tot aan de inwerkingtreding van de Landsverordening
                           onderwijs heeft gegeven in een vak waarvoor hij niet beschikt over een daartoe in de bijlage van de Landsverordening genoemd
                           bewijs van bekwaamheid, indien hij ingevolge de tot bedoelde inwerkingtreding geldende voorschriften als daartoe bevoegd is
                           aangemerkt.
                        </text:p>
      <text:h text:outline-level="5" text:style-name="artikel_kop">Artikel 108 t/m 112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