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77</text:p>
      <text:p text:style-name="publicatie-titel.end">1 oktober 2010</text:p>
      <text:h text:outline-level="1" text:style-name="staatsblad_kop">Beschikking van de Minister van Justitie van 29 september 2010 tot plaatsing in het Staatsblad van de tekst van de Wet sociale
            kanstrajecten jongeren BES, zoals gewijzigd bij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sociale kanstrajecten jongeren BES, zoals gewijzigd bij de Aanpassingsregeling BES-wetten in het Staatsblad
                  te plaatsen als bijlage bij deze beschikking.
               </text:p>
      <text:p text:style-name="dagtekening">’s-Gravenhage, 2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SOCIALE KANSTRAJECTEN JONGEREN BES, ZOALS GEWIJZIGD BIJ DE AANPASSINGSREGELING BES-WETTEN
               </text:h>
      <text:h text:outline-level="4" text:style-name="hoofdstuk_kop">Hoofdstuk 1 Begripsbepalingen
                  </text:h>
      <text:h text:outline-level="5" text:style-name="artikel_kop">Artikel 1
                     </text:h>
      <text:p text:style-name="artikel">In deze wet wordt verstaan onder:</text:p>
      <text:p text:style-name="definition.term">Onze minister:</text:p>
      <text:p text:style-name="definition.description">Onze minister van Onderwijs, Cultuur en Wetenschap;</text:p>
      <text:p text:style-name="definition.term">jongere:</text:p>
      <text:p text:style-name="definition.description">een ingezetene van de openbare lichamen Bonaire, Sint Eustatius of Saba die de leeftijd van 16 jaar heeft bereikt, maar nog
                              niet de leeftijd van 25 jaar;
                           </text:p>
      <text:p text:style-name="definition.term">deelnemer:</text:p>
      <text:p text:style-name="definition.description">de jongere die zich bij een uitvoerende instantie heeft ingeschreven voor het volgen van het voor hem vastgestelde kanstraject;</text:p>
      <text:p text:style-name="definition.term">jongerenregister:</text:p>
      <text:p text:style-name="definition.description">het geautomatiseerde bestand, waarin de jongeren en deelnemers aan de kanstrajecten staan ingeschreven;</text:p>
      <text:p text:style-name="definition.term">persoonsbestand:</text:p>
      <text:p text:style-name="definition.description">de gegevens met betrekking tot een jongere, zoals opgenomen in het jongerenregister;</text:p>
      <text:p text:style-name="definition.term">sociale vormingsplicht:</text:p>
      <text:p text:style-name="definition.description">de verplichting van iedere jongere tot het volgen van een kanstraject in geval hij niet beschikt over een beroepskwalificatie
                              niveau 1;
                           </text:p>
      <text:p text:style-name="definition.term">raamplan kanstrajecten:</text:p>
      <text:p text:style-name="definition.description">een plan als bedoeld in artikel 9;</text:p>
      <text:p text:style-name="definition.term">kanstraject:</text:p>
      <text:p text:style-name="definition.description">een traject als bedoeld in artikel 10;</text:p>
      <text:p text:style-name="definition.term">beroepskwalificatie niveau 1:</text:p>
      <text:p text:style-name="definition.description">het niveau van een assistent-beroepsbeoefenaar, die in staat is onder begeleiding routinematige arbeid uit te voeren, welk niveau overeenkomt met het diploma
                              assistent opleiding of een diploma voorbereidend secundair beroepsonderwijs (vsbo).
                           </text:p>
      <text:p text:style-name="definition.term">oproepingsinstantie:</text:p>
      <text:p text:style-name="definition.description">de met de uitvoering van deze wet belaste dienst of afdeling van een openbaar lichaam, die is belast met de oproeping;</text:p>
      <text:p text:style-name="definition.term">uitvoerende instantie:</text:p>
      <text:p text:style-name="definition.description">een instantie die een raamplan kanstrajecten opstelt, de kanstrajecten en de daarmee samenhangende begeleiding verzorgt en
                              krachtens artikel 26 een bijdrage van het bestuurscollege van het desbetreffende openbaar lichaam hiervoor ontvangt;
                           </text:p>
      <text:p text:style-name="definition.term">Inspecteur:</text:p>
      <text:p text:style-name="definition.description">Inspecteur, bedoeld in de Wet op het onderwijstoezicht.</text:p>
      <text:h text:outline-level="4" text:style-name="hoofdstuk_kop">Hoofdstuk 2 Oproeping en melding
                  </text:h>
      <text:h text:outline-level="5" text:style-name="artikel_kop">Artikel 2
                     </text:h>
      <text:list text:style-name="list-style-1">
        <text:list-item text:start-value="1">
          <text:p text:style-name="list.start"> Iedere jongere wordt binnen één maand na het bereiken van de leeftijd van 16 jaar opgeroepen door de oproepingsinstantie
                              van het openbaar lichaam waar hij ingezetene is, om te laten bepalen of op hem de sociale vormingsplicht rust. De jongere
                              meldt zich op het hem in de oproeping opgegeven tijdstip bij de oproepingsinstantie.
                           </text:p>
        </text:list-item>
        <text:list-item text:start-value="2">
          <text:p text:style-name="list.end"> Scholen, instellingen, andere voorzieningen en ouders zijn verplicht aan de oproepings-instantie te melden van alle leerlingen
                              die de school zonder diploma verlaten of verlaten hebben.
                           </text:p>
        </text:list-item>
      </text:list>
      <text:h text:outline-level="5" text:style-name="artikel_kop">Artikel 3
                     </text:h>
      <text:list text:style-name="list-style-2">
        <text:list-item text:start-value="1">
          <text:p text:style-name="list.single"> De jongere op wie de sociale vormingsplicht rust, meldt zich op het hem in de oproeping opgegeven tijdstip bij de daarin
                              opgegeven uitvoerende instantie voor een educatieve intake.
                           </text:p>
        </text:list-item>
      </text:list>
      <text:h text:outline-level="4" text:style-name="hoofdstuk_kop">Hoofdstuk 3 Vrijstelling en ontheffing van de sociale vormingsplicht
                  </text:h>
      <text:h text:outline-level="5" text:style-name="artikel_kop">Artikel 4
                     </text:h>
      <text:p text:style-name="artikel">Onze Minister verleent de jongere vrijstelling van de sociale vormingsplicht indien:</text:p>
      <text:list text:style-name="list-style-3">
        <text:list-item text:start-value="1">
          <text:p text:style-name="list.start">uit bij de aanvraag verschafte gegevens en bescheiden blijkt dat de jongere op grond van lichamelijke of geestelijke onbekwaamheid
                              nooit in staat zal zijn aan enige krachtens deze wet voor hem geldende verplichting te voldoen, of
                           </text:p>
        </text:list-item>
        <text:list-item text:start-value="2">
          <text:p text:style-name="list.end">de jongere ten minste in het bezit is van een diploma beroepsvoorbereidend onderwijs b.v.o.) variant B of D, een diploma voorbereidend
                              secundair beroepsonderwijs (v.s.b.o.) theoretisch kadergerichte leerweg of praktisch kadergerichte leerweg, middelbaar algemeen
                              voortgezet onderwijs (m.a.v.o.), hoger algemeen voortgezet onderwijs (h.a.v.o.) voorbereidend wetenschappelijk onderwijs (v.w.o.)
                              dan wel een diploma van een door Onze Minister aangewezen gelijkwaardige, erkende opleiding.
                           </text:p>
        </text:list-item>
      </text:list>
      <text:h text:outline-level="5" text:style-name="artikel_kop">Artikel 5
                     </text:h>
      <text:p text:style-name="artikel">Onze Minister verleent op verzoek van de jongere ontheffing van het volgen van een kanstraject:</text:p>
      <text:list text:style-name="list-style-4">
        <text:list-item text:start-value="1">
          <text:p text:style-name="list.start">wegens vervulling van de werkelijke dienst, bedoeld in artikel 1 van de Dienstplichtwet BES;
                           </text:p>
        </text:list-item>
        <text:list-item text:start-value="2">
          <text:p text:style-name="list.cont">indien hij een opleiding volgt aan:
                           </text:p>
          <text:list>
            <text:list-item text:start-value="1">
              <text:p text:style-name="list.cont">een dagschool, avondschool of dag-avondschool voor voorbereidend wetenschappelijke onderwijs (v.w.o.), hoger algemeen voortgezet
                                    onderwijs (h.a.v.o.), of voorbereidend secundair beroepsonderwijs (v.s.b.o);
                                 </text:p>
            </text:list-item>
            <text:list-item text:start-value="2">
              <text:p text:style-name="list.cont">een door Onze Minister aangewezen instelling;
                                 </text:p>
            </text:list-item>
          </text:list>
        </text:list-item>
        <text:list-item text:start-value="3">
          <text:p text:style-name="list.cont">indien hij op grond van lichamelijke of geestelijke onbekwaamheid tijdelijk niet in staat is aan enige bij deze wet gestelde
                              verplichting te voldoen;
                           </text:p>
        </text:list-item>
        <text:list-item text:start-value="4">
          <text:p text:style-name="list.end">indien hij wegens persoonlijke omstandigheden tijdelijk niet in staat is aan enige bij deze wet gestelde verplichting te voldoen.
                           </text:p>
        </text:list-item>
      </text:list>
      <text:h text:outline-level="5" text:style-name="artikel_kop">Artikel 6
                     </text:h>
      <text:list text:style-name="list-style-5">
        <text:list-item text:start-value="1">
          <text:p text:style-name="list.start"> Een aanvraag tot vrijstelling of ontheffing als bedoeld in de artikelen 4 en 5 wordt ingediend bij de oproepingsinstantie
                              door middel van een formulier waarvan het model door Onze Minister wordt vastgesteld.
                           </text:p>
        </text:list-item>
        <text:list-item text:start-value="2">
          <text:p text:style-name="list.cont"> De jongere verschaft bij de aanvraag de gegevens en bescheiden die voor de beslissing op de aanvraag nodig zijn en waarover
                              hij redelijkerwijs de beschikking kan krijgen.
                           </text:p>
        </text:list-item>
        <text:list-item text:start-value="3">
          <text:p text:style-name="list.cont"> Onze Minister vermeldt in zijn besluit tot ontheffing de duur van de ontheffing. De duur van een ontheffing bedraagt per
                              keer ten hoogste een jaar. Ontheffing wegens vervulling van de werkelijke dienst, bedoeld in artikel 5, eerste lid, onderdeel
                              a, wordt verleend voor zolang de betrokken jongere de werkelijke dienst vervult.
                           </text:p>
        </text:list-item>
        <text:list-item text:start-value="4">
          <text:p text:style-name="list.cont"> Op een aanvraag tot vrijstelling of ontheffing wordt beslist binnen dertig dagen na indiening. Indien binnen deze termijn
                              geen beslissing is genomen, wordt de aanvraag geacht te zijn ingewilligd en wordt aan de aanvrager op diens verzoek een besluit
                              van die strekking afgegeven of toegezonden.
                           </text:p>
        </text:list-item>
        <text:list-item text:start-value="5">
          <text:p text:style-name="list.cont"> Zolang niet op de aanvraag tot vrijstelling of ontheffing, bedoeld in artikel 5, eerste lid, is beslist, is de verplichting
                              tot het volgen van een kanstraject als bedoeld in artikel 10 opgeschort.
                           </text:p>
        </text:list-item>
        <text:list-item text:start-value="6">
          <text:p text:style-name="list.end"> Een ontheffing kan onder voorwaarden en beperkingen worden verleend.
                           </text:p>
        </text:list-item>
      </text:list>
      <text:h text:outline-level="4" text:style-name="hoofdstuk_kop">Hoofdstuk 4 Jongerenregister
                  </text:h>
      <text:h text:outline-level="5" text:style-name="artikel_kop">Artikel 7
                     </text:h>
      <text:list text:style-name="list-style-6">
        <text:list-item text:start-value="1">
          <text:p text:style-name="list.start"> In elk openbaar lichaam wordt een jongerenregister gehouden.
                           </text:p>
        </text:list-item>
        <text:list-item text:start-value="2">
          <text:p text:style-name="list.cont"> De beheerder van het jongerenregister is de oproepingsinstantie.
                           </text:p>
        </text:list-item>
        <text:list-item text:start-value="3">
          <text:p text:style-name="list.cont"> Elke jongere die door de oproepingsinstantie wordt opgeroepen, wordt ingeschreven in het jongerenregister. Bij de melding
                              dient de jongere zijn identiteitsbewijs of een ander geldig legitimatiebewijs te tonen.
                           </text:p>
        </text:list-item>
        <text:list-item text:start-value="4">
          <text:p text:style-name="list.cont"> Het jongerenregister dient op verzoek van de jongere een afschrift te geven van de over hem geregistreerde gegevens.
                           </text:p>
        </text:list-item>
        <text:list-item text:start-value="5">
          <text:p text:style-name="list.cont"> In het jongerenregister worden de volgende gegevens opgenomen:
                           </text:p>
          <text:list>
            <text:list-item text:start-value="1">
              <text:p text:style-name="list.cont">bij oproeping en vrijstelling of ontheffing: alle gegevens conform een formulier, waarvan het model door Onze Minister wordt
                                    vastgesteld;
                                 </text:p>
            </text:list-item>
            <text:list-item text:start-value="2">
              <text:p text:style-name="list.cont">aanvragen voor vrijstelling alsmede de verstrekte vrijstelling alsmede de duur daarvan;
                                 </text:p>
            </text:list-item>
            <text:list-item text:start-value="3">
              <text:p text:style-name="list.cont">aanvragen voor ontheffing en de verstrekte ontheffingen alsmede de duur daarvan;
                                 </text:p>
            </text:list-item>
            <text:list-item text:start-value="4">
              <text:p text:style-name="list.cont">uitgegane uitnodigingen voor een educatieve intake als bedoeld in artikel 2, en de resultaten daarvan;
                                 </text:p>
            </text:list-item>
            <text:list-item text:start-value="5">
              <text:p text:style-name="list.cont">het kanstraject, de daarvan deel uitmakende modules die de jongere moet volgen en de wijzigingen daarin;
                                 </text:p>
            </text:list-item>
            <text:list-item text:start-value="6">
              <text:p text:style-name="list.cont">de door de deelnemer met succes afgeronde modules;
                                 </text:p>
            </text:list-item>
            <text:list-item text:start-value="7">
              <text:p text:style-name="list.cont">het behalen van het in artikel 12 bedoelde certificaat;
                                 </text:p>
            </text:list-item>
            <text:list-item text:start-value="8">
              <text:p text:style-name="list.cont">de ingevolge artikel 3 geregistreerde gegevens;
                                 </text:p>
            </text:list-item>
            <text:list-item text:start-value="9">
              <text:p text:style-name="list.cont">gegevens omtrent de toepassing van artikel 19 op de jongere.
                                 </text:p>
            </text:list-item>
          </text:list>
        </text:list-item>
        <text:list-item text:start-value="6">
          <text:p text:style-name="list.cont"> De gegevens, bedoeld in het vijfde lid, worden in het persoonsbestand van de onder-scheiden jongeren opgenomen.
                           </text:p>
        </text:list-item>
        <text:list-item text:start-value="7">
          <text:p text:style-name="list.cont"> De bij de aanmelding verstrekte gegevens worden door de beheerder van het jongeren-register vergeleken met:
                           </text:p>
          <text:list>
            <text:list-item text:start-value="1">
              <text:p text:style-name="list.cont">de gegevens van de leerlingenadministratie, ter vaststelling of de verstrekte gegevens met betrekking tot deelname aan het
                                    onderwijs juist zijn; en
                                 </text:p>
            </text:list-item>
            <text:list-item text:start-value="2">
              <text:p text:style-name="list.cont">de basisadministratie persoonsgegevens van het openbaar lichaam waar de jongere ingezetene is, ter vaststelling of alle in
                                    de basisadministratie opgenomen jongeren, zijn opgeroepen.
                                 </text:p>
            </text:list-item>
          </text:list>
        </text:list-item>
        <text:list-item text:start-value="8">
          <text:p text:style-name="list.end"> Elk kwartaal wordt het jongerenregister door de beheerder van het register bijgewerkt door vergelijking met de gegevens van
                              de leerlingenadministratie en de basisadministratie persoonsgegevens, bedoeld in het zevende lid, en door opgave van jongeren
                              respectievelijk van uitvoerende instanties.
                           </text:p>
        </text:list-item>
      </text:list>
      <text:h text:outline-level="5" text:style-name="artikel_kop">Artikel 8
                     </text:h>
      <text:list text:style-name="list-style-7">
        <text:list-item text:start-value="1">
          <text:p text:style-name="list.start"> De in het jongerenregister opgenomen gegevens worden uitsluitend gebruikt voor de uitvoering, handhaving en evaluatie van
                              deze wet en zijn als zodanig uitsluitend toegankelijk voor de uitvoerende instantie en de in artikel 14 genoemde personen,
                              voor zover deze gegevens redelijkerwijs noodzakelijk zijn voor de vervulling van hun taak.
                           </text:p>
        </text:list-item>
        <text:list-item text:start-value="2">
          <text:p text:style-name="list.cont"> De beheerder van het jongerenregister draagt zorg voor de nodige voorzieningen van technische en organisatorische aard ter
                              beveiliging van het register tegen verlies of aantasting van de gegevens en tegen onbevoegde kennisneming, wijziging of verstrekking
                              daarvan.
                           </text:p>
        </text:list-item>
        <text:list-item text:start-value="3">
          <text:p text:style-name="list.cont"> Onze Minister stelt voor het jongerenregister een reglement vast. Het reglement bevat in elk geval een duidelijke regeling
                              van de volgende onderwerpen:
                           </text:p>
          <text:list>
            <text:list-item text:start-value="1">
              <text:p text:style-name="list.cont">het doel van de registratie;
                                 </text:p>
            </text:list-item>
            <text:list-item text:start-value="2">
              <text:p text:style-name="list.cont">de categorieën van personen over wie gegevens in het register worden opgenomen;
                                 </text:p>
            </text:list-item>
            <text:list-item text:start-value="3">
              <text:p text:style-name="list.cont">de soorten van gegevens die in de registratie worden opgenomen, en de wijze waarop deze worden verkregen;
                                 </text:p>
            </text:list-item>
            <text:list-item text:start-value="4">
              <text:p text:style-name="list.cont">de gevallen waarin opgenomen gegevens worden verwijderd;
                                 </text:p>
            </text:list-item>
            <text:list-item text:start-value="5">
              <text:p text:style-name="list.cont">de categorieën van personen of instanties, waaraan gegevens uit de registratie worden verstrekt;
                                 </text:p>
            </text:list-item>
            <text:list-item text:start-value="6">
              <text:p text:style-name="list.cont">de rechtstreekse toegang tot de registratie;
                                 </text:p>
            </text:list-item>
            <text:list-item text:start-value="7">
              <text:p text:style-name="list.cont">de wijze waarop geregistreerde personen kennisneming en verbetering van de over hen opgenomen gegevens kunnen verkrijgen;
                                 </text:p>
            </text:list-item>
            <text:list-item text:start-value="8">
              <text:p text:style-name="list.cont">de wijze waarop geregistreerde personen mededeling van verstrekking van hen betreffende gegevens kunnen verkrijgen;
                                 </text:p>
            </text:list-item>
            <text:list-item text:start-value="9">
              <text:p text:style-name="list.cont">de hoofdlijnen van het beheer van de registratie.
                                 </text:p>
            </text:list-item>
          </text:list>
        </text:list-item>
        <text:list-item text:start-value="4">
          <text:p text:style-name="list.end"> Het reglement alsmede wijziging en intrekking daarvan wordt in de Staatscourant bekendgemaakt en voor een ieder ter inzage
                              gelegd bij de uitvoerende instantie.
                           </text:p>
        </text:list-item>
      </text:list>
      <text:h text:outline-level="4" text:style-name="hoofdstuk_kop">Hoofdstuk 5 Vaststelling raamplan kanstrajecten
                  </text:h>
      <text:h text:outline-level="5" text:style-name="artikel_kop">Artikel 9
                     </text:h>
      <text:list text:style-name="list-style-8">
        <text:list-item text:start-value="1">
          <text:p text:style-name="list.start"> De uitvoerende instantie stelt een raamplan kanstrajecten op. Het raamplan kanstrajecten omvat tenminste:
                           </text:p>
          <text:list>
            <text:list-item text:start-value="1">
              <text:p text:style-name="list.start">de vormings- en scholingsdoelen en de bijbehorende begin- en eindtermen;
                                 </text:p>
            </text:list-item>
            <text:list-item text:start-value="2">
              <text:p text:style-name="list.cont">de modules en deelmodules;
                                 </text:p>
            </text:list-item>
            <text:list-item text:start-value="3">
              <text:p text:style-name="list.cont">de inhoud, duur, de mogelijke kanstrajecten en praktijkonderdelen;
                                 </text:p>
            </text:list-item>
            <text:list-item text:start-value="4">
              <text:p text:style-name="list.cont">de momenten en de wijze waarop de toetsen worden afgenomen;
                                 </text:p>
            </text:list-item>
            <text:list-item text:start-value="5">
              <text:p text:style-name="list.cont">de termijn waarbinnen de resultaten van de toetsen bekend worden gemaakt aan de jongere;
                                 </text:p>
            </text:list-item>
            <text:list-item text:start-value="6">
              <text:p text:style-name="list.cont">de instructietaal;
                                 </text:p>
            </text:list-item>
            <text:list-item text:start-value="7">
              <text:p text:style-name="list.cont">de kwalificatie van de docenten, trajectbegeleiders en praktijkbegeleiders;
                                 </text:p>
            </text:list-item>
            <text:list-item text:start-value="8">
              <text:p text:style-name="list.cont">de aard en intensiteit van de begeleiding van de jongere in de verschillende kanstrajecten;
                                 </text:p>
            </text:list-item>
            <text:list-item text:start-value="9">
              <text:p text:style-name="list.cont">de wijze waarop het bedrijfsleven betrokken is bij de inhoud van kanstrajecten in de vorm van leerwerktrajecten en bijdraagt
                                    met stage- of praktijkplaatsen;
                                 </text:p>
            </text:list-item>
            <text:list-item text:start-value="10">
              <text:p text:style-name="list.cont">de periode gedurende welke het raamplan kanstrajecten van kracht is.
                                 </text:p>
            </text:list-item>
          </text:list>
        </text:list-item>
        <text:list-item text:start-value="2">
          <text:p text:style-name="list.cont"> Het raamplan kanstrajecten wordt voor goedkeuring aan het bestuurscollege voorgelegd.
                           </text:p>
        </text:list-item>
        <text:list-item text:start-value="3">
          <text:p text:style-name="list.end"> Op een aanvraag tot goedkeuring van een raamplan kanstrajecten neemt het bestuurscollege een beslissing binnen 60 dagen na
                              indiening.
                           </text:p>
        </text:list-item>
      </text:list>
      <text:h text:outline-level="4" text:style-name="hoofdstuk_kop">Hoofdstuk 6 Kanstraject
                  </text:h>
      <text:h text:outline-level="5" text:style-name="artikel_kop">Artikel 10
                     </text:h>
      <text:list text:style-name="list-style-9">
        <text:list-item text:start-value="1">
          <text:p text:style-name="list.start"> Op grond van de resultaten van de educatieve intake, bedoeld in artikel 3, stelt de uitvoerende instantie een op zijn individuele
                              situatie afgestemd kanstraject voor de jongere vast.
                           </text:p>
        </text:list-item>
        <text:list-item text:start-value="2">
          <text:p text:style-name="list.cont"> Het kanstraject bestaat uit een of meerdere modulen die samengesteld zijn met het oog op:
                           </text:p>
          <text:list>
            <text:list-item text:start-value="1">
              <text:p text:style-name="list.cont">de persoonlijke ontplooiing;
                                 </text:p>
            </text:list-item>
            <text:list-item text:start-value="2">
              <text:p text:style-name="list.cont">het leggen van een brede basis van algemene kennis en algemene en sociale vaardigheden;
                                 </text:p>
            </text:list-item>
            <text:list-item text:start-value="3">
              <text:p text:style-name="list.cont">het leggen van een basis voor de bereidheid tot voortdurende persoonlijke ontwikkeling en uitbreiding van beroepsvaardigheden
                                    («lifelong learning»);
                                 </text:p>
            </text:list-item>
            <text:list-item text:start-value="4">
              <text:p text:style-name="list.cont">het ontwikkelen van de nodige attitudes en vaardigheden om zich in een werkkring te kunnen handhaven («employability»);
                                 </text:p>
            </text:list-item>
            <text:list-item text:start-value="5">
              <text:p text:style-name="list.cont">het doen beschikken over een beroepskwalificatie niveau 1;
                                 </text:p>
            </text:list-item>
            <text:list-item text:start-value="6">
              <text:p text:style-name="list.cont">het aanbieden van een basispakket bestaande uit Papiamentu en/of Engels, Nederlands, Spaans en computervaardigheden.
                                 </text:p>
            </text:list-item>
          </text:list>
        </text:list-item>
        <text:list-item text:start-value="3">
          <text:p text:style-name="list.cont"> Het kanstraject heeft een totale duur van ten minste zes maanden en ten hoogste twee jaar.
                           </text:p>
        </text:list-item>
        <text:list-item text:start-value="4">
          <text:p text:style-name="list.end"> Het kanstraject kan worden gewijzigd op grond van wijzigingen in de gegevens zoals die op het in artikel 2 bedoelde aanmeldingsformulier
                              door de jongere zijn verstrekt.
                           </text:p>
        </text:list-item>
      </text:list>
      <text:h text:outline-level="5" text:style-name="artikel_kop">Artikel 11
                     </text:h>
      <text:p text:style-name="artikel">De jongere is verplicht aanwezig en verleent zijn medewerking aan alle onderdelen van het voor hem vastgestelde kanstraject
                        en de daarmee samenhangende begeleiding.
                     </text:p>
      <text:h text:outline-level="5" text:style-name="artikel_kop">Artikel 12
                     </text:h>
      <text:p text:style-name="artikel">Nadat de deelnemer alle modules van het voor hem vastgestelde dan wel gewijzigde kanstraject met succes heeft afgerond, ontvangt
                        hij een certificaat of een diploma, afhankelijk van de aard van het traject.
                     </text:p>
      <text:h text:outline-level="4" text:style-name="hoofdstuk_kop">Hoofdstuk 7 Geheimhoudingsplicht
                  </text:h>
      <text:h text:outline-level="5" text:style-name="artikel_kop">Artikel 13
                     </text:h>
      <text:p text:style-name="artikel">Een 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
                     </text:p>
      <text:h text:outline-level="4" text:style-name="hoofdstuk_kop">Hoofdstuk 8
                  </text:h>
      <text:p text:style-name="structuurtekst">[vervallen]</text:p>
      <text:h text:outline-level="4" text:style-name="hoofdstuk_kop">Hoofdstuk 9 Administratieve boeten
                  </text:h>
      <text:h text:outline-level="5" text:style-name="artikel_kop">Artikel 19
                     </text:h>
      <text:list text:style-name="list-style-10">
        <text:list-item text:start-value="1">
          <text:p text:style-name="list.start"> Ter zake van gedragingen in strijd met artikel 2, eerste lid, tweede volzin, 3, eerste lid, of 11 kan het bestuurscollege
                              aan de jongere een administratieve boete opleggen.
                           </text:p>
        </text:list-item>
        <text:list-item text:start-value="2">
          <text:p text:style-name="list.cont"> De hoogte van de boete wordt afgestemd op de ernst van het feit, de omstandigheden waarin de jongere verkeert en de mate
                              van verwijtbaarheid.
                           </text:p>
        </text:list-item>
        <text:list-item text:start-value="3">
          <text:p text:style-name="list.cont"> De boete kan voorwaardelijk of onvoorwaardelijk worden opgelegd.
                           </text:p>
        </text:list-item>
        <text:list-item text:start-value="4">
          <text:p text:style-name="list.cont"> Het opleggen van een voorwaardelijke boete geschiedt steeds onder de algemene voorwaarde dat de betrokkene zich voor het
                              einde van de proeftijd, die op ten hoogste twee jaar gesteld kan worden, niet gedraagt op de in het eerste lid bedoelde wijze.
                           </text:p>
        </text:list-item>
        <text:list-item text:start-value="5">
          <text:p text:style-name="list.cont"> Bij het opleggen van een voorwaardelijke boete kunnen voorts bijzondere voorwaarden worden gesteld, onder meer inzake het
                              tijdstip van het zich alsnog melden bij de oproepingsinstantie of de uitvoerende instantie, het gedrag van betrokkene gedurende
                              de proeftijd en storting door betrokkene van een waarborgsom.
                           </text:p>
        </text:list-item>
        <text:list-item text:start-value="6">
          <text:p text:style-name="list.cont"> De bevoegdheid tot het opleggen van een boete vervalt een jaar nadat de overtreding is begaan.
                           </text:p>
        </text:list-item>
        <text:list-item text:start-value="7">
          <text:p text:style-name="list.cont"> De hoogte van de administratieve boete, bedoeld in het eerste lid, is:
                           </text:p>
          <text:p text:style-name="list.cont">indien het feit, bedoeld in het eerste lid, voor de eerste keer wordt gepleegd: tenminste USD 14 en ten hoogste USD 280;</text:p>
          <text:p text:style-name="list.cont">in geval van het herhaald plegen van het feit, bedoeld in het eerste lid: tenminste USD 56 en ten hoogste USD 1400.</text:p>
        </text:list-item>
        <text:list-item text:start-value="8">
          <text:p text:style-name="list.end"> De administratieve boeten komen ten goede van de uitvoering van deze wet.
                           </text:p>
        </text:list-item>
      </text:list>
      <text:h text:outline-level="5" text:style-name="artikel_kop">Artikel 20
                     </text:h>
      <text:list text:style-name="list-style-11">
        <text:list-item text:start-value="1">
          <text:p text:style-name="list.start"> Indien het bestuurscollege voornemens is een administratieve boete op te leggen, geeft hij daarvan kennis aan de jongere,
                              onder vermelding van het feit terzake waarvan het voornemen bestaat en van de gronden waarop het voornemen berust.
                           </text:p>
        </text:list-item>
        <text:list-item text:start-value="2">
          <text:p text:style-name="list.end"> Voordat de boete wordt opgelegd, stelt het bestuurscollege de jongere in de gelegenheid om naar keuze schriftelijk of mondeling
                              zijn zienswijze naar voren te brengen. Hij kan zich daarbij doen bijstaan door een raadspersoon.
                           </text:p>
        </text:list-item>
      </text:list>
      <text:h text:outline-level="4" text:style-name="hoofdstuk_kop">Hoofdstuk 10 Strafbepalingen
                  </text:h>
      <text:h text:outline-level="5" text:style-name="artikel_kop">Artikel 21
                     </text:h>
      <text:list text:style-name="list-style-12">
        <text:list-item text:start-value="1">
          <text:p text:style-name="list.start"> Hij, die zich gedraagt in strijd met de artikelen 2, eerste lid, tweede volzin, 3, eerste lid, of 11 wordt gestraft:
                           </text:p>
          <text:list>
            <text:list-item text:start-value="1">
              <text:p text:style-name="list.start">indien het feit voor de eerste keer wordt gepleegd: met hechtenis van ten hoogste 10 dagen, een geldboete van ten hoogste
                                    USD 560 of met beide straffen.
                                 </text:p>
            </text:list-item>
            <text:list-item text:start-value="2">
              <text:p text:style-name="list.cont">in geval van het herhaald plegen van het feit, bedoeld in het eerste lid: met hechtenis van ten hoogste twee maanden, een
                                    geldboete van ten hoogste USD 2.800 of met beide straffen.
                                 </text:p>
            </text:list-item>
          </text:list>
        </text:list-item>
        <text:list-item text:start-value="2">
          <text:p text:style-name="list.cont"> De in het eerste lid strafbaar gesteld feiten zijn overtredingen.
                           </text:p>
        </text:list-item>
        <text:list-item text:start-value="3">
          <text:p text:style-name="list.end"> Strafrechtelijke vervolging ter zake van een in het eerste lid genoemd strafbaar feit is niet mogelijk zolang geen toepassing
                              is gegeven aan het bepaalde in artikel 19.
                           </text:p>
        </text:list-item>
      </text:list>
      <text:h text:outline-level="5" text:style-name="artikel_kop">Artikel 22
                     </text:h>
      <text:list text:style-name="list-style-13">
        <text:list-item text:start-value="1">
          <text:p text:style-name="list.start"> Hij, die zich gedraagt in strijd met artikel 13 wordt gestraft met:
                           </text:p>
          <text:list>
            <text:list-item text:start-value="1">
              <text:p text:style-name="list.start">indien hij het feit opzettelijk heeft gepleegd: hechtenis van ten hoogste zes maanden, een geldboete van ten hoogste USD 8.400
                                    of met beide straffen.
                                 </text:p>
            </text:list-item>
            <text:list-item text:start-value="2">
              <text:p text:style-name="list.cont">in de overige gevallen: een hechtenis van ten hoogste drie maanden, een geldboete van ten hoogste USD 4.200 of beide straffen.
                                 </text:p>
            </text:list-item>
          </text:list>
        </text:list-item>
        <text:list-item text:start-value="2">
          <text:p text:style-name="list.cont"> De in het eerste lid, onder a, strafbaar gestelde feiten zijn misdrijven. De in het eerste lid, onder b, strafbaar gestelde
                              feiten zijn overtredingen.
                           </text:p>
        </text:list-item>
        <text:list-item text:start-value="3">
          <text:p text:style-name="list.end"> Geen vervolging wordt ingesteld dan op klachten van degene te wiens aanzien de geheimhouding geschonden is.
                           </text:p>
        </text:list-item>
      </text:list>
      <text:h text:outline-level="5" text:style-name="artikel_kop">Artikel 23
                     </text:h>
      <text:p text:style-name="artikel">Hij die op grond van de bij of krachtens deze wet vastgestelde bepalingen gehouden is inlichtingen of gegevens te verstrekken
                        en daarbij opzettelijk een valse opgave doet dan wel opzettelijk in strijd met bedoelde gehoudenheid iets verzwijgt wordt
                        gestraft met hechtenis van ten hoogste zes maanden, een geldboete van ten hoogste USD 8.400 of met beide straffen. Het in
                        de eerste volzin strafbaar gestelde feit is een misdrijf.
                     </text:p>
      <text:h text:outline-level="5" text:style-name="artikel_kop">Artikel 24
                     </text:h>
      <text:p text:style-name="artikel">Hij die op andere wijze dan door het valselijk opmaken of vervalsen van een geschrift, dat bestemd is tot bewijs van enig
                        feit te dienen opzettelijk een opgave doet in strijd met de waarheid, zulks met het oogmerk om de verlening van vrijstelling
                        of ontheffing van de sociale vormingsplicht te verkrijgen, wordt gestraft met hechtenis van ten hoogste zes maanden, een geldboete
                        van ten hoogste USD 8.400 of met beide straffen. Het in de eerste volzin strafbaar gestelde feit is een misdrijf.
                     </text:p>
      <text:h text:outline-level="4" text:style-name="hoofdstuk_kop">Hoofdstuk 11 Kanstrajecttoelage
                  </text:h>
      <text:h text:outline-level="5" text:style-name="artikel_kop">Artikel 25
                     </text:h>
      <text:list text:style-name="list-style-14">
        <text:list-item text:start-value="1">
          <text:p text:style-name="list.start"> Een jongere die deelneemt aan een kanstraject als bedoeld in artikel 10, komt in aanmerking voor een tegemoetkoming in de
                              noodzakelijk te maken onkosten voor vervoer, kleding en schoeisel, verzorging, en een ziektekostenverzekering, van gemiddeld
                              USD 280 per maand en voor kinderopvang maximaal USD 56 per maand. Daartoe dient hij een aanvraag in bij de oproepingsinstantie,
                              met gebruikmaking van het formulier volgens het model dat door Onze Minister wordt vastgesteld.
                           </text:p>
        </text:list-item>
        <text:list-item text:start-value="2">
          <text:p text:style-name="list.cont"> De oproepingsinstantie neemt binnen 4 weken een besluit en stelt de jongere daarvan schriftelijk op de hoogte.
                           </text:p>
        </text:list-item>
        <text:list-item text:start-value="3">
          <text:p text:style-name="list.cont"> Bij algemene maatregel van bestuur wordt geregeld op welke wijze de tegemoetkoming in de in het eerste lid bedoelde onkosten
                              wordt berekend.
                           </text:p>
        </text:list-item>
        <text:list-item text:start-value="4">
          <text:p text:style-name="list.end"> Bij algemene maatregel van bestuur kan op verzoek van het bestuurscollege van een openbaar lichaam voor het betreffende openbaar
                              lichaam een hoger bedrag dan dat genoemd in het eerste lid, worden vastgesteld.
                           </text:p>
        </text:list-item>
      </text:list>
      <text:h text:outline-level="4" text:style-name="hoofdstuk_kop">Hoofdstuk 12 Bekostiging raamplan kanstrajecten
                  </text:h>
      <text:h text:outline-level="5" text:style-name="artikel_kop">Artikel 26
                     </text:h>
      <text:list text:style-name="list-style-15">
        <text:list-item text:start-value="1">
          <text:p text:style-name="list.start"> De aan de uitvoering van een raamplan kanstrajecten verbonden kosten en toelagen komen voor 95% ten laste van Onze Minister
                              en voor 5% ten laste van het openbaar lichaam waar uitvoering wordt gegeven aan een raamplan kanstrajecten.
                           </text:p>
        </text:list-item>
        <text:list-item text:start-value="2">
          <text:p text:style-name="list.cont"> Het raamplan kanstrajecten kan slechts verzorgd worden door een rechtspersoon die in aanmerking komt voor bekostiging hiervan
                              uit de openbare kas.
                           </text:p>
        </text:list-item>
        <text:list-item text:start-value="3">
          <text:p text:style-name="list.cont"> Een aanvraag voor bekostiging van een raamplan kanstrajecten wordt ingediend bij het bestuurscollege. Binnen twee maanden
                              na ontvangst van het verzoek geeft het bestuurscollege hierover advies aan de eilandsraad.
                           </text:p>
        </text:list-item>
        <text:list-item text:start-value="4">
          <text:p text:style-name="list.cont"> Indien er geen of onvoldoende aanvragen als bedoeld in het derde lid, worden ingediend, waardoor er een tekort aan kanstrajectplaatsen
                              dreigt te ontstaan of waardoor er onvoldoende differentiatie is in het aangeboden raamplan kanstrajecten, kan het bestuurscollege
                              een aanbesteding houden.
                           </text:p>
        </text:list-item>
        <text:list-item text:start-value="5">
          <text:p text:style-name="list.cont"> Binnen vier maanden na ontvangst van het advies, bedoeld in het derde lid, neemt de eilandsraad een beslissing op de aanvraag.
                           </text:p>
        </text:list-item>
        <text:list-item text:start-value="6">
          <text:p text:style-name="list.cont"> De eilandsraad stelt de aanvrager in kennis van zijn met redenen omkleed besluit. Bij inwilliging van de aanvraag vermeldt
                              het besluit in ieder geval de datum waarop de eilandsraad voornemens is de bekostiging uit de openbare kas te doen ingaan.
                           </text:p>
        </text:list-item>
        <text:list-item text:start-value="7">
          <text:p text:style-name="list.end"> Het bestuurscollege sluit met de uitvoerende instantie een overeenkomst voor de bekostiging overeenkomstig artikel 27, derde
                              lid.
                           </text:p>
        </text:list-item>
      </text:list>
      <text:h text:outline-level="5" text:style-name="artikel_kop">Artikel 27
                     </text:h>
      <text:list text:style-name="list-style-16">
        <text:list-item text:start-value="1">
          <text:p text:style-name="list.start"> De bijdrage aan een uitvoerende instantie ten behoeve van een raamplan kanstrajecten wordt berekend op grondslag van:
                           </text:p>
          <text:list>
            <text:list-item text:start-value="1">
              <text:p text:style-name="list.start">een overzicht van jongeren die deelnemen aan een kanstraject, waarbij in ieder geval vermeld is naam, voornaam, adres, telefoon-
                                    en persoonsnummer (ID), gevolgde en voltooide opleiding, en kanstraject waaraan de jongere deelneemt;
                                 </text:p>
            </text:list-item>
            <text:list-item text:start-value="2">
              <text:p text:style-name="list.cont">een normbedrag per jongere.
                                 </text:p>
            </text:list-item>
          </text:list>
        </text:list-item>
        <text:list-item text:start-value="2">
          <text:p text:style-name="list.cont"> Het overzicht, bedoeld in het eerste lid, onderdeel a, wordt maandelijks door de uitvoerende instanties verstrekt aan de
                              beheerder van het jongerenregister, bedoeld in artikel 8, tweede lid.
                           </text:p>
        </text:list-item>
        <text:list-item text:start-value="3">
          <text:p text:style-name="list.end"> De uitvoerende instantie ontvangt bij de aanvang van de uitvoering van het raamplan kanstrajecten per deelnemer 50% van het
                              normbedrag en wanneer de deelnemer aan het kanstraject voor meer dan 80% heeft deelgenomen nog eens 30%. Indien de deelnemer
                              het kanstraject met succes afrondt, ontvangt de uitvoerende instantie de resterende 20%.
                           </text:p>
        </text:list-item>
      </text:list>
      <text:h text:outline-level="5" text:style-name="artikel_kop">Artikel 28
                     </text:h>
      <text:list text:style-name="list-style-17">
        <text:list-item text:start-value="1">
          <text:p text:style-name="list.start"> Bij een met redenen omklede aanvraag, met inachtneming van de artikelen 26 en 27, verzoekt het betrokken bestuurscollege
                              Onze Minister het ingevolge artikel 27, eerste lid, ten laste van het Rijk komende deel in de kosten en kostenvergoedingen
                              ten laste te brengen van ’s Rijks kas. Bij beschikking wordt binnen één maand na de datum van ontvangst omtrent deze aanvraag
                              beslist.
                           </text:p>
        </text:list-item>
        <text:list-item text:start-value="2">
          <text:p text:style-name="list.end"> Indien een openbaar lichaam kan aantonen dat het niet in staat is het in artikel 26, eerste lid, genoemde, ten laste van
                              hem komende deel in de kosten en onkostenvergoedingen geheel of gedeeltelijk te dragen, kan het betrokken bestuurscollege
                              bij een met redenen omklede aanvraag Onze Minister verzoeken dat deel geheel of gedeeltelijk ten laste te brengen van ’s Rijks
                              kas.
                           </text:p>
        </text:list-item>
      </text:list>
      <text:h text:outline-level="5" text:style-name="artikel_kop">Artikel 29
                     </text:h>
      <text:list text:style-name="list-style-18">
        <text:list-item text:start-value="1">
          <text:p text:style-name="list.start"> De uitvoerende instantie zendt jaarlijks binnen drie maanden na afloop van het jaar waarvoor een bijdrage uit de openbare
                              kas is verstrekt in de kosten van de uitvoering van het raamplan kanstrajecten, aan het betrokken bestuurscollege en Onze
                              Minister een schriftelijk verslag over de uitgevoerde kanstrajecten.
                           </text:p>
        </text:list-item>
        <text:list-item text:start-value="2">
          <text:p text:style-name="list.end"> De met het beheer van het jongerenregister belaste instantie zendt binnen drie maanden na de opzet van het jongerenregister
                              een schriftelijk verslag aan het bestuurscollege en Onze Minister over het functioneren van het register.
                           </text:p>
        </text:list-item>
      </text:list>
      <text:h text:outline-level="5" text:style-name="artikel_kop">Artikel 30
                     </text:h>
      <text:list text:style-name="list-style-19">
        <text:list-item text:start-value="1">
          <text:p text:style-name="list.start"> De uitvoerende instantie dient bij het bestuurscollege vóór 1 maart volgend op het jaar waarvoor een bijdrage uit de openbare
                              kas is verkregen, een financiële verantwoording in waaruit blijkt:
                           </text:p>
          <text:list>
            <text:list-item text:start-value="1">
              <text:p text:style-name="list.start">dat de bijdrage rechtmatig is aangewend;
                                 </text:p>
            </text:list-item>
            <text:list-item text:start-value="2">
              <text:p text:style-name="list.cont">of, en zo ja op welke wijze, ten aanzien van het voorafgaande jaar, gebruik is gemaakt van de verstrekte bijdrage.
                                 </text:p>
            </text:list-item>
          </text:list>
        </text:list-item>
        <text:list-item text:start-value="2">
          <text:p text:style-name="list.cont"> Het bestuurscollege dient bij Onze Minister vóór 1 mei volgend op het jaar waarvoor een bijdrage uit de ’s Rijks kas is verkregen,
                              een financiële verantwoording in waaruit blijkt:
                           </text:p>
          <text:list>
            <text:list-item text:start-value="1">
              <text:p text:style-name="list.cont">dat de bijdrage rechtmatig is aangewend;
                                 </text:p>
            </text:list-item>
            <text:list-item text:start-value="2">
              <text:p text:style-name="list.cont">of, en zo ja op welke wijze, ten aanzien van het voorafgaande jaar, gebruik is gemaakt van de verstrekte bijdrage.
                                 </text:p>
            </text:list-item>
          </text:list>
        </text:list-item>
        <text:list-item text:start-value="3">
          <text:p text:style-name="list.cont"> De financiële verantwoording wordt ingericht volgens door Onze Minister gegeven richtlijnen.
                           </text:p>
        </text:list-item>
        <text:list-item text:start-value="4">
          <text:p text:style-name="list.end"> Het verslag, waarin de financiële verantwoording zoals bedoeld in het eerste en tweede lid is vervat, wordt, vergezeld van
                              een verklaring van deskundige als bedoeld in artikel 74, eerste lid, van het Wetboek van Koophandel BES. Aan Onze Minister
                              wordt op diens verzoek inzicht gegeven in de gegevens die bij de controle op enigerlei wijze een rol spelen, en in de rapporten
                              van bedoelde deskundige.
                           </text:p>
        </text:list-item>
      </text:list>
      <text:h text:outline-level="5" text:style-name="artikel_kop">Artikel 31
                     </text:h>
      <text:p text:style-name="artikel">De eilandsraad kan op voorstel van het bestuurscollege de vastgestelde bijdrage binnen een periode van vijf jaar, gerekend
                        vanaf de dag waarop het verzoek tot bekostiging was ingewilligd intrekken of ten nadele van de uitvoerende instantie wijzigen:
                     </text:p>
      <text:list text:style-name="list-style-20">
        <text:list-item text:start-value="1">
          <text:p text:style-name="list.start">op grond van feiten of omstandigheden waarvan de eilandsraad bij de vaststelling van de bijdrage redelijkerwijs niet op de
                              hoogte kon zijn en op grond waarvan de bijdrage lager zou zijn vastgesteld;
                           </text:p>
        </text:list-item>
        <text:list-item text:start-value="2">
          <text:p text:style-name="list.cont">indien de vaststelling van de bijdrage onjuist was en de uitvoerende instantie dit wist of behoorde te weten;
                           </text:p>
        </text:list-item>
        <text:list-item text:start-value="3">
          <text:p text:style-name="list.end">indien de uitvoerende instantie na de vaststelling van de bijdrage niet heeft voldaan aan het bepaalde in deze wet.
                           </text:p>
        </text:list-item>
      </text:list>
      <text:h text:outline-level="5" text:style-name="artikel_kop">Artikel 32
                     </text:h>
      <text:p text:style-name="artikel">Onze Minister kan de vastgestelde rijksbijdrage aan een openbaar lichaam binnen een periode van vijf jaar, gerekend vanaf
                        de dag waarop het verzoek tot bekostiging was ingewilligd intrekken of ten nadele van een openbaar lichaam wijzigen:
                     </text:p>
      <text:list text:style-name="list-style-21">
        <text:list-item text:start-value="1">
          <text:p text:style-name="list.start">op grond van feiten of omstandigheden waarvan Onze Minister bij de vaststelling van de bijdrage redelijkerwijs niet op de
                              hoogte kon zijn en op grond waarvan de bijdrage lager zou zijn vastgesteld;
                           </text:p>
        </text:list-item>
        <text:list-item text:start-value="2">
          <text:p text:style-name="list.cont">indien de vaststelling van de bijdrage onjuist was en het openbaar lichaam dit wist of behoorde te weten;
                           </text:p>
        </text:list-item>
        <text:list-item text:start-value="3">
          <text:p text:style-name="list.end">indien het openbaar lichaam na de vaststelling van de landsbijdrage niet heeft voldaan aan het bepaalde in deze wet.
                           </text:p>
        </text:list-item>
      </text:list>
      <text:h text:outline-level="5" text:style-name="artikel_kop">Artikel 33
                     </text:h>
      <text:list text:style-name="list-style-22">
        <text:list-item text:start-value="1">
          <text:p text:style-name="list.start"> Bij het geheel of gedeeltelijk intrekken van de bijdrage op grond van artikel 32 besluit Onze Minister tot:
                           </text:p>
          <text:list>
            <text:list-item text:start-value="1">
              <text:p text:style-name="list.start">het onmiddellijk terugvorderen van de middelen bij het desbetreffende openbaar lichaam, of
                                 </text:p>
            </text:list-item>
            <text:list-item text:start-value="2">
              <text:p text:style-name="list.cont">het verrekenen van de middelen met de bijdrage aan het desbetreffende openbaar lichaam van het daarop volgende jaar.
                                 </text:p>
            </text:list-item>
          </text:list>
        </text:list-item>
        <text:list-item text:start-value="2">
          <text:p text:style-name="list.end"> Het openbaar lichaam is verplicht binnen vier weken na een besluit als bedoeld in het eerste lid, onderdeel a, over te gaan
                              tot betaling. Indien betaling uitblijft, is het openbaar lichaam zonder aanmaning of rechterlijke tussenkomst wettelijke rente
                              verschuldigd.
                           </text:p>
        </text:list-item>
      </text:list>
      <text:h text:outline-level="4" text:style-name="hoofdstuk_kop">Hoofdstuk 13 Rapportage en evaluatie
                  </text:h>
      <text:h text:outline-level="5" text:style-name="artikel_kop">Artikel 34
                     </text:h>
      <text:list text:style-name="list-style-23">
        <text:list-item text:start-value="1">
          <text:p text:style-name="list.start"> Binnen vier weken na afloop van een kwartaal brengt een oproepingsinstantie verslag uit aan de het bestuurscollege en Onze
                              Minister over het aantal meldingen, oproepingen en toegekende en afgewezen aanvragen voor onkostenvergoeding. Van oproepingen
                              waaraan niet tijdig gehoor is gegeven stelt de oproepingsinstantie het bestuurscollege in kennis binnen twee weken na afloop
                              van de termijn waarbinnen de jongere gehoor had moeten geven aan de oproeping.
                           </text:p>
        </text:list-item>
        <text:list-item text:start-value="2">
          <text:p text:style-name="list.end"> Binnen vier weken na afloop van elk kwartaal brengt een uitvoerende instantie verslag uit aan de het bestuurscollege en Onze
                              Minister over het aantal afgenomen educatieve intakes, het aantal deelnemers, de mate waarin de deelnemers conform het kanstraject
                              vorderen, het aantal deelnemers dat een kanstraject met goed gevolg heeft voltooid en het aantal jongeren dat vertrokken is.
                           </text:p>
        </text:list-item>
      </text:list>
      <text:h text:outline-level="5" text:style-name="artikel_kop">Artikel 35
                     </text:h>
      <text:p text:style-name="artikel">[vervallen]</text:p>
      <text:h text:outline-level="4" text:style-name="hoofdstuk_kop">Hoofdstuk 14 Overgangs- en slotbepalingen
                  </text:h>
      <text:h text:outline-level="5" text:style-name="artikel_kop">Artikel 36
                     </text:h>
      <text:p text:style-name="artikel">Onze Minister verleent aan een ieder aan wie geen kanstraject kan worden aangeboden ontheffing van de verplichting tot het
                        volgen van een kanstraject.
                     </text:p>
      <text:h text:outline-level="5" text:style-name="artikel_kop">Artikel 37
                     </text:h>
      <text:p text:style-name="artikel">De jongere die op het tijdstip van inwerkingtreding van de Landsverordening sociale vormingsplicht de leeftijd van 16 jaar
                        en één maand reeds heeft bereikt maar nog niet de leeftijd van 25 jaar wordt binnen één maand na bedoeld tijdstip door de
                        oproepingsinstantie van het openbaar lichaam waarvan hij ingezetene is opgeroepen.
                     </text:p>
      <text:h text:outline-level="5" text:style-name="artikel_kop">Artikel 38
                     </text:h>
      <text:list text:style-name="list-style-24">
        <text:list-item text:start-value="1">
          <text:p text:style-name="list.start"> Een in deze wet gestelde termijn die op zaterdag, zondag of een feestdag eindigt, wordt verlengd tot en met de eerstvolgende
                              dag die niet een zaterdag, zondag of feestdag is.
                           </text:p>
        </text:list-item>
        <text:list-item text:start-value="2">
          <text:p text:style-name="list.end"> Artikel 5, tweede lid, van de Regeling ambtenarenrechtspraak (P.B.1951, no. 134) is van overeenkomstige toepassing. Een feestdag
                              is eveneens iedere dag die daarenboven door het bestuurscollege als zodanig wordt aangewezen.
                           </text:p>
        </text:list-item>
      </text:list>
      <text:h text:outline-level="5" text:style-name="artikel_kop">Artikel 39
                     </text:h>
      <text:p text:style-name="artikel">[vervallen]</text:p>
      <text:h text:outline-level="5" text:style-name="artikel_kop">Artikel 40
                     </text:h>
      <text:p text:style-name="artikel">Deze wet wordt aangehaald als: Wet sociale kanstrajecten jonger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