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73</text:p>
      <text:p text:style-name="publicatie-titel.end">1 oktober 2010</text:p>
      <text:h text:outline-level="1" text:style-name="staatsblad_kop">Beschikking van de Minister van Justitie van 22 september 2010 tot plaatsing in het Staatsblad van de tekst van de Archiefwet
            BES, zoals gewijzigd bij de Aanpassingswe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Archiefwet BES, zoals gewijzigd bij de Aanpassingswet openbare lichamen Bonaire, Sint Eustatius en Saba in
                  het Staatsblad te plaatsen als bijlage bij deze beschikking.
               </text:p>
      <text:p text:style-name="dagtekening">’s-Gravenhage, 22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ARCHIEFWET BES, ZOALS GEWIJZIGD BIJ DE AANPASSINGSWET OPENBARE LICHAMEN BONAIRE, SINT EUSTATIUS EN SABA
               </text:h>
      <text:h text:outline-level="4" text:style-name="hoofdstuk_kop">HOOFDSTUK I Algemene bepalingen
                  </text:h>
      <text:h text:outline-level="5" text:style-name="artikel_kop">Artikel 1
                     </text:h>
      <text:p text:style-name="artikel">In deze wet en de daarop berustende bepalingen wordt verstaan onder:</text:p>
      <text:p text:style-name="definition.term">a. Onze Minister:
                        </text:p>
      <text:p text:style-name="definition.description">Onze Minister van Onderwijs, Cultuur en Wetenschap;</text:p>
      <text:p text:style-name="definition.term">b. overheidsorgaan:
                        </text:p>
      <text:list text:style-name="list-style-1">
        <text:list-item text:start-value="1">
          <text:p text:style-name="list.start">een orgaan van een rechtspersoon die krachtens publiekrecht is ingesteld; of
                                 </text:p>
        </text:list-item>
        <text:list-item text:start-value="2">
          <text:p text:style-name="list.end">een ander persoon of college met enig openbaar gezag bekleed;
                                 </text:p>
        </text:list-item>
      </text:list>
      <text:p text:style-name="definition.term">c. archiefbescheiden:
                        </text:p>
      <text:list text:style-name="list-style-2">
        <text:list-item text:start-value="1">
          <text:p text:style-name="list.start">bescheiden, ongeacht hun vorm, door een overheidsorgaan ontvangen of opgemaakt en naar hun aard bestemd daaronder te berusten;
                                 </text:p>
        </text:list-item>
        <text:list-item text:start-value="2">
          <text:p text:style-name="list.cont">bescheiden, ongeacht hun vorm, met overeenkomstige bestemming, ontvangen of opgemaakt door instellingen of personen, wier
                                    rechten of functies op enig overheidsorgaan zijn overgegaan;
                                 </text:p>
        </text:list-item>
        <text:list-item text:start-value="3">
          <text:p text:style-name="list.cont">bescheiden, ongeacht hun vorm, welke ingevolge overeenkomsten met of beschikkingen van instellingen of personen dan wel uit
                                    andere hoofde in de archiefbewaarplaats zijn opgenomen om daar te berusten;
                                 </text:p>
        </text:list-item>
        <text:list-item text:start-value="4">
          <text:p text:style-name="list.end">reproducties, ongeacht hun vorm, welke bij of krachtens deze wet in de plaats zijn gesteld van de archiefbescheiden, bedoeld
                                    in onderdeel c, sub 1, 2 of 3 of welke op grond van het bepaalde in artikel 8 zijn vervaardigd;
                                 </text:p>
        </text:list-item>
      </text:list>
      <text:p text:style-name="definition.term">d. zorgdrager:
                        </text:p>
      <text:p text:style-name="definition.description">degene die bij of krachtens deze wet belast is met de zorg voor de archiefbescheiden;</text:p>
      <text:p text:style-name="definition.term">e. archiefruimte:
                        </text:p>
      <text:p text:style-name="definition.description">een ruimte, bestemd of aangewezen voor de bewaring van archiefbescheiden in afwachting van hun overbrenging ingevolge artikel
                              17;
                           </text:p>
      <text:p text:style-name="definition.term">f. archiefbewaarplaats:
                        </text:p>
      <text:p text:style-name="definition.description">een krachtens deze wet voor blijvende bewaring van archiefbescheiden aangewezen bewaarplaats.</text:p>
      <text:h text:outline-level="5" text:style-name="artikel_kop">Artikel 2
                     </text:h>
      <text:p text:style-name="artikel">Voor de toepassing van deze wet en de daarop berustende bepalingen worden onder overheidsorganen tevens begrepen overheidsorganen,
                        welke voor of na de inwerkingtreding van deze wet zijn of zullen worden opgeheven.
                     </text:p>
      <text:h text:outline-level="4" text:style-name="hoofdstuk_kop">HOOFDSTUK II Archiefbescheiden in het algemeen
                  </text:h>
      <text:h text:outline-level="5" text:style-name="artikel_kop">Artikel 3
                     </text:h>
      <text:p text:style-name="artikel">Een overheidsorgaan brengt en bewaart de onder hem berustende archiefbescheiden in goede, geordende en toegankelijke staat,
                        en draagt alsmede zorg voor de selectie en vernietiging van de daarvoor in aanmerking komende archiefbescheiden, volgens bij
                        of krachtens algemene maatregel van bestuur, te stellen regels.
                     </text:p>
      <text:h text:outline-level="5" text:style-name="artikel_kop">Artikel 4
                     </text:h>
      <text:p text:style-name="artikel">[Vervallen]</text:p>
      <text:h text:outline-level="5" text:style-name="artikel_kop">Artikel 5
                     </text:h>
      <text:p text:style-name="artikel">[Vervallen]</text:p>
      <text:h text:outline-level="5" text:style-name="artikel_kop">Artikel 6
                     </text:h>
      <text:list text:style-name="list-style-3">
        <text:list-item text:start-value="1">
          <text:p text:style-name="list.start"> Een regeling waarbij een overheidsorgaan wordt opgeheven, samengevoegd of gesplitst, dan wel waarbij een of meer taken van
                              een overheidsorgaan worden overgedragen aan een ander overheidsorgaan, houdt een voorziening in omtrent hun archiefbescheiden.
                           </text:p>
        </text:list-item>
        <text:list-item text:start-value="2">
          <text:p text:style-name="list.cont"> Een regeling, waarbij een tijdelijk overheidsorgaan, wordt ingesteld, houdt een voorziening in omtrent de bewaring van de
                              archiefbescheiden na zijn opheffing.
                           </text:p>
        </text:list-item>
        <text:list-item text:start-value="3">
          <text:p text:style-name="list.end"> Een regeling, waarbij taken van een overheidsorgaan geheel of gedeeltelijk worden overgedragen aan een rechtspersoon houdt
                              een voorziening in omtrent de terbeschikkingstelling aan die rechtspersoon van de op die taken betrekking hebbende archiefbescheiden,
                              voor zover deze niet zijn overgebracht naar een archiefbewaarplaats, voor een tijdvak van ten hoogste twintig jaar. Deze voorziening
                              houdt tenminste in een nadere bepaling van het in eerste volzin bedoelde tijdvak, alsmede een bepaling omtrent het toezicht
                              op het beheer van de desbetreffende archiefbescheiden, overeenkomstig het bij of krachtens deze wet bepaalde.
                           </text:p>
        </text:list-item>
      </text:list>
      <text:h text:outline-level="5" text:style-name="artikel_kop">Artikel 7
                     </text:h>
      <text:list text:style-name="list-style-4">
        <text:list-item text:start-value="1">
          <text:p text:style-name="list.start"> De zorgdrager ontwerpt selectielijsten waarin tenminste wordt aangegeven welke archiefbescheiden voor vernietiging in aanmerking
                              komen.
                           </text:p>
        </text:list-item>
        <text:list-item text:start-value="2">
          <text:p text:style-name="list.cont"> De lijsten worden, gehoord de Raad voor cultuur, bedoeld in artikel 2a van de Wet op het specifiek cultuurbeleid, door Onze
                              Minister vastgesteld.
                           </text:p>
        </text:list-item>
        <text:list-item text:start-value="3">
          <text:p text:style-name="list.end"> Onze Minister-President kan regels stellen op grond waarvan in geval van oorlog, oorlogsgevaar of andere buitengewone omstandigheden
                              kan worden afgeweken van hetgeen in deze wet bepaald is met betrekking tot de vernietiging van archiefbescheiden.
                           </text:p>
        </text:list-item>
      </text:list>
      <text:h text:outline-level="5" text:style-name="artikel_kop">Artikel 8
                     </text:h>
      <text:list text:style-name="list-style-5">
        <text:list-item text:start-value="1">
          <text:p text:style-name="list.start"> De zorgdrager is bevoegd archiefbescheiden, voor zover niet overgedragen naar een archiefbewaarplaats, te vervangen door
                              reproducties, teneinde de aldus vervangen bescheiden te vernietigen. Voor de vervanging van archiefbescheiden die niet als
                              te vernietigen worden aangemerkt in de lijsten, bedoeld in artikel 7, is een machtiging vereist van Onze Minister. Deze machtiging
                              houdt tevens een machtiging tot vernietiging in.
                           </text:p>
        </text:list-item>
        <text:list-item text:start-value="2">
          <text:p text:style-name="list.end"> De substitutie, bedoeld in het eerste lid, geschiedt volgens bij of krachtens algemene maatregel van bestuur, te stellen
                              regels.
                           </text:p>
        </text:list-item>
      </text:list>
      <text:h text:outline-level="5" text:style-name="artikel_kop">Artikel 9
                     </text:h>
      <text:list text:style-name="list-style-6">
        <text:list-item text:start-value="1">
          <text:p text:style-name="list.start"> De zorgdrager is bevoegd tot vervreemding van niet in de archiefbewaarplaats berustende archiefbescheiden na hiertoe te zijn
                              gemachtigd door Onze Minister.
                           </text:p>
        </text:list-item>
        <text:list-item text:start-value="2">
          <text:p text:style-name="list.end"> Voor de vervreemding van archiefbescheiden als bedoeld in het eerste lid is geen machtiging vereist indien de vervreemding
                              geschiedt ter uitvoering van een in enige wet neergelegd voorschrift.
                           </text:p>
        </text:list-item>
      </text:list>
      <text:h text:outline-level="5" text:style-name="artikel_kop">Artikel 10
                     </text:h>
      <text:p text:style-name="artikel">Indien archiefbescheiden ten onrechte berusten onder een ander overheidsorgaan dan dat waaronder zij behoren te berusten,
                        ziet de zorgdrager erop toe, dat die bescheiden te bestemder plaatse geraken.
                     </text:p>
      <text:h text:outline-level="5" text:style-name="artikel_kop">Artikel 11
                     </text:h>
      <text:list text:style-name="list-style-7">
        <text:list-item text:start-value="1">
          <text:p text:style-name="list.start"> Ieder die archiefbescheiden onder zich heeft, staat deze binnen vier weken, nadat hij een daartoe strekkende kennisgeving
                              heeft ontvangen, aan het overheidsorgaan, waaronder zij volgens de bepalingen van deze wet behoren te berusten, voor rekening
                              en risico van dat overheidsorgaan af, teneinde het in de gelegenheid te stellen hiervan een reproductie te vervaardigen.
                           </text:p>
        </text:list-item>
        <text:list-item text:start-value="2">
          <text:p text:style-name="list.end"> Het overheidsorgaan geeft de archiefbescheiden binnen vier weken na ontvangst terug aan degene, die deze heeft afgestaan,
                              ook al kan de overheid op die bescheiden uit andere hoofde rechten doen gelden.
                           </text:p>
        </text:list-item>
      </text:list>
      <text:h text:outline-level="5" text:style-name="artikel_kop">Artikel 12
                     </text:h>
      <text:p text:style-name="artikel">Bij of krachtens algemene maatregel van bestuur worden regels gesteld met betrekking tot de duurzaamheid van door overheidsorganen
                        op te maken archiefbescheiden, omtrent de bouw, verbouwing, inrichting en verandering van inrichting van archiefruimten en
                        archiefbewaarplaatsen, alsmede omtrent het gebruik van gebouwen of gedeelten van gebouwen als archiefruimte of archiefbewaarplaats.
                     </text:p>
      <text:h text:outline-level="5" text:style-name="artikel_kop">Artikel 13
                     </text:h>
      <text:p text:style-name="artikel">Omtrent de opleidingseisen voor het archiefbeheer worden regels vastgesteld bij of krachtens algemene maatregel van bestuur.</text:p>
      <text:h text:outline-level="5" text:style-name="artikel_kop">Artikel 14
                     </text:h>
      <text:p text:style-name="artikel">[Vervallen]</text:p>
      <text:h text:outline-level="5" text:style-name="artikel_kop">Artikel 15
                     </text:h>
      <text:p text:style-name="artikel">[Vervallen]</text:p>
      <text:h text:outline-level="5" text:style-name="artikel_kop">Artikel 16
                     </text:h>
      <text:p text:style-name="artikel">[Vervallen]</text:p>
      <text:h text:outline-level="5" text:style-name="artikel_kop">Artikel 17
                     </text:h>
      <text:list text:style-name="list-style-8">
        <text:list-item text:start-value="1">
          <text:p text:style-name="list.start"> De zorgdrager brengt de archiefbescheiden die niet voor vernietiging in aanmerking komen en ouder zijn dan twintig jaar over
                              naar een archiefbewaarplaats.
                           </text:p>
        </text:list-item>
        <text:list-item text:start-value="2">
          <text:p text:style-name="list.end"> Omtrent de overdracht van archiefbescheiden worden bij of krachtens algemene maatregel van bestuur, regels gesteld.
                           </text:p>
        </text:list-item>
      </text:list>
      <text:h text:outline-level="5" text:style-name="artikel_kop">Artikel 18
                     </text:h>
      <text:list text:style-name="list-style-9">
        <text:list-item text:start-value="1">
          <text:p text:style-name="list.start"> De zorgdrager kan archiefbescheiden die niet voor vernietiging in aanmerking komen en jonger zijn dan twintig jaar naar een
                              archiefbewaarplaats overbrengen, wanneer naar het oordeel van de beheerder van de archiefbewaarplaats voldoende aanleiding
                              bestaat hiervoor ruimte beschikbaar te stellen.
                           </text:p>
        </text:list-item>
        <text:list-item text:start-value="2">
          <text:p text:style-name="list.cont"> Indien archiefbescheiden ouder dan twintig jaar door het overheidsorgaan nog veelvuldig worden gebruikt of geraadpleegd kan
                              op verzoek van de zorgdrager machtiging tot opschorting van de overbrenging van die archiefbescheiden worden verleend door
                              Onze Minister.
                           </text:p>
        </text:list-item>
        <text:list-item text:start-value="3">
          <text:p text:style-name="list.cont"> De machtiging, bedoeld in het tweede lid, wordt verleend voor een periode van ten hoogste tien jaar, na afloop waarvan verlenging
                              kan worden verkregen.
                           </text:p>
        </text:list-item>
        <text:list-item text:start-value="4">
          <text:p text:style-name="list.cont"> Aan de machtiging kunnen voorwaarden worden verbonden.
                           </text:p>
        </text:list-item>
        <text:list-item text:start-value="5">
          <text:p text:style-name="list.end"> De machtiging kan onder beperkingen worden verleend.
                           </text:p>
        </text:list-item>
      </text:list>
      <text:h text:outline-level="5" text:style-name="artikel_kop">Artikel 19
                     </text:h>
      <text:p text:style-name="artikel">De archiefbescheiden die in een archiefbewaarplaats berusten zijn, behoudens het bepaalde in de artikelen 20, 21 en 22, openbaar.
                        Ieder is, behoudens de beperkingen die voortvloeien uit het in die artikelen bepaalde, bevoegd die archiefbescheiden kosteloos
                        te raadplegen en daarvan of daaruit afbeeldingen, afschriften, uittreksels en bewerkingen te maken of op zijn kosten te doen
                        maken.
                     </text:p>
      <text:h text:outline-level="5" text:style-name="artikel_kop">Artikel 20
                     </text:h>
      <text:list text:style-name="list-style-10">
        <text:list-item text:start-value="1">
          <text:p text:style-name="list.start"> Bij de overbrenging van de in artikel 1, onderdeel c, sub 1 en 2, bedoelde archiefbescheiden kan de zorgdrager, na advies
                              van de beheerder van de archiefbewaarplaats, slechts beperkingen aan de openbaarheid stellen voor een bepaalde termijn en
                              met het oog op:
                           </text:p>
          <text:list>
            <text:list-item text:start-value="1">
              <text:p text:style-name="list.start">de eerbiediging van de persoonlijke levenssfeer;
                                 </text:p>
            </text:list-item>
            <text:list-item text:start-value="2">
              <text:p text:style-name="list.cont">het belang van de Staat of zijn bondgenoten;
                                 </text:p>
            </text:list-item>
            <text:list-item text:start-value="3">
              <text:p text:style-name="list.cont">het anderszins voorkomen van onevenredige bevoordeling of benadeling van betrokken natuurlijke of rechtspersonen dan wel van
                                    derden.
                                 </text:p>
            </text:list-item>
          </text:list>
        </text:list-item>
        <text:list-item text:start-value="2">
          <text:p text:style-name="list.cont"> De zorgdrager kan, ten aanzien van de in de archiefbewaarplaats berustende archiefbescheiden, na de overbrenging, bedoeld
                              in het eerste lid, niet alsnog beperkingen als bedoeld in het eerste lid stellen, tenzij zich na het tijdstip van overbrenging
                              omstandigheden hebben voorgedaan die, waren zij op dat tijdstip bekend geweest, tot het stellen van beperkingen aan de openbaarheid
                              ingevolge het eerste lid zouden hebben geleid.
                           </text:p>
        </text:list-item>
        <text:list-item text:start-value="3">
          <text:p text:style-name="list.cont"> De zorgdrager kan, ten aanzien van de in de archiefbewaarplaats berustende archiefbescheiden, gehoord degene op wiens last
                              de archiefbescheiden zijn overgebracht, de ingevolge het eerste of het tweede lid aan de openbaarheid gestelde beperkingen
                              opheffen, dan wel ten aanzien van een verzoeker buiten toepassing laten, indien het belang van de gestelde beperkingen niet
                              opweegt tegen diens belang tot raadpleging of gebruik van de archiefbescheiden.
                           </text:p>
        </text:list-item>
        <text:list-item text:start-value="4">
          <text:p text:style-name="list.cont"> Ingevolge het eerste of het tweede lid aan de openbaarheid gestelde beperkingen hebben geen betrekking op archiefbescheiden
                              die ouder zijn dan vijfenzeventig jaar, tenzij door Onze Minister anders wordt beslist.
                           </text:p>
        </text:list-item>
        <text:list-item text:start-value="5">
          <text:p text:style-name="list.cont"> Het derde lid is niet van toepassing op archiefbescheiden aan de openbaarheid waarvan beperkingen zijn gesteld met het oog
                              op het belang van de Staat of zijn bondgenoten.
                           </text:p>
        </text:list-item>
        <text:list-item text:start-value="6">
          <text:p text:style-name="list.cont"> In geval van archiefbescheiden die het belang van de Staat of zijn bondgenoten betreffen vindt het vierde lid slechts toepassing
                              voor zover de ministerraad niet anders beslist.
                           </text:p>
        </text:list-item>
        <text:list-item text:start-value="7">
          <text:p text:style-name="list.end"> Met betrekking tot de archiefbescheiden, bedoeld in het vijfde lid, zijn van toepassing de regelingen inzake het recht op
                              informatie die zouden gelden indien de archiefbescheiden niet naar een archiefbewaarplaats waren overgebracht.
                           </text:p>
        </text:list-item>
      </text:list>
      <text:h text:outline-level="5" text:style-name="artikel_kop">Artikel 21
                     </text:h>
      <text:list text:style-name="list-style-11">
        <text:list-item text:start-value="1">
          <text:p text:style-name="list.start"> De openbaarheid van de in artikel 1, onderdeel c, sub 3, bedoelde archiefbescheiden kan worden beperkt bij de desbetreffende
                              overeenkomsten en beschikkingen.
                           </text:p>
        </text:list-item>
        <text:list-item text:start-value="2">
          <text:p text:style-name="list.end"> Indien deze archiefbescheiden uit andere hoofde in een archiefbewaarplaats zijn opgenomen om daar te berusten, kan de zorgdrager
                              beperkingen aan de openbaarheid stellen. Het bepaalde in artikel 20 is van overeenkomstige toepassing.
                           </text:p>
        </text:list-item>
      </text:list>
      <text:h text:outline-level="5" text:style-name="artikel_kop">Artikel 22
                     </text:h>
      <text:list text:style-name="list-style-12">
        <text:list-item text:start-value="1">
          <text:p text:style-name="list.start"> De beheerder van de archiefbewaarplaats stelt de daar berustende archiefbescheiden aan de verzoeker ter raadpleging of gebruik
                              beschikbaar met inachtneming van de aan de openbaarheid gestelde beperkingen.
                           </text:p>
        </text:list-item>
        <text:list-item text:start-value="2">
          <text:p text:style-name="list.cont"> De beheerder is bevoegd een verzoek tot raadpleging of gebruik van archiefbescheiden af te wijzen, indien naar zijn oordeel
                              de toestand van de archiefbescheiden zich daartegen verzet of deze aan de verzoeker niet veilig kunnen worden toevertrouwd.
                           </text:p>
        </text:list-item>
        <text:list-item text:start-value="3">
          <text:p text:style-name="list.cont"> Een gehele of gedeeltelijke afwijzing van een schriftelijk verzoek tot raadpleging of gebruik vindt schriftelijk plaats.
                              In geval van een mondeling verzoek vindt een afwijzing schriftelijk plaats, indien de verzoeker daarom vraagt. De verzoeker
                              wordt op deze mogelijkheid gewezen.
                           </text:p>
          <text:p text:style-name="list.end">Indien de aard of de mate van raadpleging of gebruik van de archiefbescheiden een ernstige bedreiging vormt voor hun toestand,
                              is de beheerder bevoegd te bepalen dat in de plaats van die archiefbescheiden reproducties, niet zijnde archiefbescheiden
                              als bedoeld in artikel 1, onderdeel c, sub 4, ter beschikking worden gesteld.
                           </text:p>
        </text:list-item>
      </text:list>
      <text:h text:outline-level="5" text:style-name="artikel_kop">Artikel 23
                     </text:h>
      <text:p text:style-name="artikel">De beheerder gaat slechts over tot vernietiging van in de archiefbewaarplaats berustende archiefbescheiden na hiertoe te zijn
                        gemachtigd van degene, op wiens last deze archiefbescheiden zijn overgebracht.
                     </text:p>
      <text:h text:outline-level="5" text:style-name="artikel_kop">Artikel 24
                     </text:h>
      <text:p text:style-name="artikel">De zorgdrager ten aanzien van de in de archiefbewaarplaats berustende archiefbescheiden gaat slechts over tot vervreemding
                        van in de archiefbewaarplaats berustende archiefbescheiden indien de vervreemding strekt ter uitvoering van een in enige wet
                        neergelegd voorschrift of na hiertoe te zijn gemachtigd door degene, op wiens last deze archiefbescheiden zijn overgebracht.
                     </text:p>
      <text:h text:outline-level="5" text:style-name="artikel_kop">Artikel 25
                     </text:h>
      <text:list text:style-name="list-style-13">
        <text:list-item text:start-value="1">
          <text:p text:style-name="list.start"> De beheerder van de archiefbewaarplaats leent archiefbescheiden voor een bepaalde tijd uit aan het overheidsorgaan, waaronder
                              de bescheiden, indien zij niet naar de archiefbewaarplaats waren overgebracht, zouden berusten tenzij naar zijn oordeel de
                              toestand van de archiefbescheiden zich daartegen verzet.
                           </text:p>
        </text:list-item>
        <text:list-item text:start-value="2">
          <text:p text:style-name="list.cont"> De beheerder van de archiefbewaarplaats is, met inachtneming van de aan de openbaarheid gestelde beperkingen, bevoegd archiefbescheiden
                              voor een bepaalde tijd uit te lenen aan een instelling, mits een deskundig beheer en een veilige bewaring zijn gewaarborgd.
                              Aan een zodanige uitlening kunnen voorwaarden worden verbonden.
                           </text:p>
        </text:list-item>
        <text:list-item text:start-value="3">
          <text:p text:style-name="list.cont"> De beheerder is bevoegd een verzoek tot uitlening als bedoeld in het tweede lid af te wijzen, indien naar zijn oordeel de
                              toestand van de archiefbescheiden zich daartegen verzet of deze aan de verzoeker niet veilig kunnen worden toevertrouwd.
                           </text:p>
        </text:list-item>
        <text:list-item text:start-value="4">
          <text:p text:style-name="list.cont"> Een gehele of gedeeltelijke afwijzing van een schriftelijk verzoek tot raadpleging vindt schriftelijk plaats. In geval van
                              een mondeling verzoek vindt een afwijzing schriftelijk plaats, indien de verzoeker daarom vraagt. De verzoeker wordt op deze
                              mogelijkheid gewezen.
                           </text:p>
        </text:list-item>
        <text:list-item text:start-value="5">
          <text:p text:style-name="list.cont"> Indien de aard of de mate van raadpleging of gebruik van de archiefbescheiden bij de in het tweede lid bedoelde uitlening
                              een ernstige bedreiging vormt voor hun toestand, is de beheerder bevoegd te bepalen dat in de plaats van die archiefbescheiden
                              reproducties worden uitgeleend.
                           </text:p>
        </text:list-item>
        <text:list-item text:start-value="6">
          <text:p text:style-name="list.end"> De aan uitlening verbonden kosten kunnen de verzoeker in rekening worden gebracht.
                           </text:p>
        </text:list-item>
      </text:list>
      <text:h text:outline-level="5" text:style-name="artikel_kop">Artikel 26
                     </text:h>
      <text:p text:style-name="artikel">De beheerder van de archiefbewaarplaats is bevoegd afschriften af te geven van een authentieke akte die volgens deze wet door
                        hem bewaard moet worden.
                     </text:p>
      <text:h text:outline-level="4" text:style-name="hoofdstuk_kop">HOOFDSTUK III Zorg voor de archiefbescheiden van de openbare lichamen BES
                  </text:h>
      <text:h text:outline-level="5" text:style-name="artikel_kop">Artikel 27
                     </text:h>
      <text:list text:style-name="list-style-14">
        <text:list-item text:start-value="1">
          <text:p text:style-name="list.start"> De bestuurscolleges van de openbare lichamen Bonaire, Sint Eustatius en Saba dragen zorg voor de archiefbescheiden van de
                              organen van die openbare lichamen, overeenkomstig een door de eilandsraad vast te stellen eilandsverordening.
                           </text:p>
        </text:list-item>
        <text:list-item text:start-value="2">
          <text:p text:style-name="list.end"> De kosten, verbonden aan de uitoefening van de zorg, bedoeld in het eerste lid, komen ten laste van het openbaar lichaam.
                           </text:p>
        </text:list-item>
      </text:list>
      <text:h text:outline-level="5" text:style-name="artikel_kop">Artikel 28
                     </text:h>
      <text:p text:style-name="artikel">Voor de bewaring van de op grond van artikel 17, eerste lid, en artikel 18, eerste lid, over te brengen archiefbescheiden
                        van de organen van de openbare lichamen Bonaire, Sint Eustatius en Saba wijst het bestuurscollege een eilandarchiefbewaarplaats
                        aan.
                     </text:p>
      <text:h text:outline-level="5" text:style-name="artikel_kop">Artikel 28a
                     </text:h>
      <text:list text:style-name="list-style-15">
        <text:list-item text:start-value="1">
          <text:p text:style-name="list.start"> De eilandarchiefbewaarplaats wordt beheerd door een eilandarchivaris, die in het bezit dient te zijn van een diploma archivistiek
                              of, zo geen zodanige archivaris mocht zijn benoemd, door de eilandsecretaris.
                           </text:p>
        </text:list-item>
        <text:list-item text:start-value="2">
          <text:p text:style-name="list.cont"> Ten aanzien van het beheer van de archiefbescheiden van de organen van de openbare lichamen Bonaire, Sint Eustatius en Saba,
                              voor zover deze archiefbescheiden niet zijn overgebracht naar een archiefbewaarplaats, is, onder de bevelen van het bestuurscollege,
                              met het toezicht op de naleving van het bepaalde bij of krachtens deze wet belast de eilandarchivaris. Met betrekking tot
                              dit toezicht stelt de eilandraad een eilandsverordening vast.
                           </text:p>
        </text:list-item>
        <text:list-item text:start-value="3">
          <text:p text:style-name="list.end"> De eilandarchivaris wordt door het bestuurscollege benoemd, geschorst en ontslagen.
                           </text:p>
        </text:list-item>
      </text:list>
      <text:h text:outline-level="4" text:style-name="hoofdstuk_kop">HOOFDSTUK IV Zorg voor archiefbescheiden van gemeenschappelijke regelingen van de openbare lichamen BES
                  </text:h>
      <text:h text:outline-level="5" text:style-name="artikel_kop">Artikel 28b
                     </text:h>
      <text:list text:style-name="list-style-16">
        <text:list-item text:start-value="1">
          <text:p text:style-name="list.start"> Een regeling tussen de openbare lichamen Bonaire, Sint Eustatius en Saba als bedoeld in de Wet gemeenschappelijke regelingen
                              houdt tevens een voorziening in omtrent de zorg voor de archiefbescheiden van bij die regeling ingestelde openbare lichamen
                              of gemeenschappelijke organen.
                           </text:p>
        </text:list-item>
        <text:list-item text:start-value="2">
          <text:p text:style-name="list.cont"> Deze voorziening wordt getroffen zoveel mogelijk overeenkomstig de bepalingen van deze wet.
                           </text:p>
        </text:list-item>
        <text:list-item text:start-value="3">
          <text:p text:style-name="list.end"> Zolang bij een gemeenschappelijke regeling niet is voldaan aan de verplichting tot het treffen van een voorziening als bedoeld
                              in het eerste lid, zijn van overeenkomstige toepassing de bepalingen die ter zake gelden voor het openbaar lichaam waar het
                              ingestelde lichaam of orgaan is gevestigd.
                           </text:p>
        </text:list-item>
      </text:list>
      <text:h text:outline-level="4" text:style-name="hoofdstuk_kop">HOOFDSTUK V Bijzondere bepalingen
                  </text:h>
      <text:h text:outline-level="5" text:style-name="artikel_kop">Artikel 29
                     </text:h>
      <text:list text:style-name="list-style-17">
        <text:list-item text:start-value="1">
          <text:p text:style-name="list.start"> Onze Minister is bevoegd overheidsorganen erop te wijzen dat zij dienen te voldoen aan het bepaalde bij of krachtens deze
                              wet.
                           </text:p>
        </text:list-item>
        <text:list-item text:start-value="2">
          <text:p text:style-name="list.cont"> Ingeval een overheidsorgaan een aanwijzing als bedoeld in het eerste lid niet opvolgt, kan Onze Minister bepalen, dat de
                              archiefbescheiden van dat orgaan of een door hem aan te wijzen deel daarvan naar de archiefbewaarplaats, gehoord de beheerder
                              daarvan, wordt vervoerd om daar tot nadere beschikking te worden bewaard. De kosten van vervoer, van het in goede, geordende
                              en toegankelijke staat brengen en van bewaring komen ten laste van het betrokken openbaar lichaam.
                           </text:p>
        </text:list-item>
        <text:list-item text:start-value="3">
          <text:p text:style-name="list.end"> Onze Minister maakt van zijn bevoegdheid, genoemd in het tweede lid, geen gebruik dan na overleg met het betrokken overheidsorgaan.
                           </text:p>
        </text:list-item>
      </text:list>
      <text:h text:outline-level="5" text:style-name="artikel_kop">Artikel 29a
                     </text:h>
      <text:list text:style-name="list-style-18">
        <text:list-item text:start-value="1">
          <text:p text:style-name="list.start"> Met het toezicht op de naleving van het bij of krachtens deze wet bepaalde ten aanzien van de zorg voor en het beheer van
                              archiefbescheiden zijn belast de bij besluit van Onze Minister aangewezen personen.
                           </text:p>
        </text:list-item>
        <text:list-item text:start-value="2">
          <text:p text:style-name="list.cont"> Van een besluit als bedoeld in het eerste lid wordt mededeling gedaan door plaatsing in de Staatscourant.
                           </text:p>
        </text:list-item>
        <text:list-item text:start-value="3">
          <text:p text:style-name="list.cont"> Een toezichthouder is bevoegd, met medeneming van de benodigde apparatuur, een ruimte waarin de archiefbescheiden worden
                              bewaard, te betreden. Zo nodig verschaft hij zich toegang met behulp van de sterke arm. Hij is bevoegd zich te doen vergezellen
                              van personen die daartoe door hem zijn aangewezen.
                           </text:p>
        </text:list-item>
        <text:list-item text:start-value="4">
          <text:p text:style-name="list.cont"> Een toezichthouder is bevoegd inzage te vorderen van zakelijke gegevens en bescheiden. Hij is bevoegd van de gegevens kopieën
                              te maken. Indien het maken van kopieën niet ter plaatse kan geschieden, is hij bevoegd de gegevens en bescheiden voor dat
                              doel voor korte tijd mee te nemen tegen een door hem af te geven schriftelijk bewijs.
                           </text:p>
        </text:list-item>
        <text:list-item text:start-value="5">
          <text:p text:style-name="list.end"> Indien een toezichthouder met toepassing van het derde lid een ruimte betreedt waarin de archiefbescheiden worden bewaard,
                              dan wel met toepassing van het vierde lid inzage vordert van die archiefbescheiden, neemt hij de voorschriften ten aanzien
                              van de beveiliging van geheimen in acht.
                           </text:p>
        </text:list-item>
      </text:list>
      <text:h text:outline-level="4" text:style-name="hoofdstuk_kop">HOOFDSTUK VI Strafbepaling
                  </text:h>
      <text:h text:outline-level="5" text:style-name="artikel_kop">Artikel 30
                     </text:h>
      <text:list text:style-name="list-style-19">
        <text:list-item text:start-value="1">
          <text:p text:style-name="list.start"> Degene die niet aan de verplichting voldoet hem opgelegd bij artikel 11, eerste lid, wordt gestraft met een geldboete van
                              de tweede categorie.
                           </text:p>
        </text:list-item>
        <text:list-item text:start-value="2">
          <text:p text:style-name="list.end"> Het feit is een overtreding.
                           </text:p>
        </text:list-item>
      </text:list>
      <text:h text:outline-level="4" text:style-name="hoofdstuk_kop">HOOFDSTUK VII Overgangs- en slotbepalingen
                  </text:h>
      <text:h text:outline-level="5" text:style-name="artikel_kop">Artikel 31
                     </text:h>
      <text:p text:style-name="artikel">[Vervallen]</text:p>
      <text:h text:outline-level="5" text:style-name="artikel_kop">Artikel 32
                     </text:h>
      <text:p text:style-name="artikel">In afwijking van artikel 17, eerste lid, worden de registers van de burgerlijke stand na een termijn van zeventig jaar overgedragen
                        naar een archiefbewaarplaats.
                     </text:p>
      <text:h text:outline-level="5" text:style-name="artikel_kop">Artikel 33
                     </text:h>
      <text:list text:style-name="list-style-20">
        <text:list-item text:start-value="1">
          <text:p text:style-name="list.start"> De op grond van artikel 7 van de Archieflandsverordening 2007 vastgestelde lijsten van voor vernietiging in aanmerking komende
                              archiefbescheiden die onmiddellijk voorafgaand aan het tijdstip van transitie, bedoeld in artikel 1, onder a, van de Invoeringswet
                              openbare lichamen Bonaire, Sint Eustatius en Saba van toepassing waren op de Nederlands-Antiliaanse organen van de eilandgebieden,
                              blijven van overeenkomstige toepassing op de organen van de openbare lichamen, totdat zij zijn vervangen door op grond van
                              artikel 7 van deze wet vastgestelde selectielijsten.
                           </text:p>
        </text:list-item>
        <text:list-item text:start-value="2">
          <text:p text:style-name="list.end"> De voor het tijdstip van transitie, bedoeld in artikel 1, onder a, van de Invoeringswet openbare lichamen Bonaire, Sint Eustatius
                              en Saba op grond van de artikelen 20 en 21 van de Archieflandsverordening 2007 aan de openbaarheid gestelde beperkingen blijven
                              van kracht.
                           </text:p>
        </text:list-item>
      </text:list>
      <text:h text:outline-level="5" text:style-name="artikel_kop">Artikel 34
                     </text:h>
      <text:p text:style-name="artikel">[Vervallen]</text:p>
      <text:h text:outline-level="5" text:style-name="artikel_kop">Artikel 35
                     </text:h>
      <text:p text:style-name="artikel">Deze wet wordt aangehaald als: Archiefwet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