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1</text:p>
      <text:p text:style-name="publicatie-titel.end">1 oktober 2010</text:p>
      <text:h text:outline-level="1" text:style-name="staatsblad_kop">Beschikking van de Minister van Justitie van 16 september 2010 tot plaatsing in het Staatsblad van de tekst van het Besluit
            vogelgriep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sluit vogelgriep BES, zoals gewijzigd bij het Tweede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OGELGRIEP BES, ZOALS GEWIJZIGD BIJ HET TWEEDE AANPASSINGSBESLUIT OPENBARE LICHAMEN BONAIRE, SINT EUSTATIUS
                  EN SABA
               </text:h>
      <text:h text:outline-level="4" text:style-name="artikel_kop">Artikel 1
                     </text:h>
      <text:p text:style-name="artikel">Dit besluit berust op de artikelen 18.2.1 en 18.2.2 van de Invoeringswet openbare lichamen Bonaire, Sint Eustatius en Saba.</text:p>
      <text:h text:outline-level="4" text:style-name="artikel_kop">Artikel 2
                     </text:h>
      <text:p text:style-name="artikel">In dit besluit en de daarop berustende bepalingen wordt verstaan onder:</text:p>
      <text:p text:style-name="definition.term">a. wet:
                        </text:p>
      <text:p text:style-name="definition.description">Invoeringswet openbare lichamen Bonaire, Sint Eustatius en Saba;</text:p>
      <text:p text:style-name="definition.term">b. pluimvee:
                        </text:p>
      <text:p text:style-name="definition.description">dieren van een soort behorende tot de orde van de hoenderachtigen, waaronder kippen, kalkoenen, kwartels, parelhoenders, patrijzen,
                              pauwen, grootpoothoenders en hokko’s, of tot de familie van de eenden, ganzen, zwanen en struisvogels.
                           </text:p>
      <text:h text:outline-level="4" text:style-name="artikel_kop">Artikel 3
                     </text:h>
      <text:p text:style-name="artikel">Het is verboden in enig eilandgebied van de openbare lichamen Bonaire, Sint Eustatius en Saba in of door te voeren:</text:p>
      <text:p text:style-name="artikel">levend pluimvee;</text:p>
      <text:p text:style-name="artikel">pluimveeproducten, waaronder vlees, vleesproducten, ingewanden, veren en eieren;</text:p>
      <text:p text:style-name="artikel">levende (sier-)vogelsoorten of producten daarvan als bedoeld in onderdeel b;</text:p>
      <text:p text:style-name="artikel">tenzij kan worden aangetoond, middels een officieel certificaat, dat de in dit artikel bedoelde dieren en producten afkomstig
                        zijn uit een land van oorsprong of herkomst waar geen aviaire influenza is geconstateerd.
                     </text:p>
      <text:h text:outline-level="4" text:style-name="artikel_kop">Artikel 3a
                     </text:h>
      <text:list text:style-name="list-style-1">
        <text:list-item text:start-value="1">
          <text:p text:style-name="list.start"> Bij ministeriële regeling kunnen ter voorkoming en bestrijding van aviaire influenza regels als bedoeld in artikel 18.2.1
                              van de wet worden gesteld.
                           </text:p>
        </text:list-item>
        <text:list-item text:start-value="2">
          <text:p text:style-name="list.end"> Bij ministeriële regeling kunnen nadere regels als bedoeld in artikel 18.2.2 van de wet worden gesteld over het invoeren
                              en doorvoeren van dieren, producten van dierlijke oorsprong, alsmede van andere producten en voorwerpen die dragers van aviaire
                              influenza kunnen zijn.
                           </text:p>
        </text:list-item>
      </text:list>
      <text:h text:outline-level="4" text:style-name="artikel_kop">Artikel 4
                     </text:h>
      <text:p text:style-name="artikel">Dit landsbesluit treedt in werking met ingang van de dag na die van de uitgifte van het Publicatieblad, waarin het geplaatst
                        is en vervalt een jaar na zijn inwerkingtreding tenzij het binnen die tijd wordt bekrachtigd bij landsverordening.
                     </text:p>
      <text:h text:outline-level="4" text:style-name="artikel_kop">Artikel 5
                     </text:h>
      <text:p text:style-name="artikel">Dit besluit wordt aangehaald als: Besluit vogelgriep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