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70</text:p>
      <text:p text:style-name="publicatie-titel.end">1 oktober 2010</text:p>
      <text:h text:outline-level="1" text:style-name="staatsblad_kop">Beschikking van de Minister van Justitie van 23 september 2010 tot plaatsing in het Staatsblad van de tekst van het Besluit
            invoer kleine dieren BES, zoals gewijzigd bij het Tweede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invoer kleine dieren BES, zoals gewijzigd bij het Tweede Aanpassingsbesluit openbare lichamen Bonaire,
                  Sint Eustatius en Saba in het Staatsblad te plaatsen als bijlage bij deze beschikking.
               </text:p>
      <text:p text:style-name="dagtekening">’s-Gravenhage, 23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INVOER KLEINE DIEREN BES, ZOALS GEWIJZIGD BIJ HET TWEEDE AANPASSINGSBESLUIT OPENBARE LICHAMEN BONAIRE,
                  SINT EUSTATIUS EN SABA
               </text:h>
      <text:h text:outline-level="4" text:style-name="artikel_kop">Artikel 1
                     </text:h>
      <text:list text:style-name="list-style-1">
        <text:list-item text:start-value="1">
          <text:p text:style-name="list.start"> Onder kleine dieren wordt in dit besluit verstaan de tot de hierna genoemde biologische indeling behorende dieren:
                           </text:p>
          <text:list>
            <text:list-item text:start-value="1">
              <text:p text:style-name="list.start">de hond (canis domesticus)
                                 </text:p>
            </text:list-item>
            <text:list-item text:start-value="2">
              <text:p text:style-name="list.cont">de kat (felis domestica)
                                 </text:p>
            </text:list-item>
            <text:list-item text:start-value="3">
              <text:p text:style-name="list.cont">de familie der hondachtige
                                 </text:p>
            </text:list-item>
            <text:list-item text:start-value="4">
              <text:p text:style-name="list.cont">de familie der katachtige
                                 </text:p>
            </text:list-item>
            <text:list-item text:start-value="5">
              <text:p text:style-name="list.cont">de familie der hyena-achtige
                                 </text:p>
            </text:list-item>
            <text:list-item text:start-value="6">
              <text:p text:style-name="list.cont">de familie der marterachtigen
                                 </text:p>
            </text:list-item>
            <text:list-item text:start-value="7">
              <text:p text:style-name="list.cont">de familie der beren
                                 </text:p>
            </text:list-item>
            <text:list-item text:start-value="8">
              <text:p text:style-name="list.cont">de familie der haasachtige
                                 </text:p>
            </text:list-item>
            <text:list-item text:start-value="9">
              <text:p text:style-name="list.cont">de familie der halfhoevige
                                 </text:p>
            </text:list-item>
            <text:list-item text:start-value="10">
              <text:p text:style-name="list.cont">de familie der eekhoornachtige
                                 </text:p>
            </text:list-item>
            <text:list-item text:start-value="11">
              <text:p text:style-name="list.cont">de familie der muisachtige
                                 </text:p>
            </text:list-item>
            <text:list-item text:start-value="12">
              <text:p text:style-name="list.cont">de orde der apen
                                 </text:p>
            </text:list-item>
            <text:list-item text:start-value="13">
              <text:p text:style-name="list.cont">de orde der vleermuizen.
                                 </text:p>
            </text:list-item>
          </text:list>
        </text:list-item>
        <text:list-item text:start-value="2">
          <text:p text:style-name="list.end"> Bij ministeriële regeling kan dit besluit geheel of gedeeltelijk van toepassing worden verklaard op andere kleine dieren.
                           </text:p>
        </text:list-item>
      </text:list>
      <text:h text:outline-level="4" text:style-name="artikel_kop">Artikel 2
                     </text:h>
      <text:list text:style-name="list-style-2">
        <text:list-item text:start-value="1">
          <text:p text:style-name="list.start"> Het is verboden kleine dieren in de openbare lichamen Bonaire, Sint Eustatius of Saba in te voeren zonder een geldige gezondheidsverklaring.
                           </text:p>
        </text:list-item>
        <text:list-item text:start-value="2">
          <text:p text:style-name="list.cont"> Een geldig bewijs van vaccinatie tegen rabiës is bovendien vereist voor het invoeren of doorvoeren van de onder a., b. en
                              e. van artikel 1 genoemde diersoorten.
                           </text:p>
        </text:list-item>
        <text:list-item text:start-value="3">
          <text:p text:style-name="list.cont"> Een geldig bewijs van vaccinatie tegen rabiës kan vereist worden voor het invoeren of doorvoeren van de onder c., d., f.,
                              g., h., i., j., k., l. en m. genoemde diersoorten.
                           </text:p>
        </text:list-item>
        <text:list-item text:start-value="4">
          <text:p text:style-name="list.end"> Bij ministeriële regeling kunnen andere voorschriften worden gegeven waaraan bij de invoer of doorvoer van de in artikel
                              1 genoemde diersoorten moet worden voldaan.
                           </text:p>
        </text:list-item>
      </text:list>
      <text:h text:outline-level="4" text:style-name="artikel_kop">Artikel 3
                     </text:h>
      <text:list text:style-name="list-style-3">
        <text:list-item text:start-value="1">
          <text:p text:style-name="list.start"> Indien niet aan de in of krachtens artikel 2 gestelde voorwaarden is voldaan, moet het betrokken dier onmiddellijk in quarantaine
                              worden gesteld. In dat geval is de vervoerder die het dier heeft aangebracht, verplicht dit per eerstvolgende gelegenheid
                              terug of door te voeren.
                           </text:p>
        </text:list-item>
        <text:list-item text:start-value="2">
          <text:p text:style-name="list.cont"> De kosten van onderhoud en verpleging van het dier komen gedurende de quarantainetijd ten laste van de vervoerder die het
                              dier heeft aangebracht, en kunnen op het schip of luchtvaartuig worden verhaald.
                           </text:p>
        </text:list-item>
        <text:list-item text:start-value="3">
          <text:p text:style-name="list.cont"> Na het eindigen van de quarantainetijd kan het dier worden afgemaakt.
                           </text:p>
        </text:list-item>
        <text:list-item text:start-value="4">
          <text:p text:style-name="list.end"> Slechts in zeer bijzondere gevallen, zulks ter beoordeling van Onze Minister of de door deze aan te wijzen deskundige, kan
                              verlenging worden toegestaan van de quarantainetijd.
                           </text:p>
        </text:list-item>
      </text:list>
      <text:h text:outline-level="4" text:style-name="artikel_kop">Artikel 4
                     </text:h>
      <text:list text:style-name="list-style-4">
        <text:list-item text:start-value="1">
          <text:p text:style-name="list.start"> Doorvoer van de in artikel 1 genoemde dieren zonder het in de leden 2 en 3 van artikel 2 vereiste bewijs van vaccinatie is
                              geoorloofd, indien de dieren gedurende hun verblijf in de openbare lichamen Bonaire, Sint Eustatius of Saba in quarantaine
                              worden gesteld en per eerstvolgende gelegenheid worden doorgevoerd.
                           </text:p>
        </text:list-item>
        <text:list-item text:start-value="2">
          <text:p text:style-name="list.end"> De leden 2, 3 en 4 van het vorig artikel zijn ten deze toepasselijk, behoudens dat de maximum quarantainetijd zes weken bedraagt.
                           </text:p>
        </text:list-item>
      </text:list>
      <text:h text:outline-level="4" text:style-name="artikel_kop">Artikel 5
                     </text:h>
      <text:p text:style-name="artikel">Van het in of krachtens artikel 2 bepaalde en van het bepaalde in artikel 4 kunnen geheel of gedeeltelijk worden vrijgesteld,
                        zulks ter beoordeling van Onze Minister of de door deze aan te wijzen deskundige, die dieren, welke nodig zijn voor wetenschappelijke
                        en exhibitionistische doeleinden.
                     </text:p>
      <text:h text:outline-level="4" text:style-name="artikel_kop">Artikel 6
                     </text:h>
      <text:p text:style-name="artikel">Indien geen geldig bewijs van vaccinatie tegen rabiës aanwezig is, kan Onze Minister of de door deze aan te wijzen deskundige,
                        hierbij geleid door maatstaven aangegeven door wetenschap en praktijk, het dier doen vaccineren op kosten van de vervoerder.
                     </text:p>
      <text:p text:style-name="artikel">In een dergelijk geval vindt, tenzij Onze Minister zulks wel noodzakelijk acht, het bepaalde in artikel 3, lid 1, tweede zin,
                        geen toepassing, ook indien niet is voldaan aan de overige door of krachtens artikel 2 gestelde voorwaarden.
                     </text:p>
      <text:h text:outline-level="4" text:style-name="artikel_kop">Artikel 7
                     </text:h>
      <text:list text:style-name="list-style-5">
        <text:list-item text:start-value="1">
          <text:p text:style-name="list.start"> In afwijking van artikel 2, eerste lid, is de invoer in en de doorvoer door de openbare lichamen Bonaire, Sint Eustatius
                              of Saba van apen, honden en katten alsmede hondachtigen en katachtigen afkomstig uit één der landen van het vasteland van
                              Zuid- en Midden-Amerika met uitzondering van Suriname verboden.
                           </text:p>
        </text:list-item>
        <text:list-item text:start-value="2">
          <text:p text:style-name="list.end"> Het in het eerste lid bedoelde verbod geldt niet ingeval het betreft de invoer van de huisdieren van iemand die zich metterwoon
                              in de openbare lichamen Bonaire, Sint Eustatius of Saba vestigt en die deze dieren reeds vier maanden of meer in zijn bezit
                              heeft.
                           </text:p>
        </text:list-item>
      </text:list>
      <text:h text:outline-level="4" text:style-name="artikel_kop">Artikel 8
                     </text:h>
      <text:p text:style-name="artikel">Dit besluit berust op artikel 18.2.2 van de Invoeringswet openbare lichamen Bonaire, Sint Eustatius en Saba.</text:p>
      <text:h text:outline-level="4" text:style-name="artikel_kop">Artikel 9
                     </text:h>
      <text:p text:style-name="artikel">Vervallen</text:p>
      <text:h text:outline-level="4" text:style-name="artikel_kop">Artikel 10
                     </text:h>
      <text:p text:style-name="artikel">Dit besluit wordt aangehaald als: Besluit invoer kleine dieren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