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67</text:p>
      <text:p text:style-name="publicatie-titel.end">1 oktober 2010</text:p>
      <text:h text:outline-level="1" text:style-name="staatsblad_kop">Beschikking van de Minister van Justitie van 31 augustus 2010 tot plaatsing in het Staatsblad van de tekst van de Wet voorschriften
            bestrijdingsmiddel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voorschriften bestrijdingsmiddelen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VOORSCHRIFTEN BESTRIJDINGSMIDDELEN BES, ZOALS GEWIJZIGD BIJ DE AANPASSINGSWET OPENBARE LICHAMEN BONAIRE,
                  SINT EUSTATIUS EN SABA EN DE AANPASSINGSREGELING BES-WETTEN
               </text:h>
      <text:h text:outline-level="4" text:style-name="hoofdstuk_kop">HOOFDSTUK 1 Algemene bepalingen
                  </text:h>
      <text:h text:outline-level="5" text:style-name="artikel_kop">Artikel 1
                     </text:h>
      <text:p text:style-name="artikel">Deze wet en de ter uitvoering daarvan te geven voorschriften verstaan onder:</text:p>
      <text:p text:style-name="definition.term">bestrijdingsmiddelen:</text:p>
      <text:p text:style-name="definition.description">elke stof of elk mengsel van stoffen, alsmede micro-organismen, bestemd om als zodanig of met andere stoffen gemengd, te worden
                              gebruikt bij:
                           </text:p>
      <text:list text:style-name="list-style-1">
        <text:list-item text:start-value="1">
          <text:p text:style-name="list.start">de bestrijding van onkruid en van ongewenste groei bij planten of delen van planten dan wel bij het doden van loof;
                                 </text:p>
        </text:list-item>
        <text:list-item text:start-value="2">
          <text:p text:style-name="list.cont">de bestrijding van de verwekkers van plantenziekten;
                                 </text:p>
        </text:list-item>
        <text:list-item text:start-value="3">
          <text:p text:style-name="list.cont">de bestrijding en afweer van dieren, welke schade kunnen aanrichten aan gewassen in land-, tuin- en bosbouw in de ruimste
                                    zin;
                                 </text:p>
        </text:list-item>
        <text:list-item text:start-value="4">
          <text:p text:style-name="list.cont">de bestrijding en afweer van ander gedierte;
                                 </text:p>
        </text:list-item>
        <text:list-item text:start-value="5">
          <text:p text:style-name="list.end">de wering van bederf van de voortbrengselen van land-, tuin- en bosbouw in de ruimste zin;
                                 </text:p>
        </text:list-item>
      </text:list>
      <text:p text:style-name="definition.term">Onze Minister:</text:p>
      <text:p text:style-name="definition.description">Onze Minister, bedoeld in artikel 1 van de Wet gewasbeschermingsmiddelen en biociden;</text:p>
      <text:p text:style-name="definition.term">bevoegde instantie:</text:p>
      <text:p text:style-name="definition.description">door Onze Minister aangewezen dienst, autoriteit of instantie.</text:p>
      <text:h text:outline-level="5" text:style-name="artikel_kop">Artikel 2
                     </text:h>
      <text:list text:style-name="list-style-2">
        <text:list-item text:start-value="1">
          <text:p text:style-name="list.start"> De handel in enig bestrijdingsmiddel is toegestaan, mits door de fabrikant of de importeur tenminste drie maanden te voren
                              van het voornemen daartoe aan de bevoegde instantie schriftelijk kennis is gegeven.
                           </text:p>
        </text:list-item>
        <text:list-item text:start-value="2">
          <text:p text:style-name="list.cont"> Deze kennisgeving moet zijn vergezeld:
                           </text:p>
          <text:list>
            <text:list-item text:start-value="1">
              <text:p text:style-name="list.cont">van een monster van het betreffende middel, van voldoende grootte om de nodige onderzoekingen te kunnen verrichten;
                                 </text:p>
            </text:list-item>
            <text:list-item text:start-value="2">
              <text:p text:style-name="list.cont">van een zodanige beschrijving van aard en samenstelling van het middel, alsmede van een opgave van de te garanderen gehalten
                                    aan waardegevende bestanddelen en van zodanige verdere gegevens omtrent deze bestanddelen, dat deze de grondslag kunnen vormen
                                    voor een onderzoek van de chemische samenstelling en fysische toestand;
                                 </text:p>
            </text:list-item>
            <text:list-item text:start-value="3">
              <text:p text:style-name="list.cont">van een opgave van alle bestanddelen, welke giftig zijn voor mensen en warmbloedige dieren;
                                 </text:p>
            </text:list-item>
            <text:list-item text:start-value="4">
              <text:p text:style-name="list.end">van een opgave van het doel, waarvoor het bestrijdingsmiddel bestemd is, van de toepassingsmogelijkheden en van een nauwkeurige
                                    gebruiksaanwijzing, alsmede van de naam of aanduiding, waaronder het middel in de handel zal worden gebracht.
                                 </text:p>
            </text:list-item>
          </text:list>
        </text:list-item>
      </text:list>
      <text:h text:outline-level="5" text:style-name="artikel_kop">Artikel 3
                     </text:h>
      <text:list text:style-name="list-style-3">
        <text:list-item text:start-value="1">
          <text:p text:style-name="list.start"> Onze Minister kan bepalen, dat op de verpakking van met name of op grond van hun samenstelling algemeen aan te duiden bestrijdingsmiddelen
                              duidelijk moeten worden aangeduid:
                           </text:p>
          <text:list>
            <text:list-item text:start-value="1">
              <text:p text:style-name="list.start">de juiste in de scheikunde gebruikelijke naam van het vergif of van het vergiftige bestanddeel, onderscheidenlijk van de vergiftige
                                    bestanddelen;
                                 </text:p>
            </text:list-item>
            <text:list-item text:start-value="2">
              <text:p text:style-name="list.cont">de wijze, waarop nadeel voor de gezondheid van de gebruikers en van anderen kan worden voorkomen;
                                 </text:p>
            </text:list-item>
            <text:list-item text:start-value="3">
              <text:p text:style-name="list.cont">de voornaamste vergiftigingsverschijnselen.
                                 </text:p>
            </text:list-item>
          </text:list>
        </text:list-item>
        <text:list-item text:start-value="2">
          <text:p text:style-name="list.end"> De verpakking van bestrijdingsmiddelen moet deugdelijk zijn.
                           </text:p>
        </text:list-item>
      </text:list>
      <text:h text:outline-level="5" text:style-name="artikel_kop">Artikel 4
                     </text:h>
      <text:p text:style-name="artikel">Onze Minister kan in het belang van de volksgezondheid de invoer in het vrije verkeer verbieden van met name of op grond van
                        hun samenstelling algemeen aan te duiden bestrijdingsmiddelen.
                     </text:p>
      <text:h text:outline-level="5" text:style-name="artikel_kop">Artikel 5
                     </text:h>
      <text:p text:style-name="artikel">Onze Minister kan in het belang van de volksgezondheid de openlijke aankondiging verbieden van met name of op grond van hun
                        samenstelling algemeen aan te duiden bestrijdingsmiddelen, indien de invoer daarvan in het vrije verkeer ingevolge het vorige
                        artikel verboden is of indien deze aankondiging een valse of misleidende aanprijzing bevat.
                     </text:p>
      <text:h text:outline-level="5" text:style-name="artikel_kop">Artikel 6
                     </text:h>
      <text:list text:style-name="list-style-4">
        <text:list-item text:start-value="1">
          <text:p text:style-name="list.start"> Bij ministeriële regeling, kunnen bestrijdingsmiddelen worden aangewezen, waarvan de aankoop en de aanwending door de gebruiker
                              uitsluitend is toegestaan op grond van een door of vanwege het bestuurscollege verleende vergunning.
                           </text:p>
        </text:list-item>
        <text:list-item text:start-value="2">
          <text:p text:style-name="list.cont"> Aan de in het eerste lid bedoelde vergunning kunnen in het belang van de volksgezondheid de voorwaarden worden verbonden,
                              dat de aanwending geschiedt:
                           </text:p>
          <text:list>
            <text:list-item text:start-value="1">
              <text:p text:style-name="list.cont">met inachtneming van noodzakelijke maatregelen ter bescherming van mens en dier;
                                 </text:p>
            </text:list-item>
            <text:list-item text:start-value="2">
              <text:p text:style-name="list.end">door of onder het toezicht van de door of vanwege het bestuurscollege aan te wijzen personen.
                                 </text:p>
            </text:list-item>
          </text:list>
        </text:list-item>
      </text:list>
      <text:h text:outline-level="5" text:style-name="artikel_kop">Artikel 7
                     </text:h>
      <text:list text:style-name="list-style-5">
        <text:list-item text:start-value="1">
          <text:p text:style-name="list.start"> Door of vanwege het bestuurscollege kan de in het vorige artikel bedoelde vergunning op met redenen omklede gronden worden
                              geweigerd, gewijzigd en ingetrokken.
                           </text:p>
        </text:list-item>
        <text:list-item text:start-value="2">
          <text:p text:style-name="list.cont"> De belanghebbende kan bij Onze Minister beroep instellen tegen de weigering, wijziging of intrekking van een vergunning.
                           </text:p>
        </text:list-item>
        <text:list-item text:start-value="3">
          <text:p text:style-name="list.end"> Ingeval beroep wordt ingesteld tegen een beslissing, inhoudende de weigering, wijziging of intrekking van een vergunning,
                              kan de aangevochten beslissing in beroep worden gewijzigd. De gewijzigde beslissing treedt in de plaats van die, waartegen
                              beroep werd ingesteld.
                           </text:p>
        </text:list-item>
      </text:list>
      <text:h text:outline-level="4" text:style-name="hoofdstuk_kop">HOOFDSTUK 2 Toezicht en handhaving
                  </text:h>
      <text:h text:outline-level="5" text:style-name="artikel_kop">Artikel 8
                     </text:h>
      <text:list text:style-name="list-style-6">
        <text:list-item text:start-value="1">
          <text:p text:style-name="list.start"> Met het toezicht op de naleving van het bij of krachtens deze wet bepaalde zijn belast de door Onze Minister aangewezen ambtenaren.
                              Een zodanige aanwijzing wordt bekendgemaakt in de Staatscourant.
                           </text:p>
        </text:list-item>
        <text:list-item text:start-value="2">
          <text:p text:style-name="list.cont"> De in het eerste lid bedoelde ambtenar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deze daartoe tijdelijk mee te nemen en daarvan monsters te nemen;
                                 </text:p>
            </text:list-item>
            <text:list-item text:start-value="4">
              <text:p text:style-name="list.cont">alle plaatsen, met uitzondering van woningen zonder de uitdrukkelijke toestemming van de bewoner, te betreden, vergezeld van
                                    door hen aangewezen personen;
                                 </text:p>
            </text:list-item>
            <text:list-item text:start-value="5">
              <text:p text:style-name="list.cont">vaartuigen, stilstaande voertuigen en de lading daarvan te onderzoek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Bij ministeriële regeling kunnen regels worden gesteld met betrekking tot de wijze van taakuitoefening van de in het eerste
                              lid bedoelde ambtenaren.
                           </text:p>
        </text:list-item>
        <text:list-item text:start-value="5">
          <text:p text:style-name="list.end"> Een ieder is verplicht aan de in het eerste lid bedoelde ambtenaren alle medewerking te verlenen die op grond van het tweede
                              lid wordt gevorderd.
                           </text:p>
        </text:list-item>
      </text:list>
      <text:h text:outline-level="5" text:style-name="artikel_kop">Artikel 9
                     </text:h>
      <text:list text:style-name="list-style-7">
        <text:list-item text:start-value="1">
          <text:p text:style-name="list.start"> Overtreding van de bij of krachtens de artikelen 2 tot en met 6 gestelde voorschriften of voorwaarden wordt gestraft met
                              hechtenis van ten hoogste veertien dagen of een geldboete van de eerste categorie.
                           </text:p>
        </text:list-item>
        <text:list-item text:start-value="2">
          <text:p text:style-name="list.cont"> Indien tijdens het plegen van de overtreding nog geen jaar is verlopen sedert een vroegere veroordeling van de schuldige
                              wegens gelijke overtreding onherroepelijk is geworden, kunnen de in het eerste lid genoemde straffen worden verdubbeld. Met
                              een vroegere veroordeling wordt gelijkgesteld de vrijwillige voldoening aan de voorwaarde door de bevoegde ambtenaar van het
                              openbaar ministerie krachtens artikel 76, eerste lid, van het Wetboek van Strafrecht BES gesteld.
                           </text:p>
        </text:list-item>
        <text:list-item text:start-value="3">
          <text:p text:style-name="list.end"> De in dit artikel strafbaar gestelde feiten zijn overtredingen.
                           </text:p>
        </text:list-item>
      </text:list>
      <text:h text:outline-level="5" text:style-name="artikel_kop">Artikel 10
                     </text:h>
      <text:list text:style-name="list-style-8">
        <text:list-item text:start-value="1">
          <text:p text:style-name="list.start"> Op het binnentreden van woningen of van als woning bestemde gedeelten van vaartuigen als bedoeld in artikel 8 is Titel X
                              van het Derde Boek van het Wetboek van Strafvordering BES van overeenkomstige toepassing, met uitzondering van de artikelen
                              155, vierde lid, 156, tweede lid, 157, tweede en derde lid, 158, eerste lid, voor zover het betreft de zinsnede die aanvangt
                              met «en» en eindigt met «verdenking», en 160, eerste lid, en met dien verstande dat de machtiging wordt verleend door de procureur-generaal.
                           </text:p>
        </text:list-item>
        <text:list-item text:start-value="2">
          <text:p text:style-name="list.end"> Zij die uit hoofde van ambt, beroep of wettelijk voorschrift verplicht zijn tot geheimhouding, kunnen het verlenen van medewerking
                              aan de toezichthoudend ambtenaar weigeren, voor zover dit uit hun geheimhoudingsplicht voortvloeit.
                           </text:p>
        </text:list-item>
      </text:list>
      <text:h text:outline-level="5" text:style-name="artikel_kop">Artikel 11
                     </text:h>
      <text:list text:style-name="list-style-9">
        <text:list-item text:start-value="1">
          <text:p text:style-name="list.start"> Bij de uitoefening van hun taak dragen de toezichthouders een door Onze Minister te verstrekken legitimatiebewijs bij zich.
                           </text:p>
        </text:list-item>
        <text:list-item text:start-value="2">
          <text:p text:style-name="list.cont"> Desgevraagd tonen zij hun legitimatiebewijs aanstonds.
                           </text:p>
        </text:list-item>
        <text:list-item text:start-value="3">
          <text:p text:style-name="list.end"> Het legitimatiebewijs bevat een foto van de toezichthouder en vermeldt in ieder geval diens naam en hoedanigheid.
                           </text:p>
        </text:list-item>
      </text:list>
      <text:h text:outline-level="5" text:style-name="titeldeel_kop">Bestuursdwang
                     </text:h>
      <text:h text:outline-level="6" text:style-name="artikel_kop">Artikel 12
                        </text:h>
      <text:p text:style-name="artikel">Onze Minister is bevoegd tot het doen wegnemen, ontruimen, beletten, in de vorige toestand herstellen of verrichten van hetgeen
                           in strijd met in deze wet of de daarop berustende bepalingen is of wordt gedaan, gehouden of nagelaten.
                        </text:p>
      <text:h text:outline-level="6" text:style-name="artikel_kop">Artikel 13
                        </text:h>
      <text:list text:style-name="list-style-10">
        <text:list-item text:start-value="1">
          <text:p text:style-name="list.start"> Een beslissing tot toepassing van bestuursdwang als bedoeld in artikel 12 wordt op schrift gesteld en geldt als een beschikking.
                              </text:p>
        </text:list-item>
        <text:list-item text:start-value="2">
          <text:p text:style-name="list.cont"> De bekendmaking ervan geschiedt aan de overtreder en eventuele andere rechthebbenden.
                              </text:p>
        </text:list-item>
        <text:list-item text:start-value="3">
          <text:p text:style-name="list.cont"> In de beschikking wordt een termijn gesteld waarbinnen de overtreder en eventueel andere rechthebbenden de tenuitvoerlegging
                                 kunnen voorkomen door zelf de in de beschikking vermelde maatregelen te treffen.
                              </text:p>
        </text:list-item>
        <text:list-item text:start-value="4">
          <text:p text:style-name="list.end"> Indien de situatie dermate spoedeisend is dat de beslissing tot toepassing van bestuursdwang niet tevoren op schrift kan
                                 worden gesteld, wordt alsnog zo spoedig mogelijk voor de opschriftstelling en de bekendmaking ervan gezorgd.
                              </text:p>
        </text:list-item>
      </text:list>
      <text:h text:outline-level="6" text:style-name="artikel_kop">Artikel 14
                        </text:h>
      <text:list text:style-name="list-style-11">
        <text:list-item text:start-value="1">
          <text:p text:style-name="list.start"> De overtreder is de kosten verbonden aan de toepassing van bestuursdwang verschuldigd,tenzij de kosten redelijkerwijze niet
                                 of niet geheel te zijnen laste behoren te komen.
                              </text:p>
        </text:list-item>
        <text:list-item text:start-value="2">
          <text:p text:style-name="list.cont"> De beschikking vermeldt dat de toepassing van bestuursdwang op kosten van de overtreder plaatsvindt.
                              </text:p>
        </text:list-item>
        <text:list-item text:start-value="3">
          <text:p text:style-name="list.cont"> Indien echter de kosten geheel of gedeeltelijk niet ten laste van de overtreder zullen worden gebracht, wordt dat in de beschikking
                                 vermeld.
                              </text:p>
        </text:list-item>
        <text:list-item text:start-value="4">
          <text:p text:style-name="list.cont"> Onder de kosten worden begrepen de kosten verbonden aan de voorbereiding van bestuursdwang, voor zover deze kosten zijn gemaakt
                                 na het tijdstip waarop de termijn, bedoeld in artikel 13, derde lid, is verstreken.
                              </text:p>
        </text:list-item>
        <text:list-item text:start-value="5">
          <text:p text:style-name="list.end"> De kosten zijn ook verschuldigd indien de bestuursdwang door opheffing van de onrechtmatige situatie niet of niet volledig
                                 is uitgevoerd.
                              </text:p>
        </text:list-item>
      </text:list>
      <text:h text:outline-level="6" text:style-name="artikel_kop">Artikel 15
                        </text:h>
      <text:list text:style-name="list-style-12">
        <text:list-item text:start-value="1">
          <text:p text:style-name="list.start"> Onze Minister kan van de overtreder bij dwangbevel de verschuldigde kosten, verhoogd met de op de invordering vallende kosten,
                                 invorderen.
                              </text:p>
        </text:list-item>
        <text:list-item text:start-value="2">
          <text:p text:style-name="list.cont"> Het dwangbevel wordt op kosten van de overtreder bij deurwaardersexploot betekend en levert een executoriale titel op in
                                 de zin van het Wetboek van Burgerlijke Rechtsvordering BES.
                              </text:p>
        </text:list-item>
        <text:list-item text:start-value="3">
          <text:p text:style-name="list.cont"> Gedurende zes weken na de dag van betekening staat verzet tegen het dwangbevel open door dagvaarding van de Staat der Nederlanden.
                              </text:p>
        </text:list-item>
        <text:list-item text:start-value="4">
          <text:p text:style-name="list.end"> Het verzet schorst de tenuitvoerlegging. Op verzoek van de Staat kan het gerecht in eerste aanleg de schorsing van de tenuitvoerlegging
                                 opheffen.
                              </text:p>
        </text:list-item>
      </text:list>
      <text:h text:outline-level="6" text:style-name="artikel_kop">Artikel 16
                        </text:h>
      <text:p text:style-name="artikel">De kosten verbonden aan de toepassing van bestuursdwang zijn bevoorrecht op de zaak ten aanzien waarvan zij zijn besteed en
                           worden na de kosten, bedoeld in artikel 284 van het Burgerlijk Wetboek BES, uit de opbrengst van de zaak betaald.
                        </text:p>
      <text:h text:outline-level="6" text:style-name="artikel_kop">Artikel 17
                        </text:h>
      <text:p text:style-name="artikel">Om aan een beslissing van bestuursdwang uitvoering te geven, komen de personen die daartoe door de bevoegde instantie zijn
                           aangewezen, de bevoegdheden toe, genoemd in artikel 8, tweede en derde lid. Artikel 10, eerste lid, is van toepassing.
                        </text:p>
      <text:h text:outline-level="6" text:style-name="artikel_kop">Artikel 18
                        </text:h>
      <text:p text:style-name="artikel">Tot de bevoegdheid tot toepassing van bestuursdwang behoort het verzegelen van gebouwen, terreinen en hetgeen zich daarin
                           of daarop bevindt.
                        </text:p>
      <text:h text:outline-level="6" text:style-name="artikel_kop">Artikel 19
                        </text:h>
      <text:p text:style-name="artikel">Tot de bevoegdheid tot toepassing van bestuursdwang behoort het meevoeren en opslaan van daarvoor vatbare zaken voor zover
                           de toepassing van bestuursdwang dit vereist. Indien zaken zijn meegevoerd en opgeslagen, doet de bevoegde instantie daarvan
                           proces-verbaal opmaken, waarvan afschrift wordt verstrekt aan de rechthebbende. De bevoegde instantie draagt zorg voor de
                           bewaring van de opgeslagen zaken en geeft deze zaken terug aan de rechthebbende, zodra dat redelijkerwijs nodig is. De bevoegde
                           instantie is bevoegd de afgifte op te schorten totdat de verschuldigde kosten zijn voldaan. De Staat is niet aansprakelijk
                           voor afgifte van het opgeslagene aan een onbevoegde.
                        </text:p>
      <text:h text:outline-level="6" text:style-name="artikel_kop">Artikel 20
                        </text:h>
      <text:list text:style-name="list-style-13">
        <text:list-item text:start-value="1">
          <text:p text:style-name="list.start"> Onze Minister is bevoegd, indien een opgeslagen zaak niet binnen dertien weken na de opslag kan worden teruggegeven aan de
                                 rechthebbende, deze te doen verkopen of, indien verkoop naar zijn oordeel niet mogelijk is, de zaak om niet aan een derde
                                 in eigendom over te dragen of te laten vernietigen.
                              </text:p>
        </text:list-item>
        <text:list-item text:start-value="2">
          <text:p text:style-name="list.cont"> Gelijke bevoegdheid heeft Onze Minister ook binnen die termijn zodra de aan de toepassing van bestuursdwang verbonden kosten
                                 vermeerderd met de voor de verkoop, de eigendomsoverdracht om niet of de vernietiging geraamde kosten, in verhouding tot de
                                 waarde van de zaak onevenredig hoog worden.
                              </text:p>
        </text:list-item>
        <text:list-item text:start-value="3">
          <text:p text:style-name="list.cont"> Verkoop, eigendomsoverdracht of vernietiging vindt niet plaats binnen twee weken na de verstrekking van het afschrift van
                                 het proces-verbaal betreffende het meevoeren en opslaan, tenzij het gevaarlijke stoffen of eerder aan bederf onderhevige stoffen
                                 betreft.
                              </text:p>
        </text:list-item>
        <text:list-item text:start-value="4">
          <text:p text:style-name="list.cont"> Gedurende drie jaren na het tijdstip van verkoop heeft degene die op dat tijdstip rechthebbende was, recht op de opbrengst
                                 van het goed onder aftrek van de aan de toepassing van bestuursdwang verbonden kosten en de kosten van de verkoop. Indien
                                 de rechthebbende niet tevens de overtreder is, worden van de opbrengst de kosten van bestuursdwang niet in mindering gebracht.
                              </text:p>
        </text:list-item>
        <text:list-item text:start-value="5">
          <text:p text:style-name="list.cont"> De Staat is niet aansprakelijk voor afgifte van de opbrengst uit de verkoop aan een onbevoegde.
                              </text:p>
        </text:list-item>
        <text:list-item text:start-value="6">
          <text:p text:style-name="list.end"> Bij ministeriële regeling kunnen regels worden gesteld ter zake van het in het eerste lid bedoelde in eigendom overdragen
                                 aan een derde.
                              </text:p>
        </text:list-item>
      </text:list>
      <text:h text:outline-level="5" text:style-name="titeldeel_kop">Last onder dwangsom
                     </text:h>
      <text:h text:outline-level="6" text:style-name="artikel_kop">Artikel 21
                        </text:h>
      <text:list text:style-name="list-style-14">
        <text:list-item text:start-value="1">
          <text:p text:style-name="list.start"> Onze Minister kan in plaats van het uitoefenen van bestuursdwang aan de overtreder een last onder dwangsom opleggen, die
                                 ertoe strekt de overtreding ongedaan te maken dan wel een herhaling van de overtreding te voorkomen.
                              </text:p>
        </text:list-item>
        <text:list-item text:start-value="2">
          <text:p text:style-name="list.cont"> Een last onder dwangsom wordt niet opgelegd indien het belang dat het betrokken voorschrift beoogt te beschermen zich daartegen
                                 verzet.
                              </text:p>
        </text:list-item>
        <text:list-item text:start-value="3">
          <text:p text:style-name="list.cont"> Onze Minister stelt de dwangsom vast, hetzij op een bedrag ineens, hetzij op een bedrag per tijdseenheid waarin de last niet
                                 is uitgevoerd of op een bedrag per overtreding van de last. Onze Minister stelt tevens een bedrag vast waarboven geen dwangsom
                                 meer wordt verbeurd. Het vastgestelde bedrag van de dwangsom dient in redelijke verhouding te staan tot de zwaarte van het
                                 geschonden belang en beoogde werking van de dwangsomoplegging.
                              </text:p>
        </text:list-item>
        <text:list-item text:start-value="4">
          <text:p text:style-name="list.end"> In de beschikking tot oplegging van een last onder dwangsom die strekt tot het ongedaan maken of het beëindigen, wordt een
                                 termijn gesteld gedurende welke de overtreder de last kan uitvoeren zonder dat een dwangsom wordt verbeurd.
                              </text:p>
        </text:list-item>
      </text:list>
      <text:h text:outline-level="6" text:style-name="artikel_kop">Artikel 22
                        </text:h>
      <text:list text:style-name="list-style-15">
        <text:list-item text:start-value="1">
          <text:p text:style-name="list.start"> Verbeurde dwangsommen komen toe aan de Staat. Onze Minister kan bij dwangbevel het verschuldigde bedrag invorderen.
                              </text:p>
        </text:list-item>
        <text:list-item text:start-value="2">
          <text:p text:style-name="list.end"> Artikel 15, tweede, derde en vierde lid, is van toepassing.
                              </text:p>
        </text:list-item>
      </text:list>
      <text:h text:outline-level="6" text:style-name="artikel_kop">Artikel 23
                        </text:h>
      <text:list text:style-name="list-style-16">
        <text:list-item text:start-value="1">
          <text:p text:style-name="list.start"> Onze Minister kan op verzoek van de overtreder de last opheffen, de looptijd ervan opschorten voor een bepaalde termijn of
                                 de dwangsom verminderen in geval van blijvende of tijdelijke gehele of gedeeltelijke onmogelijkheid voor de overtreder om
                                 aan zijn verplichtingen te voldoen.
                              </text:p>
        </text:list-item>
        <text:list-item text:start-value="2">
          <text:p text:style-name="list.end"> Onze Minister kan op verzoek van de overtreder de last opheffen indien de beschikking een jaar van kracht is geweest zonder
                                 dat de dwangsom is verbeurd.
                              </text:p>
        </text:list-item>
      </text:list>
      <text:h text:outline-level="6" text:style-name="artikel_kop">Artikel 24
                        </text:h>
      <text:list text:style-name="list-style-17">
        <text:list-item text:start-value="1">
          <text:p text:style-name="list.start"> De bevoegdheid tot invordering van verbeurde bedragen verjaart door verloop van een jaar na de dag waarop ze zijn verbeurd.
                              </text:p>
        </text:list-item>
        <text:list-item text:start-value="2">
          <text:p text:style-name="list.end"> De verjaring wordt gestuit door faillissement en ieder wettelijk beletsel voor invordering van de dwangsom.
                              </text:p>
        </text:list-item>
      </text:list>
      <text:h text:outline-level="5" text:style-name="titeldeel_kop">Bestuurlijke boete
                     </text:h>
      <text:h text:outline-level="6" text:style-name="artikel_kop">Artikel 25
                        </text:h>
      <text:list text:style-name="list-style-18">
        <text:list-item text:start-value="1">
          <text:p text:style-name="list.start"> Ingeval van overtreding van de bij of krachtens deze wet gegeven voorschriften kan Onze Minister aan de overtreder een bestuurlijke
                                 boete opleggen van ten hoogste 560.000,– USD.
                              </text:p>
        </text:list-item>
        <text:list-item text:start-value="2">
          <text:p text:style-name="list.cont"> De hoogte van de boete wordt in ieder geval afgestemd op de ernst en de duur van de overtreding, alsmede op de mate waarin
                                 de overtreder daarvan een verwijt kan worden gemaakt.
                              </text:p>
        </text:list-item>
        <text:list-item text:start-value="3">
          <text:p text:style-name="list.cont"> De bevoegdheid tot het opleggen van een boete vervalt indien ter zake van de overtreding op grond waarvan de boete kan worden
                                 opgelegd, tegen de overtreder een strafvervolging is ingesteld en het onderzoek ter terechtzitting een aanvang heeft genomen,
                                 dan wel het recht tot strafvervolging is vervallen ingevolge artikel 76 van het Wetboek van Strafrecht BES.
                              </text:p>
        </text:list-item>
        <text:list-item text:start-value="4">
          <text:p text:style-name="list.end"> Het recht tot strafvervolging vervalt indien Onze Minister aan de betrokkene ter zake van hetzelfde feit reeds een bestuurlijke
                                 boete heeft opgelegd.
                              </text:p>
        </text:list-item>
      </text:list>
      <text:h text:outline-level="6" text:style-name="artikel_kop">Artikel 26
                        </text:h>
      <text:list text:style-name="list-style-19">
        <text:list-item text:start-value="1">
          <text:p text:style-name="list.start"> Met het onderzoek in verband met de op te leggen bestuurlijke boete zijn belast de personen bedoeld in artikel 8, eerste
                                 lid.
                              </text:p>
        </text:list-item>
        <text:list-item text:start-value="2">
          <text:p text:style-name="list.end"> Ten dienste van het onderzoek beschikken zij over de bevoegdheden die hun in deze paragraaf worden toegekend, alsmede, met
                                 inachtneming van de daaraan in die artikelen gestelde beperkingen, over de bevoegdheden die hun zijn toegekend ter uitoefening
                                 van het toezicht, bedoeld in artikel 8, eerste lid.
                              </text:p>
        </text:list-item>
      </text:list>
      <text:h text:outline-level="6" text:style-name="artikel_kop">Artikel 27
                        </text:h>
      <text:p text:style-name="artikel">Indien de personen, bedoeld in artikel 8, eerste lid, een redelijk vermoeden hebben dat een bepaalde natuurlijke persoon of
                           rechtspersoon een overtreding heeft begaan, is er geen verplichting aan de zijde van die natuurlijke persoon of rechtspersoon
                           ter zake een verklaring af te leggen. De betrokkenen worden hiervan in kennis gesteld voordat hun mondeling ter zake om informatie
                           wordt gevraagd.
                        </text:p>
      <text:h text:outline-level="6" text:style-name="artikel_kop">Artikel 28
                        </text:h>
      <text:list text:style-name="list-style-20">
        <text:list-item text:start-value="1">
          <text:p text:style-name="list.start"> Een persoon als bedoeld in artikel 8, eerste lid, die vaststelt dat een overtreding is begaan, maakt daarvan een rapport
                                 op.
                              </text:p>
        </text:list-item>
        <text:list-item text:start-value="2">
          <text:p text:style-name="list.cont"> In het rapport worden in ieder geval vermeld:
                              </text:p>
          <text:list>
            <text:list-item text:start-value="1">
              <text:p text:style-name="list.cont">de feiten en omstandigheden op grond waarvan is vastgesteld dat een overtreding is begaan;
                                    </text:p>
            </text:list-item>
            <text:list-item text:start-value="2">
              <text:p text:style-name="list.cont">waar en wanneer de feiten, bedoeld onder a, zich hebben voorgedaan;
                                    </text:p>
            </text:list-item>
            <text:list-item text:start-value="3">
              <text:p text:style-name="list.cont">het overtreden wettelijk voorschrift.
                                    </text:p>
            </text:list-item>
          </text:list>
        </text:list-item>
        <text:list-item text:start-value="3">
          <text:p text:style-name="list.cont"> Een kopie van het rapport wordt gezonden aan degene die de overtreding heeft begaan.
                              </text:p>
        </text:list-item>
        <text:list-item text:start-value="4">
          <text:p text:style-name="list.end"> Op verzoek van de belanghebbende die het rapport wegens zijn gebrekkige kennis van de Nederlandse taal onvoldoende begrijpt,
                                 draagt Onze Minister er zoveel mogelijk zorg voor dat de inhoud van het rapport aan de betrokkene wordt meegedeeld in een
                                 voor hem begrijpelijke taal.
                              </text:p>
        </text:list-item>
      </text:list>
      <text:h text:outline-level="6" text:style-name="artikel_kop">Artikel 29
                        </text:h>
      <text:list text:style-name="list-style-21">
        <text:list-item text:start-value="1">
          <text:p text:style-name="list.start"> De belanghebbende wordt schriftelijk opgeroepen om naar keuze schriftelijk of mondeling zijn zienswijze naar voren te brengen
                                 omtrent het in artikel 28, eerste lid, bedoelde rapport.
                              </text:p>
        </text:list-item>
        <text:list-item text:start-value="2">
          <text:p text:style-name="list.end"> Indien de belanghebbende zijn zienswijze mondeling naar voren brengt, draagt Onze Minister er op verzoek van de belanghebbende
                                 die de Nederlandse taal onvoldoende begrijpt, zorg voor dat een tolk wordt benoemd die de belanghebbende bij het horen kan
                                 bijstaan, tenzij redelijkerwijs kan worden aangenomen dat daaraan geen behoefte bestaat.
                              </text:p>
        </text:list-item>
      </text:list>
      <text:h text:outline-level="6" text:style-name="artikel_kop">Artikel 30
                        </text:h>
      <text:list text:style-name="list-style-22">
        <text:list-item text:start-value="1">
          <text:p text:style-name="list.start"> Een bestuurlijke boete wordt opgelegd bij beschikking van Onze Minister. In de beschikking worden in ieder geval vermeld:
                              </text:p>
          <text:list>
            <text:list-item text:start-value="1">
              <text:p text:style-name="list.start">de te betalen geldsom, alsmede een toelichting op de hoogte daarvan;
                                    </text:p>
            </text:list-item>
            <text:list-item text:start-value="2">
              <text:p text:style-name="list.cont">de overtreding terzake waarvan zij is gegeven, alsmede het overtreden voorschrift.
                                    </text:p>
            </text:list-item>
          </text:list>
        </text:list-item>
        <text:list-item text:start-value="2">
          <text:p text:style-name="list.cont"> Op verzoek van de belanghebbende die de beschikking wegens zijn gebrekkige kennis van de Nederlandse taal onvoldoende begrijpt,
                                 draagt Onze Minister er zoveel mogelijk zorg voor dat de inhoud van de beschikking aan de betrokkene wordt meegedeeld in een
                                 voor hem begrijpelijke taal.
                              </text:p>
        </text:list-item>
        <text:list-item text:start-value="3">
          <text:p text:style-name="list.end"> De beschikking dient te worden gegeven binnen twaalf weken nadat het rapport, bedoeld in artikel 32, eerste lid, is opgemaakt,
                                 tenzij binnen deze termijn het rapport aan het openbaar ministerie is gezonden. In dat geval kan een boete worden opgelegd
                                 binnen twaalf weken nadat het openbaar ministerie aan Onze Minister heeft meegedeeld dat geen strafvervolging wordt ingesteld.
                              </text:p>
        </text:list-item>
      </text:list>
      <text:h text:outline-level="6" text:style-name="artikel_kop">Artikel 31
                        </text:h>
      <text:p text:style-name="artikel">De werkzaamheden die verband houden met de uitvoering van de artikelen 29 en 30 worden verricht door personen die niet betrokken
                           zijn geweest bij de opstelling van het in artikel 28 bedoelde rapport en het daaraan voorafgaande onderzoek.
                        </text:p>
      <text:h text:outline-level="6" text:style-name="artikel_kop">Artikel 32
                        </text:h>
      <text:p text:style-name="artikel">De werking van een beschikking als bedoeld in artikel 30, eerste lid, wordt opgeschort totdat de beroepstermijn is verstreken
                           of, indien beroep is ingesteld, op het beroep is beslist.
                        </text:p>
      <text:h text:outline-level="6" text:style-name="artikel_kop">Artikel 33
                        </text:h>
      <text:list text:style-name="list-style-23">
        <text:list-item text:start-value="1">
          <text:p text:style-name="list.start"> Een boete wordt betaald binnen zes weken nadat de beschikking waarbij de boete is opgelegd, in werking is getreden.
                              </text:p>
        </text:list-item>
        <text:list-item text:start-value="2">
          <text:p text:style-name="list.cont"> De boete wordt vermeerderd met de wettelijke rente, te rekenen zes weken vanaf de dag waarop de in het eerste lid genoemde
                                 beschikking is bekendgemaakt.
                              </text:p>
        </text:list-item>
        <text:list-item text:start-value="3">
          <text:p text:style-name="list.end"> Indien niet is betaald binnen de in de eerste lid genoemde termijn, wordt degene die de boete is verschuldigd schriftelijk
                                 bevolen binnen twee weken, alsnog het bedrag van de boete, verhoogd met de krachtens het tweede lid verschuldigde rente en
                                 de kosten van de aanmaning, te betalen.
                              </text:p>
        </text:list-item>
      </text:list>
      <text:h text:outline-level="6" text:style-name="artikel_kop">Artikel 34
                        </text:h>
      <text:list text:style-name="list-style-24">
        <text:list-item text:start-value="1">
          <text:p text:style-name="list.start"> Bij gebreke van betaling binnen de termijn van twee weken, bedoeld in artikel 33, derde lid, kan Onze Minister van de overtreder
                                 de verschuldigde boete, verhoogd met de krachtens artikel 33, tweede lid, verschuldigde rente en de op de aanmaning en invordering
                                 betrekking hebbende kosten, invorderen bij dwangbevel.
                              </text:p>
        </text:list-item>
        <text:list-item text:start-value="2">
          <text:p text:style-name="list.cont"> Het dwangbevel wordt op kosten van de overtreder bij deurwaardersexploot betekend en levert een executoriale titel op in
                                 de zin van het Tweede Boek van het Wetboek van Burgerlijke Rechtsvordering BES.
                              </text:p>
        </text:list-item>
        <text:list-item text:start-value="3">
          <text:p text:style-name="list.cont"> Gedurende zes weken na de dag van betekening staat verzet tegen het dwangbevel open door dagvaarding van de Staat.
                              </text:p>
        </text:list-item>
        <text:list-item text:start-value="4">
          <text:p text:style-name="list.cont"> Het verzet schorst de tenuitvoerlegging. Op verzoek van de Staat kan de rechter de schorsing van de tenuitvoerlegging opheffen.
                              </text:p>
        </text:list-item>
        <text:list-item text:start-value="5">
          <text:p text:style-name="list.end"> De in het eerste lid bedoelde bedragen komen toe aan de Staat.
                              </text:p>
        </text:list-item>
      </text:list>
      <text:h text:outline-level="6" text:style-name="artikel_kop">Artikel 35
                        </text:h>
      <text:p text:style-name="artikel">De bevoegdheid tot het opleggen van een boete vervalt vijf jaar nadat de overtreding is begaan.</text:p>
      <text:h text:outline-level="6" text:style-name="artikel_kop">Artikel 36
                        </text:h>
      <text:list text:style-name="list-style-25">
        <text:list-item text:start-value="1">
          <text:p text:style-name="list.start"> Met de opsporing van de bij of krachtens deze wet strafbaar gestelde feiten zijn, onverminderd artikel 184 van het Wetboek
                                 van Strafvordering BES, belast de door Onze Minister van Justitie, in overeenstemming met Onze Minister, aangewezen ambtenaren.
                                 Een zodanige aanwijzing wordt bekendgemaakt in de Staatscourant.
                              </text:p>
        </text:list-item>
        <text:list-item text:start-value="2">
          <text:p text:style-name="list.end"> Bij of krachtens algemene maatregel van bestuur kunnen regels worden gesteld omtrent de vereisten waaraan de ingevolge het
                                 eerste lid aangewezen personen dienen te voldoen.
                              </text:p>
        </text:list-item>
      </text:list>
      <text:h text:outline-level="6" text:style-name="artikel_kop">Artikel 37
                        </text:h>
      <text:list text:style-name="list-style-26">
        <text:list-item text:start-value="1">
          <text:p text:style-name="list.start"> Handelen in strijd met de in artikel 8, vijfde lid, vervatte verplichting wordt gestraft met hetzij hechtenis van ten hoogste
                                 een jaar, hetzij een geldboete van de vierde categorie, hetzij met beide straffen.
                              </text:p>
        </text:list-item>
        <text:list-item text:start-value="2">
          <text:p text:style-name="list.end"> Het in het eerste lid strafbaar gestelde feit is een overtreding.
                              </text:p>
        </text:list-item>
      </text:list>
      <text:h text:outline-level="6" text:style-name="artikel_kop">Artikel 38
                        </text:h>
      <text:list text:style-name="list-style-27">
        <text:list-item text:start-value="1">
          <text:p text:style-name="list.start"> Degene die opzettelijk de bij artikel 39 opgelegde plicht tot geheimhouding schendt, wordt gestraft hetzij met gevangenisstraf
                                 van ten hoogste twee jaren, hetzij met een geldboete van de vijfde categorie hetzij met beide straffen. Het in dit lid strafbaar
                                 gestelde feit is een misdrijf.
                              </text:p>
        </text:list-item>
        <text:list-item text:start-value="2">
          <text:p text:style-name="list.cont"> Degene aan wiens schuld schending van de geheimhouding te wijten is, wordt gestraft met hechtenis van ten hoogste zes maanden
                                 hetzij met een geldboete van de vierde categorie, hetzij met beide straffen. Het in dit lid strafbaar gestelde feit is een
                                 overtreding.
                              </text:p>
        </text:list-item>
        <text:list-item text:start-value="3">
          <text:p text:style-name="list.end"> Geen vervolging wordt ingesteld dan op beklag van degene te wiens aanzien de geheimhouding geschonden is.
                              </text:p>
        </text:list-item>
      </text:list>
      <text:h text:outline-level="6" text:style-name="artikel_kop">Artikel 39
                        </text:h>
      <text:p text:style-name="artikel">Een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
                        </text:p>
      <text:h text:outline-level="4" text:style-name="hoofdstuk_kop">HOOFDSTUK 3 Slotbepalingen
                  </text:h>
      <text:h text:outline-level="5" text:style-name="artikel_kop">Artikel 40
                     </text:h>
      <text:p text:style-name="artikel">Deze wet wordt aangehaald als: Wet voorschriften bestrijdingsmiddel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