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65</text:p>
      <text:p text:style-name="publicatie-titel.end">1 oktober 2010</text:p>
      <text:h text:outline-level="1" text:style-name="staatsblad_kop">Beschikking van de Minister van Justitie van 21 september 2010 tot plaatsing in het Staatsblad van de tekst van de Wet grondslagen
            natuurbeheer en -bescherming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Wet grondslagen natuurbeheer en -bescherming BES, zoals gewijzigd bij de Aanpassingswet openbare lichamen
                  Bonaire, Sint Eustatius en Saba en de Aanpassingsregeling BES-wetten in het Staatsblad te plaatsen als bijlage bij deze beschikking.
               </text:p>
      <text:p text:style-name="dagtekening">’s-Gravenhage, 21 september 2010</text:p>
      <text:p text:style-name="ondertekening">De Minister van Justitie,</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WET GRONDSLAGEN NATUURBEHEER EN -BESCHERMING BES, ZOALS GEWIJZIGD BIJ DE AANPASSINGSWET OPENBARE LICHAMEN BONAIRE,
                  SINT EUSTATIUS EN SABA EN DE AANPASSINGSREGELING BES-WETTEN
               </text:h>
      <text:h text:outline-level="4" text:style-name="hoofdstuk_kop">HOOFDSTUK 1 ALGEMENE BEPALINGEN
                  </text:h>
      <text:h text:outline-level="5" text:style-name="artikel_kop">Artikel 1
                     </text:h>
      <text:list text:style-name="list-style-1">
        <text:list-item text:start-value="1">
          <text:p text:style-name="list.start"> In deze wet en de daarop berustende bepalingen wordt verstaan onder:
                           </text:p>
          <text:p text:style-name="definition.term">a. Onze minister:
                              </text:p>
          <text:p text:style-name="definition.description">minister van Landbouw, Natuur en Voedselkwaliteit;</text:p>
          <text:p text:style-name="definition.term">b. bestuurscollege:
                              </text:p>
          <text:p text:style-name="definition.description">bestuurscollege van het openbaar lichaam Bonaire, Sint Eustatius of Saba;</text:p>
          <text:p text:style-name="definition.term">c. eilandsraad:
                              </text:p>
          <text:p text:style-name="definition.description">eilandsraad van het openbaar lichaam Bonaire, Sint Eustatius of Saba;</text:p>
          <text:p text:style-name="definition.term">d. commissie:
                              </text:p>
          <text:p text:style-name="definition.description">de commissie, genoemd in artikel 3;</text:p>
          <text:p text:style-name="definition.term">e. beheersinstantie:
                              </text:p>
          <text:p text:style-name="definition.description">de instantie bedoeld in artikel 5;</text:p>
          <text:p text:style-name="definition.term">f. wetenschappelijke autoriteit:
                              </text:p>
          <text:p text:style-name="definition.description">autoriteit, bedoeld in artikel 6</text:p>
          <text:p text:style-name="definition.term">g. inheemse fauna en flora:
                              </text:p>
          <text:p text:style-name="definition.description">de op de openbare lichamen Bonaire, Sint Eustatius en Saba of in de wateren van de genoemde openbare lichamen van nature voorkomende
                                    dieren en planten;
                                 </text:p>
          <text:p text:style-name="definition.term">h. soort:
                              </text:p>
          <text:p text:style-name="definition.description">elke soort, ondersoort of een geografisch geïsoleerde populatie van flora of fauna;</text:p>
          <text:p text:style-name="definition.term">i. Verdrag van Ramsar:
                              </text:p>
          <text:p text:style-name="definition.description">de op 2 februari 1971 te Ramsar tot stand gekomen Overeenkomst inzake watergebieden van internationale betekenis, in het bijzonder
                                    als verblijfplaats van watervogels (Trb. 1975, 84);
                                 </text:p>
          <text:p text:style-name="definition.term">j. CITES-verdrag:
                              </text:p>
          <text:p text:style-name="definition.description">de op 3 maart 1973 te Washington gesloten Overeenkomst inzake de internationale handel in bedreigde in het wild levende dier-
                                    en plantsoorten, met bijlagen (Trb. 1975, 23) alsmede de Resoluties van de Conferentie van Partijen behorende bij dit verdrag;
                                 </text:p>
          <text:p text:style-name="definition.term">k. Bonn-conventie:
                              </text:p>
          <text:p text:style-name="definition.description">het op 23 juni 1979 te Bonn tot stand gekomen Verdrag inzake de bescherming van trekkende wilde diersoorten, met bijlagen
                                    (Trb. 1981, 6);
                                 </text:p>
          <text:p text:style-name="definition.term">l. SPAW-protocol:
                              </text:p>
          <text:p text:style-name="definition.description">het op 18 januari 1990 te Kingston getekende protocol betreffende de bijzondere beschermde gebieden en de in de natuur levende
                                    dieren en planten, met bijlagen (Trb. 1990, 115), behorende bij het op 24 maart 1983 te Cartagena de Indias gesloten Verdrag inzake de bescherming en ontwikkeling van het
                                    mariene milieu in het Caraïbisch gebied (Trb. 1983, 152);
                                 </text:p>
          <text:p text:style-name="definition.term">m. Biodiversiteitsverdrag:
                              </text:p>
          <text:p text:style-name="definition.description">het op 5 juni 1992 te Rio de Janeiro tot stand gekomen verdrag inzake de biologische diversiteit (Trb. 1992, 164);
                                 </text:p>
          <text:p text:style-name="definition.term">n. Zeeschildpaddenverdrag:
                              </text:p>
          <text:p text:style-name="definition.description">Inter-Amerikaans Verdrag inzake de bescherming en het behoud van zeeschildpadden, met Bijlagen; Caracas, 1 december 1996 (Trb. 1999, 45).
                                 </text:p>
        </text:list-item>
        <text:list-item text:start-value="2">
          <text:p text:style-name="list.end"> De geldende tekst van de in het eerste lid, onderdelen i tot en met n, genoemde verdragen liggen voor een ieder ter inzage
                              bij de beheersinstantie en de commissie.
                           </text:p>
        </text:list-item>
      </text:list>
      <text:h text:outline-level="4" text:style-name="hoofdstuk_kop">HOOFDSTUK II TAKEN EN BEVOEGDHEDEN VAN DE MINISTER
                  </text:h>
      <text:h text:outline-level="5" text:style-name="artikel_kop">Artikel 2
                     </text:h>
      <text:list text:style-name="list-style-2">
        <text:list-item text:start-value="1">
          <text:p text:style-name="list.start"> De Minister stelt een maal per vijf jaren een natuurbeleidsplan voor de openbare lichamen Bonaire, Sint Eustatius en Saba
                              vast, waarin mede uitvoering wordt gegeven aan de terzake aangegane internationale verplichtingen.
                           </text:p>
        </text:list-item>
        <text:list-item text:start-value="2">
          <text:p text:style-name="list.cont"> De Minister bereidt het natuurbeleidsplan voor in nauw overleg met het bestuurscollege.
                           </text:p>
        </text:list-item>
        <text:list-item text:start-value="3">
          <text:p text:style-name="list.cont"> Het natuurbeleidsplan bevat in elk geval:
                           </text:p>
          <text:list>
            <text:list-item text:start-value="1">
              <text:p text:style-name="list.cont">de doelstellingen inzake de natuur en het landschap die in de planperiode moeten worden verwezenlijkt;
                                 </text:p>
            </text:list-item>
            <text:list-item text:start-value="2">
              <text:p text:style-name="list.cont">een overzicht van prioriteiten op het gebied van de natuur en het landschap, die binnen de planperiode dienen te worden aangepakt;
                                 </text:p>
            </text:list-item>
            <text:list-item text:start-value="3">
              <text:p text:style-name="list.cont">de bij de uitvoering van het beleid in aanmerking te nemen natuurbeschermingswaarden;
                                 </text:p>
            </text:list-item>
            <text:list-item text:start-value="4">
              <text:p text:style-name="list.cont">een lijst van nationale parken, zowel terrestrisch als marien, die bestaan uit bij eilandsverordening of besluit van Onze
                                    minister ingestelde natuurparken.
                                 </text:p>
            </text:list-item>
          </text:list>
        </text:list-item>
        <text:list-item text:start-value="4">
          <text:p text:style-name="list.cont"> Bij het opstellen van het natuurbeleidsplan houdt de Minister rekening met de ruimtelijke ontwikkelingsplannen van de openbare
                              lichamen Bonaire, Sint Eustatius en Saba
                           </text:p>
        </text:list-item>
        <text:list-item text:start-value="5">
          <text:p text:style-name="list.cont"> Het natuurbeleidsplan strekt tot algemeen kader voor het natuurbeleid.
                           </text:p>
        </text:list-item>
        <text:list-item text:start-value="6">
          <text:p text:style-name="list.end"> Jaarlijks doet de Minister vóór 1 september verslag van de stand van zaken met betrekking tot de uitvoering van het natuurbeleidsplan
                              aan de Staten-Generaal. Afschrift van dit verslag wordt mede aangeboden aan het bestuurscollege.
                           </text:p>
        </text:list-item>
      </text:list>
      <text:h text:outline-level="5" text:style-name="artikel_kop">Artikel 2a
                     </text:h>
      <text:list text:style-name="list-style-3">
        <text:list-item text:start-value="1">
          <text:p text:style-name="list.start"> Onze minister kan natuurparken instellen ten uitvoering van het Verdrag van Ramsar, het SPAW-protocol of het Biodiversiteitsverdrag.
                           </text:p>
        </text:list-item>
        <text:list-item text:start-value="2">
          <text:p text:style-name="list.cont"> Onze minister bereidt de instelling van een natuurpark voor in nauw overleg met het bestuurscollege.
                           </text:p>
        </text:list-item>
        <text:list-item text:start-value="3">
          <text:p text:style-name="list.end"> Onze minister draagt de gemelde natuurparken voor bij het desbetreffende uitvoerende bureau dat bij deze verdragen is ingesteld,
                              met het verzoek tot opname in de bij het verdrag horende lijst van beschermde soorten.
                           </text:p>
        </text:list-item>
      </text:list>
      <text:h text:outline-level="5" text:style-name="artikel_kop">Artikel 3
                     </text:h>
      <text:list text:style-name="list-style-4">
        <text:list-item text:start-value="1">
          <text:p text:style-name="list.start"> Onze minister kan een Commissie natuurbeheer en bescherming instellen.
                           </text:p>
        </text:list-item>
        <text:list-item text:start-value="2">
          <text:p text:style-name="list.cont"> De commissie heeft tot taak Onze minister en het bestuurscollege desgevraagd of uit eigen beweging van advies te dienen over
                              maatregelen ter uitvoering van deze wet.
                           </text:p>
        </text:list-item>
        <text:list-item text:start-value="3">
          <text:p text:style-name="list.end"> Bij ministeriële regeling kunnen nadere regels worden gesteld over de samenstelling, werkwijze en wijze van bezoldiging van
                              de leden van de commissie.
                           </text:p>
        </text:list-item>
      </text:list>
      <text:h text:outline-level="5" text:style-name="artikel_kop">Artikel 4
                     </text:h>
      <text:p text:style-name="artikel">Onze minister is bevoegd tot het verstrekken van vergunningen en certificaten krachtens de artikelen III, IV en V van het
                        CITES-verdrag, het toestaan van de uitzondering, bedoeld in artikel VII, zevende lid, van het CITES-verdrag.
                     </text:p>
      <text:h text:outline-level="5" text:style-name="artikel_kop">Artikel 5
                     </text:h>
      <text:list text:style-name="list-style-5">
        <text:list-item text:start-value="1">
          <text:p text:style-name="list.start"> De Minister wijst een beheersinstantie aan.
                           </text:p>
        </text:list-item>
        <text:list-item text:start-value="2">
          <text:p text:style-name="list.cont"> De beheersinstantie:
                           </text:p>
          <text:list>
            <text:list-item text:start-value="1">
              <text:p text:style-name="list.cont">is belast met de werkzaamheden, bedoeld in artikel III, tweede lid, onderdelen b, en c, derde lid, onderdeel c, vierde lid,
                                    onderdeel b, vijfde lid, onderdelen b en c, artikel IV, tweede lid, onderdelen b en c, vijfde lid, onderdelen a en b, zesde
                                    lid, onderdeel b, artikel V, tweede lid, onderdelen a en b, vierde lid, artikel VI, zesde en zevende lid, artikel VII, tweede,
                                    derde, vijfde en zesde lid, en artikel 8, zevende lid, van het CITES-verdrag, overeenkomstig de desbetreffende of overige
                                    voorschriften terzake;
                                 </text:p>
            </text:list-item>
            <text:list-item text:start-value="2">
              <text:p text:style-name="list.cont">heeft tot taak het bijhouden van de volgende registers:
                                 </text:p>
              <text:list>
                <text:list-item text:start-value="1">
                  <text:p text:style-name="list.cont">een register van in de openbare lichamen Bonaire, Sint Eustatius en Saba gehouden of in bezit zijnde soorten, opgenomen in
                                          bijlage 1 van het CITES-verdrag en de Bonn-conventie en bijlagen 1 en 2 van het SPAW-protocol;
                                       </text:p>
                </text:list-item>
                <text:list-item text:start-value="2">
                  <text:p text:style-name="list.cont">een register in de openbare lichamen Bonaire, Sint Eustatius en Saba overeenkomstig het voorschrift, bedoeld in Artikel VIII,
                                          zesde lid, onderdelen a en b, van het CITES-verdrag;
                                       </text:p>
                </text:list-item>
                <text:list-item text:start-value="3">
                  <text:p text:style-name="list.cont">een register van personen die diersoorten of plantensoorten, opgenomen in de bijlagen van het CITES-verdrag, in gevangenschap
                                          doen voorttelen onderscheidenlijk kweken.
                                       </text:p>
                </text:list-item>
              </text:list>
            </text:list-item>
          </text:list>
        </text:list-item>
        <text:list-item text:start-value="3">
          <text:p text:style-name="list.cont"> De beheersinstantie verstrekt van elke registratie in de registers, bedoeld in het tweede lid, onderdeel b, ten 1, een bewijs.
                           </text:p>
        </text:list-item>
        <text:list-item text:start-value="4">
          <text:p text:style-name="list.cont"> Bij ministeriële regeling worden voor de registers bedoeld in het tweede lid, regels gesteld met betrekking tot de inhoud,
                              de vorm en het beheer, alsmede met betrekking tot de gegevens en bescheiden die bij de aanmelding voor opneming in de registers
                              dienen te worden verstrekt.
                           </text:p>
        </text:list-item>
        <text:list-item text:start-value="5">
          <text:p text:style-name="list.end"> De beheersinstantie is bevoegd voor haar taken, bedoeld in het tweede en derde lid, vergoedingen in rekening te brengen die
                              bij ministeriële regeling worden vastgesteld.
                           </text:p>
        </text:list-item>
      </text:list>
      <text:h text:outline-level="5" text:style-name="artikel_kop">Artikel 6
                     </text:h>
      <text:list text:style-name="list-style-6">
        <text:list-item text:start-value="1">
          <text:p text:style-name="list.start"> De Minister wijst één of meer deskundigen of instanties aan als wetenschappelijke autoriteit.
                           </text:p>
        </text:list-item>
        <text:list-item text:start-value="2">
          <text:p text:style-name="list.cont"> De wetenschappelijke autoriteit heeft de volgende taken:
                           </text:p>
          <text:list>
            <text:list-item text:start-value="1">
              <text:p text:style-name="list.cont">het afgeven van de verklaringen, bedoeld in artikel III, tweede lid, onderdeel a, derde lid, onderdeel a, en vijfde lid, onderdeel
                                    a, alsmede artikel IV, tweede lid, onderdeel a en zesde lid, onderdeel a, van het CITES-verdrag;
                                 </text:p>
            </text:list-item>
            <text:list-item text:start-value="2">
              <text:p text:style-name="list.cont">het houden van voortdurend toezicht en de inkennisstelling, bedoeld in artikel IV, derde lid, van het CITES-verdrag;
                                 </text:p>
            </text:list-item>
            <text:list-item text:start-value="3">
              <text:p text:style-name="list.cont">het geven van advies als bedoeld in artikel VIII, vierde lid, onderdeel c, van het CITES-verdrag;
                                 </text:p>
            </text:list-item>
            <text:list-item text:start-value="4">
              <text:p text:style-name="list.cont">het desgevraagd adviseren van de Minister, het bestuurscollege, de beheersinstantie alsmede de ambtenaren, bedoeld in de artikelen
                                    16, eerste lid, en 18, eerste lid, over:
                                 </text:p>
              <text:list>
                <text:list-item text:start-value="1">
                  <text:p text:style-name="list.cont">de identificatie van specimens als bedoeld in artikel 7, of soorten als bedoeld in artikel 8; en
                                       </text:p>
                </text:list-item>
                <text:list-item text:start-value="2">
                  <text:p text:style-name="list.cont">alle andere aangelegenheden betrekking hebbende op het natuurbeheer en de natuurbescherming die hem om advies worden voorgelegd.
                                       </text:p>
                </text:list-item>
              </text:list>
            </text:list-item>
          </text:list>
        </text:list-item>
        <text:list-item text:start-value="3">
          <text:p text:style-name="list.end"> De wetenschappelijke autoriteit is bevoegd voor haar taken als bedoeld in het tweede lid, vergoedingen in rekening te brengen
                              die bij ministeriële regeling worden vastgesteld.
                           </text:p>
        </text:list-item>
      </text:list>
      <text:h text:outline-level="5" text:style-name="artikel_kop">Artikel 7
                     </text:h>
      <text:p text:style-name="artikel">In de artikelen 7A, 7B, 11, 15 en 35, alsmede de daarop berustende bepaling wordt verstaan onder:</text:p>
      <text:p text:style-name="definition.term">a. specimen:
                        </text:p>
      <text:p text:style-name="definition.description">specimen als bedoeld in artikel I, onderdeel b, van het CITES-verdrag;</text:p>
      <text:p text:style-name="definition.term">b. invoer:
                        </text:p>
      <text:p text:style-name="definition.description">iedere handeling die kennelijk rechtstreeks is gericht op het bewerkstelligen van het binnen het grondgebied van de openbare
                              lichamen Bonaire, Sint Eustatius of Saba.
                           </text:p>
      <text:p text:style-name="definition.term">c. uitvoer:
                        </text:p>
      <text:p text:style-name="definition.description">iedere handeling die kennelijk rechtstreeks is gericht op het bewerkstelligen van het buiten het grondgebied van de openbare
                              lichamen Bonaire, Sint Eustatius of Saba.
                           </text:p>
      <text:p text:style-name="definition.term">d. wederuitvoer:
                        </text:p>
      <text:p text:style-name="definition.description">de uitvoer van hetgeen tevoren is ingevoerd;</text:p>
      <text:p text:style-name="definition.term">e. handel:
                        </text:p>
      <text:p text:style-name="definition.description">de uitvoer, de wederuitvoer, de invoer en het inbrengen vanuit de zee voortkomende dieren en planten;</text:p>
      <text:p text:style-name="definition.term">f. aanvoer van uit de zee voortkomen de planten en dieren:
                        </text:p>
      <text:p text:style-name="definition.description">het tot binnen de grenzen van de openbare lichamen Bonaire, Sint Eustatius of Saba vervoeren van specimens van soorten, opgenomen
                              in de bijlagen van het CITES-verdrag, die zijn gehaald uit zeegebied dat niet tot het rechtsgebied van de openbare lichamen
                              Bonaire, Sint Eustatius of Saba;
                           </text:p>
      <text:p text:style-name="definition.term">g. doorvoer:
                        </text:p>
      <text:p text:style-name="definition.description">de uitvoer van elk tevoren ingevoerd specimen zonder dat dit in het vrije verkeer is gebracht.</text:p>
      <text:h text:outline-level="5" text:style-name="artikel_kop">Artikel 7A
                     </text:h>
      <text:list text:style-name="list-style-7">
        <text:list-item text:start-value="1">
          <text:p text:style-name="list.start"> Handel in specimens, opgenomen in Bijlage I, II of III van het CITES-verdrag, moet in overeenstemming zijn met de bepalingen
                              van onderscheidenlijk artikel III, IV of V van dit verdrag, onverminderd de uitzonderingsgevallen van artikel VII, tweede,
                              derde, vijfde en zesde lid, van het CITES-verdrag.
                           </text:p>
        </text:list-item>
        <text:list-item text:start-value="2">
          <text:p text:style-name="list.cont"> Bij doorvoer of overlading als bedoeld in artikel VII van het CITES-verdrag, moet een specimen voorzien zijn van een uitvoer-,
                              wederuitvoer- of aanvoervergunning of -certificaat die in overeenstemming met de bepalingen van artikel VI van het CITES-verdrag
                              is afgegeven.
                           </text:p>
        </text:list-item>
        <text:list-item text:start-value="3">
          <text:p text:style-name="list.end"> Bij ministeriele regeling kunnen regels worden gegeven ter uitvoering van het CITES-verdrag.
                           </text:p>
        </text:list-item>
      </text:list>
      <text:h text:outline-level="5" text:style-name="artikel_kop">Artikel 7B
                     </text:h>
      <text:list text:style-name="list-style-8">
        <text:list-item text:start-value="1">
          <text:p text:style-name="list.start"> Bij handel als bedoeld in artikel 7A, eerste lid, moeten de krachtens de bepalingen van de artikelen III, IV en V van het
                              CITES-verdrag verstrekte vergunningen en certificaten in overeenstemming zijn met de bepalingen van artikel VI van dit verdrag.
                           </text:p>
        </text:list-item>
        <text:list-item text:start-value="2">
          <text:p text:style-name="list.cont"> Vergunningen of certificaten kunnen worden ingetrokken, indien:
                           </text:p>
          <text:list>
            <text:list-item text:start-value="1">
              <text:p text:style-name="list.cont">de daaraan verbonden voorschriften of beperkingen waaronder deze zijn verleend, niet worden nageleefd;
                                 </text:p>
            </text:list-item>
            <text:list-item text:start-value="2">
              <text:p text:style-name="list.cont">de gegevens, verstrekt ter verkrijging van de vergunning of het certificaat, zodanig onjuist of onvolledig blijken te zijn
                                    dat op de aanvraag afwijzend of anders zou zijn beschikt, indien bij de beoordeling daarvan de juiste of volledige gegevens
                                    bekend waren geweest.
                                 </text:p>
            </text:list-item>
          </text:list>
        </text:list-item>
        <text:list-item text:start-value="3">
          <text:p text:style-name="list.cont"> Het model, bedoeld in Bijlage IV van het CITES-verdrag, betreffende vergunningen en certificaten wordt bij ministeriële regeling
                              vastgesteld.
                           </text:p>
        </text:list-item>
        <text:list-item text:start-value="4">
          <text:p text:style-name="list.end"> De regels opgenomen in de Resoluties van het CITES-verdrag met betrekking tot vergunningen en certificaten bedoeld in de
                              artikelen van dit verdrag zijn van toepassing.
                           </text:p>
        </text:list-item>
      </text:list>
      <text:h text:outline-level="5" text:style-name="artikel_kop">Artikel 8
                     </text:h>
      <text:p text:style-name="artikel">In de artikelen 8A, 8B, 10, tweede lid, 13 en 15, alsmede de daarop berustende bepalingen wordt verstaan onder:</text:p>
      <text:p text:style-name="definition.term">a. uitstervende soorten:
                        </text:p>
      <text:p text:style-name="definition.description">soorten als bedoeld in artikel 1, onderdeel f, van het SPAW-protocol;</text:p>
      <text:p text:style-name="definition.term">b. bedreigde soorten:
                        </text:p>
      <text:p text:style-name="definition.description">soorten als bedoeld in artikel 1, onderdeel g, van het SPAW-protocol;</text:p>
      <text:p text:style-name="definition.term">c. beschermde soorten:
                        </text:p>
      <text:p text:style-name="definition.description">soorten als bedoeld in artikel 1, onderdeel h, van het SPAW-protocol;</text:p>
      <text:p text:style-name="definition.term">d. endemische soorten:
                        </text:p>
      <text:p text:style-name="definition.description">soorten als bedoeld in artikel 1, onderdeel i, van het SPAW-protocol;</text:p>
      <text:p text:style-name="definition.term">e. Wetenschappelijke en Technische Raadgevende Commissie:
                        </text:p>
      <text:p text:style-name="definition.description">als bedoeld in artikel 20 van het SPAW-protocol.</text:p>
      <text:h text:outline-level="5" text:style-name="artikel_kop">Artikel 8A
                     </text:h>
      <text:list text:style-name="list-style-9">
        <text:list-item text:start-value="1">
          <text:p text:style-name="list.start"> Het is verboden handelingen of aktiviteiten te verrichten als bedoeld in artikel 11, eerste lid, onderdeel a, van het SPAW-protocol,
                              ter zake van plantensoorten, opgenomen in Bijlage I van dat protocol, en zaden, delen of produkten van deze plantensoorten.
                           </text:p>
        </text:list-item>
        <text:list-item text:start-value="2">
          <text:p text:style-name="list.cont"> Het is verboden handelingen of aktiviteiten te verrichten als bedoeld in artikel 11, eerste lid, onderdeel b, van het SPAW-protocol,
                              ter zake van diersoorten, opgenomen in Bijlage II van dat protocol, en eieren, delen of produkten van deze diersoorten.
                           </text:p>
        </text:list-item>
        <text:list-item text:start-value="3">
          <text:p text:style-name="list.cont"> Bij of krachtens algemene maatregel van bestuur kunnen regels worden gegeven ter zake van:
                           </text:p>
          <text:list>
            <text:list-item text:start-value="1">
              <text:p text:style-name="list.cont">de planten- of diersoorten, opgenomen in Bijlage III van het SPAW-protocol, met inachtneming van het bepaalde in artikel 11,
                                    onderdeel c, van dat protocol; en
                                 </text:p>
            </text:list-item>
            <text:list-item text:start-value="2">
              <text:p text:style-name="list.end">andere aangelegenheden ter uitvoering van het SPAW-protocol, onverminderd het bepaalde in artikel 13, eerste lid, jo. artikel
                                    15, derde lid, van deze wet.
                                 </text:p>
            </text:list-item>
          </text:list>
        </text:list-item>
      </text:list>
      <text:h text:outline-level="5" text:style-name="artikel_kop">Artikel 8B
                     </text:h>
      <text:p text:style-name="artikel">Bij ministeriële regeling kunnen ten aanzien van de verboden, bedoeld in artikel 11, eerste lid, van het SPAW-protocol, vrijstellingen
                        worden verleend als bedoeld in artikel 11, tweede lid, en artikel 14 van dat protocol, nadat de Wetenschappelijke en Technische
                        Raadgevende Commissie in evengenoemd artikel 11, tweede lid, de gegrondheid van de te verlenen vrijstellingen positief heeft
                        beoordeeld.
                     </text:p>
      <text:h text:outline-level="5" text:style-name="artikel_kop">Artikel 8C
                     </text:h>
      <text:list text:style-name="list-style-10">
        <text:list-item text:start-value="1">
          <text:p text:style-name="list.start"> Onverminderd het bepaalde in artikel 15, derde lid, van deze wet kunnen bij of krachtens algemene maatregel van bestuur regels
                              worden gegeven ter uitvoering van het Verdrag van Ramsar, de Bonn-conventie, het Biodiversiteitsverdrag en het Zeeschildpaddenverdrag.
                           </text:p>
        </text:list-item>
        <text:list-item text:start-value="2">
          <text:p text:style-name="list.end"> Bij of krachtens algemene maatregel van bestuur als bedoeld in het eerste lid kan worden bepaald dat de eilandsraad zorgdraagt
                              voor aangelegenheden vermeld in de in het eerste lid bedoelde verdragen onder opneming van een voorziening, bedoeld in artikel
                              15, derde lid, van deze wet.
                           </text:p>
        </text:list-item>
      </text:list>
      <text:h text:outline-level="5" text:style-name="artikel_kop">Artikel 8D
                     </text:h>
      <text:list text:style-name="list-style-11">
        <text:list-item text:start-value="1">
          <text:p text:style-name="list.start"> Buiten de territoriale wateren, doch binnen de visserijzone, bedoeld in artikel 1 van de Visserijlandsverordening (P.B. 1991,
                              no. 74), heeft de Minister’ dezelfde taken en bevoegdheden als die, welke voor de openbare lichamen Bonaire, Sint Eustatius
                              of Saba zijn vastgesteld in de artikelen 10 tot en met 14.
                           </text:p>
        </text:list-item>
        <text:list-item text:start-value="2">
          <text:p text:style-name="list.cont"> Bij of krachtens algemene maatregel van bestuur kunnen aanvullende beheersregels worden vastgesteld ter behoud van de natuur
                              en het milieu van het gebied, bedoeld in het eerste lid.
                           </text:p>
        </text:list-item>
        <text:list-item text:start-value="3">
          <text:p text:style-name="list.end"> In de visserijzone, bedoeld in het eerste lid, of in exclusieve economische zone kunnen beschermde gebieden worden ingesteld.
                           </text:p>
        </text:list-item>
      </text:list>
      <text:h text:outline-level="4" text:style-name="hoofdstuk_kop">HOOFDSTUK III TAKEN EN BEVOEGDHEDEN VAN DE OPENBARE LICHAMEN BONAIRE, SINT EUSTATIUS EN SABA
                  </text:h>
      <text:h text:outline-level="5" text:style-name="artikel_kop">Artikel 9
                     </text:h>
      <text:list text:style-name="list-style-12">
        <text:list-item text:start-value="1">
          <text:p text:style-name="list.start"> Het bestuurscollege stelt een maal per vijf jaren een natuurplan vast.
                           </text:p>
        </text:list-item>
        <text:list-item text:start-value="2">
          <text:p text:style-name="list.cont"> Het natuurplan behoeft de goedkeuring van de eilandsraad.
                           </text:p>
        </text:list-item>
        <text:list-item text:start-value="3">
          <text:p text:style-name="list.cont"> Het natuurplan bevat in ieder geval:
                           </text:p>
          <text:list>
            <text:list-item text:start-value="1">
              <text:p text:style-name="list.cont">de uitgangspunten van het natuurbeleid van het desbetreffende openbare lichaam voor de planperiode, met inachtneming van de
                                    verplichtingen die voortvloeien uit internationale verdragen op het gebied van het natuurbeheer en bescherming alsmede uit
                                    het natuurbeleidsplan, bedoeld in artikel 2, eerste lid;
                                 </text:p>
            </text:list-item>
            <text:list-item text:start-value="2">
              <text:p text:style-name="list.cont">een overzicht van de actiepunten die in de planperiode zullen worden verwezenlijkt, alsmede de termijn waarbinnen dit zal
                                    plaatsvinden.
                                 </text:p>
            </text:list-item>
          </text:list>
        </text:list-item>
        <text:list-item text:start-value="4">
          <text:p text:style-name="list.cont"> Jaarlijks doet het bestuurscollege vóór 1 juni verslag van de stand van zaken met betrekking tot de uitvoering van het natuurplan
                              aan de eilandsraad en de Minister.
                           </text:p>
        </text:list-item>
        <text:list-item text:start-value="5">
          <text:p text:style-name="list.end"> Bij het opstellen van het natuurplan draagt het bestuurscollege zorg dat dit is afgestemd op het natuurbeleidsplan.
                           </text:p>
        </text:list-item>
      </text:list>
      <text:h text:outline-level="5" text:style-name="artikel_kop">Artikel 10
                     </text:h>
      <text:list text:style-name="list-style-13">
        <text:list-item text:start-value="1">
          <text:p text:style-name="list.start"> De eilandsraad stelt, voor zover mogelijk, natuurparken in.
                           </text:p>
        </text:list-item>
        <text:list-item text:start-value="2">
          <text:p text:style-name="list.cont"> Op natuurparken als bedoeld in het Verdrag van Ramsar, het SPAW-protocol of het Biodiversiteitsverdrag, zijn de hieraan in
                              deze verdragen gestelde eisen van toepassing.
                           </text:p>
        </text:list-item>
        <text:list-item text:start-value="3">
          <text:p text:style-name="list.cont"> De eilandsraad die een zodanig natuurpark heeft ingesteld, geeft hiervan kennis aan de Minister met vermelding van de ter
                              zake relevante informatie.
                           </text:p>
        </text:list-item>
        <text:list-item text:start-value="4">
          <text:p text:style-name="list.end"> De Minister draagt de gemelde natuurparken voor bij het desbetreffende uitvoerende bureau dat bij deze verdragen is ingesteld,
                              met het verzoek tot opname in de bij dat verdrag horende lijst van beschermde gebieden.
                           </text:p>
        </text:list-item>
      </text:list>
      <text:h text:outline-level="5" text:style-name="artikel_kop">Artikel 11
                     </text:h>
      <text:p text:style-name="artikel">De eilandsraad draagt zorg voor de beheersmaatregelen voor en de bescherming van soorten die vermeld zijn in de bijlagen van
                        het Zeeschildpaddenverdrag.
                     </text:p>
      <text:p text:style-name="artikel">De eisen die hiervoor krachtens het in het eerste lid genoemde verdrag gelden, zijn van toepassing.</text:p>
      <text:h text:outline-level="5" text:style-name="artikel_kop">Artikel 12
                     </text:h>
      <text:list text:style-name="list-style-14">
        <text:list-item text:start-value="1">
          <text:p text:style-name="list.start"> De eilandsraad draagt zorg voor de bescherming van en de beheersmaatregelen voor soorten die vermeld zijn in de bijlagen
                              van de Bonn-conventie.
                           </text:p>
        </text:list-item>
        <text:list-item text:start-value="2">
          <text:p text:style-name="list.end"> De eisen die hiervoor krachtens het in het eerste lid genoemde verdrag gelden, zijn van toepassing.
                           </text:p>
        </text:list-item>
      </text:list>
      <text:h text:outline-level="5" text:style-name="artikel_kop">Artikel 13
                     </text:h>
      <text:list text:style-name="list-style-15">
        <text:list-item text:start-value="1">
          <text:p text:style-name="list.start"> De eilandsraad draagt zorg voor de bescherming van en de beheersmaatregelen voor soorten die vermeld zijn in de bijlagen
                              van het SPAW-protocol.
                           </text:p>
        </text:list-item>
        <text:list-item text:start-value="2">
          <text:p text:style-name="list.end"> De eisen die hieraan krachtens het in het eerste lid genoemde verdrag gesteld worden, zijn van toepassing.
                           </text:p>
        </text:list-item>
      </text:list>
      <text:h text:outline-level="5" text:style-name="artikel_kop">Artikel 14
                     </text:h>
      <text:list text:style-name="list-style-16">
        <text:list-item text:start-value="1">
          <text:p text:style-name="list.start"> De eilandsraad draagt zorg voor de bescherming van de biologische diversiteit, het verantwoord gebruik van haar componenten
                              en de eerlijke en billijke verdeling van de voordelen die uit het gebruik van genetische bronnen voortvloeien.
                           </text:p>
        </text:list-item>
        <text:list-item text:start-value="2">
          <text:p text:style-name="list.end"> De eisen die hiervoor krachtens het Biodiversiteitsverdrag gelden, zijn van toepassing.
                           </text:p>
        </text:list-item>
      </text:list>
      <text:h text:outline-level="5" text:style-name="artikel_kop">Artikel 15
                     </text:h>
      <text:list text:style-name="list-style-17">
        <text:list-item text:start-value="1">
          <text:p text:style-name="list.start"> De eilandsraad stelt uiterlijk twee jaren na inwerkingtreding van deze wet voorschriften vast ter uitvoering van de verplichtingen
                              die voor de openbare lichamen Bonaire, Sint Eustatius en Saba voortvloeien uit deze wet.
                           </text:p>
        </text:list-item>
        <text:list-item text:start-value="2">
          <text:p text:style-name="list.cont"> Op verzoek van een bestuurscollege kan de Minister geheel of gedeeltelijk voorzien in faciliteiten, middelen en bijstand,
                              die noodzakelijk zijn voor de uitvoering van deze wet en de daaruit voortvloeiende regelgeving in het desbetreffende openbare
                              lichaam.
                           </text:p>
        </text:list-item>
        <text:list-item text:start-value="3">
          <text:p text:style-name="list.end"> Voorzover de eilandsraad nalaat de in het eerste lid genoemde voorschriften binnen de aldaar genoemde termijn vast te stellen,
                              kan daarin bij of krachtens algemene maatregel van bestuur, gehoord het desbetreffende bestuurscollege, worden voorzien.
                           </text:p>
        </text:list-item>
      </text:list>
      <text:h text:outline-level="4" text:style-name="hoofdstuk_kop">HOOFDSTUK 5 TOEZICHT EN OPSPORING
                  </text:h>
      <text:h text:outline-level="5" text:style-name="artikel_kop">Artikel 16
                     </text:h>
      <text:list text:style-name="list-style-18">
        <text:list-item text:start-value="1">
          <text:p text:style-name="list.start"> Met het toezicht op de naleving van het bij of krachtens deze wet bepaalde zijn belast de daartoe bij besluit van Onze minister
                              aangewezen ambtenaren of personen. Een zodanige aanwijzing wordt bekendgemaakt in de Staatscourant.
                           </text:p>
        </text:list-item>
        <text:list-item text:start-value="2">
          <text:p text:style-name="list.cont"> Voor zover het in het eerste lid bedoelde toezicht betrekking heeft op de naleving van door de openbare lichamen Bonaire,
                              Sint Eustatius en Saba ter uitvoering van deze wet gestelde voorschriften, wordt dit toezicht mede uitgeoefend door ambtenaren
                              of personen die daartoe door het bestuurscollege worden aangewezen. Een zodanige aanwijzing wordt bekendgemaakt in het blad
                              waarin door het desbetreffende openbare lichaam gebruikelijk officiële berichten worden bekendgemaakt.
                           </text:p>
        </text:list-item>
        <text:list-item text:start-value="3">
          <text:p text:style-name="list.cont"> De krachtens het eerste en het tweede lid aangewezen personen zijn, uitsluitend voor zover dat voor de vervulling van hun
                              taak redelijkerwijze noodzakelijk is, bevoegd:
                           </text:p>
          <text:list>
            <text:list-item text:start-value="1">
              <text:p text:style-name="list.cont">alle inlichtingen te vragen;
                                 </text:p>
            </text:list-item>
            <text:list-item text:start-value="2">
              <text:p text:style-name="list.cont">inzage te verlangen van alle boeken, bescheiden en andere informatiedragers en daarvan afschrift te nemen of deze daartoe
                                    tijdelijk mee te nemen;
                                 </text:p>
            </text:list-item>
            <text:list-item text:start-value="3">
              <text:p text:style-name="list.cont">goederen aan opneming en onderzoek te onderwerpen, deze daartoe tijdelijk mee te nemen en daarvan monsters te nemen;
                                 </text:p>
            </text:list-item>
            <text:list-item text:start-value="4">
              <text:p text:style-name="list.cont">alle plaatsen, met uitzondering van woningen zonder de uitdrukkelijke toestemming van de bewoner, te betreden, vergezeld van
                                    door hen aangewezen personen;
                                 </text:p>
            </text:list-item>
            <text:list-item text:start-value="5">
              <text:p text:style-name="list.cont">vaartuigen, stilstaande voertuigen en de lading daarvan te onderzoeken;
                                 </text:p>
            </text:list-item>
            <text:list-item text:start-value="6">
              <text:p text:style-name="list.cont">woningen of tot woning bestemde gedeelten van vaartuigen zonder de uitdrukkelijke toestemming van de bewoner binnen te treden.
                                 </text:p>
            </text:list-item>
          </text:list>
        </text:list-item>
        <text:list-item text:start-value="4">
          <text:p text:style-name="list.cont"> Zo nodig, wordt de toegang tot een plaats als bedoeld in het derde lid, onderdeel d, verschaft met behulp van de sterke arm.
                           </text:p>
        </text:list-item>
        <text:list-item text:start-value="5">
          <text:p text:style-name="list.cont"> Op het binnentreden van woningen of van tot woning bestemde gedeelten van vaartuigen als bedoeld in het derde lid, onderdeel
                              f, is Titel X van het Derde Boek van het Wetboek van Strafvordering BES van overeenkomstige toepassing, met uitzondering van
                              de artikelen 155, vierde lid, 156, tweede lid, 157, tweede en derde lid, 158, eerste lid, laatste zinsnede, en 160, eerste
                              lid, en met dien verstande dat de machtiging, indien het betreft de krachtens het eerste lid aangewezen personen, wordt verleend
                              door de procureur-generaal en, indien het betreft de krachtens het tweede lid aangewezen personen, de gezaghebber.
                           </text:p>
        </text:list-item>
        <text:list-item text:start-value="6">
          <text:p text:style-name="list.end"> Bij ministeriële regeling kunnen regels worden gesteld met betrekking tot de wijze van taakuitoefening van de krachtens het
                              eerste en het tweede lid aangewezen personen.
                           </text:p>
        </text:list-item>
      </text:list>
      <text:h text:outline-level="5" text:style-name="artikel_kop">Artikel 17
                     </text:h>
      <text:list text:style-name="list-style-19">
        <text:list-item text:start-value="1">
          <text:p text:style-name="list.start"> Een ieder is verplicht aan toezichthouders alle medewerking te verlenen die deze redelijkerwijs kunnen verlangen ter uitoefening
                              van hun bevoegdheden.
                           </text:p>
        </text:list-item>
        <text:list-item text:start-value="2">
          <text:p text:style-name="list.end"> Zij die uit hoofde van ambt, beroep of wettelijk voorschrift verplicht zijn tot geheimhouding, kunnen het verlenen van medewerking
                              weigeren, voor zover hun geheimhoudingsplicht zich daartoe uitstrekt.
                           </text:p>
        </text:list-item>
      </text:list>
      <text:h text:outline-level="5" text:style-name="artikel_kop">Artikel 18
                     </text:h>
      <text:list text:style-name="list-style-20">
        <text:list-item text:start-value="1">
          <text:p text:style-name="list.start"> Met de opsporing van de bij of krachtens deze wet strafbaar gestelde feiten zijn, naast de in artikel 184 van het Wetboek
                              van Strafvordering BES bedoelde personen, belast de daartoe bij besluit van Onze minister van Justitie, in overeenstemming
                              met Onze Minister aangewezen ambtenaren of personen. Een zodanige aanwijzing wordt bekendgemaakt in de Staatscourant.
                           </text:p>
        </text:list-item>
        <text:list-item text:start-value="2">
          <text:p text:style-name="list.cont"> Voor zover de in het eerste lid bedoelde opsporing betrekking heeft op feiten die zijn strafbaar gesteld in de door de openbare
                              lichamen Bonaire, Sint Eustatius en Saba ter uitvoering van deze wet gestelde voorschriften, wordt de opsporing mede uitgeoefend
                              door ambtenaren of personen die daartoe door het bestuurscollege worden aangewezen. Een zodanige aanwijzing wordt bekendgemaakt
                              in het blad waarin door het desbetreffende openbare lichaam gebruikelijk officiële berichten worden bekendgemaakt.
                           </text:p>
        </text:list-item>
        <text:list-item text:start-value="3">
          <text:p text:style-name="list.end"> Bij of krachtens algemene maatregel van bestuur kunnen regels worden gesteld omtrent de vereisten waaraan de krachtens het
                              eerste en het tweede lid aangewezen ambtenaren of personen dienen te voldoen.
                           </text:p>
        </text:list-item>
      </text:list>
      <text:h text:outline-level="5" text:style-name="artikel_kop">Artikel 19
                     </text:h>
      <text:p text:style-name="artikel">Een ieder die betrokken is bij de uitvoering van deze wet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daarvan, behoudens voor zover enig
                        wettelijk voorschrift hem tot bekendmaking verplicht of uit zijn taak bij de uitvoering van deze wet de noodzaak tot bekendmaking
                        voortvloeit.
                     </text:p>
      <text:h text:outline-level="4" text:style-name="hoofdstuk_kop">HOOFDSTUK 6 SANCTIES
                  </text:h>
      <text:h text:outline-level="5" text:style-name="paragraaf_kop">§ 1. Bestuursdwang
                     </text:h>
      <text:h text:outline-level="6" text:style-name="artikel_kop">Artikel 20
                        </text:h>
      <text:p text:style-name="artikel">De Minister en het bestuurscollege, voor zover het betreft overtreding van voorschriften van de openbare lichamen, zijn bevoegd
                           tot het doen wegnemen, ontruimen, beletten, in de vorige toestand herstellen of het verrichten van hetgeen in strijd met de
                           in deze wet en de daarop berustende bepalingen gestelde verplichtingen is of wordt gedaan, gehouden of nagelaten.
                        </text:p>
      <text:h text:outline-level="6" text:style-name="artikel_kop">Artikel 21
                        </text:h>
      <text:list text:style-name="list-style-21">
        <text:list-item text:start-value="1">
          <text:p text:style-name="list.start"> Een beslissing tot toepassing van bestuursdwang wordt op schrift gesteld en geldt als een beschikking.
                              </text:p>
        </text:list-item>
        <text:list-item text:start-value="2">
          <text:p text:style-name="list.cont"> De bekendmaking ervan geschiedt aan de overtreder en eventuele andere belanghebbenden.
                              </text:p>
        </text:list-item>
        <text:list-item text:start-value="3">
          <text:p text:style-name="list.cont"> In de beschikking wordt een termijn gesteld waarbinnen de belanghebbenden de tenuitvoerlegging kunnen voorkomen door zelf
                                 maatregelen te treffen. De te nemen maatregelen worden in de beschikking vermeld.
                              </text:p>
        </text:list-item>
        <text:list-item text:start-value="4">
          <text:p text:style-name="list.cont"> Geen termijn behoeft te worden gegund, indien de vereiste spoed zich daartegen verzet.
                              </text:p>
        </text:list-item>
        <text:list-item text:start-value="5">
          <text:p text:style-name="list.end"> Indien de situatie dermate spoedeisend is dat de Minister of het bestuurscollege de beslissing tot toepassing van bestuursdwang
                                 niet van te voren op schrift kan zetten, zorgt deze alsnog zo spoedig mogelijk voor de opschriftstelling en de bekendmaking.
                              </text:p>
        </text:list-item>
      </text:list>
      <text:h text:outline-level="6" text:style-name="artikel_kop">Artikel 22
                        </text:h>
      <text:list text:style-name="list-style-22">
        <text:list-item text:start-value="1">
          <text:p text:style-name="list.start"> De overtreder is de kosten verbonden aan de toepassing van bestuursdwang verschuldigd, tenzij deze kosten redelijkerwijze
                                 niet of niet geheel te zijnen laste behoren te komen.
                              </text:p>
        </text:list-item>
        <text:list-item text:start-value="2">
          <text:p text:style-name="list.cont"> De beschikking vermeldt dat de toepassing van de bestuursdwang op kosten van de overtreder plaatsvindt.
                              </text:p>
        </text:list-item>
        <text:list-item text:start-value="3">
          <text:p text:style-name="list.cont"> Indien de kosten geheel of gedeeltelijk niet ten laste van de overtreder zullen worden gebracht, wordt zulks in de beschikking
                                 vermeld.
                              </text:p>
        </text:list-item>
        <text:list-item text:start-value="4">
          <text:p text:style-name="list.cont"> Onder de kosten, bedoeld in het eerste lid, worden begrepen de kosten verbonden aan de voorbereiding van bestuursdwang, voor
                                 zover deze kosten zijn gemaakt na het tijdstip waarop de termijn, bedoeld in artikel 21, derde lid, is verstreken.
                              </text:p>
        </text:list-item>
        <text:list-item text:start-value="5">
          <text:p text:style-name="list.end"> De kosten zijn ook verschuldigd indien de bestuursdwang door opheffing van de onwettige situatie niet of niet volledig is
                                 uitgevoerd.
                              </text:p>
        </text:list-item>
      </text:list>
      <text:h text:outline-level="6" text:style-name="artikel_kop">Artikel 23
                        </text:h>
      <text:list text:style-name="list-style-23">
        <text:list-item text:start-value="1">
          <text:p text:style-name="list.start"> De Minister of het bestuurscollege, voor zover het betreft overtreding van voorschriften van de openbare lichamen, kan van
                                 de overtreder bij dwangbevel de verschuldigde kosten, verhoogd met de op de invordering vallende kosten invorderen.
                              </text:p>
        </text:list-item>
        <text:list-item text:start-value="2">
          <text:p text:style-name="list.cont"> Het dwangbevel wordt op kosten van de overtreder bij deurwaardersexploot betekend en levert een executoriale titel op in
                                 de zin van het Tweede Boek van het Wetboek van Burgerlijke Rechtsvordering BES.
                              </text:p>
        </text:list-item>
        <text:list-item text:start-value="3">
          <text:p text:style-name="list.cont"> Gedurende zes weken na de dag van betekening staat verzet tegen het dwangbevel open door dagvaarding van Staat der Nederlanden
                                 of het desbetreffende openbare lichaam.
                              </text:p>
        </text:list-item>
        <text:list-item text:start-value="4">
          <text:p text:style-name="list.end"> Het verzet schorst de tenuitvoerlegging. Op verzoek van de Staat der Nederlanden of het desbetreffende openbare lichaam kan
                                 de rechter in eerste aanleg de schorsing van de tenuitvoerlegging opheffen.
                              </text:p>
        </text:list-item>
      </text:list>
      <text:h text:outline-level="6" text:style-name="artikel_kop">Artikel 24
                        </text:h>
      <text:p text:style-name="artikel">De kosten verbonden aan de toepassing van bestuursdwang, zijn bevoorrecht op de zaak ten aanzien waarvan zij zijn besteed
                           en worden na de kosten, bedoeld in artikel 1165, onderdeel 4° van het Burgerlijk Wetboek BES uit de opbrengst van de zaak
                           betaald.
                        </text:p>
      <text:h text:outline-level="6" text:style-name="artikel_kop">Artikel 25
                        </text:h>
      <text:p text:style-name="artikel">Om aan een besluit tot toepassing van bestuursdwang uitvoering te geven, zijn de artikelen 16, derde tot en met vijfde lid
                           en 17 van overeenkomstige toepassing op door de Minister of het bestuurscollege, voor zover het betreft overtreding van voorschriften
                           van de openbare lichamen, aan te wijzen personen.
                        </text:p>
      <text:h text:outline-level="6" text:style-name="artikel_kop">Artikel 26
                        </text:h>
      <text:p text:style-name="artikel">De Minister of het bestuurscollege, voor zover het betreft overtreding van voorschriften van de openbare lichamen, zijn bevoegd
                           gebouwen, terreinen en hetgeen zich daarop bevindt, te verzegelen.
                        </text:p>
      <text:h text:outline-level="6" text:style-name="artikel_kop">Artikel 27
                        </text:h>
      <text:list text:style-name="list-style-24">
        <text:list-item text:start-value="1">
          <text:p text:style-name="list.start"> Tot de bevoegdheid tot toepassing van bestuursdwang behoort het meevoeren en opslaan van daarvoor vatbare zaken voor zover
                                 de toepassing van bestuursdwang dit vereist.
                              </text:p>
        </text:list-item>
        <text:list-item text:start-value="2">
          <text:p text:style-name="list.cont"> Indien zaken zijn meegevoerd en opgeslagen, doen de Minister of het desbetreffende bestuurscollege daarvan proces-verbaal
                                 opmaken, waarvan afschrift wordt verstrekt aan de belanghebbende.
                              </text:p>
        </text:list-item>
        <text:list-item text:start-value="3">
          <text:p text:style-name="list.cont"> De Minister en het desbetreffende bestuurscollege dragen zorg voor de bewaring van de opgeslagen zaken en geeft deze zaken
                                 terug aan de rechthebbende.
                              </text:p>
        </text:list-item>
        <text:list-item text:start-value="4">
          <text:p text:style-name="list.end"> De Minister en het desbetreffende bestuurscollege zijn bevoegd de afgifte op te schorten totdat de verschuldigde kosten zijn
                                 voldaan. Indien de rechthebbende niet tevens de overtreder is, zijn de Minister en het bestuurscollege bevoegd de afgifte
                                 op te schorten totdat de kosten van bewaring zijn voldaan.
                              </text:p>
        </text:list-item>
      </text:list>
      <text:h text:outline-level="6" text:style-name="artikel_kop">Artikel 28
                        </text:h>
      <text:list text:style-name="list-style-25">
        <text:list-item text:start-value="1">
          <text:p text:style-name="list.start"> De Minister en het bestuurscollege, indien het betreft overtreding van voorschriften van de openbare lichamen, zijn bevoegd,
                                 indien een opgeslagen zaak niet binnen drie maanden na de opslag kan worden teruggegeven, deze te verkopen of, indien verkoop
                                 naar hun oordeel niet mogelijk is, de zaak om niet aan een derde in eigendom over te dragen of te laten vernietigen.
                              </text:p>
        </text:list-item>
        <text:list-item text:start-value="2">
          <text:p text:style-name="list.cont"> Gelijke bevoegdheid hebben de Minister en het desbetreffende bestuurscollege ook binnen die termijn, zodra de aan de toepassing
                                 van bestuursdwang verbonden kosten, vermeerderd met de voor de verkoop, de eigendomsoverdracht om niet of de vernietiging
                                 geraamde kosten, in verhouding tot de waarde van de zaak onevenredig hoog worden.
                              </text:p>
        </text:list-item>
        <text:list-item text:start-value="3">
          <text:p text:style-name="list.cont"> Verkoop, eigendomsoverdracht of vernietiging vinden niet plaats binnen twee weken na de verstrekking van het afschrift van
                                 het proces-verbaal betreffende het meevoeren en opslaan, tenzij het gevaarlijke stoffen of eerder aan bederf onderhevige stoffen
                                 betreft.
                              </text:p>
        </text:list-item>
        <text:list-item text:start-value="4">
          <text:p text:style-name="list.end"> Gedurende drie jaren na het tijdstip van verkoop heeft degene die op dat tijdstip eigenaar was, recht op de opbrengst van
                                 het goed onder aftrek van de aan de toepassing van bestuursdwang verbonden kosten van de verkoop.
                              </text:p>
        </text:list-item>
      </text:list>
      <text:h text:outline-level="5" text:style-name="paragraaf_kop">§ 2. Dwangsom
                     </text:h>
      <text:h text:outline-level="6" text:style-name="artikel_kop">Artikel 29
                        </text:h>
      <text:list text:style-name="list-style-26">
        <text:list-item text:start-value="1">
          <text:p text:style-name="list.start"> De Minister en het bestuurscollege, indien het betreft overtreding van voorschriften van de openbare lichamen, kunnen in
                                 plaats van bestuursdwang toe te passen aan de overtreder een last onder dwangsom opleggen. Voor het opleggen van een last
                                 onder dwangsom wordt niet gekozen, indien het belang dat het overtreden voorschrift beoogt te beschermen, zich daartegen verzet.
                              </text:p>
        </text:list-item>
        <text:list-item text:start-value="2">
          <text:p text:style-name="list.cont"> De Minister of het desbetreffende bestuurscollege stelt de dwangsom vast hetzij op een bedrag ineens hetzij op een bedrag
                                 per tijdseenheid waarin de last niet is uitgevoerd of op een bedrag per overtreding van de last. Zij stellen tevens een bedrag
                                 vast waarboven geen dwangsom meer wordt verbeurd. Het vastgestelde bedrag dient in redelijke verhouding te staan tot de zwaarte
                                 van het geschonden belang en de beoogde werking van de dwangsomoplegging.
                              </text:p>
        </text:list-item>
        <text:list-item text:start-value="3">
          <text:p text:style-name="list.end"> In de beschikking tot oplegging van een last onder dwangsom die strekt tot het ongedaan maken of het beëindigen van een overtreding,
                                 wordt een termijn gesteld gedurende welke de overtreder de last kan uitvoeren zonder dat een dwangsom wordt verbeurd.
                              </text:p>
        </text:list-item>
      </text:list>
      <text:h text:outline-level="6" text:style-name="artikel_kop">Artikel 30
                        </text:h>
      <text:list text:style-name="list-style-27">
        <text:list-item text:start-value="1">
          <text:p text:style-name="list.start"> Verbeurde dwangsommen komen toe aan de Staat der Nederlanden of het desbetreffende openbare lichaam.
                              </text:p>
        </text:list-item>
        <text:list-item text:start-value="2">
          <text:p text:style-name="list.end"> De Minister en het desbetreffende bestuurscollege kunnen bij dwangbevel het verschuldigde bedrag, verhoogd met de op de invordering
                                 vallende kosten, invorderen. Artikel 22, tweede, derde en vierde lid, zijn van overeenkomstige toepassing.
                              </text:p>
        </text:list-item>
      </text:list>
      <text:h text:outline-level="6" text:style-name="artikel_kop">Artikel 31
                        </text:h>
      <text:list text:style-name="list-style-28">
        <text:list-item text:start-value="1">
          <text:p text:style-name="list.start"> De Minister of het desbetreffende bestuurscollege kunnen op verzoek van de overtreder de dwangsom opheffen of de looptijd
                                 ervan opschorten voor een bepaalde termijn ingeval van blijvende of tijdelijke gehele of gedeeltelijke onmogelijkheid voor
                                 de overtreder om aan zijn verplichtingen te voldoen.
                              </text:p>
        </text:list-item>
        <text:list-item text:start-value="2">
          <text:p text:style-name="list.end"> De Minister of het desbetreffende bestuurscollege kunnen op verzoek van de overtreder de dwangsom opheffen indien de beschikking
                                 een jaar van kracht is geweest zonder dat de dwangsom is verbeurd.
                              </text:p>
        </text:list-item>
      </text:list>
      <text:h text:outline-level="6" text:style-name="artikel_kop">Artikel 32
                        </text:h>
      <text:list text:style-name="list-style-29">
        <text:list-item text:start-value="1">
          <text:p text:style-name="list.start"> De bevoegdheid tot invordering van verbeurde bedragen verjaart door verloop van één jaar na de dag waarop zij zijn verbeurd.
                              </text:p>
        </text:list-item>
        <text:list-item text:start-value="2">
          <text:p text:style-name="list.end"> De verjaring wordt geschorst door faillissement en ieder wettelijk beletsel voor invordering van de dwangsom.
                              </text:p>
        </text:list-item>
      </text:list>
      <text:h text:outline-level="5" text:style-name="paragraaf_kop">§ 3. Strafbepalingen
                     </text:h>
      <text:h text:outline-level="6" text:style-name="artikel_kop">Artikel 33
                        </text:h>
      <text:list text:style-name="list-style-30">
        <text:list-item text:start-value="1">
          <text:p text:style-name="list.start"> Handelen in strijd met de voorschriften gegeven bij of krachtens de artikelen 7A, 7B, 8A, 8B en 8C of krachtens artikel 15,
                                 en overtreding van de verboden gegeven bij of krachtens de artikelen 7A, 7B, 8A, 8B en 8C of krachtens artikel 15, wordt,
                                 voor zover opzettelijk begaan, gestraft met hetzij gevangenisstraf van ten hoogste vier jaren, hetzij geldboete van ten hoogste
                                 de zesde categorie van het Wetboek van Strafrecht BES, hetzij beide straffen.
                              </text:p>
        </text:list-item>
        <text:list-item text:start-value="2">
          <text:p text:style-name="list.cont"> Handelen in strijd met de voorschriften gegeven bij of krachtens de artikelen 7A, 7B, 8A, 8B en 8C of krachtens artikel 15,
                                 en overtreding van de verboden gegeven bij of krachtens de artikel 7A, 7B, 8A, 8B en 8C of krachtens artikel 15, wordt, voor
                                 zover niet opzettelijk begaan, gestraft met hetzij gevangenisstraf van ten hoogste een jaar, hetzij geldboete van ten hoogste
                                 de vijfde categorie van het Wetboek van Strafrecht BES, hetzij beide straffen.
                              </text:p>
        </text:list-item>
        <text:list-item text:start-value="3">
          <text:p text:style-name="list.end"> Handelen in strijd met de bij de artikelen 17, eerste lid, en 19 gegeven voorschriften wordt gestraft met hetzij hechtenis
                                 van ten hoogste zes maanden, hetzij een geldboete van de vierde categorie van het Wetboek van Strafrecht BES, hetzij beide
                                 straffen.
                              </text:p>
        </text:list-item>
      </text:list>
      <text:h text:outline-level="6" text:style-name="artikel_kop">Artikel 34
                        </text:h>
      <text:p text:style-name="artikel">De in artikel 33, eerste en derde lid, strafbaar gestelde feiten zijn misdrijven; de overige in dit artikel strafbaar gestelde
                           feiten zijn overtredingen.
                        </text:p>
      <text:h text:outline-level="6" text:style-name="artikel_kop">Artikel 35
                        </text:h>
      <text:list text:style-name="list-style-31">
        <text:list-item text:start-value="1">
          <text:p text:style-name="list.start"> Onverminderd het bepaalde in de artikelen 35, 36 en 38b tot en met 38d van het Wetboek van Strafrecht BES worden alle, onverschillig
                                 waar, ongeoorloofd aanwezig bevonden specimens, verbeurd verklaard of aan het verkeer onttrokken.
                              </text:p>
        </text:list-item>
        <text:list-item text:start-value="2">
          <text:p text:style-name="list.cont"> Verbeurd verklaarde of aan het verkeer onttrokken specimens worden, met inachtneming van de door de Minister gestelde regels,
                                 in beheer gegeven aan een daarbij aan te wijzen persoon of instelling.
                              </text:p>
        </text:list-item>
        <text:list-item text:start-value="3">
          <text:p text:style-name="list.cont"> Verbeurd verklaarde of aan het verkeer onttrokken levende specimens als bedoeld in het eerste lid worden met inachtneming
                                 van door de Minister te stellen regels teruggezet in de natuur.
                              </text:p>
        </text:list-item>
        <text:list-item text:start-value="4">
          <text:p text:style-name="list.cont"> Verbeurd verklaarde of aan het verkeer onttrokken levende specimens die afkomstig zijn uit een lidstaat, worden op kosten
                                 van de eigenaar, de vervoerder, de importeur of diens gemachtigde hetzij teruggezonden naar die lidstaat, hetzij verzonden
                                 naar een andere lidstaat indien naar het oordeel van de Minister aldaar een passender omgeving voor het specimen is gewaarborgd.
                              </text:p>
        </text:list-item>
        <text:list-item text:start-value="5">
          <text:p text:style-name="list.cont"> Verbeurd verklaarde of aan het verkeer onttrokken levende specimens die afkomstig zijn uit een niet-lidstaat, worden op kosten
                                 van de eigenaar, de vervoerder, de importeur of diens gemachtigde hetzij in de op Bonaire, Sint Eustatius of Saba in een door
                                 de Minister te bepalen passende omgeving ondergebracht, hetzij verzonden naar een lidstaat waar naar het oordeel van de Minister
                                 een passender omgeving voor het specimen is gewaarborgd.
                              </text:p>
        </text:list-item>
        <text:list-item text:start-value="6">
          <text:p text:style-name="list.cont"> In het uiterste geval kan de Minister gelasten dat verbeurd verklaarde of aan het verkeer onttrokken levende specimens op
                                 kosten van de eigenaar, de vervoerder, de importeur of diens gemachtigde, worden vernietigd met inachtneming van door de Minister
                                 te stellen regels.
                              </text:p>
        </text:list-item>
        <text:list-item text:start-value="7">
          <text:p text:style-name="list.cont"> Verbeurd verklaarde of aan het verkeer onttrokken dode specimens worden op kosten van de eigenaar, de vervoerder, de importeur
                                 of diens gemachtigde vernietigd. In bijzondere gevallen kan de Minister afwijken van de eerste volzin, mits verzekerd is,
                                 dat het desbetreffende goed nimmer in het economisch verkeer kan komen.
                              </text:p>
        </text:list-item>
        <text:list-item text:start-value="8">
          <text:p text:style-name="list.end"> Ten aanzien van hetgeen krachtens het vierde, vijfde, zesde of zevende lid, verschuldigd is, zijn de artikelen 22 en 23 van
                                 overeenkomstige toepassing.
                              </text:p>
        </text:list-item>
      </text:list>
      <text:h text:outline-level="4" text:style-name="hoofdstuk_kop">HOOFDSTUK 7 BEROEP
                  </text:h>
      <text:p text:style-name="structuurtekst">[vervallen]</text:p>
      <text:h text:outline-level="4" text:style-name="hoofdstuk_kop">HOOFDSTUK 8 OVERGANGS- EN SLOTBEPALINGEN
                  </text:h>
      <text:h text:outline-level="5" text:style-name="artikel_kop">Artikel 38
                     </text:h>
      <text:list text:style-name="list-style-32">
        <text:list-item text:start-value="1">
          <text:p text:style-name="list.start"> Het natuurbeleidsplan, bedoeld in artikel 2, eerste lid, wordt voor de eerste keer vastgesteld uiterlijk één jaar na het
                              in werking treden van deze wet.
                           </text:p>
        </text:list-item>
        <text:list-item text:start-value="2">
          <text:p text:style-name="list.cont"> Het natuurplan, bedoeld in artikel 9, eerste lid, wordt voor de eerste keer vastgesteld uiterlijk twee jaren na het in werking
                              treden van deze wet.
                           </text:p>
        </text:list-item>
        <text:list-item text:start-value="3">
          <text:p text:style-name="list.end"> Indien het bestuurscollege nalaat binnen de in het tweede lid genoemde termijn het natuurplan vast te stellen, stelt de gezaghebber
                              dit vast.
                           </text:p>
        </text:list-item>
      </text:list>
      <text:h text:outline-level="5" text:style-name="artikel_kop">Artikel 39
                     </text:h>
      <text:list text:style-name="list-style-33">
        <text:list-item text:start-value="1">
          <text:p text:style-name="list.start"> Ingetrokken worden:
                           </text:p>
          <text:list>
            <text:list-item text:start-value="1">
              <text:p text:style-name="list.start">de landsverordening van den 11den april 1942, houdende verbod tot uitvoer van aloëplanten (P.B. 1942, no.84);
                                 </text:p>
            </text:list-item>
            <text:list-item text:start-value="2">
              <text:p text:style-name="list.cont">de landsverordening van de 19den juli 1976 tot bescherming van mariene gebieden (P.B. 1976, no. 157);
                                 </text:p>
            </text:list-item>
            <text:list-item text:start-value="3">
              <text:p text:style-name="list.cont">het Landsbesluit in- en uitvoerverbod bedreigde dieren en planten (P.B. 1992, no. 1).
                                 </text:p>
            </text:list-item>
          </text:list>
        </text:list-item>
        <text:list-item text:start-value="2">
          <text:p text:style-name="list.cont"> Artikel 1, onderdeel b, van het Landsbesluit, houdende algemene maatregelen, van de 3den maart 1960 (P.B. 1960, no. 25) ter
                              uitvoering van de artikelen 1 en 6 van de Uitvoerverbodenverordening 1944 (P.B. 1944, no. 117) vervalt.
                           </text:p>
        </text:list-item>
        <text:list-item text:start-value="3">
          <text:p text:style-name="list.end"> De landsverordening van de 20sten juli 1926, tot bescherming van diersoorten, nuttig voor land- en ooftbouw of die langzamerhand
                              uitsterven en op welker voortbestaan prijs wordt gesteld (P.B. 1926, no. 60), wordt met ingang van het tijdstip waarop voor
                              een eilandgebied de in artikel 15 van deze landsverordening bedoelde eilandsverordening van kracht is geworden voor dat eilandgebied
                              ingetrokken.
                           </text:p>
        </text:list-item>
      </text:list>
      <text:h text:outline-level="5" text:style-name="artikel_kop">Artikel 40
                     </text:h>
      <text:list text:style-name="list-style-34">
        <text:list-item text:start-value="1">
          <text:p text:style-name="list.start"> De verboden in artikel 8a, eerste en tweede lid, of krachtens het derde lid, onderdeel a, gelden niet voor het onder zich
                              hebben van soorten, opgenomen in de Bijlagen I en II van het SPAW-protocol die men onder zich had op het tijdstip van inwerkingtreding
                              van de Landsverordening grondslagen natuurbeheer en -bescherming.
                           </text:p>
        </text:list-item>
        <text:list-item text:start-value="2">
          <text:p text:style-name="list.end"> Het bepaalde in het eerste lid is slechts van toepassing in geval soorten, opgenomen in Bijlage I van het CITES-verdrag en
                              in de Bijlagen I en II van het SPAW-protocol binnen zes maanden na inwerkingtreding van de Landsverordening grondslagen natuurbeheer
                              en -bescherming zijn geregistreerd in het register, bedoeld in artikel 5, tweede lid, onderdeel b, subonderdeel 1°.
                           </text:p>
        </text:list-item>
      </text:list>
      <text:h text:outline-level="5" text:style-name="artikel_kop">Artikel 41
                     </text:h>
      <text:p text:style-name="artikel">[Vervallen]</text:p>
      <text:h text:outline-level="5" text:style-name="artikel_kop">Artikel 42
                     </text:h>
      <text:p text:style-name="artikel">Deze regeling wordt aangehaald als: Wet grondslagen natuurbeheer- en bescherming B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