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64</text:p>
      <text:p text:style-name="publicatie-titel.end">1 oktober 2010</text:p>
      <text:h text:outline-level="1" text:style-name="staatsblad_kop">Beschikking van de Minister van Justitie van 27 september 2010 tot plaatsing in het Staatsblad van de tekst van het Besluit
            toelating en uitzetting BES, zoals gewijzigd bij het Besluit van 30 september 2010, houdende herziening van het Besluit toelating
            en uitzetting BES, en de Aanpassingsregeling Besluit toelating en uitzetting BES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toelating en uitzetting BES, zoals gewijzigd bij het Besluit van 30 september 2010, houdende herziening
                  van het Besluit toelating en uitzetting BES, en de Aanpassingsregeling Besluit toelating en uitzetting BES in het Staatsblad
                  te plaatsen als bijlage bij deze beschikking.
               </text:p>
      <text:p text:style-name="dagtekening">’s-Gravenhage, 27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TOELATING EN UITZETTING BES, ZOALS GEWIJZIGD BIJ HET BESLUIT VAN 30 SEPTEMBER 2010, HOUDENDE HERZIENING
                  VAN HET BESLUIT TOELATING EN UITZETTING BES, EN DE AANPASSINGSREGELING BESLUIT TOELATING EN UITZETTING BES
               </text:h>
      <text:h text:outline-level="4" text:style-name="hoofdstuk_kop">Hoofdstuk 1. Inleidende bepalingen
                  </text:h>
      <text:h text:outline-level="5" text:style-name="paragraaf_kop">§ 1. Definitiebepalingen
                     </text:h>
      <text:h text:outline-level="6" text:style-name="artikel_kop">Artikel 1.1
                        </text:h>
      <text:p text:style-name="artikel">In dit besluit en de daarop berustende bepalingen wordt verstaan onder:</text:p>
      <text:p text:style-name="definition.term">a. luchtvaartuig:
                           </text:p>
      <text:p text:style-name="definition.description">hetgeen daaronder wordt verstaan in artikel 1, eerste lid, onder b, van de Luchtvaartwet;</text:p>
      <text:p text:style-name="definition.term">b. schip:
                           </text:p>
      <text:p text:style-name="definition.description">hetgeen daaronder wordt verstaan in artikel 1, eerste lid, onder b, van de Scheepvaartverkeerswet;</text:p>
      <text:p text:style-name="definition.term">c. vliegtuig:
                           </text:p>
      <text:p text:style-name="definition.description">hetgeen daaronder wordt verstaan in artikel 1, eerste lid, onder c, van de Luchtvaartwet;</text:p>
      <text:p text:style-name="definition.term">d. zeeschip:
                           </text:p>
      <text:p text:style-name="definition.description">hetgeen daaronder wordt verstaan in artikel 1, tweede lid, onder c, van de Scheepvaartverkeerswet;</text:p>
      <text:p text:style-name="definition.term">e. de Wet:
                           </text:p>
      <text:p text:style-name="definition.description">de Wet toelating en uitzetting BES;</text:p>
      <text:p text:style-name="definition.term">f. herhaalde aanvraag:
                           </text:p>
      <text:p text:style-name="definition.description">een aanvraag die met toepassing van artikel 8 van de Wet kan worden afgewezen;</text:p>
      <text:p text:style-name="definition.term">g. toerist:
                           </text:p>
      <text:p text:style-name="definition.description">iedere vreemdeling die niet langer dan drie maanden in de openbare lichamen verblijft voor ontspanning, sport, gezondheidsredenen,
                                 familieaangelegenheden, studie, godsdienstige doeleinden of zakenbezoeken en die tijdens zijn verblijf in de openbare lichamen
                                 geen werkzaamheden tegen beloning verricht;
                              </text:p>
      <text:p text:style-name="definition.term">h. vertegenwoordiging:
                           </text:p>
      <text:p text:style-name="definition.description">diplomatieke of consulaire vertegenwoordiging van het Koninkrijk in het buitenland;</text:p>
      <text:p text:style-name="definition.term">i. vermissing:
                           </text:p>
      <text:p text:style-name="definition.description">ieder geval waarin de houder niet meer de feitelijke beschikking heeft over een op zijn naam gesteld reisdocument of verblijfsdocument,
                                 anders dan door of ten behoeve van handelingen van een daartoe bevoegde autoriteit;
                              </text:p>
      <text:p text:style-name="definition.term">j. minderjarigheid:
                           </text:p>
      <text:p text:style-name="definition.description">hetgeen daaronder wordt verstaan in artikel 233 van Boek 1 van het Burgerlijk Wetboek BES.</text:p>
      <text:h text:outline-level="6" text:style-name="artikel_kop">Artikel 1.2
                        </text:h>
      <text:list text:style-name="list-style-1">
        <text:list-item text:start-value="1">
          <text:p text:style-name="list.start"> In dit besluit wordt verstaan onder reisvisum:
                              </text:p>
          <text:list>
            <text:list-item text:start-value="1">
              <text:p text:style-name="list.start">een visum, verleend door de bevoegde autoriteiten van het Koninkrijk en aangebracht in het reisdocument, met het oog op doorreis
                                       of beoogd verblijf in de openbare lichamen van ten hoogste drie maanden; en
                                    </text:p>
            </text:list-item>
            <text:list-item text:start-value="2">
              <text:p text:style-name="list.cont">voorzover bij of krachtens dit besluit niet anders is bepaald: een afzonderlijk verstrekt visum als bedoeld onder a.
                                    </text:p>
            </text:list-item>
          </text:list>
        </text:list-item>
        <text:list-item text:start-value="2">
          <text:p text:style-name="list.cont"> In dit besluit wordt verstaan onder doorreisvisum:
                              </text:p>
          <text:list>
            <text:list-item text:start-value="1">
              <text:p text:style-name="list.cont">een visum, overeenkomstig het bepaalde onder «reisvisum» verleend voor een doorreis door internationale transitruimten, al
                                       dan niet met een oponthoud van ten hoogste vijf dagen in de openbare lichamen; en
                                    </text:p>
            </text:list-item>
            <text:list-item text:start-value="2">
              <text:p text:style-name="list.end">voorzover bij of krachtens dit besluit niet anders is bepaald: een afzonderlijk verstrekt doorreisvisum als bedoeld onder
                                       a.
                                    </text:p>
            </text:list-item>
          </text:list>
        </text:list-item>
      </text:list>
      <text:h text:outline-level="6" text:style-name="artikel_kop">Artikel 1.3
                        </text:h>
      <text:list text:style-name="list-style-2">
        <text:list-item text:start-value="1">
          <text:p text:style-name="list.start"> Onze Minister kan van zijn bevoegdheden mandaat verlenen aan de korpschef en de Commandant van de Koninklijke marechaussee.
                              </text:p>
        </text:list-item>
        <text:list-item text:start-value="2">
          <text:p text:style-name="list.end"> De korpschef en de Commandant van de Koninklijke marechaussee kunnen ondermandaat verlenen aan de onder hen ressorterende
                                 ambtenaren voorzover dat in overeenstemming is met de taak en functie van de desbetreffende ambtenaar.
                              </text:p>
        </text:list-item>
      </text:list>
      <text:h text:outline-level="4" text:style-name="hoofdstuk_kop">Hoofdstuk 2 Visa als instrumenten van het toelatingsbeleid
                  </text:h>
      <text:h text:outline-level="5" text:style-name="paragraaf_kop">§ 1. Algemene bepalingen
                     </text:h>
      <text:h text:outline-level="6" text:style-name="artikel_kop">Artikel 2.1
                        </text:h>
      <text:p text:style-name="artikel">Bij een besluit betreffende de machtiging tot voorlopig verblijf is het belang van de internationale betrekkingen in ieder
                           geval betrokken, indien de aanvraag tot het verlenen van de machtiging tot voorlopig verblijf is ingediend door of ten behoeve
                           van een persoon:
                        </text:p>
      <text:list text:style-name="list-style-3">
        <text:list-item text:start-value="1">
          <text:p text:style-name="list.start">aan wie krachtens verdrag of bindend besluit van een volkenrechtelijke organisatie reisbeperkingen zijn opgelegd;
                              </text:p>
        </text:list-item>
        <text:list-item text:start-value="2">
          <text:p text:style-name="list.cont">die op een signaleringslijst van een van de landen of van de staten die Partij zijn bij de Overeenkomst betreffende de Europese
                                 Economische Ruimte staat ter fine van weigering van de toegang;
                              </text:p>
        </text:list-item>
        <text:list-item text:start-value="3">
          <text:p text:style-name="list.cont">ter deelname aan in Nederland te voeren vredesbesprekingen;
                              </text:p>
        </text:list-item>
        <text:list-item text:start-value="4">
          <text:p text:style-name="list.cont">die behoort tot de hoge bestuursfunctionarissen van een vreemde mogendheid;
                              </text:p>
        </text:list-item>
        <text:list-item text:start-value="5">
          <text:p text:style-name="list.end">met het oog op het functioneren van een in Nederland zetelende internationale instantie.
                              </text:p>
        </text:list-item>
      </text:list>
      <text:h text:outline-level="6" text:style-name="artikel_kop">Artikel 2.2
                        </text:h>
      <text:p text:style-name="artikel">De hoofden van de vertegenwoordigingen verstrekken periodiek ten minste de volgende gegevens aan Onze Minister:</text:p>
      <text:list text:style-name="list-style-4">
        <text:list-item text:start-value="1">
          <text:p text:style-name="list.start">de wijze van behandeling van aanvragen omtrent een machtiging tot voorlopig verblijf;
                              </text:p>
        </text:list-item>
        <text:list-item text:start-value="2">
          <text:p text:style-name="list.cont">het aantal aanvragen, bedoeld onder a, alsmede de naar aanleiding daarvan genomen besluiten en de verblijfsdoelen waarop de
                                 aanvragen betrekking hebben;
                              </text:p>
        </text:list-item>
        <text:list-item text:start-value="3">
          <text:p text:style-name="list.cont">het aantal en soort klachten betreffende de afdoening van de aanvragen, bedoeld onder a, alsmede de wijze van afdoening van
                                 de klachten;
                              </text:p>
        </text:list-item>
        <text:list-item text:start-value="4">
          <text:p text:style-name="list.end">de gerealiseerde behandeltermijnen en de werkvoorraden.
                              </text:p>
        </text:list-item>
      </text:list>
      <text:h text:outline-level="5" text:style-name="paragraaf_kop">§ 2 Procedurele bepalingen
                     </text:h>
      <text:h text:outline-level="6" text:style-name="artikel_kop">Artikel 2.3
                        </text:h>
      <text:list text:style-name="list-style-5">
        <text:list-item text:start-value="1">
          <text:p text:style-name="list.start"> De aanvraag, bedoeld in artikel 2d van de Wet, wordt gedaan door het indienen van een formulier, waarvan het model door Onze
                                 Minister wordt vastgesteld.
                              </text:p>
        </text:list-item>
        <text:list-item text:start-value="2">
          <text:p text:style-name="list.end"> De aanvraag tot het verlenen of wijzigen van een terugkeervisum, bedoeld in artikel 2d van de Wet, wordt in persoon ingediend
                                 bij Onze Minister.
                              </text:p>
        </text:list-item>
      </text:list>
      <text:h text:outline-level="6" text:style-name="artikel_kop">Artikel 2.4
                        </text:h>
      <text:p text:style-name="artikel">Indien de vreemdeling, hangende de besluitvorming op een eerdere aanvraag tot het verlenen van een machtiging tot voorlopig
                           verblijf als bedoeld in artikel 2d van de Wet, wijziging van het gevraagde verblijfsdoel wenst, dient hij een nieuwe aanvraag
                           in.
                        </text:p>
      <text:h text:outline-level="6" text:style-name="artikel_kop">Artikel 2.5
                        </text:h>
      <text:list text:style-name="list-style-6">
        <text:list-item text:start-value="1">
          <text:p text:style-name="list.start"> De vreemdeling legt bij de in persoon ingediende aanvraag tot het verlenen van een machtiging tot voorlopig verblijf, bedoeld
                                 in artikel 2f, eerste lid, onder a, van de Wet, in ieder geval over een geldig document voor grensoverschrijding, alsmede,
                                 voor zover redelijkerwijs mogelijk, de gegevens en bescheiden op basis waarvan kan worden vastgesteld dat wordt voldaan aan
                                 de voorwaarden voor verlening of wijziging.
                              </text:p>
        </text:list-item>
        <text:list-item text:start-value="2">
          <text:p text:style-name="list.cont"> Bij de door een referent ingediende aanvraag, bedoeld in artikel 2f, eerste lid, onder b, van de Wet, legt de referent afschriften
                                 over van de in het eerste lid bedoelde gegevens en bescheiden en legt hij op verzoek van Onze Minister de originelen over.
                              </text:p>
        </text:list-item>
        <text:list-item text:start-value="3">
          <text:p text:style-name="list.end"> In afwijking van het eerste lid legt de vreemdeling die niet beschikt over een geldig document voor grensoverschrijding,
                                 voor zover redelijkerwijs mogelijk, gegevens en bescheiden over waarmee naar het oordeel van Onze Minister wordt aangetoond
                                 dat hij vanwege de regering van het land waarvan hij onderdaan is, niet of niet meer in het bezit van een geldig document
                                 voor grensoverschrijding kan worden gesteld. In dat geval legt hij tevens aanvullende gegevens of bescheiden over omtrent
                                 zijn identiteit en nationaliteit.
                              </text:p>
        </text:list-item>
      </text:list>
      <text:h text:outline-level="6" text:style-name="artikel_kop">Artikel 2.6
                        </text:h>
      <text:p text:style-name="artikel">De aanvraag, bedoeld in artikel 2d van de Wet, wordt getoetst aan het recht dat gold op het tijdstip waarop de aanvraag is
                           ontvangen, tenzij uit de Wet anders voortvloeit of het recht dat geldt op het tijdstip waarop de beschikking wordt gegeven,
                           voor de vreemdeling gunstiger is.
                        </text:p>
      <text:h text:outline-level="6" text:style-name="artikel_kop">Artikel 2.7
                        </text:h>
      <text:p text:style-name="artikel">Een terugkeervisum wordt niet geweigerd op de in artikel 2i, eerste lid, onder a, van de Wet bedoelde grond aan:</text:p>
      <text:list text:style-name="list-style-7">
        <text:list-item text:start-value="1">
          <text:p text:style-name="list.start">de vreemdeling die naar het oordeel van Onze Minister heeft aangetoond dat hij voor zakelijke doeleinden moet reizen;
                              </text:p>
        </text:list-item>
        <text:list-item text:start-value="2">
          <text:p text:style-name="list.cont">de hier te lande geboren vreemdeling, bedoeld in artikel 5.19, eerste lid, ten behoeve van wie een aanvraag is gedaan tot
                                 het verlenen van een verblijfsvergunning voor bepaalde tijd als bedoeld in artikel 6 van de Wet, in geval beide ouders van
                                 rechtswege of bij vergunning zijn toegelaten of als Nederlander in de openbare lichamen verblijven;
                              </text:p>
        </text:list-item>
        <text:list-item text:start-value="3">
          <text:p text:style-name="list.cont">de vreemdeling die een positieve beslissing op zijn aanvraag tot het verlenen, het verlengen van de geldigheidsduur of het
                                 wijzigen van een verblijfsvergunning voor bepaalde of onbepaalde tijd heeft ontvangen, maar nog in afwachting is van afgifte
                                 van het bijbehorende verblijfsdocument;
                              </text:p>
        </text:list-item>
        <text:list-item text:start-value="4">
          <text:p text:style-name="list.end">de vreemdeling die in afwachting is van de beslissing op een aanvraag tot het wijzigen of het verlengen van de geldigheidsduur
                                 van de verblijfsvergunning voor bepaalde tijd, bedoeld in artikel 6 van de Wet, en de aanvraag tijdig of naar het oordeel
                                 van Onze Minister binnen een redelijke termijn als bedoeld in artikel 5.38, eerste lid, is ontvangen.
                              </text:p>
        </text:list-item>
      </text:list>
      <text:h text:outline-level="5" text:style-name="paragraaf_kop">§ 3 Verplichtingen in het kader van toezicht
                     </text:h>
      <text:h text:outline-level="6" text:style-name="artikel_kop">Artikel 2.8
                        </text:h>
      <text:p text:style-name="artikel">De vreemdeling of referent die, hangende de besluitvorming op de aanvraag, bedoeld in artikel 2d van de Wet, verandert van
                           adres, woon- of verblijfplaats, meldt de verandering onmiddellijk bij de instantie waar de aanvraag is ingediend.
                        </text:p>
      <text:h text:outline-level="6" text:style-name="artikel_kop">Artikel 2.9
                        </text:h>
      <text:list text:style-name="list-style-8">
        <text:list-item text:start-value="1">
          <text:p text:style-name="list.start"> De vreemdeling die na binnenkomst in de openbare lichamen niet langer voldoet aan de beperking waaronder de machtiging tot
                                 voorlopig verblijf is verleend of een voorschrift dat aan de machtiging is verbonden, deelt dit onmiddellijk mee aan de korpschef.
                              </text:p>
        </text:list-item>
        <text:list-item text:start-value="2">
          <text:p text:style-name="list.cont"> De vreemdeling wiens geldig document voor grensoverschrijding of machtiging tot voorlopig verblijf na binnenkomst in de openbare
                                 lichamen vermist wordt, verloren is gegaan of ondeugdelijk is geworden voor identificatie, doet daarvan onmiddellijk in persoon
                                 aangifte bij de korpschef.
                              </text:p>
        </text:list-item>
        <text:list-item text:start-value="3">
          <text:p text:style-name="list.end"> De in het eerste en tweede lid en artikel 2.5 omschreven verplichtingen rusten ten aanzien van kinderen beneden de leeftijd
                                 van twaalf jaren op de wettelijk vertegenwoordiger. Voor kinderen van twaalf jaren en ouder kan aan deze verplichtingen ook
                                 worden voldaan door de wettelijk vertegenwoordiger.
                              </text:p>
        </text:list-item>
      </text:list>
      <text:h text:outline-level="6" text:style-name="artikel_kop">Artikel 2.10
                        </text:h>
      <text:p text:style-name="artikel">De gegevens, bedoeld in artikel 22h, eerste lid, onder b, van de Wet, worden op verzoek dan wel uit eigen beweging verstrekt
                           aan Onze Minister indien dit noodzakelijk is met het oog op:
                        </text:p>
      <text:list text:style-name="list-style-9">
        <text:list-item text:start-value="1">
          <text:p text:style-name="list.start">het vaststellen van de identiteit van de vreemdeling voor wie de machtiging tot voorlopig verblijf of het terugkeervisum is
                                 bestemd;
                              </text:p>
        </text:list-item>
        <text:list-item text:start-value="2">
          <text:p text:style-name="list.cont">verificatie van de door de vreemdeling voor wie de machtiging tot voorlopig verblijf of het terugkeervisum is bestemd verstrekte
                                 gegevens en documenten, bedoeld in artikel 2g, eerste lid, dan wel 2i, eerste lid, onder a, van de Wet;
                              </text:p>
        </text:list-item>
        <text:list-item text:start-value="3">
          <text:p text:style-name="list.cont">verificatie van naderhand gebleken feiten of omstandigheden die tot de conclusie kunnen leiden dat verlening van de machtiging
                                 tot voorlopig verblijf of het terugkeervisum onjuist was; of
                              </text:p>
        </text:list-item>
        <text:list-item text:start-value="4">
          <text:p text:style-name="list.end">de beoordeling of aan de voorwaarden en beperkingen waaronder de machtiging tot voorlopig verblijf of het terugkeervisum is
                                 verleend, wordt voldaan.
                              </text:p>
        </text:list-item>
      </text:list>
      <text:h text:outline-level="6" text:style-name="artikel_kop">Artikel 2.11
                        </text:h>
      <text:p text:style-name="artikel">De medewerking, bedoeld in artikel 22h, eerste lid, onder c, van de Wet bestaat voor de toepassing van dit hoofdstuk uit:</text:p>
      <text:list text:style-name="list-style-10">
        <text:list-item text:start-value="1">
          <text:p text:style-name="list.start">het op vordering van Onze Minister beschikbaar stellen van een goedgelijkende pasfoto;
                              </text:p>
        </text:list-item>
        <text:list-item text:start-value="2">
          <text:p text:style-name="list.end">het zich laten fotograferen en het laten afnemen van vingerafdrukken, indien daartoe naar het oordeel van Onze Minister gegronde
                                 reden bestaat.
                              </text:p>
        </text:list-item>
      </text:list>
      <text:h text:outline-level="5" text:style-name="paragraaf_kop">§ 4 Overige bepalingen
                     </text:h>
      <text:h text:outline-level="6" text:style-name="artikel_kop">Artikel 2.12
                        </text:h>
      <text:p text:style-name="artikel">Bij ministeriële regeling kunnen nadere regels worden gesteld omtrent de wijze van indiening en de behandeling van een aanvraag
                           tot verlening of wijziging van een machtiging tot voorlopig verblijf dan wel een terugkeervisum, daaronder begrepen de wijze
                           waarop beschikkingen, kennisgevingen, mededelingen of berichten ingevolge dit hoofdstuk aan de vreemdeling of de referent
                           bekend worden gemaakt.
                        </text:p>
      <text:h text:outline-level="4" text:style-name="hoofdstuk_kop">Hoofdstuk 3. Toegang
                  </text:h>
      <text:h text:outline-level="5" text:style-name="paragraaf_kop">§ 1. Algemeen
                     </text:h>
      <text:h text:outline-level="6" text:style-name="artikel_kop">Artikel 3.1
                        </text:h>
      <text:list text:style-name="list-style-11">
        <text:list-item text:start-value="1">
          <text:p text:style-name="list.start"> De weigering van de toegang geschiedt schriftelijk.
                              </text:p>
        </text:list-item>
        <text:list-item text:start-value="2">
          <text:p text:style-name="list.end"> De toegang wordt geweigerd op grond van artikel 2r van de Wet, indien de vreemdeling het doel van het voorgenomen verblijf
                                 of de verblijfsomstandigheden onvoldoende aannemelijk heeft gemaakt, dan wel ter staving daarvan onvoldoende documenten over
                                 heeft gelegd.
                              </text:p>
        </text:list-item>
      </text:list>
      <text:h text:outline-level="6" text:style-name="artikel_kop">Artikel 3.2
                        </text:h>
      <text:list text:style-name="list-style-12">
        <text:list-item text:start-value="1">
          <text:p text:style-name="list.start"> De vervoerder, bedoeld in artikel 2q van de Wet, neemt afschrift van het op de vreemdeling betrekking hebbende document voor
                                 grensoverschrijding, indien hij de vreemdeling rechtstreeks dan wel na transfer of transit naar de openbare lichamen vervoert
                                 vanaf een luchthaven die is aangewezen bij ministeriële regeling.
                              </text:p>
        </text:list-item>
        <text:list-item text:start-value="2">
          <text:p text:style-name="list.cont"> De vervoerder neemt afschrift door het maken van een duidelijke en goed leesbare afbeelding van de pagina’s met de relevante
                                 gegevens van het document voor grensoverschrijding van de vreemdeling die hij vervoert. De vervoerder overhandigt het afschrift
                                 desgevraagd aan een ambtenaar belast met de grensbewaking, indien bij inreis in de openbare lichamen geen geldig document
                                 voor grensoverschrijding door de vreemdeling kan worden overgelegd.
                              </text:p>
        </text:list-item>
        <text:list-item text:start-value="3">
          <text:p text:style-name="list.cont"> Onder de relevante gegevens wordt in ieder geval verstaan:
                              </text:p>
          <text:list>
            <text:list-item text:start-value="1">
              <text:p text:style-name="list.cont">naam en voornaam of voornamen van de vreemdeling;
                                    </text:p>
            </text:list-item>
            <text:list-item text:start-value="2">
              <text:p text:style-name="list.cont">geboortedatum van de vreemdeling;
                                    </text:p>
            </text:list-item>
            <text:list-item text:start-value="3">
              <text:p text:style-name="list.cont">geboorteplaats van de vreemdeling;
                                    </text:p>
            </text:list-item>
            <text:list-item text:start-value="4">
              <text:p text:style-name="list.cont">nationaliteit van de vreemdeling;
                                    </text:p>
            </text:list-item>
            <text:list-item text:start-value="5">
              <text:p text:style-name="list.cont">plaats en datum van afgifte van het document voor grensoverschrijding van de vreemdeling, alsmede het nummer daarvan;
                                    </text:p>
            </text:list-item>
            <text:list-item text:start-value="6">
              <text:p text:style-name="list.cont">geldigheidsduur van het document voor grensoverschrijding van de vreemdeling;
                                    </text:p>
            </text:list-item>
            <text:list-item text:start-value="7">
              <text:p text:style-name="list.cont">plaats en datum van afgifte van het in het document voor grensoverschrijding van de vreemdeling aangebrachte visum voor de
                                       openbare lichamen dan wel het verblijfsdocument, alsmede de nummers daarvan;
                                    </text:p>
            </text:list-item>
            <text:list-item text:start-value="8">
              <text:p text:style-name="list.cont">geldigheidsduur van de in het document voor grensoverschrijding aangebrachte visa of verblijfsdocumenten, ook indien een visumverklaring
                                       is afgegeven, dan wel gebruik wordt gemaakt van niet in het document voor grensoverschrijding aangebrachte verblijfsdocumenten;
                                    </text:p>
            </text:list-item>
            <text:list-item text:start-value="9">
              <text:p text:style-name="list.cont">plaats en datum van afgifte van de in het document voor grensoverschrijding aangebrachte visa of verblijfsdocumenten voor
                                       derde landen, welke noodzakelijk zijn voor de reis naar de openbare lichamen, dan wel voor het uiteindelijke land van bestemming,
                                       ook indien die visa dan wel verblijfsdocumenten niet in het document voor grensoverschrijding zijn aangebracht, maar afzonderlijk
                                       aan de vreemdeling zijn verstrekt;
                                    </text:p>
            </text:list-item>
            <text:list-item text:start-value="10">
              <text:p text:style-name="list.cont">het meest recente uitreisstempel voorzover dit is aangebracht door de grensbewakingautoriteiten van het land waarin de luchthaven
                                       van vertrek gelegen is, en
                                    </text:p>
            </text:list-item>
            <text:list-item text:start-value="11">
              <text:p text:style-name="list.cont">de in het document voor grensoverschrijding aangebrachte foto.
                                    </text:p>
            </text:list-item>
          </text:list>
        </text:list-item>
        <text:list-item text:start-value="4">
          <text:p text:style-name="list.cont"> De gegevens, bedoeld in het derde lid, onder g, worden ook vastgelegd indien een visumverklaring is afgegeven of het verblijfsdocument
                                 als afzonderlijk document is verstrekt.
                              </text:p>
        </text:list-item>
        <text:list-item text:start-value="5">
          <text:p text:style-name="list.cont"> De afbeelding van de in het document voor grensoverschrijding aangebrachte foto, bedoeld in het derde lid, onder k, dient
                                 van zodanige kwaliteit te zijn, dat deze goed tot de houder van het geldige document voor grensoverschrijding herleidbaar
                                 is.
                              </text:p>
        </text:list-item>
        <text:list-item text:start-value="6">
          <text:p text:style-name="list.end"> De ambtenaar belast met de grensbewaking maakt de afbeelding definitief onbruikbaar, zodra de grensbewakingsbelangen dit
                                 toestaan.
                              </text:p>
        </text:list-item>
      </text:list>
      <text:h text:outline-level="6" text:style-name="artikel_kop">Artikel 3.3
                        </text:h>
      <text:list text:style-name="list-style-13">
        <text:list-item text:start-value="1">
          <text:p text:style-name="list.start"> De vervoerder, bedoeld in artikel 2q van de Wet, dan wel de gezagvoerder, bedoeld in artikel 20, onder c, van de Wet, die
                                 passagiers vervoert door de lucht, verzamelt op vordering van een ambtenaar belast met de grensbewaking de in het tweede lid
                                 bedoelde passagiersgegevens en overhandigt deze voor het eind van de instapcontroles aan een ambtenaar belast met de grensbewaking.
                              </text:p>
        </text:list-item>
        <text:list-item text:start-value="2">
          <text:p text:style-name="list.cont"> De in het eerste lid bedoelde passagiersgegevens omvatten:
                              </text:p>
          <text:list>
            <text:list-item text:start-value="1">
              <text:p text:style-name="list.cont">het nummer en de aard van het gebruikte reisdocument;
                                    </text:p>
            </text:list-item>
            <text:list-item text:start-value="2">
              <text:p text:style-name="list.cont">de nationaliteit;
                                    </text:p>
            </text:list-item>
            <text:list-item text:start-value="3">
              <text:p text:style-name="list.cont">de volledige naam;
                                    </text:p>
            </text:list-item>
            <text:list-item text:start-value="4">
              <text:p text:style-name="list.cont">de geboortedatum;
                                    </text:p>
            </text:list-item>
            <text:list-item text:start-value="5">
              <text:p text:style-name="list.cont">de grensdoorlaatpost van binnenkomst;
                                    </text:p>
            </text:list-item>
            <text:list-item text:start-value="6">
              <text:p text:style-name="list.cont">het vervoermiddel;
                                    </text:p>
            </text:list-item>
            <text:list-item text:start-value="7">
              <text:p text:style-name="list.cont">het tijdstip van vertrek en van aankomst van het vervoermiddel;
                                    </text:p>
            </text:list-item>
            <text:list-item text:start-value="8">
              <text:p text:style-name="list.cont">het totale aantal met dat vervoermiddel vervoerde passagiers, en
                                    </text:p>
            </text:list-item>
            <text:list-item text:start-value="9">
              <text:p text:style-name="list.cont">het eerste instappunt.
                                    </text:p>
            </text:list-item>
          </text:list>
        </text:list-item>
        <text:list-item text:start-value="3">
          <text:p text:style-name="list.cont"> Bij ministeriële regeling kunnen gevallen worden aangewezen waarin vervoerders dan wel gezagvoerders verplicht zijn de in
                                 het tweede lid bedoelde passagiersgegevens te verzamelen en te verstrekken zonder vordering daartoe.
                              </text:p>
        </text:list-item>
        <text:list-item text:start-value="4">
          <text:p text:style-name="list.cont"> De vervoerder dan wel gezagvoerder vernietigt de krachtens het eerste lid verzamelde gegevens binnen 24 uur na aankomst in
                                 de openbare lichamen.
                              </text:p>
        </text:list-item>
        <text:list-item text:start-value="5">
          <text:p text:style-name="list.cont"> De vervoerder dan wel de gezagvoerder verstrekt de passagier informatie betreffende:
                              </text:p>
          <text:list>
            <text:list-item text:start-value="1">
              <text:p text:style-name="list.cont">zijn identiteit;
                                    </text:p>
            </text:list-item>
            <text:list-item text:start-value="2">
              <text:p text:style-name="list.cont">de doeleinden waarvoor de gegevens worden verzameld;
                                    </text:p>
            </text:list-item>
            <text:list-item text:start-value="3">
              <text:p text:style-name="list.cont">de gegevens die worden verzameld;
                                    </text:p>
            </text:list-item>
            <text:list-item text:start-value="4">
              <text:p text:style-name="list.cont">de ontvangers van de gegevens; en
                                    </text:p>
            </text:list-item>
            <text:list-item text:start-value="5">
              <text:p text:style-name="list.cont">het bestaan van het recht om kennis te nemen van zijn gegevens en het recht om correctie van onjuiste gegevens te verzoeken.
                                    </text:p>
            </text:list-item>
          </text:list>
        </text:list-item>
        <text:list-item text:start-value="6">
          <text:p text:style-name="list.end"> Bij ministeriële regeling worden regels gesteld over de wijze waarop de gegevens door de vervoerder dan wel de gezagvoerder
                                 worden verstrekt.
                              </text:p>
        </text:list-item>
      </text:list>
      <text:h text:outline-level="6" text:style-name="artikel_kop">Artikel 3.4
                        </text:h>
      <text:p text:style-name="artikel">De ambtenaar belast met de grensbewaking vernietigt de op grond van artikel 3.3 verkregen passagiersgegevens binnen 24 uur
                           na binnenkomst van de passagiers in de openbare lichamen, tenzij deze later nodig zijn voor de uitoefening van diens taken.
                        </text:p>
      <text:h text:outline-level="5" text:style-name="paragraaf_kop">§ 2. Document voor grensoverschrijding
                     </text:h>
      <text:h text:outline-level="6" text:style-name="artikel_kop">Artikel 3.5
                        </text:h>
      <text:list text:style-name="list-style-14">
        <text:list-item text:start-value="1">
          <text:p text:style-name="list.start"> Onverminderd de overige terzake bij of krachtens de Wet gestelde vereisten, wordt toegang tot de openbare lichamen niet geweigerd
                                 op grond van artikel 2r, eerste lid, onder b, van de Wet, indien de vreemdeling in het bezit is van:
                              </text:p>
          <text:list>
            <text:list-item text:start-value="1">
              <text:p text:style-name="list.start">een geldig document voor grensoverschrijding dat is voorzien van een geldige machtiging tot voorlopig verblijf, indien hij
                                       zich naar de openbare lichamen begeeft voor een verblijf aldaar van langer dan drie maanden, of
                                    </text:p>
            </text:list-item>
            <text:list-item text:start-value="2">
              <text:p text:style-name="list.cont">een door Onze Minister afgegeven geldig terugkeervisum.
                                    </text:p>
            </text:list-item>
          </text:list>
        </text:list-item>
        <text:list-item text:start-value="2">
          <text:p text:style-name="list.cont"> Een afzonderlijke geldige machtiging tot voorlopig verblijf wordt gelijkgesteld met een geldig document voor grensoverschrijding,
                                 indien de vreemdeling tevens in het bezit is van het in deze machtiging vermelde document.
                              </text:p>
        </text:list-item>
        <text:list-item text:start-value="3">
          <text:p text:style-name="list.cont"> In afwijking van het eerste lid wordt toegang niet geweigerd indien de vreemdeling zich naar de openbare lichamen begeeft
                                 voor een verblijf van langer dan drie maanden en hij in het bezit is van een geldig document voor grensoverschrijding waarin
                                 de benodigde machtiging tot voorlopig verblijf ontbreekt, mits de vreemdeling:
                              </text:p>
          <text:list>
            <text:list-item text:start-value="1">
              <text:p text:style-name="list.cont">de nationaliteit bezit van één van bij ministeriële regeling aan te wijzen staten, of
                                    </text:p>
            </text:list-item>
            <text:list-item text:start-value="2">
              <text:p text:style-name="list.cont">behoort tot een bij ministeriële regeling aan te wijzen categorie.
                                    </text:p>
            </text:list-item>
          </text:list>
        </text:list-item>
        <text:list-item text:start-value="4">
          <text:p text:style-name="list.end"> Bij ministeriële regeling kan, ter uitvoering van een verdrag, dan wel een voor Nederland bindend besluit van een volkenrechtelijke
                                 organisatie, van het eerste lid worden afgeweken ten gunste van vreemdelingen ten aanzien van het bezit van een document voor
                                 grensoverschrijding.
                              </text:p>
        </text:list-item>
      </text:list>
      <text:h text:outline-level="6" text:style-name="artikel_kop">Artikel 3.6
                        </text:h>
      <text:p text:style-name="artikel">Onverminderd de overige terzake bij of krachtens de Wet gestelde vereisten, wordt de toegang tot de openbare lichamen niet
                           geweigerd op grond van artikel 2r, eerste lid, onder a, van de Wet, aan de Nederlander die niet beschikt over een geldig document
                           voor grensoverschrijding in geval die Nederlander houder is van een geldige sédula. In dat geval vindt de minimale controle,
                           bedoeld in artikel 2s, van de Wet plaats op basis van de sédula en wordt de toegang niet geweigerd op grond van artikel 2r,
                           eerste lid, onder c of d, van de Wet.
                        </text:p>
      <text:h text:outline-level="5" text:style-name="paragraaf_kop">§ 3. Openbare orde
                     </text:h>
      <text:h text:outline-level="6" text:style-name="artikel_kop">Artikel 3.7
                        </text:h>
      <text:list text:style-name="list-style-15">
        <text:list-item text:start-value="1">
          <text:p text:style-name="list.start"> Toegang tot de openbare lichamen wordt in ieder geval geweigerd, op grond van het feit dat de vreemdeling een gevaar oplevert
                                 voor de openbare orde of de nationale veiligheid, bedoeld in artikel 2r, eerste lid, onder e, van de Wet, indien:
                              </text:p>
          <text:list>
            <text:list-item text:start-value="1">
              <text:p text:style-name="list.start">er ten aanzien van de vreemdeling concrete aanwijzingen zijn dat deze een inbreuk op de openbare orde of nationale veiligheid
                                       heeft gepleegd of zal plegen, of
                                    </text:p>
            </text:list-item>
            <text:list-item text:start-value="2">
              <text:p text:style-name="list.cont">de vreemdeling in het opsporingsregister of ter fine van weigering van de toegang gesignaleerd staat als bedoeld in artikel
                                       2r, derde lid, van de Wet.
                                    </text:p>
            </text:list-item>
          </text:list>
        </text:list-item>
        <text:list-item text:start-value="2">
          <text:p text:style-name="list.end"> Het eerste lid blijft buiten toepassing, indien Onze Minister op grond van humanitaire overwegingen, om redenen van nationaal
                                 belang of wegens internationale verplichtingen een afwijking noodzakelijk acht.
                              </text:p>
        </text:list-item>
      </text:list>
      <text:h text:outline-level="5" text:style-name="paragraaf_kop">§ 4. Middelen voor kosten van verblijf
                     </text:h>
      <text:h text:outline-level="6" text:style-name="artikel_kop">Artikel 3.8
                        </text:h>
      <text:list text:style-name="list-style-16">
        <text:list-item text:start-value="1">
          <text:p text:style-name="list.start"> Bij de vaststelling of de vreemdeling beschikt over de in artikel 2r, eerste lid, onder d, van de Wet bedoelde middelen om
                                 te voorzien zowel in de kosten van verblijf in de openbare lichamen als in die van zijn reis naar een plaats buiten de openbare
                                 lichamen waar zijn toegang is gewaarborgd, kunnen middelen waarover de vreemdeling reeds beschikt en middelen waarover de
                                 vreemdeling kan beschikken uit wettelijk toegestane arbeid worden betrokken.
                              </text:p>
        </text:list-item>
        <text:list-item text:start-value="2">
          <text:p text:style-name="list.end"> Onder middelen worden in ieder geval verstaan geldelijke middelen alsmede vervoersbewijzen.
                              </text:p>
        </text:list-item>
      </text:list>
      <text:h text:outline-level="6" text:style-name="artikel_kop">Artikel 3.9
                        </text:h>
      <text:list text:style-name="list-style-17">
        <text:list-item text:start-value="1">
          <text:p text:style-name="list.start"> De toegang wordt geweigerd op grond van artikel 2r, eerste lid, onder d, van de Wet, indien de vreemdeling niet voldoet aan
                                 de door de ambtenaar belast met grensbewaking gestelde voorwaarde om zekerheid te stellen voor de kosten van verblijf in de
                                 openbare lichamen en voor de kosten van zijn reis naar een plaats buiten de openbare lichamen waar zijn toegang gewaarborgd
                                 is.
                              </text:p>
        </text:list-item>
        <text:list-item text:start-value="2">
          <text:p text:style-name="list.cont"> De zekerheid, bedoeld in het eerste lid, kan bestaan uit:
                              </text:p>
          <text:list>
            <text:list-item text:start-value="1">
              <text:p text:style-name="list.cont">het deponeren van een retour-passagebiljet;
                                    </text:p>
            </text:list-item>
            <text:list-item text:start-value="2">
              <text:p text:style-name="list.cont">het deponeren van een garantiesom, of
                                    </text:p>
            </text:list-item>
            <text:list-item text:start-value="3">
              <text:p text:style-name="list.cont">een verklaring van een solvabele derde die zich voor de kosten garant stelt.
                                    </text:p>
            </text:list-item>
          </text:list>
        </text:list-item>
        <text:list-item text:start-value="3">
          <text:p text:style-name="list.end"> Het model van de garantverklaring wordt vastgesteld door Onze Minister.
                              </text:p>
        </text:list-item>
      </text:list>
      <text:h text:outline-level="5" text:style-name="paragraaf_kop">§ 5. Overige bepalingen
                     </text:h>
      <text:h text:outline-level="6" text:style-name="artikel_kop">Artikel 3.10
                        </text:h>
      <text:list text:style-name="list-style-18">
        <text:list-item text:start-value="1">
          <text:p text:style-name="list.start"> Bij regeling van Onze Minister kunnen specifieke voorschriften worden vastgesteld voor de verschillende soorten grenzen en
                                 vervoermiddelen, alsmede bijzondere regels voor bepaalde categorieën van personen.
                              </text:p>
        </text:list-item>
        <text:list-item text:start-value="2">
          <text:p text:style-name="list.end"> Bij regeling van Onze Minister kunnen categorieën van personen worden aangewezen die uit hoofde van de Wet niet aan grenscontroles
                                 zijn onderworpen.
                              </text:p>
        </text:list-item>
      </text:list>
      <text:h text:outline-level="4" text:style-name="hoofdstuk_kop">Hoofdstuk 4. Toelating van rechtswege
                  </text:h>
      <text:h text:outline-level="5" text:style-name="artikel_kop">Artikel 4.1
                     </text:h>
      <text:p text:style-name="artikel">Voor de toepassing van artikel 5a van de Wet zijn de artikelen 3.7, 3.8 en 3.9 van overeenkomstige toepassing.</text:p>
      <text:h text:outline-level="5" text:style-name="artikel_kop">Artikel 4.2
                     </text:h>
      <text:list text:style-name="list-style-19">
        <text:list-item text:start-value="1">
          <text:p text:style-name="list.start"> Toeristen mogen zonder toelating bij vergunning verleend in de openbare lichamen binnenkomen en er verblijven gedurende een
                              periode van maximaal drie maanden binnen een tijdvak van zes maanden.
                           </text:p>
        </text:list-item>
        <text:list-item text:start-value="2">
          <text:p text:style-name="list.cont"> Toeristen zijn onderworpen aan de bepalingen die gelden voor vreemdelingen die tot verblijf bij vergunning verleend zijn
                              toegelaten.
                           </text:p>
        </text:list-item>
        <text:list-item text:start-value="3">
          <text:p text:style-name="list.end"> Nederlanders mogen zonder toelating van rechtswege toegekend als toerist in de openbare lichamen verblijven gedurende een
                              periode van maximaal zes maanden binnen een tijdvak van een jaar.
                           </text:p>
        </text:list-item>
      </text:list>
      <text:h text:outline-level="5" text:style-name="artikel_kop">Artikel 4.3
                     </text:h>
      <text:p text:style-name="artikel">Artikel 4.2, eerste lid, is mede van toepassing op bemanningsleden van schepen en luchtvaartuigen met dien verstande dat hun
                        toelating tot verblijf vervalt op het tijdstip van vertrek van het schip of luchtvaartuig.
                     </text:p>
      <text:h text:outline-level="5" text:style-name="artikel_kop">Artikel 4.4
                     </text:h>
      <text:list text:style-name="list-style-20">
        <text:list-item text:start-value="1">
          <text:p text:style-name="list.start"> Onverminderd de artikelen 4.2 en 4.3 is de termijn gedurende welke het aan vreemdelingen krachtens artikel 5a van de Wet
                              is toegestaan in de openbare lichamen te verblijven:
                           </text:p>
          <text:list>
            <text:list-item text:start-value="1">
              <text:p text:style-name="list.start">voor houders van een doorreisvisum en voor vreemdelingen aan wie uitsluitend voor doorreis een bijzonder doorlaatbewijs is
                                    afgegeven: de tijd welke voor de voortzetting van hun reis noodzakelijk is;
                                 </text:p>
            </text:list-item>
            <text:list-item text:start-value="2">
              <text:p text:style-name="list.cont">voor houders van een doorreisvisum met bevoegdheid tot oponthoud of van een reisvisum: de duur waarvoor het visum is afgegeven
                                    of verlengd dan wel, voorzover het een visum voor meer reizen betreft, de in het visum aangegeven duur waarvoor ononderbroken
                                    verblijf is toegestaan;
                                 </text:p>
            </text:list-item>
            <text:list-item text:start-value="3">
              <text:p text:style-name="list.cont">voor vreemdelingen die voor een verblijf van niet langer dan drie maanden naar de openbare lichamen zijn gekomen: drie maanden
                                    of, in geval van verlenging door Onze Minister van de termijn wegens bijzondere omstandigheden, zes maanden;
                                 </text:p>
            </text:list-item>
            <text:list-item text:start-value="4">
              <text:p text:style-name="list.cont">voor andere vreemdelingen: acht dagen.
                                 </text:p>
            </text:list-item>
          </text:list>
        </text:list-item>
        <text:list-item text:start-value="2">
          <text:p text:style-name="list.cont"> De in het eerste lid, onder b en c, bedoelde termijn verstrijkt in geen geval later dan op de achtste dag nadat zich omstandigheden
                              hebben voorgedaan, waaruit kan worden afgeleid dat de vreemdeling het voornemen heeft langer dan drie maanden binnen een tijdvak
                              van zes maanden in de openbare lichamen te verblijven.
                           </text:p>
        </text:list-item>
        <text:list-item text:start-value="3">
          <text:p text:style-name="list.end"> In afwijking van het tweede lid verstrijkt de termijn, bedoeld in het eerste lid, onderdeel c, in geval van verlenging wegens
                              bijzondere omstandigheden, niet later dan op de achtste dag nadat zich feiten of omstandigheden hebben voorgedaan, waaruit
                              kan worden afgeleid dat de vreemdeling het voornemen heeft langer dan zes maanden in de openbare lichamen te verblijven.
                           </text:p>
        </text:list-item>
      </text:list>
      <text:h text:outline-level="4" text:style-name="hoofdstuk_kop">Hoofdstuk 5. Toelating tot verblijf bij vergunning verleend
                  </text:h>
      <text:h text:outline-level="5" text:style-name="afdeling_kop">Afdeling 1. Indiening van de aanvraag en uitzetting
                  </text:h>
      <text:h text:outline-level="6" text:style-name="artikel_kop">Artikel 5.1
                     </text:h>
      <text:list text:style-name="list-style-21">
        <text:list-item text:start-value="1">
          <text:p text:style-name="list.start"> Het indienen van een aanvraag tot het verlenen, wijzigen of verlengen van een verblijfsvergunning voor bepaalde of onbepaalde
                              tijd heeft tot gevolg dat de uitzetting achterwege blijft, tenzij de aanvraag naar het voorlopig oordeel van Onze Minister
                              een herhaalde aanvraag betreft.
                           </text:p>
        </text:list-item>
        <text:list-item text:start-value="2">
          <text:p text:style-name="list.end"> Uitzetting blijft niet achterwege, indien de aanvraag tot het verlenen van de verblijfsvergunning voor bepaalde tijd naar
                              het voorlopig oordeel van Onze Minister, op grond van de Wet kan worden afgewezen op de grond dat de vreemdeling een gevaar
                              vormt voor de openbare orde of nationale veiligheid.
                           </text:p>
        </text:list-item>
      </text:list>
      <text:h text:outline-level="5" text:style-name="afdeling_kop">Afdeling 2. De verblijfsvergunning voor bepaalde tijd
                  </text:h>
      <text:h text:outline-level="6" text:style-name="paragraaf_kop">§ 1. Verlening onder beperkingen en voorschriften
                     </text:h>
      <text:h text:outline-level="6" text:style-name="artikel_kop">Artikel 5.2
                        </text:h>
      <text:list text:style-name="list-style-22">
        <text:list-item text:start-value="1">
          <text:p text:style-name="list.start"> De beperkingen, bedoeld in artikel 7, zevende lid, van de Wet, houden verband met:
                              </text:p>
          <text:list>
            <text:list-item text:start-value="1">
              <text:p text:style-name="list.start">gezinshereniging of gezinsvorming;
                                    </text:p>
            </text:list-item>
            <text:list-item text:start-value="2">
              <text:p text:style-name="list.cont">verblijf ter adoptie of als pleegkind;
                                    </text:p>
            </text:list-item>
            <text:list-item text:start-value="3">
              <text:p text:style-name="list.cont">het verrichten van arbeid in loondienst;
                                    </text:p>
            </text:list-item>
            <text:list-item text:start-value="4">
              <text:p text:style-name="list.cont">het verrichten van arbeid als zelfstandige;
                                    </text:p>
            </text:list-item>
            <text:list-item text:start-value="5">
              <text:p text:style-name="list.cont">voortgezet verblijf;
                                    </text:p>
            </text:list-item>
            <text:list-item text:start-value="6">
              <text:p text:style-name="list.cont">verblijf als gepensioneerde of rentenier;
                                    </text:p>
            </text:list-item>
            <text:list-item text:start-value="7">
              <text:p text:style-name="list.cont">wedertoelating;
                                    </text:p>
            </text:list-item>
            <text:list-item text:start-value="8">
              <text:p text:style-name="list.cont">het volgen van studie;
                                    </text:p>
            </text:list-item>
            <text:list-item text:start-value="9">
              <text:p text:style-name="list.cont">verblijf als stagiair;
                                    </text:p>
            </text:list-item>
            <text:list-item text:start-value="10">
              <text:p text:style-name="list.cont">verblijf als praktikant;
                                    </text:p>
            </text:list-item>
            <text:list-item text:start-value="11">
              <text:p text:style-name="list.cont">vervolging van mensenhandel;
                                    </text:p>
            </text:list-item>
            <text:list-item text:start-value="12">
              <text:p text:style-name="list.cont">verblijf als investeerder;
                                    </text:p>
            </text:list-item>
            <text:list-item text:start-value="13">
              <text:p text:style-name="list.cont">verblijf als vrijwilliger.
                                    </text:p>
            </text:list-item>
          </text:list>
        </text:list-item>
        <text:list-item text:start-value="2">
          <text:p text:style-name="list.cont"> De beperkingen, bedoeld in het eerste lid, kunnen nader worden omschreven bij de verlening van de verblijfsvergunning.
                              </text:p>
        </text:list-item>
        <text:list-item text:start-value="3">
          <text:p text:style-name="list.cont"> Tenzij het doel waarvoor de vreemdeling in de openbare lichamen wil verblijven een zodanig verband houdt met de situatie
                                 in het land van herkomst dat voor de beoordeling daarvan naar het oordeel van Onze Minister de indiening van een aanvraag
                                 tot het verlenen van een verblijfsvergunning voor bepaalde tijd verband houdend met bescherming als bedoeld in artikel 12a
                                 van de Wet noodzakelijk is, kan Onze Minister de verblijfsvergunning voor bepaalde tijd als bedoeld in artikel 7, zevende
                                 lid, van de Wet verlenen onder een andere beperking dan genoemd in het eerste lid.
                              </text:p>
        </text:list-item>
        <text:list-item text:start-value="4">
          <text:p text:style-name="list.end"> Een beroep op de publieke middelen kan in ieder geval gevolgen hebben voor het verblijfsrecht, indien de verblijfsvergunning
                                 is verleend onder één van de beperkingen, bedoeld in het eerste lid, onder a, c, d, f, h, i, j dan wel l, of het derde lid.
                              </text:p>
        </text:list-item>
      </text:list>
      <text:h text:outline-level="6" text:style-name="artikel_kop">Artikel 5.3
                        </text:h>
      <text:list text:style-name="list-style-23">
        <text:list-item text:start-value="1">
          <text:p text:style-name="list.start"> Het verblijfsrecht op grond van de verblijfsvergunning voor bepaalde tijd is tijdelijk of niet-tijdelijk.
                              </text:p>
        </text:list-item>
        <text:list-item text:start-value="2">
          <text:p text:style-name="list.cont"> Het verblijfsrecht is tijdelijk, indien de verblijfsvergunning is verleend onder een beperking verband houdend met:
                              </text:p>
          <text:list>
            <text:list-item text:start-value="1">
              <text:p text:style-name="list.cont">gezinsvorming of gezinshereniging met of verblijf ter adoptie of als pleegkind bij een persoon met tijdelijk verblijfsrecht;
                                    </text:p>
            </text:list-item>
            <text:list-item text:start-value="2">
              <text:p text:style-name="list.cont">het volgen van studie;
                                    </text:p>
            </text:list-item>
            <text:list-item text:start-value="3">
              <text:p text:style-name="list.cont">verblijf als stagiair of praktikant;
                                    </text:p>
            </text:list-item>
            <text:list-item text:start-value="4">
              <text:p text:style-name="list.cont">vervolging van mensenhandel;
                                    </text:p>
            </text:list-item>
            <text:list-item text:start-value="5">
              <text:p text:style-name="list.cont">verblijf als investeerder;
                                    </text:p>
            </text:list-item>
            <text:list-item text:start-value="6">
              <text:p text:style-name="list.cont">verblijf als vrijwilliger;
                                    </text:p>
            </text:list-item>
            <text:list-item text:start-value="7">
              <text:p text:style-name="list.cont">verblijf verband houdend met bescherming als bedoeld in artikel 12a van de Wet.
                                    </text:p>
            </text:list-item>
          </text:list>
        </text:list-item>
        <text:list-item text:start-value="3">
          <text:p text:style-name="list.cont"> Het verblijfsrecht is niet-tijdelijk indien de verblijfsvergunning is verleend onder een andere beperking, dan genoemd in
                                 het tweede lid, tenzij bij de verlening van de verblijfsvergunning anders is bepaald.
                              </text:p>
        </text:list-item>
        <text:list-item text:start-value="4">
          <text:p text:style-name="list.end"> De toelating van rechtswege, bedoeld in de artikelen 3 en 5a van de Wet, is tijdelijk.
                              </text:p>
        </text:list-item>
      </text:list>
      <text:h text:outline-level="6" text:style-name="artikel_kop">Artikel 5.4
                        </text:h>
      <text:list text:style-name="list-style-24">
        <text:list-item text:start-value="1">
          <text:p text:style-name="list.start"> Aan de verblijfsvergunning voor bepaalde tijd kan als voorschrift tot het stellen van zekerheid worden verbonden:
                              </text:p>
          <text:list>
            <text:list-item text:start-value="1">
              <text:p text:style-name="list.start">het deponeren van een waarborgsom ter dekking van de kosten, verbonden aan de reis van de vreemdeling naar een plaats buiten
                                       de openbare lichamen waar zijn toegang is gewaarborgd;
                                    </text:p>
            </text:list-item>
            <text:list-item text:start-value="2">
              <text:p text:style-name="list.cont">de schriftelijke garantstelling door een solvabele derde voor de kosten die voor de Staat en andere openbare overheden uit
                                       het verblijf van de houder van de verblijfsvergunning voor bepaalde tijd kunnen voortvloeien, alsmede voor de kosten van diens
                                       reis naar een plaats buiten de openbare lichamen waar zijn toegang is gewaarborgd, en
                                    </text:p>
            </text:list-item>
            <text:list-item text:start-value="3">
              <text:p text:style-name="list.cont">het voldoende verzekerd zijn tegen ziektekosten met inbegrip van de kosten verbonden aan opname en verpleging in een sanatorium
                                       of een psychiatrische inrichting.
                                    </text:p>
            </text:list-item>
          </text:list>
        </text:list-item>
        <text:list-item text:start-value="2">
          <text:p text:style-name="list.cont"> In plaats van een waarborgsom kan een passagebiljet worden gedeponeerd.
                              </text:p>
        </text:list-item>
        <text:list-item text:start-value="3">
          <text:p text:style-name="list.cont"> In plaats van zekerheid, gesteld overeenkomstig het eerste lid, onder a of b, kan zakelijke zekerheid worden gesteld.
                              </text:p>
        </text:list-item>
        <text:list-item text:start-value="4">
          <text:p text:style-name="list.end"> Het voorschrift, bedoeld in het eerste lid, onder a, wordt niet aan de verblijfsvergunning voor bepaalde tijd verbonden dan
                                 op aanwijzing van Onze Minister.
                              </text:p>
        </text:list-item>
      </text:list>
      <text:h text:outline-level="6" text:style-name="artikel_kop">Artikel 5.5
                        </text:h>
      <text:list text:style-name="list-style-25">
        <text:list-item text:start-value="1">
          <text:p text:style-name="list.start"> De waarborgsom, bedoeld in artikel 5.4, eerste lid, onder a, voor personen van 10 jaar en ouder, wordt door Onze Minister
                                 bepaald aan de hand van de geldende vervoerstarieven, met dien verstande dat het verschuldigde bedrag voor het Benedenwindse
                                 openbaar lichaam Bonaire en de Bovenwindse openbare lichamen Sint Eustatius en Saba verschillend kan zijn.
                              </text:p>
        </text:list-item>
        <text:list-item text:start-value="2">
          <text:p text:style-name="list.cont"> De waarborgsom, bedoeld in artikel 5.4, eerste lid, onder a, wordt in courant van de Verenigde Staten van Amerika gedeponeerd
                                 bij Onze Minister.
                              </text:p>
        </text:list-item>
        <text:list-item text:start-value="3">
          <text:p text:style-name="list.end"> Zodra deponering ingevolge het tweede lid heeft plaatsgevonden, wordt aan betrokkene een bewijs daarvan verstrekt.
                              </text:p>
        </text:list-item>
      </text:list>
      <text:h text:outline-level="6" text:style-name="artikel_kop">Artikel 5.6
                        </text:h>
      <text:list text:style-name="list-style-26">
        <text:list-item text:start-value="1">
          <text:p text:style-name="list.start"> De waarborgsom, bedoeld in artikel 5.4, eerste lid, onder a, wordt in ieder geval door Onze Minister aan de rechthebbende
                                 teruggegeven:
                              </text:p>
          <text:list>
            <text:list-item text:start-value="1">
              <text:p text:style-name="list.start">zodra de verblijfsvergunning voor bepaalde tijd, of het desbetreffende voorschrift, is ingetrokken, dan wel de geldigheidsduur
                                       van de verblijfsvergunning voor bepaalde tijd is verstreken;
                                    </text:p>
            </text:list-item>
            <text:list-item text:start-value="2">
              <text:p text:style-name="list.cont">zodra aan de vreemdeling de verblijfsvergunning voor onbepaalde tijd is verleend;
                                    </text:p>
            </text:list-item>
            <text:list-item text:start-value="3">
              <text:p text:style-name="list.cont">zodra de vreemdeling Nederlander wordt;
                                    </text:p>
            </text:list-item>
            <text:list-item text:start-value="4">
              <text:p text:style-name="list.cont">bij overlijden van de vreemdeling, dan wel
                                    </text:p>
            </text:list-item>
            <text:list-item text:start-value="5">
              <text:p text:style-name="list.cont">uiterlijk vijf jaar nadat de waarborgsom is gestort.
                                    </text:p>
            </text:list-item>
          </text:list>
        </text:list-item>
        <text:list-item text:start-value="2">
          <text:p text:style-name="list.end"> Indien een waarborgsom wordt teruggegeven wegens het intrekken of het verstrijken van de geldigheidsduur van de verblijfsvergunning
                                 voor bepaalde tijd, bedoeld in het eerste lid, onder a, vindt de teruggave plaats met aftrek van de door de overheid gemaakte
                                 of te maken kosten, verbonden aan de reis van de vreemdeling naar een plaats buiten de openbare lichamen waar zijn toegang
                                 is gewaarborgd.
                              </text:p>
        </text:list-item>
      </text:list>
      <text:h text:outline-level="6" text:style-name="artikel_kop">Artikel 5.7
                        </text:h>
      <text:p text:style-name="artikel">De waarborgsom wordt teruggegeven zo spoedig mogelijk nadat één van de in artikel 5.6, eerste lid, genoemde gronden zich voordoet.</text:p>
      <text:h text:outline-level="6" text:style-name="artikel_kop">Artikel 5.8
                        </text:h>
      <text:list text:style-name="list-style-27">
        <text:list-item text:start-value="1">
          <text:p text:style-name="list.start"> Verplichtingen, voortvloeiende uit een garantstelling overeenkomstig artikel 5.4, eerste lid, onder b, of het stellen van
                                 zakelijke zekerheid overeenkomstig artikel 5.4, derde lid, hebben uitsluitend betrekking op kosten, veroorzaakt binnen vijf
                                 jaren, nadat de verblijfsvergunning voor bepaalde tijd is verleend.
                              </text:p>
        </text:list-item>
        <text:list-item text:start-value="2">
          <text:p text:style-name="list.cont"> Onze Minister kan bepalen dat de in het eerste lid genoemde termijn korter is dan vijf jaren, indien:
                              </text:p>
          <text:list>
            <text:list-item text:start-value="1">
              <text:p text:style-name="list.cont">op andere wijze voldoende zekerheid is gesteld;
                                    </text:p>
            </text:list-item>
            <text:list-item text:start-value="2">
              <text:p text:style-name="list.cont">de vreemdeling de openbare lichamen definitief heeft verlaten;
                                    </text:p>
            </text:list-item>
            <text:list-item text:start-value="3">
              <text:p text:style-name="list.cont">aan de vreemdeling een verblijfsvergunning voor bepaalde tijd onder een andere beperking of een verblijfsvergunning voor onbepaalde
                                       tijd is verleend; of
                                    </text:p>
            </text:list-item>
            <text:list-item text:start-value="4">
              <text:p text:style-name="list.cont">de vreemdeling de Nederlandse nationaliteit heeft verkregen.
                                    </text:p>
            </text:list-item>
          </text:list>
        </text:list-item>
        <text:list-item text:start-value="3">
          <text:p text:style-name="list.end"> Het model van de garantstelling wordt vastgesteld door Onze Minister.
                              </text:p>
        </text:list-item>
      </text:list>
      <text:h text:outline-level="6" text:style-name="paragraaf_kop">§ 2. Gezinshereniging en gezinsvorming
                     </text:h>
      <text:h text:outline-level="6" text:style-name="artikel_kop">Artikel 5.9
                        </text:h>
      <text:list text:style-name="list-style-28">
        <text:list-item text:start-value="1">
          <text:p text:style-name="list.start"> De verblijfsvergunning voor bepaalde tijd wordt onder een beperking, verband houdend met gezinshereniging of gezinsvorming,
                                 verleend aan het in artikel 5.10 genoemde gezinslid van de in artikel 5.11 bedoelde hoofdpersoon, indien wordt voldaan aan
                                 alle in de artikelen 5.12 tot en met 5.18 genoemde voorwaarden.
                              </text:p>
        </text:list-item>
        <text:list-item text:start-value="2">
          <text:p text:style-name="list.end"> In de overige gevallen kan de in het eerste lid bedoelde verblijfsvergunning voor bepaalde tijd worden verleend.
                              </text:p>
        </text:list-item>
      </text:list>
      <text:h text:outline-level="6" text:style-name="artikel_kop">Artikel 5.10
                        </text:h>
      <text:p text:style-name="artikel">De verblijfsvergunning voor bepaalde tijd, bedoeld in artikel 5.9, eerste lid, wordt verleend aan:</text:p>
      <text:list text:style-name="list-style-29">
        <text:list-item text:start-value="1">
          <text:p text:style-name="list.start">de vreemdeling van 21 jaar of ouder die met de hoofdpersoon een naar Nederlands internationaal privaatrecht geldig huwelijk
                                 of een naar Nederlands internationaal privaatrecht geldig geregistreerd partnerschap is aangegaan;
                              </text:p>
        </text:list-item>
        <text:list-item text:start-value="2">
          <text:p text:style-name="list.cont">de vreemdeling van 21 jaar of ouder, die met de hoofdpersoon een duurzame en exclusieve relatie onderhoudt, waarin de partners:
                              </text:p>
          <text:list>
            <text:list-item text:start-value="1">
              <text:p text:style-name="list.cont">niet tot elkaar in een zodanig nauwe relatie staan dat die naar Nederlands recht een huwelijksbeletsel zou vormen, en
                                    </text:p>
            </text:list-item>
            <text:list-item text:start-value="2">
              <text:p text:style-name="list.cont">ongehuwd zijn en geen in Nederland geregistreerd partnerschap zijn aangegaan, tenzij het huwelijk door wettelijke beletselen,
                                       waarop geen invloed kan worden uitgeoefend, niet is ontbonden; of
                                    </text:p>
            </text:list-item>
          </text:list>
        </text:list-item>
        <text:list-item text:start-value="3">
          <text:p text:style-name="list.end">het minderjarige biologische of juridische kind van de hoofdpersoon, dat naar het oordeel van Onze Minister feitelijk behoort
                                 en reeds in het land van herkomst feitelijk behoorde tot het gezin van die hoofdpersoon en dat onder het rechtmatige gezag
                                 van die hoofdpersoon staat.
                              </text:p>
        </text:list-item>
      </text:list>
      <text:h text:outline-level="6" text:style-name="artikel_kop">Artikel 5.11
                        </text:h>
      <text:p text:style-name="artikel">De verblijfsvergunning, bedoeld in artikel 5.9, eerste lid, wordt verleend aan het in artikel 5.10 bedoelde gezinslid van:</text:p>
      <text:list text:style-name="list-style-30">
        <text:list-item text:start-value="1">
          <text:p text:style-name="list.start">een Nederlander van 21 jaar of ouder, of
                              </text:p>
        </text:list-item>
        <text:list-item text:start-value="2">
          <text:p text:style-name="list.end">een vreemdeling van 21 jaar of ouder met toelating bij vergunning verleend, die niet-tijdelijk is als bedoeld in artikel 5.3.
                              </text:p>
        </text:list-item>
      </text:list>
      <text:h text:outline-level="6" text:style-name="artikel_kop">Artikel 5.12
                        </text:h>
      <text:p text:style-name="artikel">Zolang de vreemdeling of de hoofdpersoon met meer dan één andere persoon tegelijkertijd door een huwelijk of een partnerschap
                           is verbonden, wordt de verblijfsvergunning voor bepaalde tijd, bedoeld in artikel 5.9, eerste lid, slechts verleend aan één
                           echtgenoot, geregistreerd partner of partner tegelijkertijd, alsmede aan de uit die vreemdeling geboren minderjarige kinderen.
                        </text:p>
      <text:h text:outline-level="6" text:style-name="artikel_kop">Artikel 5.13
                        </text:h>
      <text:p text:style-name="artikel">De verblijfsvergunning voor bepaalde tijd, bedoeld in artikel 5.9, eerste lid, wordt verleend, indien de vreemdeling en de
                           hoofdpersoon samenwonen en een gemeenschappelijke huishouding voeren.
                        </text:p>
      <text:h text:outline-level="6" text:style-name="artikel_kop">Artikel 5.14
                        </text:h>
      <text:p text:style-name="artikel">De verblijfsvergunning voor bepaalde tijd, bedoeld in artikel 5.9, eerste lid, wordt verleend, indien de vreemdeling beschikt
                           over een geldige machtiging tot voorlopig verblijf die overeenkomt met het verblijfsdoel waarvoor de verblijfsvergunning voor
                           bepaalde tijd is aangevraagd of behoort tot één van de in artikel 9, derde lid, van de Wet of in artikel 5.30, tweede lid,
                           bedoelde categorieën.
                        </text:p>
      <text:h text:outline-level="6" text:style-name="artikel_kop">Artikel 5.15
                        </text:h>
      <text:p text:style-name="artikel">De verblijfsvergunning voor bepaalde tijd, bedoeld in artikel 5.9, eerste lid, wordt verleend, indien de vreemdeling beschikt
                           over een geldig document voor grensoverschrijding, dan wel naar het oordeel van Onze Minister heeft aangetoond dat hij vanwege
                           de regering van het land waarvan hij onderdaan is, niet of niet meer in het bezit van een geldig document voor grensoverschrijding
                           kan worden gesteld.
                        </text:p>
      <text:h text:outline-level="6" text:style-name="artikel_kop">Artikel 5.16
                        </text:h>
      <text:p text:style-name="artikel">De verblijfsvergunning voor bepaalde tijd, bedoeld in artikel 5.9, eerste lid, wordt verleend, indien de vreemdeling geen
                           gevaar vormt voor de openbare orde of nationale veiligheid.
                        </text:p>
      <text:h text:outline-level="6" text:style-name="artikel_kop">Artikel 5.17
                        </text:h>
      <text:p text:style-name="artikel">De verblijfsvergunning voor bepaalde tijd, bedoeld in artikel 5.9, eerste lid, wordt verleend, indien de vreemdeling bereid
                           is een onderzoek naar of behandeling van tuberculose te ondergaan en daaraan mee te werken, dan wel de nationaliteit bezit
                           van een van de bij ministeriële regeling vast te stellen landen.
                        </text:p>
      <text:h text:outline-level="6" text:style-name="artikel_kop">Artikel 5.18
                        </text:h>
      <text:p text:style-name="artikel">De verblijfsvergunning voor bepaalde tijd, bedoeld in artikel 5.9, eerste lid, wordt verleend, indien de hoofdpersoon:</text:p>
      <text:list text:style-name="list-style-31">
        <text:list-item text:start-value="1">
          <text:p text:style-name="list.start">duurzaam en zelfstandig beschikt over voldoende middelen van bestaan als bedoeld in artikel 5.33, en
                              </text:p>
        </text:list-item>
        <text:list-item text:start-value="2">
          <text:p text:style-name="list.end">een garantstelling heeft ondertekend, voorzover de vreemdeling als partner van die persoon wil verblijven.
                              </text:p>
        </text:list-item>
      </text:list>
      <text:h text:outline-level="6" text:style-name="artikel_kop">Artikel 5.19
                        </text:h>
      <text:list text:style-name="list-style-32">
        <text:list-item text:start-value="1">
          <text:p text:style-name="list.start"> De verblijfsvergunning voor bepaalde tijd, bedoeld in artikel 5.9, eerste lid, wordt verleend aan de in de openbare lichamen
                                 geboren vreemdeling, die het hoofdverblijf niet buiten de openbare lichamen heeft verplaatst en die naar het oordeel van Onze
                                 Minister feitelijk is blijven behoren tot het in de openbare lichamen gevestigde gezin van de ouder, die bij vergunning is
                                 toegelaten in de openbare lichamen, en die sedert de geboorte van de vreemdeling het hoofdverblijf niet buiten de openbare
                                 lichamen heeft verplaatst.
                              </text:p>
        </text:list-item>
        <text:list-item text:start-value="2">
          <text:p text:style-name="list.cont"> Indien de aanvraag is ontvangen voordat de vreemdeling de leeftijd van negen maanden heeft bereikt, wordt de verblijfsvergunning
                                 voor bepaalde tijd eveneens verleend aan de buiten de openbare lichamen geboren vreemdeling, die naar het oordeel van Onze
                                 Minister feitelijk is blijven behoren tot het gezin van beide ouders, die sedert de geboorte van de vreemdeling toelating
                                 hebben bij vergunning verleend en het hoofdverblijf niet buiten de openbare lichamen hebben verplaatst.
                              </text:p>
        </text:list-item>
        <text:list-item text:start-value="3">
          <text:p text:style-name="list.cont"> Indien de vader van de in het tweede lid bedoelde vreemdeling onbekend is, wordt de verblijfsvergunning voor bepaalde tijd
                                 verleend, indien de moeder sedert de geboorte van de vreemdeling toelating bij vergunning verleend heeft en het hoofdverblijf
                                 niet buiten de openbare lichamen heeft verplaatst.
                              </text:p>
        </text:list-item>
        <text:list-item text:start-value="4">
          <text:p text:style-name="list.cont"> De verblijfsvergunning voor bepaalde tijd wordt verleend, indien de vreemdeling:
                              </text:p>
          <text:list>
            <text:list-item text:start-value="1">
              <text:p text:style-name="list.cont">beschikt over een geldige machtiging tot voorlopig verblijf die overeenkomt met het verblijfsdoel waarvoor de verblijfsvergunning
                                       voor bepaalde tijd is aangevraagd, of behoort tot één van de in artikel 9, derde lid, van de Wet of in artikel 5.30, tweede
                                       lid, bedoelde categorieën;
                                    </text:p>
            </text:list-item>
            <text:list-item text:start-value="2">
              <text:p text:style-name="list.cont">beschikt over een geldig document voor grensoverschrijding, of naar het oordeel van Onze Minister heeft aangetoond dat hij
                                       vanwege de regering van het land waarvan hij onderdaan is, niet of niet meer in het bezit van een geldig document voor grensoverschrijding
                                       kan worden gesteld;
                                    </text:p>
            </text:list-item>
            <text:list-item text:start-value="3">
              <text:p text:style-name="list.cont">bereid is een onderzoek naar of behandeling van tuberculose te ondergaan en daaraan mee te werken, of de nationaliteit bezit
                                       van een van de bij ministeriële regeling vast te stellen landen, en
                                    </text:p>
            </text:list-item>
            <text:list-item text:start-value="4">
              <text:p text:style-name="list.end">geen gevaar vormt voor de openbare orde of nationale veiligheid.
                                    </text:p>
            </text:list-item>
          </text:list>
        </text:list-item>
      </text:list>
      <text:h text:outline-level="6" text:style-name="paragraaf_kop">§ 3. Arbeid in loondienst
                     </text:h>
      <text:h text:outline-level="6" text:style-name="artikel_kop">Artikel 5.20
                        </text:h>
      <text:list text:style-name="list-style-33">
        <text:list-item text:start-value="1">
          <text:p text:style-name="list.start"> Met inachtneming van het tweede lid en de artikelen 5.47 tot en met 5.52, wordt de verblijfsvergunning voor bepaalde tijd,
                                 onder een beperking verband houdend met het verrichten van arbeid in loondienst verleend aan de vreemdeling die in de openbare
                                 lichamen arbeid in loondienst verricht of gaat verrichten en waarvoor na toetsing aan prioriteitgenietend aanbod op de arbeidsmarkt
                                 van de openbare lichamen een tewerkstellingsvergunning als bedoeld in artikel 1, onder c, van de Wet arbeid vreemdelingen
                                 BES is afgegeven.
                              </text:p>
        </text:list-item>
        <text:list-item text:start-value="2">
          <text:p text:style-name="list.cont"> De in het eerste lid bedoelde verblijfsvergunning voor bepaalde tijd wordt verleend, indien de vreemdeling:
                              </text:p>
          <text:list>
            <text:list-item text:start-value="1">
              <text:p text:style-name="list.cont">beschikt over een geldige machtiging tot voorlopig verblijf die overeenkomt met het verblijfsdoel waarvoor de verblijfsvergunning
                                       voor bepaalde tijd is aangevraagd, of behoort tot één van de in artikel 9, derde lid, van de Wet of in artikel 5.30, tweede
                                       lid, bedoelde categorieën;
                                    </text:p>
            </text:list-item>
            <text:list-item text:start-value="2">
              <text:p text:style-name="list.cont">beschikt over een geldig document voor grensoverschrijding, of naar het oordeel van Onze Minister heeft aangetoond dat hij
                                       vanwege de regering van het land waarvan hij onderdaan is, niet of niet meer in het bezit van een geldig document voor grensoverschrijding
                                       kan worden gesteld;
                                    </text:p>
            </text:list-item>
            <text:list-item text:start-value="3">
              <text:p text:style-name="list.cont">met de arbeid in loondienst duurzaam en zelfstandig een bruto-inkomen als bedoeld in artikel 5.33 verwerft;
                                    </text:p>
            </text:list-item>
            <text:list-item text:start-value="4">
              <text:p text:style-name="list.cont">bereid is een onderzoek naar of behandeling van tuberculose te ondergaan en daaraan mee te werken of de nationaliteit bezit
                                       van een van de bij ministeriële regeling vast te stellen landen, en
                                    </text:p>
            </text:list-item>
            <text:list-item text:start-value="5">
              <text:p text:style-name="list.cont">geen gevaar vormt voor de openbare orde of nationale veiligheid.
                                    </text:p>
            </text:list-item>
          </text:list>
        </text:list-item>
        <text:list-item text:start-value="3">
          <text:p text:style-name="list.cont"> Indien de tewerkstellingsvergunning is afgegeven met een geldigheidsduur korter dan één jaar, zijn de middelen van bestaan
                                 in afwijking van artikel 5.34 duurzaam, indien de vreemdeling gedurende de geldigheidsduur van de tewerkstellingsvergunning
                                 zelfstandig zal beschikken over voldoende middelen van bestaan uit die arbeid.
                              </text:p>
        </text:list-item>
        <text:list-item text:start-value="4">
          <text:p text:style-name="list.end"> In andere gevallen kan de in het eerste lid bedoelde verblijfsvergunning voor bepaalde tijd worden verleend.
                              </text:p>
        </text:list-item>
      </text:list>
      <text:h text:outline-level="6" text:style-name="artikel_kop">Artikel 5.21
                        </text:h>
      <text:p text:style-name="artikel">De verblijfsvergunning voor bepaalde tijd wordt niet verleend onder een beperking verband houdend met het verrichten van arbeid
                           als zelfstandige of in loondienst, indien die arbeid geheel of gedeeltelijk bestaat uit het verrichten van seksuele handelingen
                           met derden of het verlenen van seksuele diensten aan derden.
                        </text:p>
      <text:h text:outline-level="6" text:style-name="paragraaf_kop">§ 4. Voortgezet verblijf
                     </text:h>
      <text:h text:outline-level="6" text:style-name="artikel_kop">Artikel 5.22
                        </text:h>
      <text:list text:style-name="list-style-34">
        <text:list-item text:start-value="1">
          <text:p text:style-name="list.start"> De verblijfsvergunning voor bepaalde tijd wordt onder een beperking verband houdend met voortgezet verblijf verleend aan
                                 de vreemdeling die:
                              </text:p>
          <text:list>
            <text:list-item text:start-value="1">
              <text:p text:style-name="list.start">als minderjarige houder is geweest van een verblijfsvergunning voor bepaalde tijd onder een beperking verband houdend met
                                       gezinshereniging bij een Nederlander of een vreemdeling met niet-tijdelijk verblijfsrecht als bedoeld in artikel 5.3, en
                                    </text:p>
            </text:list-item>
            <text:list-item text:start-value="2">
              <text:p text:style-name="list.cont">langer dan vijf jaren houder is geweest van de in onderdeel a bedoelde verblijfsvergunning voor bepaalde tijd, dan wel in
                                       de openbare lichamen is geboren uit ouders met niet-tijdelijk verblijfsrecht als bedoeld in artikel 5.3.
                                    </text:p>
            </text:list-item>
          </text:list>
        </text:list-item>
        <text:list-item text:start-value="2">
          <text:p text:style-name="list.cont"> Voor de toepassing van het eerste lid wordt onder persoon met niet-tijdelijk verblijfsrecht niet verstaan de houder van de
                                 verblijfsvergunning voor bepaalde tijd, verband houdend met bescherming als bedoeld in artikel 12a van de Wet.
                              </text:p>
        </text:list-item>
        <text:list-item text:start-value="3">
          <text:p text:style-name="list.cont"> De verblijfsvergunning voor bepaalde tijd wordt verleend, tenzij:
                              </text:p>
          <text:list>
            <text:list-item text:start-value="1">
              <text:p text:style-name="list.cont">de vreemdeling onjuiste gegevens heeft verstrekt dan wel gegevens heeft achtergehouden die tot afwijzing van de oorspronkelijke
                                       aanvraag tot het verlenen zouden hebben geleid;
                                    </text:p>
            </text:list-item>
            <text:list-item text:start-value="2">
              <text:p text:style-name="list.cont">de vreemdeling een gevaar voor de nationale veiligheid vormt;
                                    </text:p>
            </text:list-item>
            <text:list-item text:start-value="3">
              <text:p text:style-name="list.cont">de vreemdeling een gevaar voor de openbare orde vormt;
                                    </text:p>
            </text:list-item>
            <text:list-item text:start-value="4">
              <text:p text:style-name="list.cont">de vreemdeling het hoofdverblijf buiten de openbare lichamen heeft verplaatst, of
                                    </text:p>
            </text:list-item>
            <text:list-item text:start-value="5">
              <text:p text:style-name="list.cont">de vreemdeling niet duurzaam en zelfstandig over voldoende middelen van bestaan beschikt.
                                    </text:p>
            </text:list-item>
          </text:list>
        </text:list-item>
        <text:list-item text:start-value="4">
          <text:p text:style-name="list.cont"> In afwijking van het derde lid, onder e, kan de vergunning worden verleend indien de vreemdeling op het moment van de aanvraag
                                 nog minderjarig is.
                              </text:p>
        </text:list-item>
        <text:list-item text:start-value="5">
          <text:p text:style-name="list.end"> Indien een van de ouders in de openbare lichamen is gevestigd en de Nederlandse nationaliteit heeft, wordt de verblijfsvergunning
                                 voor bepaalde tijd aan de minderjarige vreemdeling verleend, tenzij de vreemdeling onjuiste gegevens heeft verstrekt dan wel
                                 gegevens heeft achtergehouden die tot afwijzing van de oorspronkelijke aanvraag tot het verlenen zouden hebben geleid, of
                                 de vreemdeling het hoofdverblijf buiten de openbare lichamen heeft verplaatst.
                              </text:p>
        </text:list-item>
      </text:list>
      <text:h text:outline-level="6" text:style-name="artikel_kop">Artikel 5.23
                        </text:h>
      <text:list text:style-name="list-style-35">
        <text:list-item text:start-value="1">
          <text:p text:style-name="list.start"> De verblijfsvergunning voor bepaalde tijd kan onder een beperking, verband houdend met voortgezet verblijf worden verleend
                                 aan de vreemdeling die vijf jaren in de openbare lichamen verblijft als houder van een verblijfsvergunning voor bepaalde tijd
                                 onder een beperking verband houdend met gezinshereniging of gezinsvorming met een persoon die een niet-tijdelijk verblijfsrecht
                                 heeft.
                              </text:p>
        </text:list-item>
        <text:list-item text:start-value="2">
          <text:p text:style-name="list.cont"> De verblijfsvergunning voor bepaalde tijd kan worden verleend, indien in de in het eerste lid bedoelde periode is voldaan
                                 aan de voorwaarden voor het verlengen van de geldigheidsduur van de oorspronkelijke verblijfsvergunning voor bepaalde tijd.
                              </text:p>
        </text:list-item>
        <text:list-item text:start-value="3">
          <text:p text:style-name="list.cont"> De verblijfsvergunning voor bepaalde tijd kan eveneens worden verleend, indien de relatie tussen de vreemdeling aan wie de
                                 verblijfsvergunning voor bepaalde tijd onder een beperking verband houdend met gezinsvorming of gezinshereniging en de persoon
                                 met een niet-tijdelijk verblijfsrecht door het overlijden van die persoon is verbroken.
                              </text:p>
        </text:list-item>
        <text:list-item text:start-value="4">
          <text:p text:style-name="list.end"> Voor de toepassing van het eerste en derde lid wordt onder persoon met een niet-tijdelijk verblijfsrecht niet verstaan de
                                 houder van de verblijfsvergunning voor bepaalde tijd, onder een beperking verband houdend met bescherming als bedoeld in artikel
                                 12a van de Wet.
                              </text:p>
        </text:list-item>
      </text:list>
      <text:h text:outline-level="6" text:style-name="artikel_kop">Artikel 5.24
                        </text:h>
      <text:p text:style-name="artikel">In andere gevallen dan genoemd in de artikelen 5.22 en 5.23 kan de verblijfsvergunning voor bepaalde tijd onder een beperking
                           verband houdend met voortgezet verblijf worden verleend aan de vreemdeling die toelating van rechtswege toegekend of bij vergunning
                           verleend heeft gehad en van wie naar het oordeel van Onze Minister wegens bijzondere individuele omstandigheden niet gevergd
                           kan worden dat hij de openbare lichamen verlaat.
                        </text:p>
      <text:h text:outline-level="6" text:style-name="paragraaf_kop">§ 5. Geldigheidsduur
                     </text:h>
      <text:h text:outline-level="6" text:style-name="artikel_kop">Artikel 5.25
                        </text:h>
      <text:p text:style-name="artikel">De verblijfsvergunning voor bepaalde tijd wordt verleend voor ten hoogste één jaar en kan telkens met ten hoogste één jaar
                           worden verlengd.
                        </text:p>
      <text:h text:outline-level="6" text:style-name="artikel_kop">Artikel 5.26
                        </text:h>
      <text:p text:style-name="artikel">In afwijking van artikel 5.25 kan de verblijfsvergunning voor bepaalde tijd onder een beperking, verband houdend met gezinshereniging
                           als minderjarige, worden verleend voor de duur van ten hoogste:
                        </text:p>
      <text:list text:style-name="list-style-36">
        <text:list-item text:start-value="1">
          <text:p text:style-name="list.start">vijf jaren, indien de ouder bij wie de vreemdeling wil verblijven voor onbepaalde tijd of als Nederlander is toegelaten;
                              </text:p>
        </text:list-item>
        <text:list-item text:start-value="2">
          <text:p text:style-name="list.end">de duur van de toelating van de ouder bij wie de vreemdeling wil verblijven, indien die duur meer dan een jaar doch minder
                                 dan vijf jaren bedraagt.
                              </text:p>
        </text:list-item>
      </text:list>
      <text:h text:outline-level="6" text:style-name="artikel_kop">Artikel 5.27
                        </text:h>
      <text:p text:style-name="artikel">In afwijking van artikel 5.25 kan de verblijfsvergunning voor bepaalde tijd onder een beperking verband houdend met het verrichten
                           van arbeid in loondienst worden verleend en kan de geldigheidsduur worden verlengd voor de duur waarvoor de tewerkstellingsvergunning
                           ten behoeve van die arbeid is verleend of verlengd.
                        </text:p>
      <text:h text:outline-level="6" text:style-name="artikel_kop">Artikel 5.28
                        </text:h>
      <text:p text:style-name="artikel">In afwijking van artikel 5.25 kan de verblijfsvergunning voor bepaalde tijd onder een beperking verband houdend met voortgezet
                           verblijf worden verleend voor de duur van vijf jaren.
                        </text:p>
      <text:h text:outline-level="6" text:style-name="artikel_kop">Artikel 5.29
                        </text:h>
      <text:list text:style-name="list-style-37">
        <text:list-item text:start-value="1">
          <text:p text:style-name="list.start"> In afwijking van artikel 5.25 kan de geldigheidsduur van de verblijfsvergunning voor bepaalde tijd worden verlengd met vijf
                                 jaren, indien de houder van de verblijfsvergunning voor bepaalde tijd op het moment waarop de aanvraag is ontvangen of de
                                 beschikking wordt gegeven:
                              </text:p>
          <text:list>
            <text:list-item text:start-value="1">
              <text:p text:style-name="list.start">gedurende drie jaren toelating bij verblijfsvergunning voor bepaalde tijd verleend heeft op grond van een huwelijk, een geregistreerd
                                       partnerschap of een relatie als bedoeld in artikel 5.10, en het verblijfsrecht niet-tijdelijk is in de zin van artikel 5.3,
                                       of
                                    </text:p>
            </text:list-item>
            <text:list-item text:start-value="2">
              <text:p text:style-name="list.cont">gedurende vijf jaren aaneengesloten toelating bij verblijfsvergunning voor bepaalde tijd verleend heeft en het verblijfsrecht
                                       niet-tijdelijk is in de zin van artikel 5.3.
                                    </text:p>
            </text:list-item>
          </text:list>
        </text:list-item>
        <text:list-item text:start-value="2">
          <text:p text:style-name="list.end"> In afwijking van artikel 5.25 kan de verblijfsvergunning voor bepaalde tijd worden verleend of verlengd met een langere geldigheidsduur,
                                 indien de geldigheidsduur van de te verlenen of te verlengen verblijfsvergunning voor bepaalde tijd op het moment waarop deze
                                 wordt verstrekt ingevolge artikel 5.25 alweer zou zijn geëindigd.
                              </text:p>
        </text:list-item>
      </text:list>
      <text:h text:outline-level="6" text:style-name="paragraaf_kop">§ 6. De afwijzing van de aanvraag
                     </text:h>
      <text:h text:outline-level="6" text:style-name="artikel_kop">Artikel 5.30
                        </text:h>
      <text:list text:style-name="list-style-38">
        <text:list-item text:start-value="1">
          <text:p text:style-name="list.start"> De aanvraag tot het verlenen van de verblijfsvergunning voor bepaalde tijd wordt afgewezen, indien de vreemdeling niet beschikt
                                 over een geldige machtiging tot voorlopig verblijf.
                              </text:p>
        </text:list-item>
        <text:list-item text:start-value="2">
          <text:p text:style-name="list.cont"> Van het vereiste van een geldige machtiging tot verblijf is, op grond van artikel 9, derde lid, onder f, van de Wet, vrijgesteld
                                 de vreemdeling:
                              </text:p>
          <text:list>
            <text:list-item text:start-value="1">
              <text:p text:style-name="list.cont">die voor het bereiken van het negentiende levensjaar vijf achtereenvolgende jaren toelating in de openbare lichamen heeft
                                       gehad of verblijf als Nederlander en in die periode niet het hoofdverblijf buiten de openbare lichamen heeft verplaatst;
                                    </text:p>
            </text:list-item>
            <text:list-item text:start-value="2">
              <text:p text:style-name="list.cont">van twaalf jaar of jonger, die in de openbare lichamen is geboren en naar het oordeel van Onze Minister feitelijk is blijven
                                       behoren tot het gezin van een ouder die
                                    </text:p>
              <text:list>
                <text:list-item text:start-value="1">
                  <text:p text:style-name="list.cont">sedert het moment van geboorte van de vreemdeling toelating tot verblijf in de openbare lichamen heeft of als Nederlander
                                             verblijft, of
                                          </text:p>
                </text:list-item>
                <text:list-item text:start-value="2">
                  <text:p text:style-name="list.cont">op het moment van de geboorte van de vreemdeling toelating tot verblijf in de openbare lichamen had op grond een rechterlijke
                                             beslissing en die sedertdien aansluitend toelating tot verblijf op grond van de Wet heeft, voor zover geen van beiden het
                                             hoofdverblijf buiten de openbare lichamen heeft verplaatst;
                                          </text:p>
                </text:list-item>
              </text:list>
            </text:list-item>
            <text:list-item text:start-value="3">
              <text:p text:style-name="list.cont">die in de openbare lichamen verblijft en bij het Gemeenschappelijk Hof van Justitie van Aruba, Curaçao, Sint Maarten, Bonaire,
                                       Sint Eustatius en Saba een verzoek heeft ingediend tot vaststelling van zijn Nederlanderschap dat naar het oordeel van Onze
                                       Minister niet klaarblijkelijk van elke grond ontbloot is;
                                    </text:p>
            </text:list-item>
            <text:list-item text:start-value="4">
              <text:p text:style-name="list.cont">die een aanvraag indient voor het verlenen van een verblijfsvergunning voor bepaalde tijd verband houdend met bescherming
                                       als bedoeld in artikel 12a van de Wet;
                                    </text:p>
            </text:list-item>
            <text:list-item text:start-value="5">
              <text:p text:style-name="list.cont">die een aanvraag indient tot het verlenen van een verblijfsvergunning voor bepaalde tijd onder een beperking verband houdend
                                       met gezinshereniging met de vreemdeling, bedoeld onder d, voor zover de gezinsband reeds bestond voordat de hoofdpersoon in
                                       de openbare lichamen hoofdverblijf had en er geen gezinshereniging mogelijk is in een derde land waarmee de vreemdeling of
                                       de hoofdpersoon bijzondere banden heeft;
                                    </text:p>
            </text:list-item>
            <text:list-item text:start-value="6">
              <text:p text:style-name="list.cont">die minderjarig is, schoolgaand is en drie jaren ononderbroken hoofdverblijf in de openbare lichamen heeft en een aanvraag
                                       heeft ingediend tot het verlenen van een verblijfsvergunning voor bepaalde tijd, onder een beperking verband houdend met gezinshereniging
                                       bij een Nederlander of een hoofdpersoon met toelating tot verblijf op grond van de Wet;
                                    </text:p>
            </text:list-item>
            <text:list-item text:start-value="7">
              <text:p text:style-name="list.cont">van wie uitzetting in strijd met artikel 8 van het Verdrag tot bescherming van de rechten van de mens en de fundamentele vrijheden
                                       zou zijn.
                                    </text:p>
            </text:list-item>
          </text:list>
        </text:list-item>
        <text:list-item text:start-value="3">
          <text:p text:style-name="list.end"> Onze Minister kan het eerste lid buiten toepassing laten, voorzover toepassing daarvan naar zijn oordeel zal leiden tot een
                                 onbillijkheid van overwegende aard.
                              </text:p>
        </text:list-item>
      </text:list>
      <text:h text:outline-level="6" text:style-name="artikel_kop">Artikel 5.31
                        </text:h>
      <text:p text:style-name="artikel">Een aanvraag tot het verlenen van de verblijfsvergunning voor bepaalde tijd wordt niet op grond van artikel 9, eerste lid,
                           onder b, van de Wet afgewezen, met het oog op het algemeen belang om de enkele reden dat de vreemdeling niet beschikt over
                           een geldig document voor grensoverschrijding, indien de vreemdeling naar het oordeel van Onze Minister heeft aangetoond dat
                           hij vanwege de regering van het land waarvan hij onderdaan is, niet of niet meer in het bezit van een geldig document voor
                           grensoverschrijding kan worden gesteld.
                        </text:p>
      <text:h text:outline-level="6" text:style-name="artikel_kop">Artikel 5.32
                        </text:h>
      <text:list text:style-name="list-style-39">
        <text:list-item text:start-value="1">
          <text:p text:style-name="list.start"> De in artikel 9, eerste lid, onder c, van de Wet bedoelde middelen van bestaan zijn in ieder geval zelfstandig, indien verworven
                                 uit:
                              </text:p>
          <text:list>
            <text:list-item text:start-value="1">
              <text:p text:style-name="list.start">wettelijk toegestane arbeid in loondienst, voorzover de vereiste premies en belastingen zijn afgedragen;
                                    </text:p>
            </text:list-item>
            <text:list-item text:start-value="2">
              <text:p text:style-name="list.cont">wettelijk toegestane arbeid als zelfstandige, voorzover de vereiste premies en belastingen zijn afgedragen, of
                                    </text:p>
            </text:list-item>
            <text:list-item text:start-value="3">
              <text:p text:style-name="list.cont">eigen vermogen, voorzover de bron van de inkomsten niet wordt aangetast en de vereiste premies en belastingen zijn afgedragen.
                                    </text:p>
            </text:list-item>
          </text:list>
        </text:list-item>
        <text:list-item text:start-value="2">
          <text:p text:style-name="list.end"> Bij ministeriële regeling kunnen regels worden gesteld omtrent het eerste lid.
                              </text:p>
        </text:list-item>
      </text:list>
      <text:h text:outline-level="6" text:style-name="artikel_kop">Artikel 5.33
                        </text:h>
      <text:p text:style-name="artikel">De in artikel 9, eerste lid, onder c, van de Wet bedoelde middelen van bestaan zijn voldoende, indien het bruto-inkomen ten
                           minste gelijk is aan door Onze Minister vast te stellen bedragen.
                        </text:p>
      <text:h text:outline-level="6" text:style-name="artikel_kop">Artikel 5.34
                        </text:h>
      <text:list text:style-name="list-style-40">
        <text:list-item text:start-value="1">
          <text:p text:style-name="list.start"> De in artikel 9, eerste lid, onder c, van de Wet bedoelde middelen van bestaan zijn duurzaam, indien zij nog één jaar beschikbaar
                                 zijn op het tijdstip waarop de aanvraag is ontvangen of de beschikking wordt gegeven.
                              </text:p>
        </text:list-item>
        <text:list-item text:start-value="2">
          <text:p text:style-name="list.cont"> Middelen van bestaan verkregen uit eigen vermogen zijn duurzaam, indien zij gedurende een aaneengesloten periode van een
                                 jaar beschikbaar zijn geweest en nog één jaar beschikbaar zijn op het tijdstip waarop de aanvraag is ontvangen of de beschikking
                                 wordt gegeven.
                              </text:p>
        </text:list-item>
        <text:list-item text:start-value="3">
          <text:p text:style-name="list.end"> Bij ministeriële regeling kunnen regels worden gesteld ten aanzien van de duurzaamheid van middelen van bestaan uit arbeid
                                 als zelfstandige.
                              </text:p>
        </text:list-item>
      </text:list>
      <text:h text:outline-level="6" text:style-name="artikel_kop">Artikel 5.35
                        </text:h>
      <text:list text:style-name="list-style-41">
        <text:list-item text:start-value="1">
          <text:p text:style-name="list.start"> De aanvraag tot het verlenen van een verblijfsvergunning voor bepaalde tijd kan met het oog op het algemeen belang op grond
                                 van artikel 9, eerste lid, onder b, van de Wet worden afgewezen, indien de vreemdeling niet bereid is een onderzoek naar of
                                 behandeling van tuberculose te ondergaan of daaraan niet meewerkt.
                              </text:p>
        </text:list-item>
        <text:list-item text:start-value="2">
          <text:p text:style-name="list.end"> De aanvraag kan niet met toepassing van het eerste lid worden afgewezen, indien de vreemdeling de nationaliteit bezit van
                                 een van de bij ministeriële regeling vast te stellen landen.
                              </text:p>
        </text:list-item>
      </text:list>
      <text:h text:outline-level="6" text:style-name="paragraaf_kop">§ 7. Verlenging
                     </text:h>
      <text:h text:outline-level="6" text:style-name="artikel_kop">Artikel 5.36
                        </text:h>
      <text:list text:style-name="list-style-42">
        <text:list-item text:start-value="1">
          <text:p text:style-name="list.start"> De aanvraag tot het wijzigen of het verlengen van de geldigheidsduur van de verblijfsvergunning voor bepaalde tijd is tijdig
                                 ingediend, indien deze is ontvangen uiterlijk op de dag voor de dag waarop de geldigheidsduur verstrijkt, dan wel, indien
                                 deze later is ontvangen, indien de termijnoverschrijding de vreemdeling niet kan worden toegerekend.
                              </text:p>
        </text:list-item>
        <text:list-item text:start-value="2">
          <text:p text:style-name="list.end"> De niet-tijdig ingediende aanvraag tot het wijzigen of tot het verlengen van de geldigheidsduur van de verblijfsvergunning
                                 voor bepaalde tijd wordt gelijkgesteld met een aanvraag tot het verlenen van de verblijfsvergunning voor bepaalde tijd.
                              </text:p>
        </text:list-item>
      </text:list>
      <text:h text:outline-level="6" text:style-name="artikel_kop">Artikel 5.37
                        </text:h>
      <text:p text:style-name="artikel">Een aanvraag tot het wijzigen van de verblijfsvergunning voor bepaalde tijd wordt beoordeeld als een aanvraag tot het verlenen
                           van een verblijfsvergunning voor bepaalde tijd, met dien verstande dat de artikelen 5.30 en 5.35 niet van toepassing zijn,
                           indien de aanvraag tijdig is ingediend.
                        </text:p>
      <text:h text:outline-level="6" text:style-name="artikel_kop">Artikel 5.38
                        </text:h>
      <text:list text:style-name="list-style-43">
        <text:list-item text:start-value="1">
          <text:p text:style-name="list.start"> Indien de niet-tijdig ingediende aanvraag tot het wijzigen of het verlengen van de geldigheidsduur van de verblijfsvergunning
                                 voor bepaalde tijd naar het oordeel van Onze Minister is ontvangen binnen een redelijke termijn nadat de toelating of het
                                 verblijf als Nederlander is geëindigd, zijn de artikelen 5.30 en 5.35 niet van toepassing.
                              </text:p>
        </text:list-item>
        <text:list-item text:start-value="2">
          <text:p text:style-name="list.cont"> Het eerste lid is niet van toepassing, indien de vreemdeling:
                              </text:p>
          <text:list>
            <text:list-item text:start-value="1">
              <text:p text:style-name="list.cont">zijn hoofdverblijf buiten de openbare lichamen heeft gevestigd, of
                                    </text:p>
            </text:list-item>
            <text:list-item text:start-value="2">
              <text:p text:style-name="list.end">onjuiste gegevens heeft verstrekt dan wel gegevens heeft achtergehouden, terwijl die gegevens tot afwijzing van de oorspronkelijke
                                       aanvraag tot het verlenen of verlengen zouden hebben geleid.
                                    </text:p>
            </text:list-item>
          </text:list>
        </text:list-item>
      </text:list>
      <text:h text:outline-level="6" text:style-name="artikel_kop">Artikel 5.39
                        </text:h>
      <text:p text:style-name="artikel">De aanvraag tot het verlengen van de geldigheidsduur van een verblijfsvergunning voor bepaalde tijd wordt niet op grond van
                           artikel 14, onder c, van de Wet afgewezen, in geval hij slechts niet of niet langer beschikt over een geldig document voor
                           grensoverschrijding indien de vreemdeling naar het oordeel van Onze Minister heeft aangetoond dat hij vanwege de regering
                           van het land waarvan hij onderdaan is, niet of niet meer in het bezit van een geldig document voor grensoverschrijding kan
                           worden gesteld.
                        </text:p>
      <text:h text:outline-level="6" text:style-name="artikel_kop">Artikel 5.40
                        </text:h>
      <text:p text:style-name="artikel">De aanvraag tot het verlengen van de geldigheidsduur van een verblijfsvergunning voor bepaalde tijd wordt niet op grond van
                           artikel 14, onder c, van de Wet afgewezen om reden dat de vreemdeling onjuiste gegevens heeft verstrekt dan wel gegevens heeft
                           achtergehouden die tot afwijzing van de oorspronkelijke aanvraag tot het verlenen of verlengen zouden hebben geleid, indien
                           er sedert de verlening, verlenging of wijziging van de verblijfsvergunning voor bepaalde tijd een periode van twaalf jaren
                           is verstreken.
                        </text:p>
      <text:h text:outline-level="6" text:style-name="artikel_kop">Artikel 5.41
                        </text:h>
      <text:p text:style-name="artikel">De aanvraag tot het verlengen van de geldigheidsduur van de verblijfsvergunning voor bepaalde tijd wordt niet op grond van
                           artikel 14, onder d, van de Wet afgewezen, indien de vreemdeling en degene bij wie hij als gezinslid verblijft gezamenlijk
                           zelfstandig en duurzaam beschikken over een bruto-inkomen als bedoeld in artikel 5.33.
                        </text:p>
      <text:h text:outline-level="6" text:style-name="artikel_kop">Artikel 5.42
                        </text:h>
      <text:p text:style-name="artikel">De aanvraag tot het verlengen van de geldigheidsduur van een verblijfsvergunning voor bepaalde tijd verleend onder een beperking
                           verband houdend met de vervolging van mensenhandel, wordt niet op grond van artikel 14, onder e, van de Wet afgewezen, om
                           de enkele reden dat een beslissing tot niet vervolging of niet verdere vervolging van de verdachte is genomen, indien de vreemdeling
                           tegen die beslissing schriftelijk beklag heeft gedaan bij het Gemeenschappelijk Hof van Justitie van Aruba, Curaçao, Sint
                           Maarten, Bonaire, Sint Eustatius en Saba en op dat beklag nog niet is beslist.
                        </text:p>
      <text:h text:outline-level="6" text:style-name="artikel_kop">Artikel 5.43
                        </text:h>
      <text:p text:style-name="artikel">De aanvraag tot het verlengen van de geldigheidsduur van een verblijfsvergunning voor bepaalde tijd, verleend onder een beperking
                           verband houdend met het verrichten van arbeid in loondienst, wordt niet op grond van artikel 14, onder c, d of e, van de Wet
                           afgewezen op de grond dat de vreemdeling voor een periode van korter dan één jaar beschikt over arbeid in loondienst waarmee
                           voldoende zelfstandige middelen van bestaan worden verworven. In dat geval wordt de geldigheidsduur verlengd met een periode
                           gelijk aan de periode waarin de vreemdeling beschikt over de arbeid.
                        </text:p>
      <text:h text:outline-level="6" text:style-name="paragraaf_kop">§ 8. Intrekking
                     </text:h>
      <text:h text:outline-level="6" text:style-name="artikel_kop">Artikel 5.44
                        </text:h>
      <text:list text:style-name="list-style-44">
        <text:list-item text:start-value="1">
          <text:p text:style-name="list.start"> De verblijfsvergunning voor bepaalde tijd die is verleend onder een beperking verband houdend met gezinshereniging of gezinsvorming,
                                 wordt niet ingetrokken op de enkele grond dat de samenwoning tijdelijk is verbroken, indien de vreemdeling de persoon bij
                                 wie verblijf is toegestaan wegens gewelddaden heeft verlaten.
                              </text:p>
        </text:list-item>
        <text:list-item text:start-value="2">
          <text:p text:style-name="list.end"> Het eerste lid is niet van toepassing, indien er sedert de verbreking van de samenwoning een jaar is verstreken.
                              </text:p>
        </text:list-item>
      </text:list>
      <text:h text:outline-level="5" text:style-name="afdeling_kop">Afdeling 3. De verblijfsgunning voor onbepaalde tijd
                  </text:h>
      <text:h text:outline-level="6" text:style-name="paragraaf_kop">§ 1. Verlening
                     </text:h>
      <text:h text:outline-level="6" text:style-name="artikel_kop">Artikel 5.45
                        </text:h>
      <text:list text:style-name="list-style-45">
        <text:list-item text:start-value="1">
          <text:p text:style-name="list.start"> De verblijfsvergunning voor onbepaalde tijd wordt verleend indien de vreemdeling direct voorafgaand aan de aanvraag of op
                                 het moment van de beslissing op de aanvraag gedurende een ononderbroken periode van tenminste vijf jaren houder is van een
                                 verblijfsvergunning voor bepaalde tijd voor een niet-tijdelijk doel, indien de vreemdeling:
                              </text:p>
          <text:list>
            <text:list-item text:start-value="1">
              <text:p text:style-name="list.start">al of niet tezamen met het gezinslid bij wie hij verblijft, zelfstandig en duurzaam beschikt over voldoende middelen van bestaan;
                                    </text:p>
            </text:list-item>
            <text:list-item text:start-value="2">
              <text:p text:style-name="list.cont">niet bij onherroepelijk geworden vonnis is veroordeeld wegens een misdrijf waartegen een gevangenisstraf van drie jaren of
                                       meer is bedreigd, en hem geen maatregel, bedoeld in artikel 39 van het Wetboek van Strafrecht BES, is opgelegd;
                                    </text:p>
            </text:list-item>
            <text:list-item text:start-value="3">
              <text:p text:style-name="list.cont">zijn hoofdverblijf niet buiten de openbare lichamen heeft gevestigd;
                                    </text:p>
            </text:list-item>
            <text:list-item text:start-value="4">
              <text:p text:style-name="list.cont">geen gevaar vormt voor de nationale veiligheid;
                                    </text:p>
            </text:list-item>
            <text:list-item text:start-value="5">
              <text:p text:style-name="list.cont">geen onjuiste gegevens heeft verstrekt en geen gegevens heeft achtergehouden terwijl die gegevens tot afwijzing van de aanvraag
                                       tot het verlenen, verlengen of wijzigen zouden hebben geleid;
                                    </text:p>
            </text:list-item>
            <text:list-item text:start-value="6">
              <text:p text:style-name="list.cont">op de dag waarop de aanvraag is ontvangen, een verblijfsrecht heeft dat niet-tijdelijk is.
                                    </text:p>
            </text:list-item>
          </text:list>
        </text:list-item>
        <text:list-item text:start-value="2">
          <text:p text:style-name="list.end"> De verblijfsvergunning, bedoeld in het eerste lid, kan worden verleend aan de vreemdeling die direct voorafgaand aan de aanvraag
                                 of op het moment van de beslissing op de aanvraag gedurende een ononderbroken periode van ten minste vijf jaren toelating
                                 van rechtswege heeft en die voldoet aan de voorwaarden, bedoeld in het eerste lid, onder a tot en met d.
                              </text:p>
        </text:list-item>
      </text:list>
      <text:h text:outline-level="6" text:style-name="paragraaf_kop">§ 2. Intrekking
                     </text:h>
      <text:h text:outline-level="6" text:style-name="artikel_kop">Artikel 5.46
                        </text:h>
      <text:p text:style-name="artikel">De verblijfsvergunning voor onbepaalde tijd wordt niet ingetrokken met toepassing van artikel 14, onder b, d of e, van de
                           Wet.
                        </text:p>
      <text:h text:outline-level="5" text:style-name="afdeling_kop">Afdeling 4. Procedurele bepalingen
                  </text:h>
      <text:h text:outline-level="6" text:style-name="artikel_kop">Artikel 5.47
                     </text:h>
      <text:list text:style-name="list-style-46">
        <text:list-item text:start-value="1">
          <text:p text:style-name="list.start"> De aanvraag tot het verlenen, wijzigen of verlengen van de geldigheidsduur, van een verblijfsvergunning voor bepaalde of
                              onbepaalde tijd, bedoeld in artikel 6, eerste lid, van de Wet, wordt gedaan door het indienen van een formulier, waarvan het
                              model door Onze Minister wordt vastgesteld.
                           </text:p>
        </text:list-item>
        <text:list-item text:start-value="2">
          <text:p text:style-name="list.cont"> De door een vreemdeling ingediende aanvraag tot het verlenen, het wijzigen of het verlengen van de geldigheidsduur van de
                              verblijfsvergunning voor bepaalde tijd kan mede betrekking hebben op diens inwonende kinderen jonger dan twaalf jaar.
                           </text:p>
        </text:list-item>
        <text:list-item text:start-value="3">
          <text:p text:style-name="list.end"> Bij het indienen van de aanvraag ondertekent de vreemdeling van twaalf jaar of ouder een antecedentenverklaring. Het model
                              van de antecedentenverklaring wordt vastgesteld door Onze Minister.
                           </text:p>
        </text:list-item>
      </text:list>
      <text:h text:outline-level="6" text:style-name="artikel_kop">Artikel 5.48
                     </text:h>
      <text:list text:style-name="list-style-47">
        <text:list-item text:start-value="1">
          <text:p text:style-name="list.start"> Indien de vreemdeling, hangende de besluitvorming op een eerdere aanvraag, wijziging van het gevraagde verblijfsdoel wenst,
                              dient hij een nieuwe aanvraag in.
                           </text:p>
        </text:list-item>
        <text:list-item text:start-value="2">
          <text:p text:style-name="list.end"> Zolang niet onherroepelijk is beslist omtrent de verblijfsvergunning voor bepaalde tijd, verband houdend met bescherming
                              als bedoeld in artikel 12a van de Wet, kan de vreemdeling geen aanvraag om toelating doen op andere gronden dan voorzien bij
                              artikel 12a van de Wet.
                           </text:p>
        </text:list-item>
      </text:list>
      <text:h text:outline-level="6" text:style-name="artikel_kop">Artikel 5.49
                     </text:h>
      <text:list text:style-name="list-style-48">
        <text:list-item text:start-value="1">
          <text:p text:style-name="list.start"> De aanvraag tot het verlenen, wijzigen of verlengen van de geldigheidsduur van een verblijfsvergunning als bedoeld in artikel
                              6, eerste lid, van de Wet, wordt door de vreemdeling in persoon ingediend bij Onze Minister.
                           </text:p>
        </text:list-item>
        <text:list-item text:start-value="2">
          <text:p text:style-name="list.end"> In afwijking van het eerste lid wordt, indien de vreemdeling rechtens de vrijheid is ontnomen, de aanvraag ingediend op de
                              plaats waar de vrijheidsontneming ten uitvoer wordt gelegd.
                           </text:p>
        </text:list-item>
      </text:list>
      <text:h text:outline-level="6" text:style-name="artikel_kop">Artikel 5.50
                     </text:h>
      <text:list text:style-name="list-style-49">
        <text:list-item text:start-value="1">
          <text:p text:style-name="list.start"> De vreemdeling legt, buiten het geval, bedoeld in artikel 12a van de Wet, bij de aanvraag tot het verlenen, wijzigen of verlengen
                              van de geldigheidsduur van de verblijfsvergunning voor bepaalde of onbepaalde tijd in ieder geval over een geldig document
                              voor grensoverschrijding, alsmede, voor zover redelijkerwijs mogelijk, de gegevens en bescheiden op basis waarvan kan worden
                              vastgesteld dat wordt voldaan aan de voorwaarden voor verlening, wijziging of verlenging.
                           </text:p>
        </text:list-item>
        <text:list-item text:start-value="2">
          <text:p text:style-name="list.end"> In afwijking van het eerste lid legt de vreemdeling, die niet beschikt over een geldig document voor grensoverschrijding,
                              voor zover redelijkerwijs mogelijk, gegevens en bescheiden over waarmee wordt aangetoond dat hij vanwege de regering van het
                              land waarvan hij onderdaan is, niet of niet meer in het bezit kan worden gesteld van een geldig document voor grensoverschrijding.
                              In dat geval legt hij tevens aanvullende gegevens en bescheiden omtrent zijn identiteit en nationaliteit over.
                           </text:p>
        </text:list-item>
      </text:list>
      <text:h text:outline-level="6" text:style-name="artikel_kop">Artikel 5.51
                     </text:h>
      <text:p text:style-name="artikel">De aanvraag wordt getoetst aan het recht dat gold op het tijdstip waarop de aanvraag is ontvangen, tenzij uit de Wet anders
                        voortvloeit of het recht dat geldt op het tijdstip waarop de beschikking wordt gegeven, voor de vreemdeling gunstiger is.
                     </text:p>
      <text:h text:outline-level="6" text:style-name="artikel_kop">Artikel 5.52
                     </text:h>
      <text:list text:style-name="list-style-50">
        <text:list-item text:start-value="1">
          <text:p text:style-name="list.start"> De beschikking, waarbij de aanvraag tot het verlenen, wijzigen of verlengen van de geldigheidsduur van de verblijfsvergunning
                              voor bepaalde of onbepaalde tijd geheel of gedeeltelijk wordt ingewilligd, kan worden bekendgemaakt door uitreiking van een
                              verblijfsdocument, waaruit het verleende blijkt.
                           </text:p>
        </text:list-item>
        <text:list-item text:start-value="2">
          <text:p text:style-name="list.cont"> Indien de vreemdeling in aanmerking komt voor meer dan één verblijfsdocument wordt één document uitgereikt en worden de overige
                              beschikkingen bekendgemaakt door het stellen van een aantekening op dat document.
                           </text:p>
        </text:list-item>
        <text:list-item text:start-value="3">
          <text:p text:style-name="list.cont"> De beschikking ten aanzien van een zich buiten de openbare lichamen bevindende vreemdeling, waarbij de aanvraag tot het verlenen,
                              wijzigen of verlengen van de geldigheidsduur van een verblijfsvergunning voor bepaalde tijd geheel of gedeeltelijk wordt ingewilligd,
                              wordt bekendgemaakt na zijn aankomst in de openbare lichamen. Het eerste en tweede lid zijn van toepassing.
                           </text:p>
        </text:list-item>
        <text:list-item text:start-value="4">
          <text:p text:style-name="list.end"> De beschikking, die niet of niet mede strekt tot het verlenen, wijzigen of verlengen van de geldigheidsduur van een verblijfsvergunning
                              voor bepaalde of onbepaalde tijd wordt bekend gemaakt door toezending naar het laatst bekende adres van de vreemdeling.
                           </text:p>
        </text:list-item>
      </text:list>
      <text:h text:outline-level="4" text:style-name="hoofdstuk_kop">Hoofdstuk 6. Grensbewaking, toezicht en uitvoering
                  </text:h>
      <text:h text:outline-level="5" text:style-name="afdeling_kop">Afdeling 1. Grensbewaking
                  </text:h>
      <text:h text:outline-level="6" text:style-name="paragraaf_kop">§ 1. Voorzieningen in het belang van de grensbewaking
                     </text:h>
      <text:h text:outline-level="6" text:style-name="artikel_kop">Artikel 6.1
                        </text:h>
      <text:list text:style-name="list-style-51">
        <text:list-item text:start-value="1">
          <text:p text:style-name="list.start"> Grensbewaking als bedoeld in artikel 22a van de Wet wordt uitgeoefend met het oog op het de openbare lichamen in- en uitreizen
                                 van personen.
                              </text:p>
        </text:list-item>
        <text:list-item text:start-value="2">
          <text:p text:style-name="list.end"> Onder uitreizen wordt begrepen het zich aan boord begeven of bevinden van een schip of luchtvaartuig, dat voor de uitreis
                                 uit de openbare lichamen bestemd is.
                              </text:p>
        </text:list-item>
      </text:list>
      <text:h text:outline-level="6" text:style-name="artikel_kop">Artikel 6.2
                        </text:h>
      <text:list text:style-name="list-style-52">
        <text:list-item text:start-value="1">
          <text:p text:style-name="list.start"> In het belang van de grensbewaking worden de volgende grensdoorlaatposten ingesteld:
                              </text:p>
          <text:list>
            <text:list-item text:start-value="1">
              <text:p text:style-name="list.start">in het openbaar lichaam Bonaire: de rede van Kralendijk, Blauwe Pan en Brazil, alsmede de Flamingo luchthaven;
                                    </text:p>
            </text:list-item>
            <text:list-item text:start-value="2">
              <text:p text:style-name="list.cont">in het openbaar lichaam Sint Eustatius: de Oranjebaai en de luchthaven van Sint Eustatius, en
                                    </text:p>
            </text:list-item>
            <text:list-item text:start-value="3">
              <text:p text:style-name="list.cont">in het openbaar lichaam Saba: de Fortbaai en de luchthaven van Saba.
                                    </text:p>
            </text:list-item>
          </text:list>
        </text:list-item>
        <text:list-item text:start-value="2">
          <text:p text:style-name="list.cont"> De grensdoorlaatposten worden bediend door de ambtenaren, bedoeld in artikel 22a, eerste lid, van de Wet.
                              </text:p>
        </text:list-item>
        <text:list-item text:start-value="3">
          <text:p text:style-name="list.end"> Bij ministeriële regeling worden de tijden vastgesteld gedurende welke de grensdoorlaatposten zijn opengesteld.
                              </text:p>
        </text:list-item>
      </text:list>
      <text:h text:outline-level="6" text:style-name="paragraaf_kop">§ 2. Algemene verplichtingen in het kader van de grensbewaking
                     </text:h>
      <text:h text:outline-level="6" text:style-name="artikel_kop">Artikel 6.3
                        </text:h>
      <text:list text:style-name="list-style-53">
        <text:list-item text:start-value="1">
          <text:p text:style-name="list.start"> De vreemdeling die de openbare lichamen inreist, is verplicht desgevorderd aan een ambtenaar, belast met de grensbewaking:
                              </text:p>
          <text:list>
            <text:list-item text:start-value="1">
              <text:p text:style-name="list.start">het in zijn bezit zijnde document voor grensoverschrijding, de benodigde machtiging tot voorlopig verblijf dan wel het benodigde
                                       reisvisum of doorreisvisum te tonen en te overhandigen;
                                    </text:p>
            </text:list-item>
            <text:list-item text:start-value="2">
              <text:p text:style-name="list.cont">inlichtingen te verstrekken over het doel en de duur van zijn voorgenomen verblijf in de openbare lichamen;
                                    </text:p>
            </text:list-item>
            <text:list-item text:start-value="3">
              <text:p text:style-name="list.cont">aan te tonen over welke middelen hij met het oog op de toegang tot de openbare lichamen beschikt of kan beschikken.
                                    </text:p>
            </text:list-item>
          </text:list>
        </text:list-item>
        <text:list-item text:start-value="2">
          <text:p text:style-name="list.end"> Het eerste lid, onder a, is van overeenkomstige toepassing op de vreemdeling die de openbare lichamen uitreist.
                              </text:p>
        </text:list-item>
      </text:list>
      <text:h text:outline-level="6" text:style-name="artikel_kop">Artikel 6.4
                        </text:h>
      <text:p text:style-name="artikel">Een ieder die zich op of nabij een plaats bevindt waar een grensdoorlaatpost is gevestigd, houdt zich aan de aldaar door de
                           ambtenaren, belast met de grensbewaking, in het kader van de uitoefening van hun taak gegeven aanwijzingen.
                        </text:p>
      <text:h text:outline-level="6" text:style-name="artikel_kop">Artikel 6.5
                        </text:h>
      <text:p text:style-name="artikel">De Nederlander die de openbare lichamen in- of uitreist, toont en overhandigt, desgevorderd, aan een ambtenaar, belast met
                           de grensbewaking, het in zijn bezit zijnde reis- of identiteitspapier of maakt zo nodig op andere wijze zijn Nederlanderschap
                           aannemelijk.
                        </text:p>
      <text:h text:outline-level="6" text:style-name="paragraaf_kop">§ 3. Verplichtingen met het oog op grensbewaking bij binnenkomst over zee
                     </text:h>
      <text:h text:outline-level="6" text:style-name="artikel_kop">Artikel 6.6
                        </text:h>
      <text:p text:style-name="artikel">De gezagvoerder van een schip verleent, desgevorderd, de medewerking aan een ambtenaar, belast met de grensbewaking, welke
                           nodig is om deze ambtenaar in staat te stellen de door hem uit te oefenen grenscontrole uit te voeren. Deze medewerking bestaat
                           uit:
                        </text:p>
      <text:list text:style-name="list-style-54">
        <text:list-item text:start-value="1">
          <text:p text:style-name="list.start">het op een daartoe gegeven teken zodanig vaart verminderen en het zodanig op of bijdraaien van zijn schip, dat een dienstvaartuig
                                 behoorlijk langszij kan komen;
                              </text:p>
        </text:list-item>
        <text:list-item text:start-value="2">
          <text:p text:style-name="list.cont">het toelaten van ambtenaren, belast met de grensbewaking, aan boord van zijn schip;
                              </text:p>
        </text:list-item>
        <text:list-item text:start-value="3">
          <text:p text:style-name="list.end">het op vordering van een ambtenaar, belast met de grensbewaking, tot stilstand brengen of aanleggen van zijn schip.
                              </text:p>
        </text:list-item>
      </text:list>
      <text:h text:outline-level="6" text:style-name="artikel_kop">Artikel 6.7
                        </text:h>
      <text:p text:style-name="artikel">De gezagvoerders van andere schepen dan zeeschepen geven eigener beweging aan een ambtenaar, belast met de grensbewaking,
                           kennis van de aanwezigheid in hun vaartuig van vreemdelingen ten aanzien van wie zij weten of redelijkerwijs kunnen vermoeden
                           dat zij niet voldoen aan de bij of krachtens de Wet vastgestelde verplichtingen waaraan personen bij grensoverschrijding zijn
                           onderworpen.
                        </text:p>
      <text:h text:outline-level="6" text:style-name="artikel_kop">Artikel 6.8
                        </text:h>
      <text:list text:style-name="list-style-55">
        <text:list-item text:start-value="1">
          <text:p text:style-name="list.start"> De te verstrekken bemanningslijst en passagierslijst, worden bij het binnenvaren van de openbare lichamen onmiddellijk verstrekt
                                 aan de ambtenaar belast met de grensbewaking. Bij ministeriële regeling kunnen modellen worden vastgesteld van de bemanningslijst
                                 en passagierslijst.
                              </text:p>
        </text:list-item>
        <text:list-item text:start-value="2">
          <text:p text:style-name="list.cont"> Wijzigingen met betrekking tot de samenstelling van de bemanning of de passagiers worden eveneens doorgegeven aan de ambtenaar
                                 belast met de grensbewaking.
                              </text:p>
        </text:list-item>
        <text:list-item text:start-value="3">
          <text:p text:style-name="list.cont"> Indien de grensbewaking plaatsvindt aan boord van het schip, worden de in het eerste lid bedoelde lijsten onmiddellijk afgegeven
                                 aan de ambtenaar die de grensbewaking uitoefent.
                              </text:p>
        </text:list-item>
        <text:list-item text:start-value="4">
          <text:p text:style-name="list.end"> Van de aanwezigheid van verstekelingen wordt steeds onmiddellijk opgave gedaan.
                              </text:p>
        </text:list-item>
      </text:list>
      <text:h text:outline-level="6" text:style-name="artikel_kop">Artikel 6.9
                        </text:h>
      <text:list text:style-name="list-style-56">
        <text:list-item text:start-value="1">
          <text:p text:style-name="list.start"> De kennisgeving van afvaart wordt gedaan aan het hoofd van de grensdoorlaatpost waarlangs hij zal vertrekken.
                              </text:p>
        </text:list-item>
        <text:list-item text:start-value="2">
          <text:p text:style-name="list.cont"> De kennisgeving wordt gedaan:
                              </text:p>
          <text:list>
            <text:list-item text:start-value="1">
              <text:p text:style-name="list.cont">ten hoogste zes en ten minste drie uur vóór het daadwerkelijke vertrek van het schip;
                                    </text:p>
            </text:list-item>
            <text:list-item text:start-value="2">
              <text:p text:style-name="list.end">indien het schip zich korter dan drie uur bevindt op de plaats waar de kennisgeving moet geschieden, op een zodanig tijdstip
                                       dat de met de bediening van de grensdoorlaatpost belaste ambtenaar in staat is de door hem uit te oefenen personencontrole
                                       uit te voeren.
                                    </text:p>
            </text:list-item>
          </text:list>
        </text:list-item>
      </text:list>
      <text:h text:outline-level="6" text:style-name="artikel_kop">Artikel 6.10
                        </text:h>
      <text:p text:style-name="artikel">De artikelen 6.8 en 6.9 gelden niet voor gezagvoerders van zeeschepen die, zonder ligplaats in een haven in te nemen, door
                           de Nederlandse territoriale zee varen.
                        </text:p>
      <text:h text:outline-level="6" text:style-name="paragraaf_kop">§ 4. Verplichtingen met het oog op grensbewaking bij binnenkomst door de lucht
                     </text:h>
      <text:h text:outline-level="6" text:style-name="artikel_kop">Artikel 6.11
                        </text:h>
      <text:list text:style-name="list-style-57">
        <text:list-item text:start-value="1">
          <text:p text:style-name="list.start"> De gezagvoerder van een vliegtuig verstrekt in tweevoud aan een ambtenaar, belast met de grensbewaking, de algemene verklaring
                                 en de gegevens over de bemanning.
                              </text:p>
        </text:list-item>
        <text:list-item text:start-value="2">
          <text:p text:style-name="list.cont"> Bij ministeriële regeling wordt het model van de bemannings- en passagierslijst aangewezen.
                              </text:p>
        </text:list-item>
        <text:list-item text:start-value="3">
          <text:p text:style-name="list.end"> De gezagvoerder en diens luchtvaartmaatschappij zijn verplicht op diens verzoek aan de ambtenaar belast met de grensbewaking
                                 alle inlichtingen te verschaffen betreffende vreemdelingen die door deze luchtvaartmaatschappij zijn vervoerd van, naar en
                                 tussen de openbare lichamen.
                              </text:p>
        </text:list-item>
      </text:list>
      <text:h text:outline-level="6" text:style-name="artikel_kop">Artikel 6.12
                        </text:h>
      <text:p text:style-name="artikel">De vordering aan de gezagvoerder van een luchtvaartuig, bedoeld in artikel 22e, tweede lid, van de Wet, wordt gedaan door
                           tussenkomst van de luchtverkeersleiding.
                        </text:p>
      <text:h text:outline-level="5" text:style-name="afdeling_kop">Afdeling 2. Toepassing van bevoegdheden van ambtenaren
                  </text:h>
      <text:h text:outline-level="6" text:style-name="artikel_kop">Artikel 6.13
                     </text:h>
      <text:p text:style-name="artikel">De korpschef en de Commandant van de Koninklijke marechaussee verstrekken periodiek ten minste de volgende gegevens aan Onze
                        Minister:
                     </text:p>
      <text:list text:style-name="list-style-58">
        <text:list-item text:start-value="1">
          <text:p text:style-name="list.start">gegevens over de toegangsweigering;
                           </text:p>
        </text:list-item>
        <text:list-item text:start-value="2">
          <text:p text:style-name="list.cont">gegevens over de controle op de zorgplicht van vervoerders;
                           </text:p>
        </text:list-item>
        <text:list-item text:start-value="3">
          <text:p text:style-name="list.cont">gegevens over de uitvoering van het toezicht op vreemdelingen, en
                           </text:p>
        </text:list-item>
        <text:list-item text:start-value="4">
          <text:p text:style-name="list.end">gegevens over de uitzetting van vreemdelingen.
                           </text:p>
        </text:list-item>
      </text:list>
      <text:h text:outline-level="6" text:style-name="artikel_kop">Artikel 6.14
                     </text:h>
      <text:list text:style-name="list-style-59">
        <text:list-item text:start-value="1">
          <text:p text:style-name="list.start"> Aan de vreemdeling die met toepassing van artikel 22d, tweede of derde lid, van de Wet is overgebracht naar een plaats, bestemd
                              voor verhoor, wordt tijdig mededeling gedaan van de hem toekomende bevoegdheid zich bij het verhoor te doen bijstaan door
                              een raadsman.
                           </text:p>
        </text:list-item>
        <text:list-item text:start-value="2">
          <text:p text:style-name="list.end"> De in het eerste lid bedoelde vreemdeling wordt niet verder beperkt in de uitoefening van grondrechten, dan wordt gevorderd
                              door het doel van de maatregel en de handhaving van de orde en de veiligheid op de plaats van tenuitvoerlegging.
                           </text:p>
        </text:list-item>
      </text:list>
      <text:h text:outline-level="6" text:style-name="artikel_kop">Artikel 6.15
                     </text:h>
      <text:list text:style-name="list-style-60">
        <text:list-item text:start-value="1">
          <text:p text:style-name="list.start"> Een beslissing van de Commandant van de Koninklijke marechaussee of de korpschef, genomen krachtens artikel 22d, vierde lid,
                              van de Wet, wordt ten uitvoer gelegd op een politiebureau.
                           </text:p>
        </text:list-item>
        <text:list-item text:start-value="2">
          <text:p text:style-name="list.end"> De artikelen 7.3 en 7.5 zijn van overeenkomstige toepassing.
                           </text:p>
        </text:list-item>
      </text:list>
      <text:h text:outline-level="6" text:style-name="artikel_kop">Artikel 6.16
                     </text:h>
      <text:p text:style-name="artikel">Indien de Commandant van de Koninklijke marechaussee of de korpschef zijn bevoegdheid, bedoeld in artikel 22d, vierde lid,
                        van de Wet mandateert doet hij dat aan een ambtenaar, belast met het toezicht op vreemdelingen, die tevens hulpofficier van
                        justitie is.
                     </text:p>
      <text:h text:outline-level="6" text:style-name="artikel_kop">Artikel 6.17
                     </text:h>
      <text:list text:style-name="list-style-61">
        <text:list-item text:start-value="1">
          <text:p text:style-name="list.start"> Als documenten in de zin van artikel 22d, eerste lid, laatste volzin, van de Wet, worden aangewezen:
                           </text:p>
          <text:list>
            <text:list-item text:start-value="1">
              <text:p text:style-name="list.start">voor vreemdelingen die van rechtswege zijn toegelaten op grond van artikel 3 van de Wet of bij vergunning als bedoeld in de
                                    artikelen 6 en 12a van de Wet: een vanwege de bevoegde autoriteiten verstrekte verklaring of verstrekt document waaruit zulks
                                    blijkt en waarvan het model is vastgesteld door Onze Minister;
                                 </text:p>
            </text:list-item>
            <text:list-item text:start-value="2">
              <text:p text:style-name="list.cont">voor andere vreemdelingen: een ingevolge de Wet voor het hebben van toegang tot de openbare lichamen vereist geldig document
                                    voor grensoverschrijding dan wel een document voor grensoverschrijding waarin het benodigde visum is aangetekend of waarin
                                    een aantekening omtrent de verblijfsrechtelijke positie is geplaatst;
                                 </text:p>
            </text:list-item>
            <text:list-item text:start-value="3">
              <text:p text:style-name="list.cont">voor vreemdelingen, bedoeld onder b, die niet beschikken over een geldig document voor grensoverschrijding en die nog in afwachting
                                    zijn van de beslissing op een aanvraag tot het verlenen van een verblijfsvergunning voor bepaalde tijd: een verklaring, afgegeven
                                    door de bevoegde autoriteit dat de aanvraag is ingediend en de beslissing daarop in de openbare lichamen mag worden afgewacht.
                                 </text:p>
            </text:list-item>
          </text:list>
        </text:list-item>
        <text:list-item text:start-value="2">
          <text:p text:style-name="list.cont"> Geen document, anders dan bedoeld in het eerste lid, onder a, wordt verstrekt aan kinderen beneden de leeftijd van twaalf
                              jaar, tenzij zij er naar het oordeel van Onze Minister een redelijk belang bij hebben in het bezit van zulk een document te
                              worden gesteld.
                           </text:p>
        </text:list-item>
        <text:list-item text:start-value="3">
          <text:p text:style-name="list.cont"> Op het ingevolge het eerste lid, onder a, afgegeven document wordt aangetekend:
                           </text:p>
          <text:list>
            <text:list-item text:start-value="1">
              <text:p text:style-name="list.cont">onder welke beperkingen en voorschriften de toelating is verleend;
                                 </text:p>
            </text:list-item>
            <text:list-item text:start-value="2">
              <text:p text:style-name="list.cont">of het de vreemdeling is toegestaan arbeid te verrichten en of daarvoor ingevolge de Wet arbeid vreemdelingen BES een tewerkstellingsvergunning
                                    is vereist, en
                                 </text:p>
            </text:list-item>
            <text:list-item text:start-value="3">
              <text:p text:style-name="list.cont">of beroep op de publieke middelen gevolgen kan hebben voor het verblijfsrecht.
                                 </text:p>
            </text:list-item>
          </text:list>
        </text:list-item>
        <text:list-item text:start-value="4">
          <text:p text:style-name="list.end"> Aan de Nederlander, op wie de Wet niet van toepassing noch ook van overeenkomstige toepassing is, kan Onze Minister op aanvraag
                              een verklaring afgeven waaruit zulks blijkt en waarvan het model is vastgesteld door Onze Minister.
                           </text:p>
        </text:list-item>
      </text:list>
      <text:h text:outline-level="6" text:style-name="artikel_kop">Artikel 6.18
                     </text:h>
      <text:list text:style-name="list-style-62">
        <text:list-item text:start-value="1">
          <text:p text:style-name="list.start"> De documenten, bedoeld in artikel 6.17, eerste lid, onder a, voor zover afgegeven door Onze Minister, worden door Onze Minister
                              vervangen, indien:
                           </text:p>
          <text:list>
            <text:list-item text:start-value="1">
              <text:p text:style-name="list.start">de vreemdeling aan wie het document werd afgegeven, overeenkomstig artikel 6.40 aangifte heeft gedaan van vermissing, verlies
                                    of het voor identificatie ondeugdelijk worden van dat document, en
                                 </text:p>
            </text:list-item>
            <text:list-item text:start-value="2">
              <text:p text:style-name="list.cont">Onze Minister heeft vastgesteld dat er gegronde redenen zijn om te veronderstellen dat de aangifte naar waarheid is gedaan.
                                 </text:p>
            </text:list-item>
          </text:list>
        </text:list-item>
        <text:list-item text:start-value="2">
          <text:p text:style-name="list.end"> Onverminderd het eerste lid worden de documenten, bedoeld in artikel 6.17, eerste lid, onder a, voor zover afgegeven door
                              Onze Minister, telkens vijf jaren na de afgifte ervan vervangen.
                           </text:p>
        </text:list-item>
      </text:list>
      <text:h text:outline-level="6" text:style-name="artikel_kop">Artikel 6.19
                     </text:h>
      <text:list text:style-name="list-style-63">
        <text:list-item text:start-value="1">
          <text:p text:style-name="list.start"> De ambtenaren belast met de grensbewaking of de ambtenaren belast met het toezicht op vreemdelingen, nemen op grond van artikel
                              22f, eerste lid, van de Wet het reis- of identiteitspapier van een persoon tijdelijk in bewaring:
                           </text:p>
          <text:list>
            <text:list-item text:start-value="1">
              <text:p text:style-name="list.start">voorzover zulks nodig is voor het verkrijgen van de gegevens, bedoeld in artikel 6.41, of voor het stellen van een aantekening
                                    als bedoeld in artikel 6.20 tot en met artikel 6.31;
                                 </text:p>
            </text:list-item>
            <text:list-item text:start-value="2">
              <text:p text:style-name="list.cont">indien de persoon ter vaststelling van zijn identiteit is staande gehouden en niet aanstonds blijkt dat het hem is toegestaan
                                    in de openbare lichamen te verblijven, terwijl de gelegenheid ontbreekt hem, met toepassing van artikel 22d, tweede of derde
                                    lid, van de Wet naar een plaats, bestemd voor verhoor, over te brengen;
                                 </text:p>
            </text:list-item>
            <text:list-item text:start-value="3">
              <text:p text:style-name="list.cont">gedurende de tijd dat de persoon rechtens zijn vrijheid is ontnomen, of
                                 </text:p>
            </text:list-item>
            <text:list-item text:start-value="4">
              <text:p text:style-name="list.cont">voorzover zulks nodig is met het oog op de uitzetting of de overgave aan de grensautoriteiten als bedoeld in artikel 22f,
                                    tweede lid, van de Wet.
                                 </text:p>
            </text:list-item>
          </text:list>
        </text:list-item>
        <text:list-item text:start-value="2">
          <text:p text:style-name="list.end"> In het geval, bedoeld in het eerste lid, onder b, wordt het reis- of identiteitspapier aan de persoon teruggegeven, indien
                              hij aan de korpschef of de Commandant van de Koninklijke marechaussee de gegevens heeft verstrekt die deze in het belang van
                              de toepassing van de Wet vraagt, tenzij er uit anderen hoofde gronden aanwezig zijn om het document in bewaring te houden.
                           </text:p>
        </text:list-item>
      </text:list>
      <text:h text:outline-level="6" text:style-name="artikel_kop">Artikel 6.20
                     </text:h>
      <text:list text:style-name="list-style-64">
        <text:list-item text:start-value="1">
          <text:p text:style-name="list.start"> Naast het plaatsen van de in artikel 2v van de Wet bedoelde inreis- en uitreisstempels, kunnen ambtenaren belast met de grensbewaking,
                              op grond van artikel 22f, eerste lid, van de Wet, in het reis- of identiteitspapier van de vreemdeling aantekeningen stellen
                              omtrent:
                           </text:p>
          <text:list>
            <text:list-item text:start-value="1">
              <text:p text:style-name="list.start">inreis in de openbare lichamen;
                                 </text:p>
            </text:list-item>
            <text:list-item text:start-value="2">
              <text:p text:style-name="list.cont">het doel en de duur van het voorgenomen verblijf in de openbare lichamen;
                                 </text:p>
            </text:list-item>
            <text:list-item text:start-value="3">
              <text:p text:style-name="list.cont">de middelen waarover de vreemdeling met het oog op de toegang tot de openbare lichamen beschikt of kan beschikken;
                                 </text:p>
            </text:list-item>
            <text:list-item text:start-value="4">
              <text:p text:style-name="list.cont">aanmelding bij de korpschef;
                                 </text:p>
            </text:list-item>
            <text:list-item text:start-value="5">
              <text:p text:style-name="list.cont">de toepassing van artikel 3.6;
                                 </text:p>
            </text:list-item>
            <text:list-item text:start-value="6">
              <text:p text:style-name="list.cont">het weigeren van toegang tot de openbare lichamen;
                                 </text:p>
            </text:list-item>
            <text:list-item text:start-value="7">
              <text:p text:style-name="list.cont">vertrek of uitzetting uit de openbare lichamen, of
                                 </text:p>
            </text:list-item>
            <text:list-item text:start-value="8">
              <text:p text:style-name="list.cont">uitreis uit de openbare lichamen.
                                 </text:p>
            </text:list-item>
          </text:list>
        </text:list-item>
        <text:list-item text:start-value="2">
          <text:p text:style-name="list.end"> Elke doorhaling of vervallenverklaring van een in een reis- of identiteitspapier van een vreemdeling gestelde aantekening,
                              wordt door de ambtenaar die de doorhaling of vervallenverklaring verricht, gedateerd en van diens paraaf voorzien.
                           </text:p>
        </text:list-item>
      </text:list>
      <text:h text:outline-level="6" text:style-name="artikel_kop">Artikel 6.21
                     </text:h>
      <text:p text:style-name="artikel">De ambtenaren belast met de grensbewaking, stellen in het reis- of identiteitspapier van de vreemdeling die toegang tot de
                        openbare lichamen heeft en die de openbare lichamen langs een doorlaatpost in- of uitreist een aantekening als bedoeld in
                        artikel 6.20, eerste lid, onder a en h, waaruit blijkt langs welke doorlaatpost en op welke datum de in- of uitreis heeft
                        plaatsgevonden.
                     </text:p>
      <text:h text:outline-level="6" text:style-name="artikel_kop">Artikel 6.22
                     </text:h>
      <text:p text:style-name="artikel">De ambtenaren belast met de grensbewaking, stellen in het reis- of identiteitspapier van een vreemdeling een aantekening als
                        bedoeld in artikel 6.20, eerste lid, onder d, inhoudende dat de vreemdeling zich binnen drie dagen bij de korpschef, onder
                        vermelding van de plaats, moet melden, indien daartoe naar het oordeel van de ambtenaar belast met de grensbewaking in het
                        belang van het toezicht op vreemdelingen gegronde reden bestaat.
                     </text:p>
      <text:h text:outline-level="6" text:style-name="artikel_kop">Artikel 6.23
                     </text:h>
      <text:list text:style-name="list-style-65">
        <text:list-item text:start-value="1">
          <text:p text:style-name="list.start"> De ambtenaren belast met de grensbewaking, stellen in het reis- of identiteitspapier van een vreemdeling een aantekening
                              als bedoeld in artikel 6.20, eerste lid, onder f, indien zij vermoeden dat de vreemdeling andermaal zal trachten de openbare
                              lichamen in te reizen zonder te voldoen aan de vereisten voor toegang, bedoeld in artikel 2r van de Wet.
                           </text:p>
        </text:list-item>
        <text:list-item text:start-value="2">
          <text:p text:style-name="list.end"> Uit de aantekening, bedoeld in het eerste lid, blijkt dat de toegang is geweigerd, met vermelding van de datum en zo nodig
                              de grond waarop deze weigering berust.
                           </text:p>
        </text:list-item>
      </text:list>
      <text:h text:outline-level="6" text:style-name="artikel_kop">Artikel 6.24
                     </text:h>
      <text:list text:style-name="list-style-66">
        <text:list-item text:start-value="1">
          <text:p text:style-name="list.start"> De ambtenaren belast met de grensbewaking, stellen in het reis- of identiteitspapier van een vreemdeling een aantekening
                              als bedoeld in artikel 6.20, eerste lid, onder g, indien zij vermoeden dat de vreemdeling zal trachten zich andermaal naar
                              de openbare lichamen te begeven zonder te voldoen aan de vereisten voor toegang tot de openbare lichamen. Een zodanige aantekening
                              wordt niet gesteld indien het vertrek, de uitzetting of de doorreis van de vreemdeling door of diens toegang tot een land
                              of staat daardoor wordt bemoeilijkt.
                           </text:p>
        </text:list-item>
        <text:list-item text:start-value="2">
          <text:p text:style-name="list.end"> Uit de aantekening, bedoeld in het eerste lid, blijkt het vertrek of de uitzetting van de vreemdeling, met vermelding van
                              de datum en zo nodig de reden van het vertrek of de uitzetting.
                           </text:p>
        </text:list-item>
      </text:list>
      <text:h text:outline-level="6" text:style-name="artikel_kop">Artikel 6.25
                     </text:h>
      <text:list text:style-name="list-style-67">
        <text:list-item text:start-value="1">
          <text:p text:style-name="list.start"> De ambtenaren belast met het toezicht op vreemdelingen, stellen in het reis- en identiteitspapier van een vreemdeling aantekeningen
                              omtrent:
                           </text:p>
          <text:list>
            <text:list-item text:start-value="1">
              <text:p text:style-name="list.start">aanmelding of vervoeging bij de korpschef;
                                 </text:p>
            </text:list-item>
            <text:list-item text:start-value="2">
              <text:p text:style-name="list.cont">de woon- of verblijfplaats binnen de openbare lichamen en vertrek naar het buitenland;
                                 </text:p>
            </text:list-item>
            <text:list-item text:start-value="3">
              <text:p text:style-name="list.cont">het verlenen, het verlengen van de geldigheidsduur of het intrekken van een verblijfsvergunning voor bepaalde tijd;
                                 </text:p>
            </text:list-item>
            <text:list-item text:start-value="4">
              <text:p text:style-name="list.cont">het verlenen of het intrekken van een verblijfsvergunning voor onbepaalde tijd;
                                 </text:p>
            </text:list-item>
            <text:list-item text:start-value="5">
              <text:p text:style-name="list.cont">het opleggen van een individuele verplichting tot periodieke aanmelding overeenkomstig artikel 22h, tweede lid, van de Wet;
                                 </text:p>
            </text:list-item>
            <text:list-item text:start-value="6">
              <text:p text:style-name="list.cont">het beperken van de vrijheid van beweging overeenkomstig artikel 15 van de Wet;
                                 </text:p>
            </text:list-item>
            <text:list-item text:start-value="7">
              <text:p text:style-name="list.cont">vertrek of uitzetting uit de openbare lichamen;
                                 </text:p>
            </text:list-item>
            <text:list-item text:start-value="8">
              <text:p text:style-name="list.cont">ongewenstverklaring, en
                                 </text:p>
            </text:list-item>
            <text:list-item text:start-value="9">
              <text:p text:style-name="list.cont">de datum en plaats van inreis in de openbare lichamen.
                                 </text:p>
            </text:list-item>
          </text:list>
        </text:list-item>
        <text:list-item text:start-value="2">
          <text:p text:style-name="list.cont"> Elke doorhaling of vervallenverklaring van een in het reis- of identiteitspapier van een vreemdeling gestelde aantekening
                              wordt door de ambtenaar die de doorhaling of vervallenverklaring verricht, gedateerd en van diens paraaf voorzien.
                           </text:p>
        </text:list-item>
        <text:list-item text:start-value="3">
          <text:p text:style-name="list.cont"> In afwijking van het eerste lid, wordt een aantekening op een aan de vreemdeling te verstrekken afzonderlijk inlegblad gesteld,
                              indien:
                           </text:p>
          <text:list>
            <text:list-item text:start-value="1">
              <text:p text:style-name="list.cont">het reis- of identiteitspapier van de vreemdeling zich niet voor het stellen van een zodanige aantekening leent;
                                 </text:p>
            </text:list-item>
            <text:list-item text:start-value="2">
              <text:p text:style-name="list.cont">de vreemdeling houder is van een buitenlands vreemdelingen- of vluchtelingenpaspoort;
                                 </text:p>
            </text:list-item>
            <text:list-item text:start-value="3">
              <text:p text:style-name="list.cont">de vreemdeling in de openbare lichamen een aanvraag tot het verlenen van de verblijfsvergunning voor bepaalde of onbepaalde
                                    tijd, bedoeld in artikel 6 van de Wet, heeft ingediend en, naar het oordeel van de korpschef of de Commandant van de Koninklijke
                                    marechaussee, termen aanwezig zijn de aanvraag af te wijzen;
                                 </text:p>
            </text:list-item>
            <text:list-item text:start-value="4">
              <text:p text:style-name="list.cont">de vreemdeling geen geldig document voor grensoverschrijding heeft, of
                                 </text:p>
            </text:list-item>
            <text:list-item text:start-value="5">
              <text:p text:style-name="list.end">de vreemdeling houder is van een document als bedoeld in artikel 6.17, eerste lid, onder a, b, of c, en niet in het bezit
                                    is van een geldig document voor grensoverschrijding.
                                 </text:p>
            </text:list-item>
          </text:list>
        </text:list-item>
      </text:list>
      <text:h text:outline-level="6" text:style-name="artikel_kop">Artikel 6.26
                     </text:h>
      <text:list text:style-name="list-style-68">
        <text:list-item text:start-value="1">
          <text:p text:style-name="list.start"> De aantekeningen, bedoeld in artikel 6.25, eerste lid, onder a, hebben betrekking op de aanmelding ingevolge de artikelen
                              6.43 tot en met 6.47.
                           </text:p>
        </text:list-item>
        <text:list-item text:start-value="2">
          <text:p text:style-name="list.cont"> Uit de aantekening blijkt de datum van aanmelding.
                           </text:p>
        </text:list-item>
        <text:list-item text:start-value="3">
          <text:p text:style-name="list.cont"> Uit de aantekening blijkt of het de vreemdeling is toegestaan arbeid te verrichten en of voor deze arbeid ingevolge de Wet
                              arbeid vreemdelingen BES een tewerkstellingsvergunning vereist is.
                           </text:p>
        </text:list-item>
        <text:list-item text:start-value="4">
          <text:p text:style-name="list.end"> Indien het betreft een vreemdeling die naar de openbare lichamen is gekomen om als zeeman werk te zoeken aan boord van een
                              zeeschip kan de aantekening worden aangevuld met een zinsnede waaruit zulks blijkt en wordt een uiterlijke datum van verblijf
                              opgenomen.
                           </text:p>
        </text:list-item>
      </text:list>
      <text:h text:outline-level="6" text:style-name="artikel_kop">Artikel 6.27
                     </text:h>
      <text:list text:style-name="list-style-69">
        <text:list-item text:start-value="1">
          <text:p text:style-name="list.start"> De aantekening, bedoeld in artikel 6.25, eerste lid, onder g, wordt gesteld indien op grond van artikel 5.1 uitzetting van
                              de vreemdeling achterwege blijft. De datum waarop de aanvraag is ontvangen wordt eveneens aangetekend. Indien de aanvraag
                              wordt afgewezen, wordt «vervallen» aangetekend.
                           </text:p>
        </text:list-item>
        <text:list-item text:start-value="2">
          <text:p text:style-name="list.end"> Uit de aantekening blijkt of het de vreemdeling is toegestaan arbeid te verrichten en of voor deze arbeid ingevolge de Wet
                              arbeid vreemdelingen BES een tewerkstellingsvergunning vereist is.
                           </text:p>
        </text:list-item>
      </text:list>
      <text:h text:outline-level="6" text:style-name="artikel_kop">Artikel 6.28
                     </text:h>
      <text:list text:style-name="list-style-70">
        <text:list-item text:start-value="1">
          <text:p text:style-name="list.start"> Uit de aantekening, bedoeld in artikel 6.25, eerste lid, onder b, blijkt op welke datum de vreemdeling is veranderd van woon-
                              of verblijfplaats binnen de openbare lichamen.
                           </text:p>
        </text:list-item>
        <text:list-item text:start-value="2">
          <text:p text:style-name="list.end"> De aantekening, bedoeld in het eerste lid, wordt door de korpschef of de Commandant van de Koninklijke marechaussee gesteld.
                           </text:p>
        </text:list-item>
      </text:list>
      <text:h text:outline-level="6" text:style-name="artikel_kop">Artikel 6.29
                     </text:h>
      <text:list text:style-name="list-style-71">
        <text:list-item text:start-value="1">
          <text:p text:style-name="list.start"> Uit de aantekening, bedoeld in artikel 6.25, eerste lid, onder e, blijkt de verplichte periode van aanmelding overeenkomstig
                              artikel 22h, tweede lid, van de Wet alsmede eventuele verdere bijzonderheden.
                           </text:p>
        </text:list-item>
        <text:list-item text:start-value="2">
          <text:p text:style-name="list.cont"> Nadat de vreemdeling voor de eerste maal heeft voldaan aan de verplichting tot periodieke aanmelding ingevolge artikel 6.47,
                              kunnen de daarop volgende aanmeldingen worden aangetekend door in het reis- of identiteitspapier de datum van de aanmelding
                              te stellen.
                           </text:p>
        </text:list-item>
        <text:list-item text:start-value="3">
          <text:p text:style-name="list.end"> Uit de aantekening, bedoeld in het eerste en tweede lid, blijkt of het de vreemdeling is toegestaan arbeid te verrichten
                              en of voor deze arbeid ingevolge de Wet arbeid vreemdelingen BES een tewerkstellingsvergunning vereist is.
                           </text:p>
        </text:list-item>
      </text:list>
      <text:h text:outline-level="6" text:style-name="artikel_kop">Artikel 6.30
                     </text:h>
      <text:list text:style-name="list-style-72">
        <text:list-item text:start-value="1">
          <text:p text:style-name="list.start"> De aantekeningen, bedoeld in artikel 6.25, eerste lid, onder g, betreffen:
                           </text:p>
          <text:list>
            <text:list-item text:start-value="1">
              <text:p text:style-name="list.start">een aantekening waaruit de uiterlijke datum van vertrek blijkt, indien aan de vreemdeling overeenkomstig artikel 16a van de
                                    Wet een termijn is gegund waarbinnen hij de openbare lichamen uit eigen beweging dient te verlaten;
                                 </text:p>
            </text:list-item>
            <text:list-item text:start-value="2">
              <text:p text:style-name="list.cont">een aantekening waaruit blijkt tot welke datum uitzetting van de vreemdeling achterwege blijft ingevolge artikel 16b, derde
                                    lid,van de Wet;
                                 </text:p>
            </text:list-item>
            <text:list-item text:start-value="3">
              <text:p text:style-name="list.cont">een aantekening waaruit de datum van indienen van een bezwaarschrift blijkt, indien de uitzetting achterwege blijft hangende
                                    een beslissing op een door de vreemdeling ingediend bezwaar, eventueel met doorhaling van de aantekening, bedoeld onder a;
                                 </text:p>
            </text:list-item>
            <text:list-item text:start-value="4">
              <text:p text:style-name="list.cont">een aantekening omtrent uitzetting, indien naar het oordeel van de korpschef of de Commandant van de Koninklijke marechaussee
                                    gegronde reden bestaat om te vermoeden dat de vreemdeling zal trachten naar de openbare lichamen terug te keren zonder te
                                    voldoen aan de vereisten voor toegang tot de openbare lichamen.
                                 </text:p>
            </text:list-item>
          </text:list>
        </text:list-item>
        <text:list-item text:start-value="2">
          <text:p text:style-name="list.cont"> Bij een aantekening als bedoeld in het eerste lid, onder b, wordt tevens gesteld dat arbeid niet is toegestaan.
                           </text:p>
        </text:list-item>
        <text:list-item text:start-value="3">
          <text:p text:style-name="list.end"> De aantekening, bedoeld in het eerste lid, onder d, wordt niet gesteld, indien het vertrek, de uitzetting of de doorreis
                              van de vreemdeling door, of diens toelating tot een derde land daardoor wordt bemoeilijkt.
                           </text:p>
        </text:list-item>
      </text:list>
      <text:h text:outline-level="6" text:style-name="artikel_kop">Artikel 6.31
                     </text:h>
      <text:list text:style-name="list-style-73">
        <text:list-item text:start-value="1">
          <text:p text:style-name="list.start"> De aantekening, bedoeld in artikel 6.25, eerste lid, onder h, wordt geplaatst, indien de korpschef of de Commandant van de
                              Koninklijke marechaussee vermoedt dat de vreemdeling zal trachten naar de openbare lichamen terug te keren zonder te voldoen
                              aan de vereisten voor toegang tot de openbare lichamen. De aantekening wordt niet gesteld indien het vertrek, de uitzetting
                              of de doorreis van de vreemdeling door, of diens toelating tot een derde land daardoor wordt bemoeilijkt.
                           </text:p>
        </text:list-item>
        <text:list-item text:start-value="2">
          <text:p text:style-name="list.end"> Uit de aantekening blijkt de datum waarop de vreemdeling ongewenst is verklaard.
                           </text:p>
        </text:list-item>
      </text:list>
      <text:h text:outline-level="6" text:style-name="artikel_kop">Artikel 6.32
                     </text:h>
      <text:p text:style-name="artikel">Bij ministeriële regeling kunnen modellen van de aantekeningen, bedoeld in deze afdeling, worden vastgesteld.</text:p>
      <text:h text:outline-level="5" text:style-name="afdeling_kop">Afdeling 3. Verplichtingen in het kader van toezicht
                  </text:h>
      <text:h text:outline-level="6" text:style-name="paragraaf_kop">§ 1. Kennisgeving van verandering van woon- of verblijfplaats en vertrek
                     </text:h>
      <text:h text:outline-level="6" text:style-name="artikel_kop">Artikel 6.33
                        </text:h>
      <text:list text:style-name="list-style-74">
        <text:list-item text:start-value="1">
          <text:p text:style-name="list.start"> De vreemdeling die in de openbare lichamen van rechtswege of bij vergunning is toegelaten of aan wie het is toegestaan de
                                 beslissing omtrent een verblijfsvergunning voor bepaalde of onbepaalde tijd in de openbare lichamen af te wachten, is verplicht
                                 om in geval van:
                              </text:p>
          <text:list>
            <text:list-item text:start-value="1">
              <text:p text:style-name="list.start">verandering van adres binnen het openbaar lichaam waar de vreemdeling woont of verblijft, hiervan binnen vijf dagen kennis
                                       te geven aan de korpschef;
                                    </text:p>
            </text:list-item>
            <text:list-item text:start-value="2">
              <text:p text:style-name="list.cont">verandering van woon- of verblijfplaats binnen de openbare lichamen, zo mogelijk onder opgave van het nieuwe adres, hiervan
                                       vóór het vertrek kennis te geven aan de korpschef;
                                    </text:p>
            </text:list-item>
            <text:list-item text:start-value="3">
              <text:p text:style-name="list.cont">verandering van woon- of verblijfplaats binnen de openbare lichamen, onder opgave van het nieuwe adres, hiervan binnen vijf
                                       dagen na aankomst in de nieuwe woon- of verblijfplaats in persoon kennis te geven aan de korpschef;
                                    </text:p>
            </text:list-item>
            <text:list-item text:start-value="4">
              <text:p text:style-name="list.cont">vertrek naar een plaats buiten de openbare lichamen, zo mogelijk onder opgave van het nieuwe adres, hiervan vóór het vertrek
                                       kennis te geven aan de korpschef.
                                    </text:p>
            </text:list-item>
          </text:list>
        </text:list-item>
        <text:list-item text:start-value="2">
          <text:p text:style-name="list.cont"> De in het eerste lid, onder a en c, bedoelde kennisgeving blijft achterwege indien de vreemdeling als ingezetene is ingeschreven
                                 in de basisadministratie persoonsgegevens van de nieuwe woonplaats.
                              </text:p>
        </text:list-item>
        <text:list-item text:start-value="3">
          <text:p text:style-name="list.cont"> De vreemdeling die niet van rechtswege of bij vergunning is toegelaten en wie het niet is toegestaan de beslissing omtrent
                                 een verblijfsvergunning voor bepaalde of onbepaalde tijd af te wachten, geeft kennis van verandering van woon- of verblijfplaats
                                 binnen de openbare lichamen als bedoeld in het eerste lid, onder b, indien Onze Minister dat vordert.
                              </text:p>
        </text:list-item>
        <text:list-item text:start-value="4">
          <text:p text:style-name="list.cont"> De in het eerste en derde lid omschreven verplichtingen rusten ten aanzien van kinderen beneden de leeftijd van twaalf jaar
                                 op de wettelijk vertegenwoordiger. Voor kinderen van twaalf jaar en ouder kan aan deze verplichtingen ook worden voldaan door
                                 de wettelijk vertegenwoordiger.
                              </text:p>
        </text:list-item>
        <text:list-item text:start-value="5">
          <text:p text:style-name="list.end"> Van vertrek naar een plaats buiten de openbare lichamen wordt geen kennis gegeven door de vreemdeling die van rechtswege
                                 of bij vergunning is toegelaten, indien de vreemdeling zijn hoofdverblijf niet naar een plaats buiten de openbare lichamen
                                 verplaatst.
                              </text:p>
        </text:list-item>
      </text:list>
      <text:h text:outline-level="6" text:style-name="paragraaf_kop">§ 2. Het verstrekken van gegevens
                     </text:h>
      <text:h text:outline-level="6" text:style-name="artikel_kop">Artikel 6.34
                        </text:h>
      <text:list text:style-name="list-style-75">
        <text:list-item text:start-value="1">
          <text:p text:style-name="list.start"> De vreemdeling verstrekt op vordering van Onze Minister de gegevens, bedoeld in de artikelen 6.35 tot en met 6.40, binnen
                                 de in de vordering aangegeven tijd.
                              </text:p>
        </text:list-item>
        <text:list-item text:start-value="2">
          <text:p text:style-name="list.cont"> Indien daartoe in het belang van het toezicht op vreemdelingen gegronde reden bestaat kan de in het voorgaande lid bedoelde
                                 vordering inhouden dat de vreemdeling de gegevens in persoon verstrekt.
                              </text:p>
        </text:list-item>
        <text:list-item text:start-value="3">
          <text:p text:style-name="list.cont"> In het belang van de vreemdelingenregistratie kan een vordering als bedoeld in het eerste lid bij algemene bekendmaking worden
                                 gedaan.
                              </text:p>
        </text:list-item>
        <text:list-item text:start-value="4">
          <text:p text:style-name="list.end"> Indien de vreemdeling jonger is dan twaalf jaar, dan kan de vordering, bedoeld in het eerste tot en met derde lid, worden
                                 gericht tot de wettelijk vertegenwoordiger.
                              </text:p>
        </text:list-item>
      </text:list>
      <text:h text:outline-level="6" text:style-name="artikel_kop">Artikel 6.35
                        </text:h>
      <text:p text:style-name="artikel">De vreemdeling die zich in de openbare lichamen bevindt en niet van rechtswege of bij vergunning is toegelaten en aan wie
                           het niet is toegestaan de beslissing omtrent een verblijfsvergunning voor bepaalde of onbepaalde tijd in de openbare lichamen
                           af te wachten, doet onmiddellijk van zijn aanwezigheid in persoon mededeling aan de korpschef.
                        </text:p>
      <text:h text:outline-level="6" text:style-name="artikel_kop">Artikel 6.36
                        </text:h>
      <text:p text:style-name="artikel">Personen die nachtverblijf verschaffen aan een vreemdeling, van wie zij weten of redelijkerwijs kunnen vermoeden dat het deze
                           vreemdeling geen toelating tot verblijf heeft in de openbare lichamen, doen daarvan onmiddellijk mededeling aan de korpschef.
                        </text:p>
      <text:h text:outline-level="6" text:style-name="artikel_kop">Artikel 6.37
                        </text:h>
      <text:p text:style-name="artikel">Werkgevers, van wie bij Onze Minister bekend is dat zij een vreemdeling in dienst hebben gehad die geen toelating tot verblijf
                           in de openbare lichamen had of aan wie het niet was toegestaan arbeid te verrichten, verstrekken aan Onze Minister, op diens
                           vordering, onmiddellijk de gegevens omtrent de vreemdeling die bij hen tewerkgesteld wordt, in dienst is of in dienst is geweest.
                           Onze Minister kan een termijn stellen waarbinnen de gegevens worden verstrekt.
                        </text:p>
      <text:h text:outline-level="6" text:style-name="artikel_kop">Artikel 6.38
                        </text:h>
      <text:list text:style-name="list-style-76">
        <text:list-item text:start-value="1">
          <text:p text:style-name="list.start"> De vreemdeling die van rechtswege is toegelaten als bedoeld in artikel 5a van de Wet en die arbeid gaat zoeken of arbeid
                                 gaat verrichten, deelt dit onmiddellijk mee aan de korpschef.
                              </text:p>
        </text:list-item>
        <text:list-item text:start-value="2">
          <text:p text:style-name="list.cont"> Het eerste lid is niet van toepassing op de vreemdeling die:
                              </text:p>
          <text:list>
            <text:list-item text:start-value="1">
              <text:p text:style-name="list.cont">houder is van een geldige machtiging tot voorlopig verblijf afgegeven voor een verblijfsdoel waarbij het verrichten van arbeid
                                       is toegestaan;
                                    </text:p>
            </text:list-item>
            <text:list-item text:start-value="2">
              <text:p text:style-name="list.cont">kan aantonen dat hij naar de openbare lichamen is gekomen voor het verrichten van arbeid gedurende ten hoogste drie maanden,
                                       te rekenen vanaf het tijdstip van zijn binnenkomst, of
                                    </text:p>
            </text:list-item>
            <text:list-item text:start-value="3">
              <text:p text:style-name="list.cont">naar de openbare lichamen is gekomen om aan te monsteren of als zeeman werk te zoeken aan boord van een zeeschip.
                                    </text:p>
            </text:list-item>
          </text:list>
        </text:list-item>
        <text:list-item text:start-value="3">
          <text:p text:style-name="list.end"> Het tweede lid is niet van toepassing indien de arbeid geheel of gedeeltelijk bestaat uit het verrichten van seksuele handelingen
                                 met derden of het verlenen van seksuele diensten aan derden.
                              </text:p>
        </text:list-item>
      </text:list>
      <text:h text:outline-level="6" text:style-name="artikel_kop">Artikel 6.39
                        </text:h>
      <text:p text:style-name="artikel">De vreemdeling die van rechtswege of bij vergunning verleend is toegelaten en wiens verblijf van rechtswege is vervallen of
                           die niet langer voldoet aan de beperking waaronder de verblijfsvergunning voor bepaalde tijd is verleend, deelt dit onmiddellijk
                           mee aan de korpschef.
                        </text:p>
      <text:h text:outline-level="6" text:style-name="artikel_kop">Artikel 6.40
                        </text:h>
      <text:p text:style-name="artikel">De vreemdeling die van rechtswege of bij vergunning verleend is toegelaten als bedoeld in de artikelen 3 of 6 van de Wet en
                           wiens document, waaruit dat blijkt, vermist wordt, verloren is gegaan of ondeugdelijk is geworden voor identificatie, doet
                           daarvan onmiddellijk in persoon aangifte bij de korpschef.
                        </text:p>
      <text:h text:outline-level="6" text:style-name="paragraaf_kop">§ 3. Medewerking aan vastleggen van gegevens met het oog op identificatie
                     </text:h>
      <text:h text:outline-level="6" text:style-name="artikel_kop">Artikel 6.41
                        </text:h>
      <text:p text:style-name="artikel">De medewerking van de vreemdeling, bedoeld in artikel 22h, eerste lid, onderdeel c, van de Wet, bestaat uit:</text:p>
      <text:list text:style-name="list-style-77">
        <text:list-item text:start-value="1">
          <text:p text:style-name="list.start">het op vordering van een ambtenaar belast met de grensbewaking of een ambtenaar belast met het toezicht op vreemdelingen,
                                 beschikbaar stellen van een goedgelijkende pasfoto, en
                              </text:p>
        </text:list-item>
        <text:list-item text:start-value="2">
          <text:p text:style-name="list.end">het zich laten fotograferen en het laten afnemen van vingerafdrukken, indien daartoe naar het oordeel van de ambtenaar, belast
                                 met de grensbewaking of een ambtenaar belast met het toezicht op vreemdelingen, gegronde reden bestaat.
                              </text:p>
        </text:list-item>
      </text:list>
      <text:h text:outline-level="6" text:style-name="paragraaf_kop">§ 4. Medisch onderzoek
                     </text:h>
      <text:h text:outline-level="6" text:style-name="artikel_kop">Artikel 6.42
                        </text:h>
      <text:list text:style-name="list-style-78">
        <text:list-item text:start-value="1">
          <text:p text:style-name="list.start"> De vreemdeling die naar de openbare lichamen is gekomen voor een verblijf van langer dan drie maanden, werkt op grond van
                                 artikel 22h, eerste lid, onderdeel d, van de Wet mee aan een onderzoek naar in ieder geval tuberculose.
                              </text:p>
        </text:list-item>
        <text:list-item text:start-value="2">
          <text:p text:style-name="list.end"> Het eerste lid geldt niet indien de vreemdeling de nationaliteit bezit van een van de bij ministeriële regeling vast te stellen
                                 landen.
                              </text:p>
        </text:list-item>
      </text:list>
      <text:h text:outline-level="6" text:style-name="paragraaf_kop">§ 5. Aanmelding na binnenkomst in de openbare lichamen
                     </text:h>
      <text:h text:outline-level="6" text:style-name="artikel_kop">Artikel 6.43
                        </text:h>
      <text:list text:style-name="list-style-79">
        <text:list-item text:start-value="1">
          <text:p text:style-name="list.start"> De vreemdeling die toelating van rechtswege heeft als bedoeld in artikel 5a van de Wet en die naar de openbare lichamen is
                                 gekomen voor een verblijf van langer dan drie maanden, meldt zich binnen drie dagen na binnenkomst in de openbare lichamen
                                 in persoon aan bij de korpschef.
                              </text:p>
        </text:list-item>
        <text:list-item text:start-value="2">
          <text:p text:style-name="list.cont"> Voor de berekening van de in het eerste lid bedoelde termijn van drie maanden wordt eerder verblijf in de openbare lichamen
                                 binnen een tijdvak van zes maanden, onmiddellijk voorafgaande aan de binnenkomst, mede in aanmerking genomen.
                              </text:p>
        </text:list-item>
        <text:list-item text:start-value="3">
          <text:p text:style-name="list.end"> Indien de vreemdeling jonger is dan twaalf jaar, doet degene bij wie de vreemdeling woont of verblijft de melding.
                              </text:p>
        </text:list-item>
      </text:list>
      <text:h text:outline-level="6" text:style-name="artikel_kop">Artikel 6.44
                        </text:h>
      <text:list text:style-name="list-style-80">
        <text:list-item text:start-value="1">
          <text:p text:style-name="list.start"> De vreemdeling die toelating van rechtswege heeft als bedoeld in artikel 5a van de Wet en die naar de openbare lichamen is
                                 gekomen voor een verblijf van ten hoogste drie maanden, meldt zich binnen drie dagen na binnenkomst in de openbare lichamen
                                 in persoon aan bij de korpschef.
                              </text:p>
        </text:list-item>
        <text:list-item text:start-value="2">
          <text:p text:style-name="list.cont"> Een verplichting tot aanmelding krachtens het voorgaande lid rust ten aanzien van de vreemdeling beneden de leeftijd van
                                 twaalf jaar op degene bij wie de vreemdeling woont of verblijft.
                              </text:p>
        </text:list-item>
        <text:list-item text:start-value="3">
          <text:p text:style-name="list.end"> Het eerste lid is niet van toepassing op de vreemdeling die zijn intrek neemt in een hotel of in een inrichting, waarvan
                                 de eigenaar, houder of beheerder bij of krachtens verordening van het openbaar lichaam verplicht is aan de daartoe aangewezen
                                 autoriteit kennis te geven van het verschaffen van nachtverblijf aan personen.
                              </text:p>
        </text:list-item>
      </text:list>
      <text:h text:outline-level="6" text:style-name="artikel_kop">Artikel 6.45
                        </text:h>
      <text:p text:style-name="artikel">De vreemdeling die houder is van een visum of een document voor grensoverschrijding waarin door de daartoe bevoegde autoriteit
                           een aantekening is gesteld omtrent aanmelding in de openbare lichamen, meldt zich binnen drie dagen na binnenkomst in de openbare
                           lichamen in persoon aan bij de korpschef.
                        </text:p>
      <text:h text:outline-level="6" text:style-name="artikel_kop">Artikel 6.46
                        </text:h>
      <text:p text:style-name="artikel">De vreemdeling die naar de openbare lichamen is gekomen om als zeeman werk te zoeken aan boord van een zeeschip, meldt zich
                           binnen drie dagen na binnenkomst in de openbare lichamen in persoon aan bij de korpschef.
                        </text:p>
      <text:h text:outline-level="6" text:style-name="paragraaf_kop">§ 6. Periodieke aanmelding
                     </text:h>
      <text:h text:outline-level="6" text:style-name="artikel_kop">Artikel 6.47
                        </text:h>
      <text:list text:style-name="list-style-81">
        <text:list-item text:start-value="1">
          <text:p text:style-name="list.start"> Tot periodieke aanmelding als bedoeld in artikel 22h, eerste lid, onder f, van de Wet, bij de korpschef, is verplicht de
                                 vreemdeling die geen toelating van rechtswege heeft of bij vergunning verleend en in afwachting is van de feitelijke mogelijkheid
                                 tot vertrek of uitzetting.
                              </text:p>
        </text:list-item>
        <text:list-item text:start-value="2">
          <text:p text:style-name="list.cont"> Tot periodieke aanmelding, bedoeld in het eerste lid, kan door Onze Minister worden verplicht de vreemdeling aan wie het
                                 slechts is toegestaan de beslissing omtrent een verblijfsvergunning voor bepaalde of onbepaalde tijd in de openbare lichamen
                                 af te wachten.
                              </text:p>
        </text:list-item>
        <text:list-item text:start-value="3">
          <text:p text:style-name="list.cont"> De vreemdeling, bedoeld in het eerste dan wel tweede lid, meldt zich wekelijks, tenzij Onze Minister een andere termijn stelt,
                                 dan wel ontheffing verleent.
                              </text:p>
        </text:list-item>
        <text:list-item text:start-value="4">
          <text:p text:style-name="list.end"> Het eerste en tweede lid zijn niet van toepassing, indien de vreemdeling rechtens zijn vrijheid is ontnomen.
                              </text:p>
        </text:list-item>
      </text:list>
      <text:h text:outline-level="6" text:style-name="paragraaf_kop">§ 7. Documenten
                     </text:h>
      <text:h text:outline-level="6" text:style-name="artikel_kop">Artikel 6.48
                        </text:h>
      <text:list text:style-name="list-style-82">
        <text:list-item text:start-value="1">
          <text:p text:style-name="list.start"> De vreemdeling levert het document, waaruit de toelating van rechtswege of bij vergunning verleend blijkt, in ieder geval
                                 in persoon in bij de korpschef:
                              </text:p>
          <text:list>
            <text:list-item text:start-value="1">
              <text:p text:style-name="list.start">zodra zijn toelating is vervallen of geëindigd, doch uiterlijk op het moment waarop de vertrektermijn, bedoeld in artikel
                                       16a van de Wet, verstrijkt, en
                                    </text:p>
            </text:list-item>
            <text:list-item text:start-value="2">
              <text:p text:style-name="list.cont">vóór zijn vertrek naar een plaats buiten de openbare lichamen, indien hij zijn hoofdverblijf buiten de openbare lichamen verplaatst.
                                    </text:p>
            </text:list-item>
          </text:list>
        </text:list-item>
        <text:list-item text:start-value="2">
          <text:p text:style-name="list.end"> De persoon die het Nederlanderschap heeft verkregen levert het document, waaruit de toelating van rechtswege of bij vergunning
                                 verleend blijkt, in bij de korpschef.
                              </text:p>
        </text:list-item>
      </text:list>
      <text:h text:outline-level="4" text:style-name="hoofdstuk_kop">Hoofdstuk 7. Vrijheidsbeperkende en vrijheidsontnemende maatregelen
                  </text:h>
      <text:h text:outline-level="5" text:style-name="paragraaf_kop">§ 1. Vrijheidsbeperkende maatregelen
                     </text:h>
      <text:h text:outline-level="6" text:style-name="artikel_kop">Artikel 7.1
                        </text:h>
      <text:p text:style-name="artikel">De maatregel van beperking van vrijheid van beweging, bedoeld in artikel 15, eerste lid, van de Wet kan bestaan uit:</text:p>
      <text:list text:style-name="list-style-83">
        <text:list-item text:start-value="1">
          <text:p text:style-name="list.start">een verplichting zich bij verblijf in de openbare lichamen in een bepaald gedeelte van een openbaar lichaam te bevinden, of
                              </text:p>
        </text:list-item>
        <text:list-item text:start-value="2">
          <text:p text:style-name="list.end">een verplichting zich te houden aan een verbod om zich in een bepaald gedeelte of bepaalde gedeelten van een of meer openbare
                                 lichamen te bevinden.
                              </text:p>
        </text:list-item>
      </text:list>
      <text:h text:outline-level="5" text:style-name="paragraaf_kop">§ 2. Vrijheidsontnemende maatregelen
                     </text:h>
      <text:h text:outline-level="6" text:style-name="artikel_kop">Artikel 7.2
                        </text:h>
      <text:list text:style-name="list-style-84">
        <text:list-item text:start-value="1">
          <text:p text:style-name="list.start"> Voordat de vreemdeling op grond van artikel 15c van de Wet in bewaring wordt gesteld, wordt hij gehoord.
                              </text:p>
        </text:list-item>
        <text:list-item text:start-value="2">
          <text:p text:style-name="list.cont"> Het eerste lid is niet van toepassing indien:
                              </text:p>
          <text:list>
            <text:list-item text:start-value="1">
              <text:p text:style-name="list.cont">de vreemdeling reeds op een andere grond in bewaring gesteld is, of
                                    </text:p>
            </text:list-item>
            <text:list-item text:start-value="2">
              <text:p text:style-name="list.cont">het voorafgaande gehoor van de vreemdeling niet kan worden afgewacht.
                                    </text:p>
            </text:list-item>
          </text:list>
        </text:list-item>
        <text:list-item text:start-value="3">
          <text:p text:style-name="list.cont"> Slechts in het geval bedoeld in het tweede lid, onder b, wordt de vreemdeling zo spoedig mogelijk na de tenuitvoerlegging
                                 van de bewaring gehoord.
                              </text:p>
        </text:list-item>
        <text:list-item text:start-value="4">
          <text:p text:style-name="list.cont"> Van het gehoor wordt proces-verbaal opgemaakt.
                              </text:p>
        </text:list-item>
        <text:list-item text:start-value="5">
          <text:p text:style-name="list.end"> Aan de vreemdeling wordt tijdig mededeling gedaan van de hem toekomende bevoegdheid zich bij het gehoor te doen bijstaan
                                 door zijn raadsman.
                              </text:p>
        </text:list-item>
      </text:list>
      <text:h text:outline-level="6" text:style-name="artikel_kop">Artikel 7.3
                        </text:h>
      <text:list text:style-name="list-style-85">
        <text:list-item text:start-value="1">
          <text:p text:style-name="list.start"> De maatregel waarbij de bewaring op grond van artikel 15c van de Wet wordt opgelegd wordt gedagtekend en ondertekend; de
                                 maatregel wordt met redenen omkleed. Aan de vreemdeling op wie de maatregel betrekking heeft, wordt onmiddellijk een afschrift
                                 daarvan uitgereikt.
                              </text:p>
        </text:list-item>
        <text:list-item text:start-value="2">
          <text:p text:style-name="list.end"> Op de voortzetting van de bewaring op een andere grond is het eerste lid van overeenkomstige toepassing.
                              </text:p>
        </text:list-item>
      </text:list>
      <text:h text:outline-level="6" text:style-name="artikel_kop">Artikel 7.4
                        </text:h>
      <text:list text:style-name="list-style-86">
        <text:list-item text:start-value="1">
          <text:p text:style-name="list.start"> De bewaring op grond van artikel 15c van de Wet wordt ten uitvoer gelegd in een huis van bewaring of een ruimte of plaats
                                 als bedoeld in artikel 2o, tweede lid, 15a, eerste lid, of artikel 15b, eerste lid van de Wet. Bij de tenuitvoerlegging van
                                 de bewaring wordt de vreemdeling niet verder beperkt in de uitoefening van grondrechten dan wordt gevorderd door het doel
                                 van deze maatregel en de handhaving van de orde en de veiligheid op de plaats van tenuitvoerlegging.
                              </text:p>
        </text:list-item>
        <text:list-item text:start-value="2">
          <text:p text:style-name="list.end"> De bewaring wordt opgeheven zodra er geen grond meer aanwezig is.
                              </text:p>
        </text:list-item>
      </text:list>
      <text:h text:outline-level="6" text:style-name="artikel_kop">Artikel 7.5
                        </text:h>
      <text:list text:style-name="list-style-87">
        <text:list-item text:start-value="1">
          <text:p text:style-name="list.start"> Gedurende de tenuitvoerlegging van een vrijheidsontnemende maatregel ingevolge de artikelen 2o, tweede lid, 15b, eerste lid,
                                 of 15c, eerste lid, van de Wet, kan de vreemdeling voor korte duur naar elders worden gebracht, wanneer dit redelijkerwijs
                                 nodig is voor de toepassing van de Wet.
                              </text:p>
        </text:list-item>
        <text:list-item text:start-value="2">
          <text:p text:style-name="list.cont"> Van de tenuitvoerlegging van een vrijheidsontnemende maatregel als bedoeld in het eerste lid, wordt op verzoek van de vreemdeling
                                 zo spoedig mogelijk kennis gegeven aan diens naaste verwanten of aan een in het Koninkrijk gevestigde diplomatieke of consulaire
                                 vertegenwoordiging van de staat waarvan hij onderdaan is.
                              </text:p>
        </text:list-item>
        <text:list-item text:start-value="3">
          <text:p text:style-name="list.end"> In geval de vrijheidsontnemende maatregel een minderjarige betreft wordt daarvan, zo daartoe de gelegenheid bestaat, ambtshalve
                                 zo spoedig mogelijk kennis gegeven aan degenen die de ouderlijke macht of de voogdij over die minderjarige uitoefenen.
                              </text:p>
        </text:list-item>
      </text:list>
      <text:h text:outline-level="6" text:style-name="artikel_kop">Artikel 7.6
                        </text:h>
      <text:p text:style-name="artikel">Overeenkomstig door Onze Minister te geven algemene en bijzondere aanwijzingen stelt de korpschef Onze Minister tijdig vóór
                           het verstrijken van de in artikel 22l, eerste lid, van de Wet genoemde termijn in kennis van de bewaring.
                        </text:p>
      <text:h text:outline-level="6" text:style-name="artikel_kop">Artikel 7.7
                        </text:h>
      <text:list text:style-name="list-style-88">
        <text:list-item text:start-value="1">
          <text:p text:style-name="list.start"> De aanwijzing bedoeld in de artikelen 15a, eerste lid, en 15b, eerste lid, van de Wet wordt zoveel mogelijk gegeven bij de
                                 beschikking waarbij de aanvraag tot het verlenen van de verblijfsvergunning voor bepaalde tijd verband houdend met bescherming
                                 als bedoeld in artikel 12a van de Wet is afgewezen. De aanwijzing wordt met redenen omkleed.
                              </text:p>
        </text:list-item>
        <text:list-item text:start-value="2">
          <text:p text:style-name="list.end"> Artikel 7.3 is van overeenkomstige toepassing indien de aanwijzing, bedoeld in het eerste lid, gegeven wordt bij afzonderlijke
                                 beschikking.
                              </text:p>
        </text:list-item>
      </text:list>
      <text:h text:outline-level="4" text:style-name="hoofdstuk_kop">Hoofdstuk 8. Vertrek, uitzetting en ongewenstverklaring
                  </text:h>
      <text:h text:outline-level="5" text:style-name="afdeling_kop">Afdeling 1. Uitzetting
                  </text:h>
      <text:h text:outline-level="6" text:style-name="artikel_kop">Artikel 8.1
                     </text:h>
      <text:p text:style-name="artikel">Onze Minister is bevoegd om, bij de uitoefening van zijn bevoegdheid tot uitzetting als bedoeld in artikel 16b van de Wet,
                        alle daartoe benodigde handelingen te verrichten.
                     </text:p>
      <text:h text:outline-level="5" text:style-name="afdeling_kop">Afdeling 2. Verhaal kosten van uitzetting
                  </text:h>
      <text:h text:outline-level="6" text:style-name="artikel_kop">Artikel 8.2
                     </text:h>
      <text:p text:style-name="artikel">Onze Minister is bevoegd de kosten van uitzetting, bedoeld in artikel 22, tweede lid, van de Wet te verhalen op de vreemdeling,
                        de reder of de luchtvaartmaatschappij.
                     </text:p>
      <text:h text:outline-level="6" text:style-name="artikel_kop">Artikel 8.3
                     </text:h>
      <text:list text:style-name="list-style-89">
        <text:list-item text:start-value="1">
          <text:p text:style-name="list.start"> De kosten van uitzetting van een vreemdeling welke ingevolge artikel 22, tweede lid, van de Wet op een reder of luchtvaartmaatschappij
                              kunnen worden verhaald, zijn verschuldigd aan de openbare overheid te welks laste die kosten zijn gekomen.
                           </text:p>
        </text:list-item>
        <text:list-item text:start-value="2">
          <text:p text:style-name="list.cont"> De in het voorgaande lid bedoelde kosten van uitzetting omvatten in ieder geval de kosten verbonden aan:
                           </text:p>
          <text:list>
            <text:list-item text:start-value="1">
              <text:p text:style-name="list.cont">het vervoer van de uit te zetten vreemdeling per eerste gelegenheid, doch op de wijze die, gelet op de omstandigheden, de
                                    goedkoopste is, naar een plaats buiten de openbare lichamen;
                                 </text:p>
            </text:list-item>
            <text:list-item text:start-value="2">
              <text:p text:style-name="list.cont">de begeleiding van de vreemdeling naar een plaats van vertrek uit de openbare lichamen alsmede zijn begeleiding naar een plaats
                                    buiten de openbare lichamen, voorzover deze noodzakelijk is, en
                                 </text:p>
            </text:list-item>
            <text:list-item text:start-value="3">
              <text:p text:style-name="list.end">het verblijf van de vreemdeling in de openbare lichamen in de periode nadat de reder of luchtvaartmaatschappij van een ambtenaar
                                    belast met de grensbewaking de aanwijzing heeft gekregen de vreemdeling terug te vervoeren naar een plaats buiten de openbare
                                    lichamen.
                                 </text:p>
            </text:list-item>
          </text:list>
        </text:list-item>
      </text:list>
      <text:h text:outline-level="6" text:style-name="artikel_kop">Artikel 8.4
                     </text:h>
      <text:list text:style-name="list-style-90">
        <text:list-item text:start-value="1">
          <text:p text:style-name="list.start"> De noodzakelijke kosten van uitzetting die ten laste komen van de Staat of van andere openbare overheden kunnen door de Staat,
                              of door de andere openbare overheid te welks laste zij zijn gekomen, worden verhaald op de vreemdeling en, indien hij minderjarig
                              is, op degenen die het wettig gezag over hem uitoefenen.
                           </text:p>
        </text:list-item>
        <text:list-item text:start-value="2">
          <text:p text:style-name="list.end"> De in het voorgaande lid bedoelde kosten van uitzetting omvatten de kosten, genoemd in artikel 8.3, tweede lid, onder a en
                              b.
                           </text:p>
        </text:list-item>
      </text:list>
      <text:h text:outline-level="5" text:style-name="afdeling_kop">Afdeling 3. Ongewenstverklaring
                  </text:h>
      <text:h text:outline-level="6" text:style-name="artikel_kop">Artikel 8.5
                     </text:h>
      <text:list text:style-name="list-style-91">
        <text:list-item text:start-value="1">
          <text:p text:style-name="list.start"> De aanvraag om opheffing van de ongewenstverklaring, bedoeld in artikel 16e, eerste lid, van de Wet, wordt door Onze Minister
                              in ieder geval ingewilligd, indien de vreemdeling niet aan strafvervolging terzake van misdrijf is onderworpen en ongewenst
                              verklaard is:
                           </text:p>
          <text:list>
            <text:list-item text:start-value="1">
              <text:p text:style-name="list.start">naar aanleiding van geweldsdelicten of opiumdelicten en sinds de ongewenstverklaring en het vertrek uit de openbare lichamen
                                    tien achtereenvolgende jaren buiten de openbare lichamen heeft verbleven;
                                 </text:p>
            </text:list-item>
            <text:list-item text:start-value="2">
              <text:p text:style-name="list.cont">naar aanleiding van andere misdrijven en sinds de ongewenstverklaring en het vertrek uit de openbare lichamen vijf achtereenvolgende
                                    jaren buiten de openbare lichamen heeft verbleven, of
                                 </text:p>
            </text:list-item>
            <text:list-item text:start-value="3">
              <text:p text:style-name="list.cont">op grond van artikel 16d, eerste lid, onder a, van de Wet en sinds de ongewenstverklaring en het vertrek uit de openbare lichamen
                                    één jaar buiten de openbare lichamen heeft verbleven.
                                 </text:p>
            </text:list-item>
          </text:list>
        </text:list-item>
        <text:list-item text:start-value="2">
          <text:p text:style-name="list.cont"> De in het eerste lid genoemde termijnen vangen opnieuw aan, indien de vreemdeling tijdens de ongewenstverklaring:
                           </text:p>
          <text:list>
            <text:list-item text:start-value="1">
              <text:p text:style-name="list.cont">een als misdrijf strafbaar gestelde inbreuk op de openbare orde heeft gepleegd die tot ongewenstverklaring zou kunnen leiden,
                                    of
                                 </text:p>
            </text:list-item>
            <text:list-item text:start-value="2">
              <text:p text:style-name="list.cont">zonder voorafgaande tijdelijke opheffing of in strijd met de aan die tijdelijke opheffing verbonden voorwaarden in de openbare
                                    lichamen heeft verbleven.
                                 </text:p>
            </text:list-item>
          </text:list>
        </text:list-item>
        <text:list-item text:start-value="3">
          <text:p text:style-name="list.cont"> De gegevens, die de vreemdeling ter ondersteuning van zijn aanvraag verstrekt, zijn in ieder geval:
                           </text:p>
          <text:list>
            <text:list-item text:start-value="1">
              <text:p text:style-name="list.cont">een schriftelijke verklaring van de vreemdeling dat hij sinds zijn vertrek uit de openbare lichamen na de ongewenstverklaring
                                    tien, onderscheidenlijk vijf achtereenvolgende jaren of één jaar buiten de openbare lichamen heeft verbleven en dat hij zich
                                    in die periode niet schuldig heeft gemaakt aan misdrijven en dat hij niet aan strafvervolging onderworpen is;
                                 </text:p>
            </text:list-item>
            <text:list-item text:start-value="2">
              <text:p text:style-name="list.cont">een kopie van de documenten voor grensoverschrijding die de vreemdeling sinds zijn ongewenstverklaring heeft gehouden;
                                 </text:p>
            </text:list-item>
            <text:list-item text:start-value="3">
              <text:p text:style-name="list.cont">een overzicht van de plaatsen waar de vreemdeling sinds zijn ongewenstverklaring heeft verbleven, voorzien van bewijsstukken,
                                    en
                                 </text:p>
            </text:list-item>
            <text:list-item text:start-value="4">
              <text:p text:style-name="list.end">een schriftelijke verklaring, afgegeven door de terzake bevoegde autoriteiten van de staat of staten, het land of de landen
                                    waar de vreemdeling sinds zijn ongewenstverklaring heeft verbleven, dat de vreemdeling zich tijdens dat verblijf niet schuldig
                                    heeft gemaakt aan misdrijven en niet aan strafvervolging onderworpen is.
                                 </text:p>
            </text:list-item>
          </text:list>
        </text:list-item>
      </text:list>
      <text:h text:outline-level="6" text:style-name="artikel_kop">Artikel 8.6
                     </text:h>
      <text:p text:style-name="artikel">In zeer uitzonderlijke en dringende gevallen kan Onze Minister de ongewenstverklaring tijdelijk opheffen. Aan de tijdelijke
                        opheffing worden voorwaarden gesteld omtrent de plaats van binnenkomst en de duur van het verblijf in de openbare lichamen.
                     </text:p>
      <text:h text:outline-level="4" text:style-name="hoofdstuk_kop">Hoofdstuk 9. Algemene bepalingen
                  </text:h>
      <text:h text:outline-level="5" text:style-name="afdeling_kop">Afdeling 1. Gegevensverstrekkingen
                  </text:h>
      <text:h text:outline-level="6" text:style-name="artikel_kop">Artikel 9.1
                     </text:h>
      <text:list text:style-name="list-style-92">
        <text:list-item text:start-value="1">
          <text:p text:style-name="list.start"> Onze Minister onderscheidenlijk de korpschef verstrekt op de wijze als beschreven in dit artikel de gegevens betreffende
                              de verblijfsrechtelijke positie van een vreemdeling die een bestuursorgaan of een orgaan als bedoeld in artikel 23, vijfde
                              lid, van de Wet nodig hebben voor de toekenning van verstrekkingen, voorzieningen, uitkeringen, ontheffingen of vergunningen.
                           </text:p>
        </text:list-item>
        <text:list-item text:start-value="2">
          <text:p text:style-name="list.cont"> De basisgegevens betreffende de verblijfsrechtelijke positie van een vreemdeling worden door Onze Minister onderscheidenlijk
                              de korpschef verstrekt aan de basisadministratie persoonsgegevens waar de betrokken vreemdeling is ingeschreven, met het oog
                              op de verstrekking daarvan ingevolge de Wet basisadministraties persoonsgegevens BES aan een orgaan als bedoeld in het eerste
                              lid. De basisgegevens zijn de gegevens betreffende de verblijfstitel van de vreemdeling, bedoeld in bijlage I van het Besluit
                              basisadministraties persoonsgegevens BES.
                           </text:p>
        </text:list-item>
        <text:list-item text:start-value="3">
          <text:p text:style-name="list.cont"> Een bestuursorgaan of een orgaan als bedoeld in artikel 23, vijfde lid, van de Wet vraagt Onze Minister onmiddellijk nadere
                              gegevens over de verblijfsrechtelijke positie van een vreemdeling, indien bij het bestuursorgaan of een orgaan als bedoeld
                              in artikel 23, vijfde lid, van de Wet, na raadpleging van de basisgegevens betreffende de verblijfsrechtelijke positie van
                              een vreemdeling uit de basisadministratie persoonsgegevens van het openbaar lichaam waar de vreemdeling verblijf houdt onduidelijkheid
                              bestaat omtrent de verblijfsrechtelijke positie van die vreemdeling, omdat:
                           </text:p>
          <text:list>
            <text:list-item text:start-value="1">
              <text:p text:style-name="list.cont">de vreemdeling niet voorkomt in de basisadministratie persoonsgegevens van het desbetreffende openbaar lichaam, maar wel beschikt
                                    over het bescheid, bedoeld in artikel 7, eerste lid, van de Wet;
                                 </text:p>
            </text:list-item>
            <text:list-item text:start-value="2">
              <text:p text:style-name="list.cont">de verblijfsrechtelijke gegevens in de basisadministratie persoonsgegevens van het desbetreffende openbaar lichaam afwijken
                                    van de gegevens omtrent het verblijf van die vreemdeling op het bescheid, bedoeld in artikel 7, eerste lid, van de Wet, of
                                 </text:p>
            </text:list-item>
            <text:list-item text:start-value="3">
              <text:p text:style-name="list.cont">de verblijfsrechtelijke gegevens in de basisadministratie persoonsgegevens van het desbetreffende openbaar lichaam en het
                                    bescheid, bedoeld in artikel 7, eerste lid, van de Wet afwijken van andere bescheiden, waarover het bestuursorgaan beschikt,
                                    waardoor gerede twijfel over de juistheid van de gegevens over de verblijfsrechtelijke positie van de vreemdeling is ontstaan.
                                 </text:p>
            </text:list-item>
          </text:list>
        </text:list-item>
        <text:list-item text:start-value="4">
          <text:p text:style-name="list.cont"> Onze Minister verstrekt het bestuursorgaan of een orgaan als bedoeld in artikel 23, vijfde lid, van de Wet, in de gevallen,
                              bedoeld in het derde lid, desgevraagd onmiddellijk de nadere gegevens over de verblijfsrechtelijke positie van de vreemdeling.
                           </text:p>
        </text:list-item>
        <text:list-item text:start-value="5">
          <text:p text:style-name="list.end"> Indien een bestuursorgaan of een orgaan als bedoeld in artikel 23, vijfde lid, van de Wet, in een individueel geval aanwijzingen
                              heeft dat op korte termijn een wijziging in de verblijfsrechtelijke positie van een vreemdeling optreedt of recent een wijziging
                              in de verblijfsrechtelijke positie is opgetreden en het bestuursorgaan heeft met redenen omkleed aannemelijk gemaakt dat vanwege
                              het spoedeisende karakter bij het toekennen van een verstrekking, voorziening, uitkering, ontheffing of vergunning niet gewacht
                              kan worden op de aanpassing van de basisgegevens in de basisadministratie persoonsgegevens van het desbetreffende openbaar
                              lichaam, verstrekt Onze Minister desgevraagd onmiddellijk nadere gegevens over een desbetreffende wijziging in de verblijfsrechtelijke
                              positie van de vreemdeling. Het verzoek wordt schriftelijk gedaan.
                           </text:p>
        </text:list-item>
      </text:list>
      <text:h text:outline-level="6" text:style-name="artikel_kop">Artikel 9.2
                     </text:h>
      <text:list text:style-name="list-style-93">
        <text:list-item text:start-value="1">
          <text:p text:style-name="list.start"> Een bestuursorgaan of een orgaan als bedoeld in artikel 23, vijfde lid, van de Wet verstrekt Onze Minister of de korpschef
                              desgevraagd de gegevens omtrent de toekenning of de beëindiging van verstrekkingen, voorzieningen, uitkeringen, ontheffingen
                              of vergunningen aan een vreemdeling, die nodig zijn voor:
                           </text:p>
          <text:list>
            <text:list-item text:start-value="1">
              <text:p text:style-name="list.start">de verlening, de verlenging van de geldigheidsduur van, de wijziging van het verblijfsdoel van of intrekking van een verblijfsvergunning
                                    als bedoeld in artikel 6 van de Wet; of
                                 </text:p>
            </text:list-item>
            <text:list-item text:start-value="2">
              <text:p text:style-name="list.cont">de beoordeling of aan de voorwaarden en beperkingen waaronder die verblijfsvergunning is verleend, wordt voldaan.
                                 </text:p>
            </text:list-item>
          </text:list>
        </text:list-item>
        <text:list-item text:start-value="2">
          <text:p text:style-name="list.cont"> Indien uit de verblijfsrechtelijke gegevens in de basisadministratie persoonsgegevens van het openbaar lichaam waar de vreemdeling
                              als ingezetene is ingeschreven, dan wel uit een aantekening op het bescheid, bedoeld in artikel 7, eerste lid, van de Wet
                              blijkt dat het verblijfsrecht is toegekend onder de beperking dat een beroep op publieke middelen gevolgen kan hebben voor
                              het verblijfsrecht, verstrekt een bestuursorgaan, niet zijnde een orgaan als bedoeld in artikel 23, vijfde lid, van de Wet,
                              uit eigen beweging zo spoedig mogelijk de gegevens, bedoeld in het eerste lid, die nodig zijn voor de beoordeling of aan deze
                              beperking wordt voldaan.
                           </text:p>
        </text:list-item>
        <text:list-item text:start-value="3">
          <text:p text:style-name="list.cont"> Indien uit de verblijfsrechtelijke gegevens in de basisadministratie persoonsgegevens van het openbaar lichaam waar de vreemdeling
                              als ingezetene is ingeschreven, dan wel uit een aantekening op het bescheid, bedoeld in artikel 7, eerste lid, van de Wet
                              blijkt dat het verblijfsrecht is toegekend onder de beperking dat arbeid niet is toegestaan, dan wel arbeid uitsluitend is
                              toegestaan bij een bepaalde werkgever, dan wel arbeid slechts is toegestaan indien de werkgever beschikt over een tewerkstellingsvergunning,
                              verstrekt een bestuursorgaan, niet zijnde een orgaan als bedoeld in artikel 23, vijfde lid, van de Wet, belast met de verstrekking
                              van ontheffingen of vergunningen als bedoeld in het eerste lid, uit eigen beweging zo spoedig mogelijk de gegevens, bedoeld
                              in het eerste lid die nodig zijn voor de beoordeling of aan deze beperking wordt voldaan.
                           </text:p>
        </text:list-item>
        <text:list-item text:start-value="4">
          <text:p text:style-name="list.cont"> Onze Minister kan, in overeenstemming met Onze Minister die het aangaat, bepalen dat de gegevens, bedoeld in dit artikel,
                              periodiek of in gestandaardiseerde vorm worden verstrekt.
                           </text:p>
        </text:list-item>
        <text:list-item text:start-value="5">
          <text:p text:style-name="list.end"> Het bestuursorgaan verstrekt de gegevens, bedoeld in het tweede en derde lid, aan Onze Minister.
                           </text:p>
        </text:list-item>
      </text:list>
      <text:h text:outline-level="5" text:style-name="afdeling_kop">Afdeling 2. Afwijking op grond van verdragen
                  </text:h>
      <text:h text:outline-level="6" text:style-name="artikel_kop">Artikel 9.3
                     </text:h>
      <text:p text:style-name="artikel">Onze Minister kan regels stellen over de rechten die vreemdelingen ontlenen aan de volgende verdragen:</text:p>
      <text:list text:style-name="list-style-94">
        <text:list-item text:start-value="1">
          <text:p text:style-name="list.start">het Vluchtelingenverdrag (Trb. 1954, 88);
                           </text:p>
        </text:list-item>
        <text:list-item text:start-value="2">
          <text:p text:style-name="list.cont">het Verdrag betreffende de status van staatlozen (Trb. 1955, 42);
                           </text:p>
        </text:list-item>
        <text:list-item text:start-value="3">
          <text:p text:style-name="list.cont">het Nederlands-Amerikaans Vriendschapsverdrag (Trb. 1956, 40);
                           </text:p>
        </text:list-item>
        <text:list-item text:start-value="4">
          <text:p text:style-name="list.cont">de Overeenkomst tussen het Koninkrijk der Nederlanden en de Republiek Suriname inzake het verblijf en de vestiging van wederzijde
                              onderdanen (1975) (Trb. 1975, 133);
                           </text:p>
        </text:list-item>
        <text:list-item text:start-value="5">
          <text:p text:style-name="list.end">de Overeenkomst tussen het Koninkrijk der Nederlanden en de Republiek Suriname inzake de binnenkomst en het verblijf van wederzijdse
                              onderdanen met bijlage en protocol inzake verkregen rechten (1981) (Trb. 1981, 35).
                           </text:p>
        </text:list-item>
      </text:list>
      <text:h text:outline-level="4" text:style-name="hoofdstuk_kop">Hoofdstuk 10. Overgangs- en slotbepalingen
                  </text:h>
      <text:h text:outline-level="5" text:style-name="artikel_kop">Artikel 10.1
                     </text:h>
      <text:list text:style-name="list-style-95">
        <text:list-item text:start-value="1">
          <text:p text:style-name="list.start"> Gedurende vijf jaren na het tijdstip van inwerkingtreding van dit besluit, kan de verblijfsvergunning voor bepaalde tijd,
                              bedoeld in artikel 6 van de Wet, onder een beperking verband houdend met voortgezet verblijf, als bedoeld in artikel 5.2,
                              eerste lid, onder e, worden verleend aan de vreemdeling, die direct voorafgaand aan het tijdstip van inwerkingtreding van
                              dit besluit vijf jaren ononderbroken op het eiland Bonaire, Sint Eustatius of Saba bij vergunning tot tijdelijk verblijf is
                              toegelaten geweest in verband met het verrichten van arbeid in loondienst en voor die arbeid gedurende die periode ononderbroken
                              een tewerkstellingsvergunning is verleend.
                           </text:p>
        </text:list-item>
        <text:list-item text:start-value="2">
          <text:p text:style-name="list.cont"> Het eerste lid is van overeenkomstige toepassing in geval de vergunning tot tijdelijk verblijf verband hield met het verrichten
                              van arbeid als zelfstandige en voor die arbeid gedurende die periode ononderbroken een vestigings- en directievergunning is
                              verleend.
                           </text:p>
        </text:list-item>
        <text:list-item text:start-value="3">
          <text:p text:style-name="list.end"> De vergunning kan worden verleend, indien de vreemdeling toelating in de openbare lichamen heeft behouden en het hoofdverblijf
                              niet buiten de openbare lichamen heeft gevestigd.
                           </text:p>
        </text:list-item>
      </text:list>
      <text:h text:outline-level="5" text:style-name="artikel_kop">Artikel 10.2
                     </text:h>
      <text:list text:style-name="list-style-96">
        <text:list-item text:start-value="1">
          <text:p text:style-name="list.start"> Gedurende vijf jaren na het tijdstip van inwerkingtreding van dit besluit, kan de verblijfsvergunning voor bepaalde tijd,
                              bedoeld in artikel 6 van de Wet, onder een beperking verband houdend met voortgezet verblijf, als bedoeld in artikel 5.2,
                              eerste lid, onder e, worden verleend aan de vreemdeling, die direct voorafgaand aan het tijdstip van inwerkingtreding van
                              dit besluit:
                           </text:p>
          <text:list>
            <text:list-item text:start-value="1">
              <text:p text:style-name="list.start">vijf jaren ononderbroken op het eiland Bonaire, Sint Eustatius of Saba toegelaten is geweest in verband met gezinshereniging
                                    of gezinsvorming met een aldaar toegelaten persoon, of
                                 </text:p>
            </text:list-item>
            <text:list-item text:start-value="2">
              <text:p text:style-name="list.cont">toegelaten is geweest als echtgenoot, partner of kind, waaronder begrepen pleegkind of adoptiefkind, van een persoon die was
                                    toegelaten tot het eiland Bonaire, Sint Eustatius of Saba, indien deze persoon is overleden.
                                 </text:p>
            </text:list-item>
          </text:list>
        </text:list-item>
        <text:list-item text:start-value="2">
          <text:p text:style-name="list.end"> De vergunning kan worden verleend, indien de vreemdeling toelating in de openbare lichamen heeft behouden en het hoofdverblijf
                              niet buiten de openbare lichamen heeft gevestigd.
                           </text:p>
        </text:list-item>
      </text:list>
      <text:h text:outline-level="5" text:style-name="artikel_kop">Artikel 10.3
                     </text:h>
      <text:list text:style-name="list-style-97">
        <text:list-item text:start-value="1">
          <text:p text:style-name="list.start"> Gedurende vijf jaren na het tijdstip van inwerkingtreding van dit besluit, kan de verblijfsvergunning voor onbepaalde tijd,
                              bedoeld in artikel 6 van de Wet, worden verleend aan de vreemdeling, die direct voorafgaand aan het tijdstip van inwerkingtreding
                              van dit besluit gedurende vijf jaren ononderbroken op het eiland Bonaire, Sint Eustatius of Saba bij vergunning verleend toegelaten
                              is geweest.
                           </text:p>
        </text:list-item>
        <text:list-item text:start-value="2">
          <text:p text:style-name="list.end"> De vergunning kan worden verleend, indien de vreemdeling toelating in de openbare lichamen heeft behouden en het hoofdverblijf
                              niet buiten de openbare lichamen heeft gevestigd.
                           </text:p>
        </text:list-item>
      </text:list>
      <text:h text:outline-level="5" text:style-name="artikel_kop">Artikel 10.4
                     </text:h>
      <text:p text:style-name="artikel">Dit besluit wordt aangehaald als: Besluit toelating en uitzetting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style>
    <text:list-style style:name="list-style-8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5">
      <text:list-level-style-number style:num-format="1" text:level="1" text:display-levels="1" style:num-suffix=".">
        <style:list-level-properties text:min-label-width="0.50in" text:space-before="0in"/>
      </text:list-level-style-number>
    </text:list-style>
    <text:list-style style:name="list-style-86">
      <text:list-level-style-number style:num-format="1" text:level="1" text:display-levels="1" style:num-suffix=".">
        <style:list-level-properties text:min-label-width="0.50in" text:space-before="0in"/>
      </text:list-level-style-number>
    </text:list-style>
    <text:list-style style:name="list-style-87">
      <text:list-level-style-number style:num-format="1" text:level="1" text:display-levels="1" style:num-suffix=".">
        <style:list-level-properties text:min-label-width="0.50in" text:space-before="0in"/>
      </text:list-level-style-number>
    </text:list-style>
    <text:list-style style:name="list-style-88">
      <text:list-level-style-number style:num-format="1" text:level="1" text:display-levels="1" style:num-suffix=".">
        <style:list-level-properties text:min-label-width="0.50in" text:space-before="0in"/>
      </text:list-level-style-number>
    </text:list-style>
    <text:list-style style:name="list-style-8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0">
      <text:list-level-style-number style:num-format="1" text:level="1" text:display-levels="1" style:num-suffix=".">
        <style:list-level-properties text:min-label-width="0.50in" text:space-before="0in"/>
      </text:list-level-style-number>
    </text:list-style>
    <text:list-style style:name="list-style-9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5">
      <text:list-level-style-number style:num-format="1" text:level="1" text:display-levels="1" style:num-suffix=".">
        <style:list-level-properties text:min-label-width="0.50in" text:space-before="0in"/>
      </text:list-level-style-number>
    </text:list-style>
    <text:list-style style:name="list-style-9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