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1</text:p>
      <text:p text:style-name="publicatie-titel.end">1 oktober 2010</text:p>
      <text:h text:outline-level="1" text:style-name="staatsblad_kop">Beschikking van de Minister van Justitie van 21 september 2010 tot plaatsing in het Staatsblad van de tekst van het Besluit
            aanwijzing verenigingen als bedoeld in artikel 146, tweede lid, van het Wetboek van Strafrech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anwijzing verenigingen als bedoeld in artikel 146, tweede lid, van het Wetboek van Strafrecht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ANWIJZING VERENIGINGEN ALS BEDOELD IN ARTIKEL 146, TWEEDE LID, VAN HET WETBOEK VAN STRAFRECHT BES,
                  ZOALS GEWIJZIGD BIJ HET AANPASSINGSBESLUIT OPENBARE LICHAMEN BONAIRE, SINT EUSTATIUS EN SABA
               </text:h>
      <text:h text:outline-level="4" text:style-name="artikel_kop">Artikel 1
                     </text:h>
      <text:list text:style-name="list-style-1">
        <text:list-item text:start-value="1">
          <text:p text:style-name="list.start"> Eene vereeniging, welke ten doel heeft:
                           </text:p>
          <text:list>
            <text:list-item text:start-value="1">
              <text:p text:style-name="list.start">ongehoorzaamheid aan of overtreding van eene algemeene verordening of eene keur;
                                 </text:p>
            </text:list-item>
            <text:list-item text:start-value="2">
              <text:p text:style-name="list.cont">aanranding of bederf der goede zeden; of
                                 </text:p>
            </text:list-item>
            <text:list-item text:start-value="3">
              <text:p text:style-name="list.cont">stoornis in de uitoefening van rechten van wien het ook zij;
                                 </text:p>
            </text:list-item>
            <text:list-item text:start-value="4">
              <text:p text:style-name="list.cont">het bedrijven, in stand houden of bevorderen van discriminatie van mensen wegens hun ras;is, als strijdig met de openbare
                                    orde, verboden.
                                 </text:p>
            </text:list-item>
          </text:list>
        </text:list-item>
        <text:list-item text:start-value="2">
          <text:p text:style-name="list.cont"> Onder discriminatie wordt in dit artikel verstaan hetgeen daaronder wordt verstaan in het Wetboek van Strafrecht BES.
                           </text:p>
        </text:list-item>
        <text:list-item text:start-value="3">
          <text:p text:style-name="list.end"> Dit besluit berust op artikel 146, tweede lid, van het Wetboek van Strafrecht BES.
                           </text:p>
        </text:list-item>
      </text:list>
      <text:h text:outline-level="4" text:style-name="artikel_kop">Artikel 2
                     </text:h>
      <text:p text:style-name="artikel">Dit besluit wordt aangehaald als: Besluit aanwijzing verenigingen als bedoeld in artikel 146, tweede lid, van het Wetboek
                        van Strafrecht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