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1000*"/>
    </style:style>
    <style:style style:family="table-column" style:name="table.2.col3">
      <style:table-column-properties style:rel-column-width="1100*"/>
    </style:style>
    <style:style style:family="table-column" style:name="table.2.col4">
      <style:table-column-properties style:rel-column-width="1300*"/>
    </style:style>
    <style:style style:family="table-column" style:name="table.2.col5">
      <style:table-column-properties style:rel-column-width="1400*"/>
    </style:style>
    <style:style style:family="table-column" style:name="table.2.col6">
      <style:table-column-properties style:rel-column-width="1200*"/>
    </style:style>
    <style:style style:family="table-column" style:name="table.2.col7">
      <style:table-column-properties style:rel-column-width="1400*"/>
    </style:style>
    <style:style style:family="table-column" style:name="table.2.col8">
      <style:table-column-properties style:rel-column-width="1500*"/>
    </style:style>
  </office:automatic-styles>
  <office:body>
    <office:text>
      <text:p text:style-name="publicatie-titel">Staatsblad 2010, 560</text:p>
      <text:p text:style-name="publicatie-titel.end">1 oktober 2010</text:p>
      <text:h text:outline-level="1" text:style-name="staatsblad_kop">Beschikking van de Minister van Justitie van 21 september 2010 tot plaatsing in het Staatsblad van de tekst van het Besluit
            opkopersregiste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opkopersregisters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OPKOPERSREGISTERS BES, ZOALS GEWIJZIGD BIJ HET AANPASSINGSBESLUIT OPENBARE LICHAMEN BONAIRE, SINT EUSTATIUS
                  EN SABA
               </text:h>
      <text:h text:outline-level="4" text:style-name="artikel_kop">Artikel 1
                     </text:h>
      <text:list text:style-name="list-style-1">
        <text:list-item text:start-value="1">
          <text:p text:style-name="list.start"> De goud- of zilversmid, kashouder, horlogemaker, rijwielhandelaar, uitdrager, opkoper of tagrijn, bedoeld in de artikelen
                              457 en 459 van het Wetboek van Strafrecht BES, is verplicht een register te houden, waarvan de bladen van een doorlopend nummer
                              zijn voorzien en door de gezaghebber van het openbaar lichaam waar betrokkene woonplaats heeft, worden gewaarmerkt.
                           </text:p>
        </text:list-item>
        <text:list-item text:start-value="2">
          <text:p text:style-name="list.end"> Dit besluit berust op de artikelen 457 en 459 van het Wetboek van Strafrecht BES.
                           </text:p>
        </text:list-item>
      </text:list>
      <text:h text:outline-level="4" text:style-name="artikel_kop">Artikel 2
                     </text:h>
      <text:p text:style-name="artikel">In dit register zal door hem, onmiddellijk nadat de goederen door hem in ontvangst zijn genomen, aantekening worden gedaan
                        van iedere koop, inruiling, aanneming als geschenk of in pand, gebruik of bewaringneming van goederen.
                     </text:p>
      <text:h text:outline-level="4" text:style-name="artikel_kop">Artikel 3
                     </text:h>
      <text:p text:style-name="artikel">De inschrijving geschiedt zonder witte vakken, gapingen of tussenruimten met aanduiding van de dag waarop, van de persoon
                        van wie of van de verkoop op openbaar gezag, waarbij de goederen verkregen zijn. De schriftelijke toestemming, door of vanwege
                        de bevelvoerende officier, waar zij vereist is, verleend, wordt aan het register gehecht.
                     </text:p>
      <text:h text:outline-level="4" text:style-name="artikel_kop">Artikel 4
                     </text:h>
      <text:p text:style-name="artikel">De in artikel 1 bedoelde personen zullen tevens in het register aantekenen, aan wie en op welke dag de goederen voor henzelf
                        of namens hun lastgever door hen zijn verkocht, verruild, in pand gegeven of op enige andere wijze met hun medeweten of door
                        hun toedoen uit hun bezit zijn geraakt.
                     </text:p>
      <text:h text:outline-level="4" text:style-name="artikel_kop">Artikel 5
                     </text:h>
      <text:p text:style-name="artikel">De opkoper, bedoeld in artikel 459 van het Wetboek van Strafrecht BES is verplicht het door hem als zodanig gehouden register
                        op eerste aanvrage ter inzage te geven aan de gezaghebber of de door deze aangewezen ambtenaar, alsook aan de bevelvoerende
                        officier of aan de door deze aangewezen officier of onderofficier.
                     </text:p>
      <text:h text:outline-level="4" text:style-name="artikel_kop">Artikel 6
                     </text:h>
      <text:p text:style-name="artikel">Het register als bedoeld in artikel 1 wordt ingericht conform het aan dit besluit gehechte model.</text:p>
      <text:h text:outline-level="4" text:style-name="artikel_kop">Artikel 7
                     </text:h>
      <text:p text:style-name="artikel">Dit besluit wordt aangehaald als: Besluit opkopersregisters BES.</text:p>
      <text:h text:outline-level="3" text:style-name="bijlage_kop">Bijlage bij het Besluit opkopersregisters BES
                  </text:h>
      <text:p text:style-name="table.fix"/>
      <table:table table:name="table.1" table:style-name="table.1">
        <table:table-column table:style-name="table.1.col1"/>
        <table:table-column table:style-name="table.1.col2"/>
        <table:table-row>
          <table:table-cell office:value-type="string">
            <text:p text:style-name="Table_20_Contents_Left">Naam en voornamen van de opkoper:</text:p>
          </table:table-cell>
          <table:table-cell office:value-type="string">
            <text:p text:style-name="Table_20_Contents_Left">......e bladzijde waarmerk</text:p>
          </table:table-cell>
        </table:table-row>
        <table:table-row>
          <table:table-cell office:value-type="string">
            <text:p text:style-name="Table_20_Contents_Left">Adres van de opkoper:</text:p>
          </table:table-cell>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Volgnummer</text:p>
            </table:table-cell>
            <table:table-cell office:value-type="string">
              <text:p text:style-name="Table_20_Heading_Left">Datum verkrijging der goederen</text:p>
            </table:table-cell>
            <table:table-cell office:value-type="string">
              <text:p text:style-name="Table_20_Heading_Left">Wijze van verkrijging (koop, ruil. pand, etc.)</text:p>
            </table:table-cell>
            <table:table-cell office:value-type="string">
              <text:p text:style-name="Table_20_Heading_Left">Koopprijs en/of andere voorwaarden van verkrijging</text:p>
            </table:table-cell>
            <table:table-cell office:value-type="string">
              <text:p text:style-name="Table_20_Heading_Left">Nauwkeurige omschrijving van de goederen</text:p>
            </table:table-cell>
            <table:table-cell office:value-type="string">
              <text:p text:style-name="Table_20_Heading_Left">Naam en adres van degenen van wie de goederen zijn verkregen</text:p>
            </table:table-cell>
            <table:table-cell office:value-type="string">
              <text:p text:style-name="Table_20_Heading_Left">Datum  en wijze  waarop de goederen uit het bezit van de opkoper zijn geraakt en naam en adres van degene in wiens bezit de
                                 goederen zijn overgegaan
                              </text:p>
            </table:table-cell>
            <table:table-cell office:value-type="string">
              <text:p text:style-name="Table_20_Heading_Left">Bijzonderheden (toestemming bevelvoerend officier bij opkoop van militaire goederen; verkrijging bij openbare verkoop e.d.)</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