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59</text:p>
      <text:p text:style-name="publicatie-titel.end">1 oktober 2010</text:p>
      <text:h text:outline-level="1" text:style-name="staatsblad_kop">Beschikking van de Minister van Justitie van 21 september 2010 tot plaatsing in het Staatsblad van de tekst van het Reclasseringsbesluit
            1953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Reclasseringsbesluit 1953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RECLASSERINGSBESLUIT 1953 BES, ZOALS GEWIJZIGD BIJ HET AANPASSINGSBESLUIT OPENBARE LICHAMEN BONAIRE, SINT EUSTATIUS
                  EN SABA
               </text:h>
      <text:h text:outline-level="4" text:style-name="hoofdstuk_kop">HOOFDSTUK I Algemene bepalingen
                  </text:h>
      <text:h text:outline-level="5" text:style-name="artikel_kop">Artikel 1
                     </text:h>
      <text:list text:style-name="list-style-1">
        <text:list-item text:start-value="1">
          <text:p text:style-name="list.start"> In dit besluit wordt verstaan onder:
                           </text:p>
          <text:p text:style-name="definition.term">instelling of reclasseringsinstelling:</text:p>
          <text:p text:style-name="definition.description">de in de openbare lichamen Bonaire, Sint Eustatius en Saba gevestigde, rechtspersoonlijkheid bezittende vereniging of stichting,
                                    wier statuten, stichtingsbrieven of reglementen het aanwenden van reclasseringspogingen voorschrijven of gedogen voor zover
                                    ze een bereidverklaring overeenkomstig artikel 4 heeft afgelegd en deze door Onze Minister is aanvaard;
                                 </text:p>
          <text:p text:style-name="definition.term">Onze Minister:</text:p>
          <text:p text:style-name="definition.description">Onze Minister van Justitie;</text:p>
          <text:p text:style-name="definition.term">Raad:</text:p>
          <text:p text:style-name="definition.description">de Raad voor de rechtshandhaving bedoeld in artikel 2 van de Rijkswet Raad voor de rechtshandhaving;</text:p>
          <text:p text:style-name="definition.term">gestichtshoofd:</text:p>
          <text:p text:style-name="definition.description">het hoofd van de betreffende strafgevangenis of het betreffende huis van bewaring;</text:p>
          <text:p text:style-name="definition.term">voorwaardelijke veroordeling:</text:p>
          <text:p text:style-name="definition.description">de veroordeling waarbij de straf, tenzij de rechter later anders beveelt, geheel of gedeeltelijk niet zal worden ten uitvoer
                                    gelegd;
                                 </text:p>
          <text:p text:style-name="definition.term">voorwaardelijk veroordeelde:</text:p>
          <text:p text:style-name="definition.description">de veroordeelde bij zodanige veroordeling.</text:p>
        </text:list-item>
        <text:list-item text:start-value="2">
          <text:p text:style-name="list.end"> Dit besluit berust op de artikelen 17d en 20 van het Wetboek van Strafrecht BES en artikel 15 van de Gratiewet.
                           </text:p>
        </text:list-item>
      </text:list>
      <text:h text:outline-level="5" text:style-name="artikel_kop">Artikel 2
                     </text:h>
      <text:list text:style-name="list-style-2">
        <text:list-item text:start-value="1">
          <text:p text:style-name="list.start"> Onze Minister draagt er zorg voor dat reclasseringswerkzaamheden worden uitgevoerd.
                           </text:p>
        </text:list-item>
        <text:list-item text:start-value="2">
          <text:p text:style-name="list.end"> Met het oog op deze taak kan Onze Minister steun aan particuliere bemoeiingen geven.
                           </text:p>
        </text:list-item>
      </text:list>
      <text:h text:outline-level="4" text:style-name="hoofdstuk_kop">HOOFDSTUK II De particuliere bemoeiingen
                  </text:h>
      <text:h text:outline-level="5" text:style-name="artikel_kop">Artikel 3
                     </text:h>
      <text:list text:style-name="list-style-3">
        <text:list-item text:start-value="1">
          <text:p text:style-name="list.start"> De steun aan particuliere bemoeiingen bestaat in:
                           </text:p>
          <text:list>
            <text:list-item text:start-value="1">
              <text:p text:style-name="list.start">het treffen van maatregelen ter bevordering van de reclassering;
                                 </text:p>
            </text:list-item>
            <text:list-item text:start-value="2">
              <text:p text:style-name="list.cont">het verlenen van subsidies ter tegemoetkoming in de kosten van de reclassering.
                                 </text:p>
            </text:list-item>
          </text:list>
        </text:list-item>
        <text:list-item text:start-value="2">
          <text:p text:style-name="list.end"> Voor deze steun komen uitsluitend instellingen in aanmerking.
                           </text:p>
        </text:list-item>
      </text:list>
      <text:h text:outline-level="5" text:style-name="artikel_kop">Artikel 4
                     </text:h>
      <text:list text:style-name="list-style-4">
        <text:list-item text:start-value="1">
          <text:p text:style-name="list.start"> In de bereidverklaring, bedoeld in artikel 1, wordt opgenomen, dat de instelling zich onderwerpt aan de bepalingen van dit
                              besluit, alsmede aan de bepalingen, die ter uitvoering van dit besluit zijn of zullen worden gegeven. De bereidverklaring
                              is vrij van zegel.
                           </text:p>
        </text:list-item>
        <text:list-item text:start-value="2">
          <text:p text:style-name="list.cont"> Verplegingsinrichtingen, waarover de instelling voor reclasseringsdoeleinden de beschikking heeft, worden in de bereidverklaring
                              vermeld.
                           </text:p>
        </text:list-item>
        <text:list-item text:start-value="3">
          <text:p text:style-name="list.end"> In de bereidverklaring kan worden opgenomen, dat de instelling haar arbeid beperkt tot een of meer bepaalde groepen van personen.
                           </text:p>
        </text:list-item>
      </text:list>
      <text:h text:outline-level="5" text:style-name="artikel_kop">Artikel 5
                     </text:h>
      <text:list text:style-name="list-style-5">
        <text:list-item text:start-value="1">
          <text:p text:style-name="list.start"> De bereidverklaring wordt voor onbepaalde tijd afgelegd en aanvaard. De aanvaarding kan voorwaardelijk geschieden.
                           </text:p>
        </text:list-item>
        <text:list-item text:start-value="2">
          <text:p text:style-name="list.cont"> De bereidverklaring en haar aanvaarding zijn opzegbaar met inachtneming van een termijn van drie maanden.
                           </text:p>
        </text:list-item>
        <text:list-item text:start-value="3">
          <text:p text:style-name="list.cont"> De aanvaarding kan worden ingetrokken, indien de instelling zich niet houdt aan de bepalingen van de bereidverklaring.
                           </text:p>
        </text:list-item>
        <text:list-item text:start-value="4">
          <text:p text:style-name="list.end"> De aanvaarding, haar opzegging en haar intrekking geschieden bij met redenen omklede ministeriële beschikking, gehoord de
                              Raad.
                           </text:p>
        </text:list-item>
      </text:list>
      <text:h text:outline-level="5" text:style-name="artikel_kop">Artikel 6
                     </text:h>
      <text:list text:style-name="list-style-6">
        <text:list-item text:start-value="1">
          <text:p text:style-name="list.start"> Voorzover de instelling voor haar reclasseringswerk de beschikking heeft of verkrijgt over een verplegingsinrichting, wordt
                              haar bereidverklaring eerst aanvaard of de aanvaarding gehandhaafd, nadat de inrichting door of vanwege Onze Minister is goedgekeurd.
                           </text:p>
        </text:list-item>
        <text:list-item text:start-value="2">
          <text:p text:style-name="list.end"> De goedkeuring kan voorwaardelijk geschieden. Goedkeuring en weigering der goedkeuring geschieden gehoord de Raad. Weigering
                              zal bij met redenen omklede ministeriële beschikking plaats vinden. De weigering wordt gemotiveerd.
                           </text:p>
        </text:list-item>
      </text:list>
      <text:h text:outline-level="5" text:style-name="artikel_kop">Artikel 7
                     </text:h>
      <text:list text:style-name="list-style-7">
        <text:list-item text:start-value="1">
          <text:p text:style-name="list.start"> De instelling is verplicht aan Onze Minister of aan door deze aan te wijzen ambtenaren of aan de Raad alle gewenste inlichtingen
                              omtrent haar werkzaamheid en de daarmee bereikte resultaten te geven.
                           </text:p>
        </text:list-item>
        <text:list-item text:start-value="2">
          <text:p text:style-name="list.end"> Zij houdt omtrent de door haar behandelde gevallen aantekening in daarvoor bestemde registers, die voldoen aan bij ministeriële
                              regeling te stellen eisen.
                           </text:p>
        </text:list-item>
      </text:list>
      <text:h text:outline-level="5" text:style-name="artikel_kop">Artikel 8
                     </text:h>
      <text:list text:style-name="list-style-8">
        <text:list-item text:start-value="1">
          <text:p text:style-name="list.start"> De instelling houdt een nauwkeurige, gespecificeerde, financiële administratie.
                           </text:p>
        </text:list-item>
        <text:list-item text:start-value="2">
          <text:p text:style-name="list.cont"> Bij ministeriële regeling kunnen voorschriften omtrent de inrichting der administratie worden gegeven.
                           </text:p>
        </text:list-item>
        <text:list-item text:start-value="3">
          <text:p text:style-name="list.cont"> Onze Minister kan de administratie te allen tijde doen nazien.
                           </text:p>
        </text:list-item>
        <text:list-item text:start-value="4">
          <text:p text:style-name="list.end"> Op zijn verzoek worden hem afschriften of uittreksels verstrekt.
                           </text:p>
        </text:list-item>
      </text:list>
      <text:h text:outline-level="4" text:style-name="hoofdstuk_kop">HOOFDSTUK III Algemene reclasseringswerkzaamheden
                  </text:h>
      <text:h text:outline-level="5" text:style-name="artikel_kop">Artikel 9
                     </text:h>
      <text:p text:style-name="artikel">Een reclasseringsinstelling dient op verzoek of uit eigen beweging autoriteiten van advies omtrent onderwerpen die voor de
                        reclassering van belang zijn.
                     </text:p>
      <text:h text:outline-level="5" text:style-name="artikel_kop">Artikel 10
                     </text:h>
      <text:p text:style-name="artikel">[Vervallen]</text:p>
      <text:h text:outline-level="5" text:style-name="artikel_kop">Artikel 11
                     </text:h>
      <text:p text:style-name="artikel">[Vervallen]</text:p>
      <text:h text:outline-level="5" text:style-name="artikel_kop">Artikel 12
                     </text:h>
      <text:p text:style-name="artikel">[Vervallen]</text:p>
      <text:h text:outline-level="5" text:style-name="artikel_kop">Artikel 13
                     </text:h>
      <text:p text:style-name="artikel">[Vervallen]</text:p>
      <text:h text:outline-level="5" text:style-name="artikel_kop">Artikel 14
                     </text:h>
      <text:p text:style-name="artikel">[Vervallen]</text:p>
      <text:h text:outline-level="5" text:style-name="artikel_kop">Artikel 15
                     </text:h>
      <text:p text:style-name="artikel">[vervallen]</text:p>
      <text:h text:outline-level="5" text:style-name="artikel_kop">Artikel 16
                     </text:h>
      <text:p text:style-name="artikel">[Vervallen]</text:p>
      <text:h text:outline-level="5" text:style-name="artikel_kop">Artikel 17
                     </text:h>
      <text:p text:style-name="artikel">[Vervallen]</text:p>
      <text:h text:outline-level="5" text:style-name="artikel_kop">Artikel 18
                     </text:h>
      <text:p text:style-name="artikel">[Vervallen]</text:p>
      <text:h text:outline-level="5" text:style-name="artikel_kop">Artikel 19
                     </text:h>
      <text:p text:style-name="artikel">[Vervallen]</text:p>
      <text:h text:outline-level="4" text:style-name="hoofdstuk_kop">HOOFDSTUK IV Uitvoeringsbepalingen voorwaardelijke veroordeling
                  </text:h>
      <text:h text:outline-level="5" text:style-name="artikel_kop">Artikel 20
                     </text:h>
      <text:p text:style-name="artikel">[vervallen]</text:p>
      <text:h text:outline-level="5" text:style-name="artikel_kop">Artikel 21
                     </text:h>
      <text:p text:style-name="artikel">[vervallen]</text:p>
      <text:h text:outline-level="5" text:style-name="artikel_kop">Artikel 22
                     </text:h>
      <text:p text:style-name="artikel">[vervallen]</text:p>
      <text:h text:outline-level="5" text:style-name="artikel_kop">Artikel 23
                     </text:h>
      <text:list text:style-name="list-style-9">
        <text:list-item text:start-value="1">
          <text:p text:style-name="list.start"> Bij de uitoefening van het toezicht op de bijzondere voorwaarden aan een voorwaardelijk veroordeelde opgelegd, wordt buiten
                              noodzaak alles vermeden, wat deze in zijn vrijheid zou kunnen beperken of maatschappelijk zou kunnen benadelen.
                           </text:p>
        </text:list-item>
        <text:list-item text:start-value="2">
          <text:p text:style-name="list.end"> Indien de rechter ingevolge artikel 17c van het Wetboek van Strafrecht BES als bijzondere voorwaarde heeft gesteld, dat de
                              veroordeelde zich ter verpleging zal opnemen in een bij zijn bevel aan te wijzen inrichting of, ingevolge artikel 17d van
                              genoemd Wetboek, een opdracht heeft gegeven om aan de veroordeelde terzake van de naleving van bijzondere voorwaarden bijstand
                              te verlenen, wint het openbaar ministerie, alvorens in de gevallen bedoeld bij de artikelen 17g en 17h van genoemd Wetboek,
                              de zaak aan te brengen, het advies in van het hoofd der inrichting onderscheidenlijk van de instelling, inrichting of bijzondere
                              ambtenaar, die met het verlenen van bijstand aan de voorwaardelijk veroordeelde is belast.
                           </text:p>
        </text:list-item>
      </text:list>
      <text:h text:outline-level="5" text:style-name="artikel_kop">Artikel 24
                     </text:h>
      <text:list text:style-name="list-style-10">
        <text:list-item text:start-value="1">
          <text:p text:style-name="list.start"> De instellingen met het verlenen van bijstand aan een voorwaardelijk veroordeelde belast, zijn bevoegd zulks onder haar verantwoordelijkheid
                              te doen plaatsvinden door bepaald aangewezen vertegenwoordigers (algemene of bijzondere patroons).
                           </text:p>
        </text:list-item>
        <text:list-item text:start-value="2">
          <text:p text:style-name="list.cont"> Zij geven van zodanige aanwijzing vooraf kennis aan het openbaar ministerie.
                           </text:p>
        </text:list-item>
        <text:list-item text:start-value="3">
          <text:p text:style-name="list.end"> Onze Minister kan bepalen dat aan een aanwijzing geen gevolg zal worden gegeven.
                           </text:p>
        </text:list-item>
      </text:list>
      <text:h text:outline-level="5" text:style-name="artikel_kop">Artikel 25
                     </text:h>
      <text:list text:style-name="list-style-11">
        <text:list-item text:start-value="1">
          <text:p text:style-name="list.start"> De instelling, die met verlenen van de bijstand is belast, ontvangt, indien wenselijk, van de opdracht reeds kennis voordat
                              de veroordeling onherroepelijk is geworden, door de zorg van het openbaar ministerie..
                           </text:p>
        </text:list-item>
        <text:list-item text:start-value="2">
          <text:p text:style-name="list.cont"> Onmiddellijk nadat de uitspraak onherroepelijk is geworden, ontvangt de instelling door de zorg van het openbaar ministerie
                              een kennisgeving, houdende de straf aan de veroordeelde opgelegd en alle tot het in artikel 17a, Wetboek van Strafrecht BES,
                              bedoelde bevel betrekkelijke beslissingen.
                           </text:p>
        </text:list-item>
        <text:list-item text:start-value="3">
          <text:p text:style-name="list.cont"> De kennisgeving vermeldt de tijdstippen van begin en aanvankelijk einde van de proeftijd; indien die tijdstippen nog niet
                              aanstonds worden opgegeven, dan volgt de mededeling daarvan zo spoedig mogelijk.
                           </text:p>
        </text:list-item>
        <text:list-item text:start-value="4">
          <text:p text:style-name="list.end"> Latere beslissingen, overeenkomstig de artikelen 17g of 17h Wetboek van Strafrecht BES genomen, worden op gelijke wijze medegedeeld.
                           </text:p>
        </text:list-item>
      </text:list>
      <text:h text:outline-level="5" text:style-name="artikel_kop">Artikel 26
                     </text:h>
      <text:list text:style-name="list-style-12">
        <text:list-item text:start-value="1">
          <text:p text:style-name="list.start"> De persoon die de bijstand verleent, tracht een op vertrouwen gegronde persoonlijke band met de veroordeelde te leggen en
                              die in het belang van de nakoming van de aan deze opgelegde voorwaarden en van diens reclassering, te benutten.
                           </text:p>
        </text:list-item>
        <text:list-item text:start-value="2">
          <text:p text:style-name="list.end"> Bij het verlenen van de bijstand wordt zoveel mogelijk alles vermeden, wat de veroordeelde in zijn vrijheid zou kunnen beperken
                              of maatschappelijk zou kunnen benadelen.
                           </text:p>
        </text:list-item>
      </text:list>
      <text:h text:outline-level="4" text:style-name="hoofdstuk_kop">HOOFDSTUK V Uitvoeringsbepalingen voorwaardelijke invrijheidstelling
                  </text:h>
      <text:h text:outline-level="5" text:style-name="artikel_kop">Artikel 27
                     </text:h>
      <text:list text:style-name="list-style-13">
        <text:list-item text:start-value="1">
          <text:p text:style-name="list.start"> Tenminste twee maanden voor de dag waarop een tot gevangenisstraf veroordeelde voorwaardelijk in vrijheid kan worden gesteld,
                              zendt het gestichtshoofd te zijnen aanzien aan Onze Minister hetzij een gemotiveerd voorstel tot voorwaardelijke invrijheidstelling,
                              hetzij een gemotiveerd bericht, dat niet tot voorwaardelijke invrijheidstelling behoort te worden overgegaan, hetzij een gemotiveerd
                              bericht, dat nog niet tot voorwaardelijke invrijheidstelling behoort te worden overgegaan.
                           </text:p>
        </text:list-item>
        <text:list-item text:start-value="2">
          <text:p text:style-name="list.end"> Onverminderd de bepalingen van het eerste lid, dient het gestichtshoofd Onze Minister van bericht en raad inzake de voorwaardelijke
                              invrijheidstelling van een veroordeelde zo dikwijls Onze Minister zulks vraagt of het gestichtshoofd het gewenst acht.
                           </text:p>
        </text:list-item>
      </text:list>
      <text:h text:outline-level="5" text:style-name="artikel_kop">Artikel 28
                     </text:h>
      <text:list text:style-name="list-style-14">
        <text:list-item text:start-value="1">
          <text:p text:style-name="list.start"> Alvorens een voorstel tot voorwaardelijke invrijheidstelling te doen, wint het gestichtshoofd bericht en raad in van reclasseringsinstellingen
                              omtrent de persoon en de vooruitzichten van de veroordeelde. Bij het verzoek om bericht en raad, dat schriftelijk wordt gedaan,
                              wordt een staat van inlichtingen overgelegd.
                           </text:p>
        </text:list-item>
        <text:list-item text:start-value="2">
          <text:p text:style-name="list.cont"> Het voorstel tot voorwaardelijke invrijheidstelling gaat vergezeld van:
                           </text:p>
          <text:list>
            <text:list-item text:start-value="1">
              <text:p text:style-name="list.cont">de beschrijving van persoonlijkheid, omstandigheden en vooruitzichten van de veroordeelde;
                                 </text:p>
            </text:list-item>
            <text:list-item text:start-value="2">
              <text:p text:style-name="list.cont">de vermelding van de rechterlijke uitspraak of uitspraken uit kracht waarvan op de veroordeelde straf wordt ten uitvoer gelegd
                                    of nog zal worden ten uitvoer gelegd, van de daarbij opgelegde straffen, van de dag waarop de werkelijke straftijd is ingegaan
                                    en van die, waarop deze zal eindigen;
                                 </text:p>
            </text:list-item>
            <text:list-item text:start-value="3">
              <text:p text:style-name="list.cont">advies omtrent het al dan niet uitkeren van gelden uit de uitgaanskas;
                                 </text:p>
            </text:list-item>
            <text:list-item text:start-value="4">
              <text:p text:style-name="list.cont">advies omtrent de bijzondere voorwaarden die aan de invrijheidstelling zouden behoren te worden verbonden;
                                 </text:p>
            </text:list-item>
            <text:list-item text:start-value="5">
              <text:p text:style-name="list.cont">advies omtrent het al dan niet in het leven roepen van een bijzonder toezicht op de naleving der voorwaarden.
                                 </text:p>
            </text:list-item>
          </text:list>
        </text:list-item>
        <text:list-item text:start-value="3">
          <text:p text:style-name="list.end"> Het voorstel tot voorwaardelijke invrijheidstelling, alsmede het gemotiveerd bericht, dat niet of nog niet tot voorwaardelijke
                              invrijheidstelling behoort te worden overgegaan, zoals bedoeld in artikel 27, lid 1 en het rapport van de reclasseringsinstellingen
                              zoals bedoeld in artikel 29, lid 2, zijn samen vervat in een bij dit besluit vastgesteld model.
                           </text:p>
        </text:list-item>
      </text:list>
      <text:h text:outline-level="5" text:style-name="artikel_kop">Artikel 29
                     </text:h>
      <text:list text:style-name="list-style-15">
        <text:list-item text:start-value="1">
          <text:p text:style-name="list.start"> Indien het gestichtshoofd van mening is, dat ten aanzien van een veroordeelde niet of nog niet tot voorwaardelijke invrijheidstelling
                              behoort te worden overgegaan, deelt hij zulks, met vermelding van redenen, schriftelijk mede aan de in het eerste lid van
                              artikel 28 bedoelde reclasseringsinstellingen. In geval hij van mening is, dat nog niet tot voorwaardelijke invrijheidstelling
                              behoort te worden overgegaan, deelt hij tevens mede, wanneer de mogelijkheid ener voorwaardelijke invrijheidstelling opnieuw
                              zou dienen te worden overwogen.
                           </text:p>
        </text:list-item>
        <text:list-item text:start-value="2">
          <text:p text:style-name="list.cont"> Indien de reclasseringsinstellingen van mening zijn, dat omtrent de veroordeelde in voor deze gunstiger zin dient te worden
                              geadviseerd, voegen zij bij hun advies aan het gestichtshoofd een rapport omtrent de persoon en de vooruitzichten van de veroordeelde,
                              alsmede, indien zij van mening zijn, dat tot voorwaardelijke invrijheidstelling dient te worden overgegaan, een conceptvoorstel,
                              ingericht volgens het in het derde lid van artikel 28 bedoelde model.
                           </text:p>
        </text:list-item>
        <text:list-item text:start-value="3">
          <text:p text:style-name="list.end"> Het gestichtshoofd voorziet de stukken van zijn nader advies, en zendt deze aan Onze Minister.
                           </text:p>
        </text:list-item>
      </text:list>
      <text:h text:outline-level="5" text:style-name="artikel_kop">Artikel 30
                     </text:h>
      <text:p text:style-name="artikel">Bij het voorstel en, voorzover Onze Minister zulks mocht hebben verlangd, bij het bericht, worden overgelegd:</text:p>
      <text:list text:style-name="list-style-16">
        <text:list-item text:start-value="1">
          <text:p text:style-name="list.start">een staat van inlichtingen van het openbaar ministerie;
                           </text:p>
        </text:list-item>
        <text:list-item text:start-value="2">
          <text:p text:style-name="list.cont">alle berichten en adviezen, krachtens artikel 31 ingewonnen;
                           </text:p>
        </text:list-item>
        <text:list-item text:start-value="3">
          <text:p text:style-name="list.cont">de ondertekende verklaring van degene, die het gestichtshoofd met het bijzondere toezicht op de naleving der voorwaarden zou
                              wensen belast te zien, dat hij bereid is een opdracht tot bijzonder toezicht te aanvaarden; en voorts, tenzij zodanige hulp
                              niet nodig wordt geoordeeld;
                           </text:p>
        </text:list-item>
        <text:list-item text:start-value="4">
          <text:p text:style-name="list.end">de ondertekende verklaring van degene die zich heeft bereid verklaard de veroordeelde na ontslag te steunen, te onderhouden
                              of in dienst te nemen.
                           </text:p>
        </text:list-item>
      </text:list>
      <text:h text:outline-level="5" text:style-name="artikel_kop">Artikel 31
                     </text:h>
      <text:list text:style-name="list-style-17">
        <text:list-item text:start-value="1">
          <text:p text:style-name="list.start"> Aan het gestichtshoofd worden op zijn verzoek door alle besturen of hoofden van andere strafgestichten en de reclasseringsinstellingen
                              de inlichtingen verstrekt, die hij nodig heeft ter uitvoering van de voorschriften van de artikelen 27 en 28.
                           </text:p>
        </text:list-item>
        <text:list-item text:start-value="2">
          <text:p text:style-name="list.end"> Op verzoek van het gestichtshoofd kan Onze Minister inlichtingen verstrekken met het oog op de uitoefening van de taken bedoeld
                              in het eerste lid.
                           </text:p>
        </text:list-item>
      </text:list>
      <text:h text:outline-level="5" text:style-name="artikel_kop">Artikel 32
                     </text:h>
      <text:list text:style-name="list-style-18">
        <text:list-item text:start-value="1">
          <text:p text:style-name="list.start"> Aan de reclasseringsinstelling wordt op zijn verzoek door de besturen en hoofden van andere strafgestichten de inlichtingen
                              verstrekt met het oog op de taakuitoefening bij een voorwaardelijke invrijheidstelling.
                           </text:p>
        </text:list-item>
        <text:list-item text:start-value="2">
          <text:p text:style-name="list.end"> Op verzoek van de reclasseringsinstelling kan Onze Minister inlichtingen verstrekken met het oog op de uitoefening van de
                              taken bedoeld in het eerste lid.
                           </text:p>
        </text:list-item>
      </text:list>
      <text:h text:outline-level="5" text:style-name="artikel_kop">Artikel 33
                     </text:h>
      <text:p text:style-name="artikel">Van de ministeriële beschikking tot voorwaardelijke invrijheidstelling evenals van de herziene beschikking als bedoeld in
                        artikel 34, lid 2, wordt ten spoedigste afschrift gezonden aan:
                     </text:p>
      <text:list text:style-name="list-style-19">
        <text:list-item text:start-value="1">
          <text:p text:style-name="list.start">het bestuur van de gevangenis, waarin de veroordeelde de straf ondergaat;
                           </text:p>
        </text:list-item>
        <text:list-item text:start-value="2">
          <text:p text:style-name="list.cont">het openbaar ministerie;
                           </text:p>
        </text:list-item>
        <text:list-item text:start-value="3">
          <text:p text:style-name="list.cont">het openbaar ministerie van Aruba, Curaçao of Sint Maarten, indien de toekomstige verblijfplaats van de veroordeelde zich
                              aldaar bevindt;
                           </text:p>
        </text:list-item>
        <text:list-item text:start-value="4">
          <text:p text:style-name="list.cont">de gezaghebber van het openbare lichaam waar de betrokkene zal verblijven;
                           </text:p>
        </text:list-item>
        <text:list-item text:start-value="5">
          <text:p text:style-name="list.end">indien een bijzonder toezicht op de naleving der voorwaarden in het leven is geroepen, degene, die met het bijzonder toezicht
                              is belast.
                           </text:p>
        </text:list-item>
      </text:list>
      <text:h text:outline-level="5" text:style-name="artikel_kop">Artikel 34
                     </text:h>
      <text:list text:style-name="list-style-20">
        <text:list-item text:start-value="1">
          <text:p text:style-name="list.start"> Een afschrift van de ministeriële beschikking tot voorwaardelijke invrijheidstelling wordt aan de voorwaardelijk in vrijheid
                              gestelde als verlofpas uitgereikt.
                           </text:p>
        </text:list-item>
        <text:list-item text:start-value="2">
          <text:p text:style-name="list.end"> Indien tijdens de proeftijd de opgelegde straf of het einde van de proeftijd wordt gewijzigd, of artikel 18a, vijfde lid
                              Wetboek van Strafrecht BES wordt toegepast, wordt hem de herziene beschikking als nieuwe verlofpas uitgereikt.
                           </text:p>
        </text:list-item>
      </text:list>
      <text:h text:outline-level="5" text:style-name="artikel_kop">Artikel 35
                     </text:h>
      <text:list text:style-name="list-style-21">
        <text:list-item text:start-value="1">
          <text:p text:style-name="list.start"> De voorwaardelijk in vrijheid gestelde is verplicht binnen 2 maal 24 uren na de invrijheidstelling zijn verlofpas te tonen
                              aan de gezaghebber, of een door deze aan te wijzen ambtenaar, van het openbaar lichaam waar betrokkene zal verblijven, of,
                              bij gebreke van zodanige aanwijzing, in dat waarheen hij heeft opgegeven zich te begeven.
                           </text:p>
        </text:list-item>
        <text:list-item text:start-value="2">
          <text:p text:style-name="list.cont"> Zolang de proeftijd niet is verstreken, geldt hetzelfde bij verandering van werkelijke woonplaats.
                           </text:p>
        </text:list-item>
        <text:list-item text:start-value="3">
          <text:p text:style-name="list.cont"> De gezaghebber, bedoeld in het eerste lid, tekent de pas voor gezien en geeft van verzuim van aanbieding onverwijld kennis
                              aan het openbaar ministerie, dat daarvan onverwijld mededeling doet aan Onze Minister. Van een aanbieding van de verlofpas
                              in het geval, bedoeld in het tweede lid, wordt door de betrokken gezaghebber kennis gegeven aan het openbaar ministerie en
                              aan de toezichthouder.
                           </text:p>
        </text:list-item>
        <text:list-item text:start-value="4">
          <text:p text:style-name="list.end"> Het openbaar ministerie neemt onmiddellijke maatregelen tot opsporing van de nalatige.
                           </text:p>
        </text:list-item>
      </text:list>
      <text:h text:outline-level="5" text:style-name="artikel_kop">Artikel 36
                     </text:h>
      <text:list text:style-name="list-style-22">
        <text:list-item text:start-value="1">
          <text:p text:style-name="list.start"> In geval van verlies of vermissing van de verlofpas doet de voorwaardelijk in vrijheid gestelde onmiddellijk aangifte bij
                              de gezaghebber van het openbaar lichaam waar hij zijn werkelijke woonplaats heeft.
                           </text:p>
        </text:list-item>
        <text:list-item text:start-value="2">
          <text:p text:style-name="list.end"> Onze Minister kan aan de voorwaardelijk in vrijheid gestelde een duplicaat verlofpas doen uitreiken.
                           </text:p>
        </text:list-item>
      </text:list>
      <text:h text:outline-level="5" text:style-name="artikel_kop">Artikel 37
                     </text:h>
      <text:p text:style-name="artikel">Bij de kennisgeving van aanhouding, bedoeld in artikel 19, tweede lid van het Wetboek van Strafrecht BES, wordt een proces-verbaal
                        gevoegd, houdende de redenen, die tot de aanhouding hebben geleid.
                     </text:p>
      <text:h text:outline-level="5" text:style-name="artikel_kop">Artikel 38
                     </text:h>
      <text:p text:style-name="artikel">Onze Minister ontvangt van het openbaar ministerie onverwijld kennis van:</text:p>
      <text:list text:style-name="list-style-23">
        <text:list-item text:start-value="1">
          <text:p text:style-name="list.start">elke vrijheidsbeneming van een voorwaardelijke in vrijheid gestelde gedurende de proeftijd en de daarop volgende drie maanden
                              door het daartoe bevoegde gezag;
                           </text:p>
        </text:list-item>
        <text:list-item text:start-value="2">
          <text:p text:style-name="list.cont">elke onherroepelijk geworden uitspraak, waarbij ten aanzien van een voorwaardelijk invrijheidgestelde bewezen wordt verklaard,
                              dat hij tijdens zijn proeftijd een strafbaar feit heeft begaan;
                           </text:p>
        </text:list-item>
        <text:list-item text:start-value="3">
          <text:p text:style-name="list.end">elke andere omstandigheid betreffende de voorwaardelijk invrijheidgestelde, die van belang kan zijn voor het uit te oefenen
                              toezicht en eventuele schorsing of herroeping der voorwaardelijke invrijheidstelling.
                           </text:p>
        </text:list-item>
      </text:list>
      <text:h text:outline-level="5" text:style-name="artikel_kop">Artikel 39
                     </text:h>
      <text:list text:style-name="list-style-24">
        <text:list-item text:start-value="1">
          <text:p text:style-name="list.start"> Indien een bijzonder toezicht op de naleving der voorwaarden, als bedoeld in artikel 18a, vierde lid, Wetboek van Strafrecht
                              BES, in het leven is geroepen, geschiedt de uitoefening van het toezicht door tussenkomst van degene, die met het bijzonder
                              toezicht is belast.
                           </text:p>
        </text:list-item>
        <text:list-item text:start-value="2">
          <text:p text:style-name="list.cont"> Worden aldus, naar het oordeel van het openbaar ministerie niet voldoende waarborgen verkregen voor een behoorlijk toezicht,
                              dan geschiedt de uitoefening mede door tussenkomst van de politie.
                           </text:p>
        </text:list-item>
        <text:list-item text:start-value="3">
          <text:p text:style-name="list.end"> Bij de uitoefening van het toezicht evenals van het bijzonder toezicht wordt zoveel mogelijk alles vermeden dat de voorwaardelijk
                              in vrijheid gestelde in zijn vrijheid zou kunnen beperken of maatschappelijk zou kunnen benadelen.
                           </text:p>
        </text:list-item>
      </text:list>
      <text:h text:outline-level="5" text:style-name="artikel_kop">Artikel 40
                     </text:h>
      <text:list text:style-name="list-style-25">
        <text:list-item text:start-value="1">
          <text:p text:style-name="list.start"> Degene, die met het bijzonder toezicht is belast, brengt omtrent het gedrag van de voorwaardelijk in vrijheid gestelde rapporten
                              uit aan het openbaar ministerie, op de wijze en tijdstippen door de officier van justitie nader te bepalen.
                           </text:p>
        </text:list-item>
        <text:list-item text:start-value="2">
          <text:p text:style-name="list.cont"> Van elke gewichtige overtreding van voorwaarden, die te zijner kennis komt, zomede van andere buitengewone voorvallen, wier
                              kennis hij voor Onze Minister van belang acht, zal degene, die met het bijzonder toezicht is belast onverwijld mededeling
                              doen aan het openbaar ministerie.
                           </text:p>
        </text:list-item>
        <text:list-item text:start-value="3">
          <text:p text:style-name="list.end"> Het openbaar ministerie zendt de rapporten en mededeling bedoeld in dit artikel ten spoedigste aan Onze Minister.
                           </text:p>
        </text:list-item>
      </text:list>
      <text:h text:outline-level="5" text:style-name="artikel_kop">Artikel 41
                     </text:h>
      <text:list text:style-name="list-style-26">
        <text:list-item text:start-value="1">
          <text:p text:style-name="list.start"> De instellingen, door Onze Minister met het bijzonder toezicht belast, zijn bevoegd dat onder haar verantwoordelijkheid te
                              doen uitoefenen door bepaalde aangewezen vertegenwoordigers (algemene of bijzondere patroons).
                           </text:p>
        </text:list-item>
        <text:list-item text:start-value="2">
          <text:p text:style-name="list.cont"> Zij geven van zodanige aanwijzing vooraf kennis aan Onze Minister en aan het openbaar ministerie.
                           </text:p>
        </text:list-item>
        <text:list-item text:start-value="3">
          <text:p text:style-name="list.cont"> De Minister kan bepalen dat aan een aanwijzing geen gevolg zal worden gegeven.
                           </text:p>
        </text:list-item>
        <text:list-item text:start-value="4">
          <text:p text:style-name="list.end"> De aanwijzing wordt overigens zo spoedig mogelijk op de verlofpas aangetekend.
                           </text:p>
        </text:list-item>
      </text:list>
      <text:h text:outline-level="5" text:style-name="artikel_kop">Artikel 42
                     </text:h>
      <text:p text:style-name="artikel">De reclasseringsinstelling kan Onze Minister voorstellen:</text:p>
      <text:p text:style-name="artikel">in de gestelde bijzonder voorwaarden wijziging te brengen,</text:p>
      <text:p text:style-name="artikel">alsnog bijzondere voorwaarden te stellen,</text:p>
      <text:p text:style-name="artikel">alsnog een bijzondere toezicht in het leven te roepen,</text:p>
      <text:p text:style-name="artikel">het bijzonder toezicht aan een ander dan degene die daarmede te voren was belast, op te dragen, of de voorwaardelijke invrijheidstelling
                        te schorsen of te herroepen.
                     </text:p>
      <text:h text:outline-level="5" text:style-name="artikel_kop">Artikel 43
                     </text:h>
      <text:list text:style-name="list-style-27">
        <text:list-item text:start-value="1">
          <text:p text:style-name="list.start"> Zo spoedig mogelijk na een beschikking tot schorsing, beslist Onze Minister of de voorwaardelijke invrijheidstelling zal
                              worden herroepen.
                           </text:p>
        </text:list-item>
        <text:list-item text:start-value="2">
          <text:p text:style-name="list.end"> Blijkt niet voldoende grond tot herroeping aanwezig, dan beveelt Onze Minister opheffing van de schorsing.
                           </text:p>
        </text:list-item>
      </text:list>
      <text:h text:outline-level="5" text:style-name="artikel_kop">Artikel 44
                     </text:h>
      <text:p text:style-name="artikel">De beslissing tot schorsing of herroeping van de voorwaardelijke invrijheidstelling deelt Onze Minister mede aan:</text:p>
      <text:list text:style-name="list-style-28">
        <text:list-item text:start-value="1">
          <text:p text:style-name="list.start">het openbaar ministerie;
                           </text:p>
        </text:list-item>
        <text:list-item text:start-value="2">
          <text:p text:style-name="list.cont">de gezaghebber van het openbaar lichaam waar de voorwaardelijk in vrijheid gestelde woonplaats heeft;
                           </text:p>
        </text:list-item>
        <text:list-item text:start-value="3">
          <text:p text:style-name="list.cont">degene die met het bijzonder toezicht is belast;
                           </text:p>
        </text:list-item>
        <text:list-item text:start-value="4">
          <text:p text:style-name="list.end">indien een aanhouding ingevolge artikel 19, tweede lid, Wetboek van Strafrecht BES, is voorafgegaan, het gezag dat de aanhouding
                              gelastte, voorzover dit niet reeds krachtens de vorige nummers mededeling krijgt.
                           </text:p>
        </text:list-item>
      </text:list>
      <text:h text:outline-level="5" text:style-name="artikel_kop">Artikel 45
                     </text:h>
      <text:list text:style-name="list-style-29">
        <text:list-item text:start-value="1">
          <text:p text:style-name="list.start"> Onze Minister zendt de mededeling, bedoeld in artikel 35 ter kennisneming aan de reclasseringsinstelling.
                           </text:p>
        </text:list-item>
        <text:list-item text:start-value="2">
          <text:p text:style-name="list.end"> De reclasseringsinstelling zal aan Onze Minister de voorstellen betreffende de voorwaardelijk in vrijheid gestelde doen,
                              die hem geraden voorkomen.
                           </text:p>
        </text:list-item>
      </text:list>
      <text:h text:outline-level="4" text:style-name="hoofdstuk_kop">HOOFDSTUK VI Hulp en steun bij gratie
                  </text:h>
      <text:h text:outline-level="5" text:style-name="artikel_kop">Artikel 45a
                     </text:h>
      <text:p text:style-name="artikel">De reclasseringsinstellingen hebben tot taak op verzoek van Onze Minister hulp en steun te verlenen aan een veroordeelde aan
                        wie gratie is verleend onder voorwaarden die het gedrag van de veroordeelde betreffen.
                     </text:p>
      <text:h text:outline-level="4" text:style-name="hoofdstuk_kop">HOOFDSTUK VII Slotbepaling
                  </text:h>
      <text:h text:outline-level="5" text:style-name="artikel_kop">Artikel 46
                     </text:h>
      <text:p text:style-name="artikel">Dit besluit wordt aangehaald als: Reclasseringsbesluit 1953 BES.</text:p>
      <text:h text:outline-level="3" text:style-name="bijlage_kop">RAPPORT in verband met VOORWAARDELIJKE INVRIJHEIDSTELLING GEDETINEERDE     Art. 28, derde lid, Reclasseringsbesluit 1953 BES
                  </text:h>
      <text:h text:outline-level="4" text:style-name="divisiekop1">GEDETINEERDE:
                  </text:h>
      <text:p text:style-name="alineagroep">Naam, voornamen .................................................................................</text:p>
      <text:p text:style-name="alineagroep">Geboortedatum en -plaats ......................................................................</text:p>
      <text:p text:style-name="alineagroep">Laatst bekende adres .............................................................................</text:p>
      <text:p text:style-name="alineagroep">Adres naaste familierelatie .......................................................................</text:p>
      <text:p text:style-name="alineagroep">Rechterlijk College en datum vonnis ..........................................................</text:p>
      <text:p text:style-name="alineagroep">Kwalificatie misdrijf .........................................................................................</text:p>
      <text:p text:style-name="alineagroep">Opgelegde straf</text:p>
      <text:p text:style-name="alineagroep">Verleende gratie.......................................................................................</text:p>
      <text:p text:style-name="alineagroep">Datum inverzekeringstelling..................................................................</text:p>
      <text:p text:style-name="alineagroep">Datum kracht van gewijsde....................................................................</text:p>
      <text:p text:style-name="alineagroep">Datum strafexecutie................................................................................</text:p>
      <text:p text:style-name="alineagroep">Expiratie straftijd......................................................................................</text:p>
      <text:p text:style-name="alineagroep">Vroegste datum voor voorw. invrijheidstelling........................................</text:p>
      <text:p text:style-name="alineagroep">Gedrag....................................................................................................</text:p>
      <text:p text:style-name="alineagroep">Tewerkstelling..........................................................................................</text:p>
      <text:p text:style-name="alineagroep">Karakter..................................................................................................</text:p>
      <text:p text:style-name="alineagroep">Komt hij in aanmerking voor V.I.? Ja / neen / nog niet.</text:p>
      <text:p text:style-name="alineagroep">Bijzondere opmerkingen (evt. per bijlage)............</text:p>
      <text:p text:style-name="alineagroep.end">....................................</text:p>
      <text:p text:style-name="bijlage">Ondertekening,</text:p>
      <text:p text:style-name="bijlage">....................................................... (<text:span text:style-name="cur">plaats</text:span>)
                  </text:p>
      <text:p text:style-name="bijlage">De directeur,</text:p>
      <text:p text:style-name="bijlage">....................................................... (<text:span text:style-name="cur">naam en handtekening</text:span>)
                  </text:p>
      <text:h text:outline-level="4" text:style-name="divisiekop1">RAPPORT RECLASSERING:
                  </text:h>
      <text:p text:style-name="alineagroep">Kan hij in milieu van herkomst terugkeren?...............................................</text:p>
      <text:p text:style-name="alineagroep">Zo neen, wellicht in ander milieu?.............................................................</text:p>
      <text:p text:style-name="alineagroep">Kan hij bij laatste werkgever terugkeren?.................................................</text:p>
      <text:p text:style-name="alineagroep">Kan hij op andere wijze in onderhoud voorzien?.......................................</text:p>
      <text:p text:style-name="alineagroep">Is hij kostwinner en/of gezinshoofd?..........................................................</text:p>
      <text:p text:style-name="alineagroep">Wordt voorw. invrijheidstelling aanbevolen?..............................................</text:p>
      <text:p text:style-name="alineagroep">Zo ja/zo neen, waarom?............................................................................</text:p>
      <text:p text:style-name="alineagroep">Is reclassering bereid het uitoefenen van toezicht en het verlenen van hulp en bijstand op zich te nemen?................................................................</text:p>
      <text:p text:style-name="alineagroep">Hoe is de kans op recidive?.......................................................................</text:p>
      <text:p text:style-name="alineagroep">Adviezen betreffende:.................................................................................</text:p>
      <text:p text:style-name="alineagroep">Uitkering van de uitgaanskas:......................................................................</text:p>
      <text:p text:style-name="alineagroep">Bijzondere voorwaarden:............................................................................</text:p>
      <text:p text:style-name="alineagroep.end">Bijzonder toezicht:......................................................................................</text:p>
      <text:p text:style-name="bijlage">Ondertekening,</text:p>
      <text:p text:style-name="bijlage">.............................................................. (<text:span text:style-name="cur">plaats</text:span>)
                  </text:p>
      <text:p text:style-name="bijlage">De reclasseringsambtenaar,</text:p>
      <text:p text:style-name="bijlage">.............................................................. (<text:span text:style-name="cur">naam en handtekening</text:span>)
                  </text:p>
      <text:h text:outline-level="3" text:style-name="bijlage_kop">VOORSTEL/BERICHT in verband met VOORWAARDELIJKE INVRIJHEIDSTELLING  Art. 28, derde lid, Reclasseringsbesluit 1953 BES
                  </text:h>
      <text:p text:style-name="alineagroep">De directeur van het strafgesticht te ........................................................(<text:span text:style-name="cur">naam</text:span>),
                     </text:p>
      <text:list text:style-name="list-style-30">
        <text:list-item text:start-value="1">
          <text:p text:style-name="list.start">bericht dat de genoemde persoon niet/nog niet in aanmerking kan worden komen voor voorwaardelijke invrijheidstelling.
                           </text:p>
        </text:list-item>
        <text:list-item text:start-value="2">
          <text:p text:style-name="list.end">stelt voor om de genoemde persoon voorwaardelijk in vrijheid te stellen.
                           </text:p>
        </text:list-item>
      </text:list>
      <text:p text:style-name="alineagroep">Hij adviseert daarbij t.a.v.:......................................................................</text:p>
      <text:p text:style-name="alineagroep">Uitkering v/d uitgaanskas:.......................................................................</text:p>
      <text:p text:style-name="alineagroep">Bijzondere voorwaarden:........................................................................</text:p>
      <text:p text:style-name="alineagroep">Bijzondere toezicht:.................................................................................</text:p>
      <text:p text:style-name="alineagroep.end">Motivering:..............................................................................................</text:p>
      <text:p text:style-name="bijlage">Ondertekening,</text:p>
      <text:p text:style-name="bijlage">............................................................(<text:span text:style-name="cur">plaats</text:span>)
                  </text:p>
      <text:p text:style-name="bijlage">De directeur,</text:p>
      <text:p text:style-name="bijlage">............................................................(<text:span text:style-name="cur">naam en handtekening</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