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8</text:p>
      <text:p text:style-name="publicatie-titel.end">1 oktober 2010</text:p>
      <text:h text:outline-level="1" text:style-name="staatsblad_kop">Beschikking van de Minister van Justitie van 27 september 2010 tot plaatsing in het Staatsblad van de tekst van de Gevangenismaatregel
            1999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Gevangenismaatregel 1999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GEVANGENISMAATREGEL 1999 BES, ZOALS GEWIJZIGD BIJ HET AANPASSINGSBESLUIT OPENBARE LICHAMEN BONAIRE, SINT EUSTATIUS
                  EN SABA
               </text:h>
      <text:h text:outline-level="4" text:style-name="paragraaf_kop">§ 1. Algemene bepalingen
                     </text:h>
      <text:h text:outline-level="5" text:style-name="artikel_kop">Artikel 1
                        </text:h>
      <text:list text:style-name="list-style-1">
        <text:list-item text:start-value="1">
          <text:p text:style-name="list.start"> In dit besluit wordt verstaan onder:
                              </text:p>
          <text:p text:style-name="definition.term">gesticht:</text:p>
          <text:p text:style-name="definition.description">een huis van bewaring, gevangenis of een door Onze Minister aangewezen inrichting of instelling;</text:p>
          <text:p text:style-name="definition.term">directeur:</text:p>
          <text:p text:style-name="definition.description">de lokatie-directeur van een gesticht en bij zijn afwezigheid, degene die hem vervangt;</text:p>
          <text:p text:style-name="definition.term">gedetineerde:</text:p>
          <text:p text:style-name="definition.description">de persoon ingesloten in een gesticht.</text:p>
        </text:list-item>
        <text:list-item text:start-value="2">
          <text:p text:style-name="list.end"> Dit besluit berust op de artikelen 12, 16, vierde lid, 18, tweede lid, 28, 32a, 37g, 42 en 44, zesde lid, van de Wet beginselen
                                 gevangeniswezen BES.
                              </text:p>
        </text:list-item>
      </text:list>
      <text:h text:outline-level="5" text:style-name="artikel_kop">Artikel 2
                        </text:h>
      <text:list text:style-name="list-style-2">
        <text:list-item text:start-value="1">
          <text:p text:style-name="list.start"> De directeur is verantwoordelijk voor het beheer en de regelmatige gang van zaken in het gesticht.
                              </text:p>
        </text:list-item>
        <text:list-item text:start-value="2">
          <text:p text:style-name="list.cont"> De directeur brengt jaarlijks voor 1 maart aan Onze Minister een jaarverslag over het voorgaande jaar uit. Bij dit verslag
                                 wordt een jaarrekening gevoegd.
                              </text:p>
        </text:list-item>
        <text:list-item text:start-value="3">
          <text:p text:style-name="list.cont"> De directeur verstrekt Onze Minister te allen tijde alle verlangde inlichtingen.
                              </text:p>
        </text:list-item>
        <text:list-item text:start-value="4">
          <text:p text:style-name="list.end"> De gestichtsmedewerkers komen de opdrachten van de directeur stipt na.
                              </text:p>
        </text:list-item>
      </text:list>
      <text:h text:outline-level="5" text:style-name="artikel_kop">Artikel 3
                        </text:h>
      <text:list text:style-name="list-style-3">
        <text:list-item text:start-value="1">
          <text:p text:style-name="list.start"> De directeur draagt er zorg voor dat de gedetineerde, onder handhaving van het karakter van de gevangenisstraf of maatregel,
                                 tegemoet wordt getreden op een wijze die zijn menselijke waardigheid respecteert.
                              </text:p>
        </text:list-item>
        <text:list-item text:start-value="2">
          <text:p text:style-name="list.end"> Het verblijf van de gedetineerde in het gesticht wordt mede dienstbaar gemaakt aan de voorbereiding van zijn terugkeer in
                                 het maatschappelijk leven.
                              </text:p>
        </text:list-item>
      </text:list>
      <text:h text:outline-level="5" text:style-name="artikel_kop">Artikel 4
                        </text:h>
      <text:list text:style-name="list-style-4">
        <text:list-item text:start-value="1">
          <text:p text:style-name="list.start"> De plaatsing in en overplaatsing naar een gesticht of een afdeling van een gesticht geschieden zoveel mogelijk met inachtneming
                                 van het regime dat het meest strookt met de persoonlijkheid van de gedetineerde, waarbij zowel op de duur van de straf of
                                 maatregel als op het gedrag en de mogelijkheden tot reclassering van de gedetineerde wordt gelet.
                              </text:p>
        </text:list-item>
        <text:list-item text:start-value="2">
          <text:p text:style-name="list.cont"> De plaatsing in een gesticht geschiedt, tenzij bij of krachtens de Wet beginselen gevangeniswezen BES anders is bepaald,
                                 op last van het openbaar ministerie na overleg met de betrokken directeur.
                              </text:p>
        </text:list-item>
        <text:list-item text:start-value="3">
          <text:p text:style-name="list.cont"> Overplaatsing naar een gesticht geschiedt, tenzij bij of krachtens de Wet beginselen gevangeniswezen BES anders is bepaald,
                                 op last van Onze Minister na overleg met het openbaar ministerie en de betrokken directeur.
                              </text:p>
        </text:list-item>
        <text:list-item text:start-value="4">
          <text:p text:style-name="list.cont"> Plaatsing in en overplaatsing naar een afdeling van een gesticht geschiedt door de directeur.
                              </text:p>
        </text:list-item>
        <text:list-item text:start-value="5">
          <text:p text:style-name="list.cont"> Ten behoeve van een zo verantwoord mogelijk oordeel hebben de betrokken directeur en een door hem aangewezen gestichtsmedewerker
                                 het recht het persoonsdossier van de gedetineerde in te zien.
                              </text:p>
        </text:list-item>
        <text:list-item text:start-value="6">
          <text:p text:style-name="list.end"> Bij ministeriële regeling kunnen ter uitvoering van dit artikel nadere regels worden vastgesteld.
                              </text:p>
        </text:list-item>
      </text:list>
      <text:h text:outline-level="5" text:style-name="artikel_kop">Artikel 4a
                        </text:h>
      <text:p text:style-name="artikel">Bij ministeriële regeling kunnen nadere regels worden gesteld over de kwaliteit van de inrichting en de activiteiten van en
                           voor de gedetineerde.
                        </text:p>
      <text:h text:outline-level="4" text:style-name="paragraaf_kop">§ 2. De opneming in het gesticht
                     </text:h>
      <text:h text:outline-level="5" text:style-name="artikel_kop">Artikel 5
                        </text:h>
      <text:list text:style-name="list-style-5">
        <text:list-item text:start-value="1">
          <text:p text:style-name="list.start"> Ten behoeve van de registratie van opgenomen gedetineerden wordt bij ministeriële regeling een model gedetineerdenregister
                                 vastgesteld
                              </text:p>
        </text:list-item>
        <text:list-item text:start-value="2">
          <text:p text:style-name="list.cont"> Zo spoedig mogelijk na opneming wordt de gedetineerde in de door de directeur aangewezen ruimte aan kleding en lichaam onderzocht
                                 op de aanwezigheid van geld, waardepapieren en andere goederen waarvan het bezit voor gedetineerden verboden is, alsmede op
                                 de aanwezigheid van goederen die hem, naar het oordeel van de directeur, uit een oogpunt van veiligheid, orde of goede gang
                                 van zaken in het gesticht ontnomen dienen te worden.
                              </text:p>
        </text:list-item>
        <text:list-item text:start-value="3">
          <text:p text:style-name="list.end"> Het onderzoek aan kleding en lichaam wordt ingesteld door een gestichtsmedewerker van hetzelfde geslacht als de gedetineerde.
                              </text:p>
        </text:list-item>
      </text:list>
      <text:h text:outline-level="5" text:style-name="artikel_kop">Artikel 6
                        </text:h>
      <text:list text:style-name="list-style-6">
        <text:list-item text:start-value="1">
          <text:p text:style-name="list.start"> Geld, waardepapieren en andere goederen, die de gedetineerde niet onder zijn berusting mag houden, worden door de directeur
                                 in bewaring genomen, met dien verstande dat aan bederf onderhevige waren worden vernietigd, tenzij deze met schriftelijke
                                 toestemming van de gedetineerde en voor zijn rekening aan een door hem opgegeven derde worden afgestaan.
                              </text:p>
        </text:list-item>
        <text:list-item text:start-value="2">
          <text:p text:style-name="list.cont"> De gedetineerde kan door de directeur toegestaan worden om de bij hem aangetroffen goederen, anders dan geld of waardepapieren,
                                 die geen gevaar kunnen opleveren voor de veiligheid, orde of goede gang van zaken in het gesticht, onder zijn berusting te
                                 houden.
                              </text:p>
        </text:list-item>
        <text:list-item text:start-value="3">
          <text:p text:style-name="list.end"> Ten behoeve van het registreren van het in bewaring nemen en vernietigen bedoeld in het eerste lid, wordt bij ministeriële
                                 regeling een model bewaarnemingsregister vastgesteld.
                              </text:p>
        </text:list-item>
      </text:list>
      <text:h text:outline-level="4" text:style-name="paragraaf_kop">§ 3. Gedwongen geneeskundige behandeling
                     </text:h>
      <text:h text:outline-level="5" text:style-name="artikel_kop">Artikel 7
                        </text:h>
      <text:list text:style-name="list-style-7">
        <text:list-item text:start-value="1">
          <text:p text:style-name="list.start"> Voordat de directeur beslist dat de door de arts noodzakelijk geachte geneeskundige handeling onder dwang zal worden toegepast,
                                 pleegt de directeur overleg met die arts en met het hoofd van de afdeling waar de gedetineerde verblijft.
                              </text:p>
        </text:list-item>
        <text:list-item text:start-value="2">
          <text:p text:style-name="list.end"> In het in het eerste lid bedoelde overleg wordt nagegaan of het ernstige gevaar voor de gezondheid of de veiligheid van de
                                 gedetineerde of van anderen niet op een andere wijze kan worden afgewend. Bij de keuze voor een bepaalde geneeskundige handeling
                                 wordt steeds gekozen voor de voor de gedetineerde minst ingrijpende handeling.
                              </text:p>
        </text:list-item>
      </text:list>
      <text:h text:outline-level="5" text:style-name="artikel_kop">Artikel 8
                        </text:h>
      <text:list text:style-name="list-style-8">
        <text:list-item text:start-value="1">
          <text:p text:style-name="list.start"> De gedwongen geneeskundige handeling wordt toegepast in een daartoe geschikte ruimte, onder verantwoordelijkheid van de arts.
                              </text:p>
        </text:list-item>
        <text:list-item text:start-value="2">
          <text:p text:style-name="list.end"> Van de toepassing van een gedwongen geneeskundige handeling wordt onverwijld melding gedaan aan Onze Minister en de Commissie
                                 van Toezicht.
                              </text:p>
        </text:list-item>
      </text:list>
      <text:h text:outline-level="5" text:style-name="artikel_kop">Artikel 9
                        </text:h>
      <text:p text:style-name="artikel">Zo spoedig mogelijk na de toepassing van de gedwongen geneeskundige handeling wordt door of onder verantwoordelijkheid van
                           de aan de inrichting verbonden arts een plan opgesteld gericht op een zodanige verbetering van de toestand van de gedetineerde
                           dat de toepassing van de gedwongen geneeskundige handeling kan worden beëindigd. Dit plan wordt opgenomen in het medische
                           dossier.
                        </text:p>
      <text:h text:outline-level="4" text:style-name="paragraaf_kop">§ 4. Geestelijke en sociale zorg
                     </text:h>
      <text:h text:outline-level="5" text:style-name="artikel_kop">Artikel 13
                        </text:h>
      <text:list text:style-name="list-style-9">
        <text:list-item text:start-value="1">
          <text:p text:style-name="list.start"> Bij een gesticht zijn een of meer geestelijke raadslieden en maatschappelijke hulpverleners werkzaam.
                              </text:p>
        </text:list-item>
        <text:list-item text:start-value="2">
          <text:p text:style-name="list.cont"> De gedetineerde heeft het recht de bij het gesticht werkzame geestelijke raadslieden en maatschappelijke hulpverleners tijdens
                                 de door de directeur vastgestelde spreek- of inloopuren te bezoeken, tenzij de veiligheid, orde of goede gang van zaken in
                                 het gesticht zich daartegen, naar het oordeel van de directeur, bepaaldelijk verzet.
                              </text:p>
        </text:list-item>
        <text:list-item text:start-value="3">
          <text:p text:style-name="list.end"> De gedetineerde heeft het recht individuele gesprekken te voeren met de geestelijke raadslieden of maatschappelijke hulpverleners
                                 die bij het gesticht werkzaam zijn, dan wel door de directeur is toegelaten.
                              </text:p>
        </text:list-item>
      </text:list>
      <text:h text:outline-level="4" text:style-name="paragraaf_kop">§ 5. Gezondheidskundige zorg en voorzieningen
                     </text:h>
      <text:h text:outline-level="5" text:style-name="artikel_kop">Artikel 14
                        </text:h>
      <text:p text:style-name="artikel">De directeur draagt er zorg voor dat de celruimtes, werkplaatsen, ruimtes voor persoonlijke en medische verzorging, keukens,
                           alsmede de zich daarin bevindende voorzieningen en apparatuur voldoen aan de eisen die daaraan, gelet op de stand van de kennis
                           in de gezondheidskunde en de stand van de techniek, redelijkerwijs gesteld mogen worden.
                        </text:p>
      <text:h text:outline-level="5" text:style-name="artikel_kop">Artikel 15
                        </text:h>
      <text:list text:style-name="list-style-10">
        <text:list-item text:start-value="1">
          <text:p text:style-name="list.start"> De directeur, daarin bijgestaan door de aan het gesticht verbonden arts, draagt er zorg voor dat de gedetineerde de beschikking
                                 heeft over voldoende voorzieningen en middelen ten behoeve van zijn persoonlijke verzorging.
                              </text:p>
        </text:list-item>
        <text:list-item text:start-value="2">
          <text:p text:style-name="list.cont"> De aan het gesticht verbonden arts is bevoegd aanwijzingen te geven aan degene die in het gesticht belast is met de aanschaf
                                 en het beheer van de voorzieningen en middelen bedoeld in het eerste lid. Hij heeft toegang tot alle ruimtes in het gesticht.
                              </text:p>
        </text:list-item>
        <text:list-item text:start-value="3">
          <text:p text:style-name="list.end"> Door de directeur kunnen bepaalde persoonlijke verzorgingshandelingen worden verplicht gesteld, beperkt of uitgebreid, indien
                                 redenen van medische of hygiënische aard daartoe volgens de aan het gesticht verbonden arts bepaaldelijk aanleiding geven.
                              </text:p>
        </text:list-item>
      </text:list>
      <text:h text:outline-level="5" text:style-name="artikel_kop">Artikel 16
                        </text:h>
      <text:list text:style-name="list-style-11">
        <text:list-item text:start-value="1">
          <text:p text:style-name="list.start"> De directeur kan ter zake van het dragen van eigen kleding nadere voorschriften vaststellen, waaronder een verbod op het
                                 dragen daarvan.
                              </text:p>
        </text:list-item>
        <text:list-item text:start-value="2">
          <text:p text:style-name="list.cont"> De gedetineerde is verplicht de voorgeschreven kleding te dragen.
                              </text:p>
        </text:list-item>
        <text:list-item text:start-value="3">
          <text:p text:style-name="list.cont"> De te verstrekken kleding wordt door de directeur aan het advies van de aan het gesticht verbonden arts onderworpen in verband
                                 met de geschiktheid voor het klimaat in de openbare lichamen Bonaire, Sint Eustatius en Saba en de gezondheid van gedetineerden
                                 in het algemeen.
                              </text:p>
        </text:list-item>
        <text:list-item text:start-value="4">
          <text:p text:style-name="list.end"> Indien de gedetineerde buiten het gesticht verblijft wordt het hem toegestaan eigen kleding te dragen, tenzij de openbare
                                 veiligheid of de openbare orde zich daartegen, naar het oordeel van de directeur, bepaaldelijk verzet.
                              </text:p>
        </text:list-item>
      </text:list>
      <text:h text:outline-level="4" text:style-name="paragraaf_kop">§ 6. Voeding
                     </text:h>
      <text:h text:outline-level="5" text:style-name="artikel_kop">Artikel 17
                        </text:h>
      <text:list text:style-name="list-style-12">
        <text:list-item text:start-value="1">
          <text:p text:style-name="list.start"> De directeur, daarin bijgestaan door de aan het gesticht verbonden voedingsdeskundige, draagt er zorg voor dat de gedetineerden
                                 kwantitatief en kwalitatief voldoende voeding wordt verstrekt.
                              </text:p>
        </text:list-item>
        <text:list-item text:start-value="2">
          <text:p text:style-name="list.end"> De voedingsdeskundige is bevoegd aanwijzingen te geven aan degene die in het gesticht met de voorbereiding van de voeding
                                 is belast. Hij heeft toegang tot alle plaatsen waar voeding ten behoeve van de gedetineerden wordt bereid.
                              </text:p>
        </text:list-item>
      </text:list>
      <text:h text:outline-level="5" text:style-name="artikel_kop">Artikel 18
                        </text:h>
      <text:list text:style-name="list-style-13">
        <text:list-item text:start-value="1">
          <text:p text:style-name="list.start"> Indien de gedetineerde uit hoofde van zijn levensovertuiging bijzondere voeding verzoekt aan de directeur, wordt met die
                                 wens, voor zover dat redelijkerwijs mogelijk is, rekening gehouden.
                              </text:p>
        </text:list-item>
        <text:list-item text:start-value="2">
          <text:p text:style-name="list.cont"> De aan het gesticht verbonden arts kan aan bepaalde gedetineerden om gezondheidsredenen dieetvoeding voorschrijven.
                              </text:p>
        </text:list-item>
        <text:list-item text:start-value="3">
          <text:p text:style-name="list.end"> De directeur draagt er zorg voor dat de dieetvoeding bedoeld in het tweede lid, beschikbaar is en overeenkomstig de aanwijzingen
                                 van de aan het gesticht verbonden arts wordt verstrekt.
                              </text:p>
        </text:list-item>
      </text:list>
      <text:h text:outline-level="4" text:style-name="paragraaf_kop">§ 7. Geldelijke middelen van de gedetineerde
                     </text:h>
      <text:h text:outline-level="5" text:style-name="artikel_kop">Artikel 19
                        </text:h>
      <text:list text:style-name="list-style-14">
        <text:list-item text:start-value="1">
          <text:p text:style-name="list.start"> Het bezit van contant geld door de gedetineerde in de inrichting of een afdeling is verboden, tenzij in het huishoudelijk
                                 reglement anders is bepaald.
                              </text:p>
        </text:list-item>
        <text:list-item text:start-value="2">
          <text:p text:style-name="list.cont"> Voor iedere gedetineerde wordt zo spoedig mogelijk door de directeur een rekening-courant geopend in het rekeningenregister
                                 van het gesticht, ingericht naar een bij ministeriële regeling vastgesteld model.
                              </text:p>
        </text:list-item>
        <text:list-item text:start-value="3">
          <text:p text:style-name="list.cont"> Voor zover van toepassing bestaat de rekening uit de volgende posten:
                              </text:p>
          <text:list>
            <text:list-item text:start-value="1">
              <text:p text:style-name="list.cont">Eigen geld;
                                    </text:p>
            </text:list-item>
            <text:list-item text:start-value="2">
              <text:p text:style-name="list.cont">Zakgeld;
                                    </text:p>
            </text:list-item>
            <text:list-item text:start-value="3">
              <text:p text:style-name="list.cont">Uitgaanskas.
                                    </text:p>
            </text:list-item>
          </text:list>
        </text:list-item>
        <text:list-item text:start-value="4">
          <text:p text:style-name="list.cont"> Als «Eigen geld» wordt geboekt het geld bedoeld in de artikelen 6 en 23.
                              </text:p>
        </text:list-item>
        <text:list-item text:start-value="5">
          <text:p text:style-name="list.cont"> Als «Zakgeld» wordt geboekt het geld bedoeld in de artikelen 21 en 22
                              </text:p>
        </text:list-item>
        <text:list-item text:start-value="6">
          <text:p text:style-name="list.cont"> Als «Uitgaanskas» wordt geboekt het geld bedoeld in de artikelen 21 en 22.
                              </text:p>
        </text:list-item>
        <text:list-item text:start-value="7">
          <text:p text:style-name="list.end"> Bij ministeriële regeling worden nadere regels gesteld omtrent de besteedbaarheid van de posten «Eigen geld» en «Zakgeld»
                                 en de wijze waarop deze posten en de post «Uitgaanskas» zullen worden uitgekeerd aan de gedetineerde bij zijn invrijheidstelling.
                              </text:p>
        </text:list-item>
      </text:list>
      <text:h text:outline-level="4" text:style-name="paragraaf_kop">§ 8. Arbeid
                     </text:h>
      <text:h text:outline-level="5" text:style-name="artikel_kop">Artikel 20
                        </text:h>
      <text:list text:style-name="list-style-15">
        <text:list-item text:start-value="1">
          <text:p text:style-name="list.start"> De gedetineerde heeft recht op deelname aan de in het gesticht beschikbare arbeid.
                              </text:p>
        </text:list-item>
        <text:list-item text:start-value="2">
          <text:p text:style-name="list.cont"> De directeur draagt er zorg voor dat bij de toedeling van arbeid rekening wordt gehouden met de geschiktheid ter zake van
                                 de gedetineerde.
                              </text:p>
        </text:list-item>
        <text:list-item text:start-value="3">
          <text:p text:style-name="list.end"> De directeur is belast met de vaststelling en uitbetaling van het arbeidsloon.
                              </text:p>
        </text:list-item>
      </text:list>
      <text:h text:outline-level="5" text:style-name="artikel_kop">Artikel 21
                        </text:h>
      <text:list text:style-name="list-style-16">
        <text:list-item text:start-value="1">
          <text:p text:style-name="list.start"> De gedetineerde is verplicht de hem opgedragen arbeid naar behoren te verrichten.
                              </text:p>
        </text:list-item>
        <text:list-item text:start-value="2">
          <text:p text:style-name="list.cont"> Het met arbeid verdiende bedrag wordt per kalendermaand door de directeur berekend en zo spoedig mogelijk na afloop daarvan
                                 op de rekening bedoeld in artikel 19, geboekt voor de ene helft als «Zakgeld» en voor de andere helft als «Uitgaanskas», met
                                 dien verstande dat bij onveroordeelde en tot levenslange gevangenisstraf veroordeelde gedetineerden het bedrag volledig als
                                 «Zakgeld» wordt geboekt.
                              </text:p>
        </text:list-item>
        <text:list-item text:start-value="3">
          <text:p text:style-name="list.end"> Ten behoeve van de registratie van het gewerkte aantal arbeidsuren en het daarmee verdiende bedrag wordt bij ministeriële
                                 regeling een model arbeidsregister vastgesteld.
                              </text:p>
        </text:list-item>
      </text:list>
      <text:h text:outline-level="5" text:style-name="artikel_kop">Artikel 22
                        </text:h>
      <text:p text:style-name="artikel">[vervallen]</text:p>
      <text:h text:outline-level="4" text:style-name="paragraaf_kop">§ 9. Ontvangst en bezit van goederen tijdens het verblijf in het gesticht
                     </text:h>
      <text:h text:outline-level="5" text:style-name="artikel_kop">Artikel 23
                        </text:h>
      <text:list text:style-name="list-style-17">
        <text:list-item text:start-value="1">
          <text:p text:style-name="list.start"> Het is de gedetineerde met toestemming van de directeur en op de door deze vast te stellen wijze toegestaan kleding en andere
                                 goederen te ontvangen of te verzenden. Artikel 6 is van overeenkomstige toepassing.
                              </text:p>
        </text:list-item>
        <text:list-item text:start-value="2">
          <text:p text:style-name="list.end"> De gedetineerde mag, naast de bedragen bedoeld in de artikelen 21 en 22, per kalendermaand van derden maximaal USD 280 ontvangen.
                              </text:p>
        </text:list-item>
      </text:list>
      <text:h text:outline-level="4" text:style-name="paragraaf_kop">§ 10. Bezoek en briefwisseling
                     </text:h>
      <text:h text:outline-level="5" text:style-name="artikel_kop">Artikel 24
                        </text:h>
      <text:list text:style-name="list-style-18">
        <text:list-item text:start-value="1">
          <text:p text:style-name="list.start"> De gedetineerde heeft het recht om op de bij of krachtens het voor het gesticht vastgestelde huishoudelijk reglement bepaalde
                                 tijdstippen, tenminste eenmaal per twee weken gedurende tenminste 1 uur bezoek te ontvangen van een ieder.
                              </text:p>
        </text:list-item>
        <text:list-item text:start-value="2">
          <text:p text:style-name="list.cont"> Bij of krachtens het voor het gesticht vastgestelde huishoudelijk reglement kunnen gevallen worden aangewezen waarin de gedetineerde
                                 vaker of langer bezoek mag ontvangen en de voorwaarden waaronder zulks kan geschieden.
                              </text:p>
        </text:list-item>
        <text:list-item text:start-value="3">
          <text:p text:style-name="list.end"> Bij of krachtens het voor het gesticht vastgestelde huishoudelijk reglement worden regels gesteld omtrent de aanmelding en
                                 toelating van bezoekers, het aantal personen per bezoek, de wijze waarop de bezoekers zich dienen te gedragen in het gesticht
                                 en de aanwezigheid van gestichtsmedewerkers bij het bezoek.
                              </text:p>
        </text:list-item>
      </text:list>
      <text:h text:outline-level="5" text:style-name="artikel_kop">Artikel 25
                        </text:h>
      <text:list text:style-name="list-style-19">
        <text:list-item text:start-value="1">
          <text:p text:style-name="list.start"> De gedetineerde heeft het recht om, voor rekening van het gesticht, brieven te schrijven aan en te ontvangen van een ieder.
                              </text:p>
        </text:list-item>
        <text:list-item text:start-value="2">
          <text:p text:style-name="list.cont"> De inhoud van brieven aan of van veroordeelde gedetineerden, kan door de directeur worden onderworpen aan controle. De inhoud
                                 van brieven aan of van onveroordeelde gedetineerden is niet onderworpen aan een dergelijke controle tenzij bij of krachtens
                                 wet anders is bepaald.
                              </text:p>
        </text:list-item>
        <text:list-item text:start-value="3">
          <text:p text:style-name="list.cont"> De door de directeur aangewezen gestichtsmedewerkers belast met de controle van de inhoud van brieven nemen, voor zover dat
                                 uit de aard der zaak volgt, strikte vertrouwelijkheid in acht.
                              </text:p>
        </text:list-item>
        <text:list-item text:start-value="4">
          <text:p text:style-name="list.cont"> Het verzenden van brieven van of het ontvangen van brieven door de gedetineerde kan worden geweigerd door de directeur:
                              </text:p>
          <text:list>
            <text:list-item text:start-value="1">
              <text:p text:style-name="list.cont">in het belang van de veiligheid, orde of goede gang van zaken in het gesticht;
                                    </text:p>
            </text:list-item>
            <text:list-item text:start-value="2">
              <text:p text:style-name="list.cont">ter voorkoming van vluchtgevaar;
                                    </text:p>
            </text:list-item>
            <text:list-item text:start-value="3">
              <text:p text:style-name="list.cont">ter voorkoming of opsporing van strafbare feiten;
                                    </text:p>
            </text:list-item>
            <text:list-item text:start-value="4">
              <text:p text:style-name="list.cont">ter voorkoming van openbare ordeverstoringen;.
                                    </text:p>
            </text:list-item>
          </text:list>
        </text:list-item>
        <text:list-item text:start-value="5">
          <text:p text:style-name="list.end"> De niet verzonden of uitgereikte brieven worden geretourneerd aan de afzender. Is zulks niet mogelijk dan worden zij door
                                 de directeur vernietigd.
                              </text:p>
        </text:list-item>
      </text:list>
      <text:h text:outline-level="5" text:style-name="artikel_kop">Artikel 26
                        </text:h>
      <text:list text:style-name="list-style-20">
        <text:list-item text:start-value="1">
          <text:p text:style-name="list.start"> Niet onderworpen aan controle is de briefwisseling van gedetineerden met leden van het Koninklijk huis, de Eerste en de Tweede
                                 Kamer der Staten-Generaal en de leden daarvan, de Rijksvertegenwoordiger, Onze Minister, justitiële autoriteiten, de Nationale
                                 ombudsman, de Commissie van Toezicht, het openbaar ministerie en andere door Onze Minister of de directeur aan te wijzen personen
                                 of instanties.
                              </text:p>
        </text:list-item>
        <text:list-item text:start-value="2">
          <text:p text:style-name="list.cont"> Niet aan controle onderworpen is de briefwisseling van de gedetineerde met zijn advocaat indien uit de adressering blijkt
                                 dat de brieven voor zijn advocaat of diens bureau bestemd zijn dan wel van zijn advocaat of diens bureau afkomstig zijn.
                              </text:p>
        </text:list-item>
        <text:list-item text:start-value="3">
          <text:p text:style-name="list.cont"> Brieven bedoeld in het eerste en tweede lid, kunnen slechts met de schriftelijke toestemming van de gedetineerde geopend
                                 worden.
                              </text:p>
        </text:list-item>
        <text:list-item text:start-value="4">
          <text:p text:style-name="list.cont"> Artikel 25 vierde lid, is niet van toepassing op brieven bedoeld in het eerste en tweede lid.
                              </text:p>
        </text:list-item>
        <text:list-item text:start-value="5">
          <text:p text:style-name="list.end"> Brieven bedoeld in het eerste en tweede lid, worden zo spoedig mogelijk verzonden, doch in ieder geval binnen één etmaal
                                 na ontvangst daarvan door de daartoe door de directeur aangewezen gestichtsmedewerker.
                              </text:p>
        </text:list-item>
      </text:list>
      <text:h text:outline-level="4" text:style-name="paragraaf_kop">§ 11.
                     </text:h>
      <text:p text:style-name="structuurtekst">[vervallen]</text:p>
      <text:h text:outline-level="4" text:style-name="paragraaf_kop">§ 12.
                     </text:h>
      <text:p text:style-name="structuurtekst">[vervallen]</text:p>
      <text:h text:outline-level="4" text:style-name="paragraaf_kop">§ 13. Maatregel ex artikel 14 of 22 Wetboek van Strafrecht BES
                     </text:h>
      <text:h text:outline-level="5" text:style-name="artikel_kop">Artikel 34
                        </text:h>
      <text:list text:style-name="list-style-21">
        <text:list-item text:start-value="1">
          <text:p text:style-name="list.start"> Een veroordeelde bedoeld in de artikelen 14 en 22 van het Wetboek van Strafrecht BES kan door Onze Minister op verzoek van
                                 de directeur van het gesticht alwaar hij is opgenomen dan wel zou moeten worden, voor maximaal zes aaneengesloten maanden
                                 worden geplaatst in een door Onze Minister aangewezen instelling als bedoeld in artikel 6 van de Wet beginselen gevangeniswezen
                                 BES.
                              </text:p>
        </text:list-item>
        <text:list-item text:start-value="2">
          <text:p text:style-name="list.cont"> De periode bedoeld in het eerste lid, kan telkens met eenzelfde maximum duur worden verlengd door Onze Minister.
                              </text:p>
        </text:list-item>
        <text:list-item text:start-value="3">
          <text:p text:style-name="list.cont"> Alvorens tot plaatsing of verlenging wordt besloten, dient daarover het advies te worden ingewonnen van een aan een instelling
                                 bedoeld in het eerste lid, verbonden psychiater.
                              </text:p>
        </text:list-item>
        <text:list-item text:start-value="4">
          <text:p text:style-name="list.cont"> De psychiater bedoeld in het derde lid, bezoekt de veroordeelde na plaatsing ten minste eenmaal per veertien dagen.
                              </text:p>
        </text:list-item>
        <text:list-item text:start-value="5">
          <text:p text:style-name="list.end"> Zodra de reden voor plaatsing of verlenging niet meer aanwezig is, zulks op advies van de psychiater bedoeld in het derde
                                 lid, wordt de plaatsing of verlenging door Onze Minister ongedaan gemaakt en de veroordeelde geplaatst dan wel teruggeplaatst
                                 in de gevangenis of het huis van bewaring alwaar hij opgenomen was dan wel zou moeten worden.
                              </text:p>
        </text:list-item>
      </text:list>
      <text:h text:outline-level="4" text:style-name="paragraaf_kop">§ 14. Toezicht, kennisneming van grieven en klachtenbehandeling
                     </text:h>
      <text:h text:outline-level="5" text:style-name="artikel_kop">Artikel 35
                        </text:h>
      <text:list text:style-name="list-style-22">
        <text:list-item text:start-value="1">
          <text:p text:style-name="list.start"> De Commissie van Toezicht bestaat uit een oneven aantal leden tot ten hoogste 13 leden.
                              </text:p>
        </text:list-item>
        <text:list-item text:start-value="2">
          <text:p text:style-name="list.cont"> De Beklagcommissie bestaat uit een oneven aantal leden tot ten hoogste 5 waaronder in ieder geval de voorzitter of een door
                                 deze aangewezen plaatsvervangend voorzitter en de secretaris of een door deze aangewezen plaatsvervangend secretaris bedoeld
                                 in artikel 36, eerste lid.
                              </text:p>
        </text:list-item>
        <text:list-item text:start-value="3">
          <text:p text:style-name="list.cont"> De benoeming van de leden van de Commissie van Toezicht geschiedt door Onze Minister voor een periode van drie jaren. Na
                                 afloop van die periode kan herbenoeming plaatsvinden.
                              </text:p>
        </text:list-item>
        <text:list-item text:start-value="4">
          <text:p text:style-name="list.cont"> Aan de Commissie van Toezicht wordt door Onze Minister toegevoegd een ambtelijk secretariaat, ressorterend onder de secretaris.
                              </text:p>
        </text:list-item>
        <text:list-item text:start-value="5">
          <text:p text:style-name="list.end"> De secretaris, de plaatsvervangende secretarissen en het ambtelijk secretariaat van de Commissie van Toezicht hebben mede
                                 tot taak een gedetineerde desgewenst behulpzaam te zijn bij het opstellen van een klaagschrift.
                              </text:p>
        </text:list-item>
      </text:list>
      <text:h text:outline-level="5" text:style-name="artikel_kop">Artikel 36
                        </text:h>
      <text:list text:style-name="list-style-23">
        <text:list-item text:start-value="1">
          <text:p text:style-name="list.start"> Onze Minister wijst uit de leden van de Commissie van Toezicht een voorzitter, plaatsvervangend voorzitters, een secretaris
                                 en plaatsvervangende secretarissen aan.
                              </text:p>
        </text:list-item>
        <text:list-item text:start-value="2">
          <text:p text:style-name="list.cont"> De plaatsvervangende voorzitters en secretarissen worden op voordracht van de voorzitter respectievelijk de secretaris aangewezen.
                              </text:p>
        </text:list-item>
        <text:list-item text:start-value="3">
          <text:p text:style-name="list.cont"> De voorzitter, de plaatsvervangend voorzitter en de secretaris bezitten de graad van Bachelor op het gebied van het recht
                                 en tevens de graad van Master op het gebied van het recht dan wel de titel meester of doctorandus verkregen door het met goed
                                 gevolg afleggen van een afsluitend examen van een opleiding in het wetenschappelijk onderwijs op het gebied van het recht
                                 door een universiteit als bedoeld in artikel 23, eerste lid, van de Rijkswet Gemeenschappelijk Hof van Justitie.
                              </text:p>
        </text:list-item>
        <text:list-item text:start-value="4">
          <text:p text:style-name="list.cont"> De bezoldiging van de secretaris van de Commissie van Toezicht wordt door Onze Minister vastgesteld.
                              </text:p>
        </text:list-item>
        <text:list-item text:start-value="5">
          <text:p text:style-name="list.end"> De overige leden van de Commissie van Toezicht ontvangen voor de werkzaamheden verbonden aan hun lidmaatschap een door Onze
                                 Minister vast te stellen vergoeding.
                              </text:p>
        </text:list-item>
      </text:list>
      <text:h text:outline-level="5" text:style-name="artikel_kop">Artikel 37
                        </text:h>
      <text:list text:style-name="list-style-24">
        <text:list-item text:start-value="1">
          <text:p text:style-name="list.start"> De Commissie van Toezicht vergadert zo mogelijk eenmaal per maand.
                              </text:p>
        </text:list-item>
        <text:list-item text:start-value="2">
          <text:p text:style-name="list.cont"> De directeur woont de vergaderingen van de Commissie van Toezicht bij en brengt een algemeen verslag uit over hetgeen sedert
                                 de vorige vergadering in het gesticht is geschied. De Commissie van Toezicht kan echter in bijzondere gevallen, ter beoordeling
                                 van de voorzitter, besluiten om buiten tegenwoordigheid van de directeur te vergaderen.
                              </text:p>
        </text:list-item>
        <text:list-item text:start-value="3">
          <text:p text:style-name="list.end"> Onze Minister is bevoegd de vergaderingen van de Commissie van Toezicht te laten bijwonen door daartoe door hem aangewezen
                                 ambtenaren.
                              </text:p>
        </text:list-item>
      </text:list>
      <text:h text:outline-level="5" text:style-name="artikel_kop">Artikel 38
                        </text:h>
      <text:list text:style-name="list-style-25">
        <text:list-item text:start-value="1">
          <text:p text:style-name="list.start"> De leden en plaatsvervangende leden van de Commissie van Toezicht zijn bevoegd:
                              </text:p>
          <text:list>
            <text:list-item text:start-value="1">
              <text:p text:style-name="list.start">alle inlichtingen te vragen aan de directeur en de overige bij of ten behoeve van het gesticht werkzame personen.
                                    </text:p>
            </text:list-item>
            <text:list-item text:start-value="2">
              <text:p text:style-name="list.cont">inzage te verlangen van alle op het gesticht betrekking hebbende boeken, bescheiden en andere informatiedragers en daarvan
                                       afschrift te nemen of deze daartoe tijdelijk voor ten hoogste 5 dagen mee te nemen;
                                    </text:p>
            </text:list-item>
            <text:list-item text:start-value="3">
              <text:p text:style-name="list.cont">alle plaatsen van het gesticht en alle andere plaatsen waar zich gedetineerden bevinden, te betreden. Zij kunnen zich laten
                                       vergezellen door daartoe door hen aangewezen personen.
                                    </text:p>
            </text:list-item>
          </text:list>
        </text:list-item>
        <text:list-item text:start-value="2">
          <text:p text:style-name="list.cont"> Zij die uit hoofde van hun stand, beroep of ambt tot geheimhouding verplicht zijn, kunnen zich jegens de leden en plaatsvervangende
                                 leden van de Commissie van Toezicht verschonen van het verschaffen van inlichtingen, doch uitsluitend voor zover het betreft
                                 hetgeen hun in die hoedanigheid is toevertrouwd.
                              </text:p>
        </text:list-item>
        <text:list-item text:start-value="3">
          <text:p text:style-name="list.end"> De directeur brengt uit eigen beweging alle voor de uitoefening van de taken van de Commissie van Toezicht belangrijke feiten
                                 en omstandigheden onverwijld ter kennis van de voorzitter.
                              </text:p>
        </text:list-item>
      </text:list>
      <text:h text:outline-level="5" text:style-name="artikel_kop">Artikel 39
                        </text:h>
      <text:list text:style-name="list-style-26">
        <text:list-item text:start-value="1">
          <text:p text:style-name="list.start"> De Commissie van Toezicht stelt per half jaar een lijst vast van de leden die gedurende de eerstvolgende zes maanden zullen
                                 optreden als maandcommissaris.
                              </text:p>
        </text:list-item>
        <text:list-item text:start-value="2">
          <text:p text:style-name="list.cont"> De maandcommissaris houdt tenminste twee uren per week spreekuur voor de gedetineerden ten behoeve van het naar voren brengen
                                 van grieven.
                              </text:p>
        </text:list-item>
        <text:list-item text:start-value="3">
          <text:p text:style-name="list.cont"> Een gesprek met een gedetineerde vindt plaats buiten tegenwoordigheid van gestichtsmedewerkers, tenzij hij daartegen geen
                                 bezwaar heeft of het belang van de handhaving van de orde of veiligheid in het gesticht zich daar, naar het oordeel van de
                                 directeur, bepaaldelijk tegen verzet.
                              </text:p>
        </text:list-item>
        <text:list-item text:start-value="4">
          <text:p text:style-name="list.cont"> Door de maandcommissaris worden de directeur, de gedetineerde die grieven naar voren heeft gebracht en, indien de grieven
                                 gestichtsmedewerkers betreffen, deze personen, in de gelegenheid gesteld mondeling of schriftelijk – een en ander ter beoordeling
                                 van de maandcommissaris – hun standpunt bekend te maken en toe te lichten.
                              </text:p>
        </text:list-item>
        <text:list-item text:start-value="5">
          <text:p text:style-name="list.cont"> De maandcommissaris brengt zo spoedig mogelijk, doch uiterlijk binnen twee weken na afloop van de maand waarin hij maandcommissaris
                                 was, schriftelijk verslag uit aan de voorzitter van de Commissie van Toezicht betreffende de door gedetineerden naar voren
                                 gebrachte grieven, de wijze waarop naar aanleiding van die grieven onderzoek is ingesteld, alsmede zijn overige werkzaamheden
                                 en bevindingen.
                              </text:p>
        </text:list-item>
        <text:list-item text:start-value="6">
          <text:p text:style-name="list.cont"> Het verslag bedoeld in het vijfde lid, wordt onverwijld ter beoordeling aan de Commissie van Toezicht voorgelegd, die zich
                                 binnen veertien dagen na ontvangst daarvan uitspreekt over de daarin opgenomen bevindingen en aanbevelingen.
                              </text:p>
        </text:list-item>
        <text:list-item text:start-value="7">
          <text:p text:style-name="list.end"> De voorzitter van de Commissie van Toezicht zendt de directeur onverwijld een afschrift van het oordeel bedoeld in het zesde
                                 lid, tezamen met een afschrift van het verslag bedoeld in het vijfde lid.
                              </text:p>
        </text:list-item>
      </text:list>
      <text:h text:outline-level="5" text:style-name="artikel_kop">Artikel 40
                        </text:h>
      <text:p text:style-name="artikel">De Commissie van Toezicht wijst, met inachtneming van artikel 35, tweede lid, uit haar midden leden aan die, gezamenlijk of
                           afzonderlijk, zullen optreden als Beklagcommissie.
                        </text:p>
      <text:h text:outline-level="5" text:style-name="artikel_kop">Artikel 40a
                        </text:h>
      <text:list text:style-name="list-style-27">
        <text:list-item text:start-value="1">
          <text:p text:style-name="list.start"> Een gedetineerde kan beklag doen over het medisch handelen van de inrichtingsarts. Met de inrichtingsarts wordt in dit besluit
                                 gelijkgesteld de verpleegkundige dan wel andere hulpverleners die door de inrichtingsarts bij de zorg aan gedetineerden zijn
                                 betrokken.
                              </text:p>
        </text:list-item>
        <text:list-item text:start-value="2">
          <text:p text:style-name="list.cont"> Onder medisch handelen als bedoeld in het eerste lid wordt verstaan:
                              </text:p>
          <text:list>
            <text:list-item text:start-value="1">
              <text:p text:style-name="list.cont">enig handelen in het kader van of nalaten in strijd met de zorg die de in het eerste lid bedoelde personen in die hoedanigheid
                                       behoren te betrachten ten opzichte van de gedetineerde, met betrekking tot wiens gezondheidstoestand zij bijstand verlenen
                                       of hun bijstand is ingeroepen;
                                    </text:p>
            </text:list-item>
            <text:list-item text:start-value="2">
              <text:p text:style-name="list.cont">enig ander dan onder a bedoeld handelen of nalaten in die hoedanigheid in strijd met het belang van een goede uitoefening
                                       van de individuele gezondheidszorg.
                                    </text:p>
            </text:list-item>
          </text:list>
        </text:list-item>
        <text:list-item text:start-value="3">
          <text:p text:style-name="list.cont"> Met het oog op het beoordelen van het beklag kan de beklagcommissie inlichtingen inwinnen bij een deskundige op het terrein
                                 van medisch handelen.
                              </text:p>
        </text:list-item>
        <text:list-item text:start-value="4">
          <text:p text:style-name="list.cont"> De beklagcommissie stelt de deskundige in de gelegenheid te worden gehoord. Met uitzondering van het vierde lid is artikel
                                 43 van overeenkomstige toepassing op het horen van de inrichtingsarts.
                              </text:p>
        </text:list-item>
        <text:list-item text:start-value="5">
          <text:p text:style-name="list.end"> In afwijking van artikel 38, tweede lid, is de beklagcommissie bevoegd ten behoeve van het behandelen van het klaagschrift
                                 het medisch dossier van de klager in te zien.
                              </text:p>
        </text:list-item>
      </text:list>
      <text:h text:outline-level="5" text:style-name="artikel_kop">Artikel 41
                        </text:h>
      <text:list text:style-name="list-style-28">
        <text:list-item text:start-value="1">
          <text:p text:style-name="list.start"> Het mondeling horen bedoeld in de artikelen 43 en 44 van dit besluit, en het nemen van beslissingen bedoeld in de artikelen
                                 43 en 44 van de Wet beginselen gevangeniswezen BES, geschieden door de voltallige Beklagcommissie.
                              </text:p>
        </text:list-item>
        <text:list-item text:start-value="2">
          <text:p text:style-name="list.cont"> Buiten de in het eerste lid bedoelde gevallen kunnen de werkzaamheden ook worden verricht door één lid van de Beklagcommissie.
                              </text:p>
        </text:list-item>
        <text:list-item text:start-value="3">
          <text:p text:style-name="list.end"> In afwijking van het eerste lid kan één lid van de Beklagcommissie worden belast met de uitoefening van de aldaar bedoelde
                                 taken en bevoegdheden, indien het betreft een beklag van eenvoudige aard of een beklag, dat kennelijk niet-ontvankelijk, kennelijk
                                 gegrond of kennelijk ongegrond is, zulks ter beoordeling van de voorzitter.
                              </text:p>
        </text:list-item>
      </text:list>
      <text:h text:outline-level="5" text:style-name="artikel_kop">Artikel 42
                        </text:h>
      <text:list text:style-name="list-style-29">
        <text:list-item text:start-value="1">
          <text:p text:style-name="list.start"> De Beklagcommissie doet onverwijld na ontvangst van een beklag bedoeld in artikel 40 van de Wet beginselen gevangeniswezen
                                 BES, een afschrift daarvan toekomen aan de directeur, met – voor zover nodig – het verzoek om een schriftelijk reactie.
                              </text:p>
        </text:list-item>
        <text:list-item text:start-value="2">
          <text:p text:style-name="list.end"> De Beklagcommissie doet onverwijld na ontvangst van een schriftelijke reactie bedoeld in het eerste lid, een afschrift daarvan
                                 toekomen aan de gedetineerde.
                              </text:p>
        </text:list-item>
      </text:list>
      <text:h text:outline-level="5" text:style-name="artikel_kop">Artikel 43
                        </text:h>
      <text:list text:style-name="list-style-30">
        <text:list-item text:start-value="1">
          <text:p text:style-name="list.start"> Indien de gedetineerde of de directeur daarom vragen, worden zij door de Beklagcommissie mondeling gehoord omtrent het beklag.
                                 Het horen geschiedt uiterlijk binnen zeven werkdagen na ontvangst van het beklag.
                              </text:p>
        </text:list-item>
        <text:list-item text:start-value="2">
          <text:p text:style-name="list.cont"> In afwijking van het eerste lid, kan de Beklagcommissie het horen van de gedetineerde en de directeur in de hoofdzaak achterwege
                                 laten indien het beklag kennelijk niet-ontvankelijk is.
                              </text:p>
        </text:list-item>
        <text:list-item text:start-value="3">
          <text:p text:style-name="list.cont"> De gedetineerde en de directeur worden gehoord in elkaars aanwezigheid, tenzij de Beklagcommissie dat niet gewenst acht.
                              </text:p>
        </text:list-item>
        <text:list-item text:start-value="4">
          <text:p text:style-name="list.cont"> De directeur kan zich laten vertegenwoordigen door een door hem aangewezen persoon, die van voldoende beslissingsbevoegdheden
                                 is voorzien, tenzij de Beklagcommissie hem persoonlijk wenst te horen.
                              </text:p>
        </text:list-item>
        <text:list-item text:start-value="5">
          <text:p text:style-name="list.cont"> De gedetineerde kan zich voor eigen rekening laten bijstaan door een raadsman.
                              </text:p>
        </text:list-item>
        <text:list-item text:start-value="6">
          <text:p text:style-name="list.cont"> Partijen kunnen, door tussenkomst van de Beklagcommissie, vragen stellen.
                              </text:p>
        </text:list-item>
        <text:list-item text:start-value="7">
          <text:p text:style-name="list.end"> Van het mondeling horen wordt door de secretaris verslag gemaakt.
                              </text:p>
        </text:list-item>
      </text:list>
      <text:h text:outline-level="5" text:style-name="artikel_kop">Artikel 44
                        </text:h>
      <text:list text:style-name="list-style-31">
        <text:list-item text:start-value="1">
          <text:p text:style-name="list.start"> De Beklagcommissie kan, al dan niet op verzoek van de gedetineerde of de directeur, indien zij gewenst acht, andere gedetineerden
                                 en gestichtsmedewerkers mondeling of schriftelijk horen.
                              </text:p>
        </text:list-item>
        <text:list-item text:start-value="2">
          <text:p text:style-name="list.cont"> Indien het horen schriftelijk geschiedt doet de Beklagcommissie onverwijld na ontvangst van de schriftelijke reactie de gedetineerde
                                 en de directeur een afschrift daarvan toekomen. Hen wordt minimaal een volle dag geboden om daarop schriftelijk te reageren.
                              </text:p>
        </text:list-item>
        <text:list-item text:start-value="3">
          <text:p text:style-name="list.cont"> Indien het horen mondeling geschiedt, vindt dat plaats in aanwezigheid van de gedetineerde, diens raadsman en de directeur
                                 dan wel de door deze aangewezen persoon bedoeld in artikel 43, vierde lid, tenzij de Beklagcommissie dat niet gewenst acht.
                              </text:p>
        </text:list-item>
        <text:list-item text:start-value="4">
          <text:p text:style-name="list.end"> Artikel 43, zesde en zevende lid, is van overeenkomstige toepassing.
                              </text:p>
        </text:list-item>
      </text:list>
      <text:h text:outline-level="5" text:style-name="artikel_kop">Artikel 45
                        </text:h>
      <text:list text:style-name="list-style-32">
        <text:list-item text:start-value="1">
          <text:p text:style-name="list.start"> De Beklagcommissie doet binnen de termijn zoals gesteld in artikel 44, eerste lid, van de Wet beginselen gevangeniswezen
                                 BES, mondeling dan wel schriftelijk, met redenen omkleed uitspraak op het beklag.
                              </text:p>
        </text:list-item>
        <text:list-item text:start-value="2">
          <text:p text:style-name="list.cont"> De beraadslagingen omtrent een uitspraak bedoeld in het eerste lid, vinden aanwezigheid van derden plaats.
                              </text:p>
        </text:list-item>
        <text:list-item text:start-value="3">
          <text:p text:style-name="list.cont"> Indien de Beklagcommissie mondeling uitspraak doet en de gedetineerde, de inrichtingsarts of de directeur daarom vraagt,
                                 wordt de uitspraak binnen twee weken op schrift gesteld en aan hen toegezonden.
                              </text:p>
        </text:list-item>
        <text:list-item text:start-value="4">
          <text:p text:style-name="list.cont"> Indien de Beklagcommissie van oordeel is, dat een geldelijke tegemoetkoming bedoeld in artikel 44, zesde lid, van de Wet
                                 beginselen gevangeniswezen BES, geboden is, geschiedt dat altijd bij schriftelijke, met redenen omklede uitspraak.
                              </text:p>
        </text:list-item>
        <text:list-item text:start-value="5">
          <text:p text:style-name="list.end"> De Beklagcommissie kan een tegemoetkoming van maximaal USD 1397 toekennen aan de gedetineerde.
                              </text:p>
        </text:list-item>
      </text:list>
      <text:h text:outline-level="5" text:style-name="artikel_kop">Artikel 46
                        </text:h>
      <text:p text:style-name="artikel">De directeur stelt de Commissie van Toezicht en Beklagcommissie in het gesticht voldoende ruimte en andere voorzieningen ter
                           beschikking voor een goede uitoefening van hun taken.
                        </text:p>
      <text:h text:outline-level="5" text:style-name="artikel_kop">Artikel 47
                        </text:h>
      <text:list text:style-name="list-style-33">
        <text:list-item text:start-value="1">
          <text:p text:style-name="list.start"> De Commissie van Toezicht brengt eens in de zes maanden verslag uit aan Onze Minister over haar werkzaamheden. Een afschrift
                                 van het verslag wordt onverwijld aan de directeur gezonden.
                              </text:p>
        </text:list-item>
        <text:list-item text:start-value="2">
          <text:p text:style-name="list.end"> In het verslag wordt een apart onderdeel gewijd aan de werkzaamheden en bevindingen van de Beklagcommissie.
                              </text:p>
        </text:list-item>
      </text:list>
      <text:h text:outline-level="4" text:style-name="paragraaf_kop">§ 15. Overgangs- en slotbepalingen
                     </text:h>
      <text:h text:outline-level="5" text:style-name="artikel_kop">Artikel 48
                        </text:h>
      <text:p text:style-name="artikel">Op klachten die zijn ingediend voor inwerkingtreding van dit besluit is het nieuwe recht van toepassing.</text:p>
      <text:h text:outline-level="5" text:style-name="artikel_kop">Artikel 49
                        </text:h>
      <text:p text:style-name="artikel">Dit besluit wordt aangehaald als: Gevangenismaatregel 1999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