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56</text:p>
      <text:p text:style-name="publicatie-titel.end">1 oktober 2010</text:p>
      <text:h text:outline-level="1" text:style-name="staatsblad_kop">Beschikking van de Minister van Justitie van 21 september 2010 tot plaatsing in het Staatsblad van de tekst van het Besluit
            toevoeging in strafzak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oevoeging in strafzaken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OEVOEGING IN STRAFZAKEN BES, ZOALS GEWIJZIGD BIJ HET AANPASSINGSBESLUIT OPENBARE LICHAMEN BONAIRE,
                  SINT EUSTATIUS EN SABA EN HET TWEEDE AANPASSINGSBESLUIT OPENBARE LICHAMEN BONAIRE, SINT EUSTATIUS EN SABA
               </text:h>
      <text:h text:outline-level="4" text:style-name="paragraaf_kop">§ 1. Algemene bepalingen
                     </text:h>
      <text:h text:outline-level="5" text:style-name="artikel_kop">Artikel 1
                        </text:h>
      <text:list text:style-name="list-style-1">
        <text:list-item text:start-value="1">
          <text:p text:style-name="list.start"> In dit besluit wordt verstaan onder:
                              </text:p>
          <text:p text:style-name="definition.term">de Commissie:</text:p>
          <text:p text:style-name="definition.description">de Commissie, bedoeld in artikel 2, eerste lid;</text:p>
          <text:p text:style-name="definition.term">on- of minvermogende:</text:p>
          <text:p text:style-name="definition.description">degene wiens inkomen gelijk is aan of minder bedraagt dan het voor de sectoren, bedoeld in artikel 9, eerste lid, van de Wet
                                       minimumlonen BES vastgestelde minimumloon;
                                    </text:p>
          <text:p text:style-name="definition.term">het wetboek:</text:p>
          <text:p text:style-name="definition.description">het Wetboek van Strafvordering BES;</text:p>
          <text:p text:style-name="definition.term">toevoeging:</text:p>
          <text:p text:style-name="definition.description">de toewijzing van een advocaat aan een ieder die daarvoor ingevolge het wetboek in aanmerking komt;</text:p>
          <text:p text:style-name="definition.term">Onze Minister:</text:p>
          <text:p text:style-name="definition.description">Onze Minister van Justitie;</text:p>
          <text:p text:style-name="definition.term">rechtskundige bijstand in samenhangende zaken:</text:p>
          <text:p text:style-name="definition.description">de rechtskundige bijstand, door dezelfde advocaat verleend aan één persoon ter zake van verschillende strafzaken, of aan meerdere
                                       personen ter zake van dezelfde strafzaak of gelijksoortige strafzaken, welke bijstand in elk van die zaken gelijke of nagenoeg
                                       gelijke verrichtingen inhield en gelijktijdig of nagenoeg gelijktijdig is verleend.
                                    </text:p>
        </text:list-item>
        <text:list-item text:start-value="2">
          <text:p text:style-name="list.end"> Dit besluit berust op de artikelen 61, 62, 63, 68 en 69 van het Wetboek van Strafvordering BES.
                              </text:p>
        </text:list-item>
      </text:list>
      <text:h text:outline-level="4" text:style-name="paragraaf_kop">§ 2. De Commissie toevoeging in strafzaken
                     </text:h>
      <text:h text:outline-level="5" text:style-name="artikel_kop">Artikel 2
                        </text:h>
      <text:list text:style-name="list-style-2">
        <text:list-item text:start-value="1">
          <text:p text:style-name="list.start"> Er is een Commissie toevoeging in strafzaken.
                              </text:p>
        </text:list-item>
        <text:list-item text:start-value="2">
          <text:p text:style-name="list.cont"> De Commissie heeft tot taak:
                              </text:p>
          <text:list>
            <text:list-item text:start-value="1">
              <text:p text:style-name="list.cont">een advocaat toe te voegen aan een ieder die daarvoor ingevolge het wetboek in aanmerking komt;
                                    </text:p>
            </text:list-item>
            <text:list-item text:start-value="2">
              <text:p text:style-name="list.cont">uitvoering te geven aan rechterlijke beslissingen tot toevoeging van een advocaat;
                                    </text:p>
            </text:list-item>
            <text:list-item text:start-value="3">
              <text:p text:style-name="list.cont">richtlijnen vast te stellen inzake de verlening van de rechtskundige bijstand;
                                    </text:p>
            </text:list-item>
            <text:list-item text:start-value="4">
              <text:p text:style-name="list.cont">de organisatie van een piketdienst;
                                    </text:p>
            </text:list-item>
            <text:list-item text:start-value="5">
              <text:p text:style-name="list.cont">de vergoeding van de kosten van de krachtens artikel 5, eerste lid, verleende rechtskundige bijstand te berekenen overeenkomstig
                                       de in artikel 18 opgenomen grondslagen;
                                    </text:p>
            </text:list-item>
            <text:list-item text:start-value="6">
              <text:p text:style-name="list.cont">toe te zien op de kwaliteit van de rechtshulpverlening, alsmede op de naleving en uitvoering van het bij of krachtens dit
                                       besluit bepaalde;
                                    </text:p>
            </text:list-item>
            <text:list-item text:start-value="7">
              <text:p text:style-name="list.end">de beëindiging van een toevoeging.
                                    </text:p>
            </text:list-item>
          </text:list>
        </text:list-item>
      </text:list>
      <text:h text:outline-level="5" text:style-name="artikel_kop">Artikel 3
                        </text:h>
      <text:list text:style-name="list-style-3">
        <text:list-item text:start-value="1">
          <text:p text:style-name="list.start"> De leden van de Commissie worden door Onze Minister benoemd, geschorst en ontslagen. Een benoeming geldt voor twee jaar,
                                 welke termijn telkens met twee jaar kan worden verlengd.
                              </text:p>
        </text:list-item>
        <text:list-item text:start-value="2">
          <text:p text:style-name="list.cont"> De Commissie bestaat uit maximaal zes leden, waaronder één lid van het Gemeenschappelijke Hof van Justitie van Aruba, Curaçao,
                                 Sint Maarten en van Bonaire, Sint Eustatius en Saba, twee advocaten, een vertegenwoordiger van het openbaar ministerie en
                                 een secretaris.
                              </text:p>
        </text:list-item>
        <text:list-item text:start-value="3">
          <text:p text:style-name="list.cont"> De leden kunnen zich in de Commissie doen vertegenwoordigen door een voorgedragen plaatsvervanger.
                              </text:p>
        </text:list-item>
        <text:list-item text:start-value="4">
          <text:p text:style-name="list.cont"> Het lid van het Gemeenschappelijke Hof van Justitie van Aruba, Curaçao, Sint Maarten en van Bonaire, Sint Eustatius en Saba
                                 is tevens voorzitter van de Commissie.
                              </text:p>
        </text:list-item>
        <text:list-item text:start-value="5">
          <text:p text:style-name="list.end"> Aan de leden van de Commissie kan door Onze Minister een vergoeding worden toegekend voor de verrichte werkzaamheden.
                              </text:p>
        </text:list-item>
      </text:list>
      <text:h text:outline-level="5" text:style-name="artikel_kop">Artikel 4
                        </text:h>
      <text:list text:style-name="list-style-4">
        <text:list-item text:start-value="1">
          <text:p text:style-name="list.start"> De Commissie bepaalt haar eigen werkwijze.
                              </text:p>
        </text:list-item>
        <text:list-item text:start-value="2">
          <text:p text:style-name="list.end"> De Commissie brengt van haar werkzaamheden jaarlijks verslag uit aan Onze Minister.
                              </text:p>
        </text:list-item>
      </text:list>
      <text:h text:outline-level="4" text:style-name="paragraaf_kop">§ 3. De overeenkomst kosteloze rechtskundige bijstand in strafzaken
                     </text:h>
      <text:h text:outline-level="5" text:style-name="artikel_kop">Artikel 5
                        </text:h>
      <text:list text:style-name="list-style-5">
        <text:list-item text:start-value="1">
          <text:p text:style-name="list.start"> De Commissie gaat namens Onze Minister voor bepaalde tijd en tot wederopzegging een overeenkomst aan met een of meer advocaten,
                                 waarbij deze zich verbinden tegen een vergoeding, overeenkomstig artikel 18, aan on- of minvermogenden, alsmede aan inverzekeringgestelde
                                 personen rechtskundige bijstand in strafzaken te verlenen.
                              </text:p>
        </text:list-item>
        <text:list-item text:start-value="2">
          <text:p text:style-name="list.cont"> [vervallen]
                              </text:p>
        </text:list-item>
        <text:list-item text:start-value="3">
          <text:p text:style-name="list.cont"> Een verzoek tot het aangaan van een overeenkomst wordt schriftelijk ingediend bij de secretaris van de Commissie.
                              </text:p>
        </text:list-item>
        <text:list-item text:start-value="4">
          <text:p text:style-name="list.cont"> De Commissie neemt uiterlijk binnen zes weken na ontvangst van een verzoek als bedoeld in het derde lid, een beslissing.
                                 Een afwijzende beslissing wordt gemotiveerd aan de betrokken advocaat meegedeeld.
                              </text:p>
        </text:list-item>
        <text:list-item text:start-value="5">
          <text:p text:style-name="list.end"> In de overeenkomst wordt opgenomen dat de advocaat zich verplicht tot het verlenen van rechtskundige bijstand aan de verdachte
                                 tijdens de inverzekeringstelling.
                              </text:p>
        </text:list-item>
      </text:list>
      <text:h text:outline-level="4" text:style-name="paragraaf_kop">§ 4. De toevoeging
                     </text:h>
      <text:h text:outline-level="5" text:style-name="artikel_kop">Artikel 6
                        </text:h>
      <text:p text:style-name="artikel">Een toevoeging geschiedt zoveel mogelijk in overeenstemming met de voorkeur van de verdachte.</text:p>
      <text:h text:outline-level="5" text:style-name="artikel_kop">Artikel 7
                        </text:h>
      <text:p text:style-name="artikel">Van een door een rechter verleende toevoeging geeft de griffier kennis aan de Commissie.</text:p>
      <text:h text:outline-level="5" text:style-name="artikel_kop">Artikel 8
                        </text:h>
      <text:list text:style-name="list-style-6">
        <text:list-item text:start-value="1">
          <text:p text:style-name="list.start"> Zodra tegen de verdachte een bevel tot inverzekeringstelling is verleend, worden de secretaris van de Commissie en de dienstdoende
                                 advocaat onverwijld ingelicht door de autoriteit die de verdachte in verzekering heeft gesteld.
                              </text:p>
        </text:list-item>
        <text:list-item text:start-value="2">
          <text:p text:style-name="list.cont"> Na ontvangst van de in het eerste lid bedoelde kennisgeving voegt de Commissie de dienstdoende advocaat aan de verdachte
                                 toe, tenzij de verdachte schriftelijk heeft verklaard van het recht op toevoeging afstand te doen. Het formulier, houdende
                                 de verklaring van afstand, wordt bij of krachtens algemene maatregel van bestuur vastgesteld.
                              </text:p>
        </text:list-item>
        <text:list-item text:start-value="3">
          <text:p text:style-name="list.cont"> De Commissie zendt een schriftelijke mededeling van de toevoeging aan de in artikel 68 van het wetboek genoemde personen
                                 en instanties.
                              </text:p>
        </text:list-item>
        <text:list-item text:start-value="4">
          <text:p text:style-name="list.end"> Door of namens de secretaris van de Commissie wordt zo spoedig mogelijk een verklaring van on- of minvermogendheid voor de
                                 verdachte aangevraagd.
                              </text:p>
        </text:list-item>
      </text:list>
      <text:h text:outline-level="5" text:style-name="artikel_kop">Artikel 9
                        </text:h>
      <text:list text:style-name="list-style-7">
        <text:list-item text:start-value="1">
          <text:p text:style-name="list.start"> De dienstdoende advocaat draagt er zorg voor dat de melding hem te allen tijde kan bereiken.
                              </text:p>
        </text:list-item>
        <text:list-item text:start-value="2">
          <text:p text:style-name="list.cont"> De advocaat bezoekt de verdachte, zo mogelijk, op de dag van melding, doch in ieder geval binnen twaalf uur nadat de tenuitvoerlegging
                                 van het bevel tot inverzekeringstelling een aanvang heeft genomen.
                              </text:p>
        </text:list-item>
        <text:list-item text:start-value="3">
          <text:p text:style-name="list.cont"> Indien de advocaat verhinderd is om rechtskundige bijstand te verlenen, draagt hij er zorg voor dat deze door een plaatsvervanger
                                 wordt verleend.
                              </text:p>
        </text:list-item>
        <text:list-item text:start-value="4">
          <text:p text:style-name="list.cont"> De advocaat heeft toegang tot de in verzekering gestelde op de tijdstippen waarop dit, volgens de voorschriften die gelden
                                 voor de betreffende detentie-instelling, mogelijk is, met uitzondering van de tijdstippen waarop de verdachte wordt verhoord.
                                 Buiten deze tijdstippen kan in bijzondere omstandigheden toegang worden verleend door de officier van justitie.
                              </text:p>
        </text:list-item>
        <text:list-item text:start-value="5">
          <text:p text:style-name="list.end"> De advocaat wordt uiterlijk ten tijde van het bezoek aan de verdachte in het bezit gesteld van een afschrift van het bevel
                                 tot inverzekeringstelling.
                              </text:p>
        </text:list-item>
      </text:list>
      <text:h text:outline-level="5" text:style-name="artikel_kop">Artikel 10
                        </text:h>
      <text:p text:style-name="artikel">Indien geen dienstdoende advocaat of plaatsvervanger beschikbaar is voor het verlenen van rechtskundige bijstand aan de inverzekeringgestelde,
                           brengt de officier van justitie of de hulpofficier dit ter kennis van de Commissie.
                        </text:p>
      <text:h text:outline-level="5" text:style-name="artikel_kop">Artikel 11
                        </text:h>
      <text:list text:style-name="list-style-8">
        <text:list-item text:start-value="1">
          <text:p text:style-name="list.start"> Indien de verdachte bezwaar maakt tegen de toegevoegde advocaat, draagt de Commissie de taak van de advocaat over aan een
                                 andere advocaat die een overeenkomst heeft gesloten als bedoeld in artikel 5.
                              </text:p>
        </text:list-item>
        <text:list-item text:start-value="2">
          <text:p text:style-name="list.end"> Indien de verdachte te kennen geeft bijstand te verlangen van een gekozen advocaat, wordt zulks doorgegeven aan de hulpofficier
                                 van justitie. Deze zal de gekozen raadsman inlichten onder mededeling daarvan aan de piketadvocaat.
                              </text:p>
        </text:list-item>
      </text:list>
      <text:h text:outline-level="5" text:style-name="artikel_kop">Artikel 12
                        </text:h>
      <text:p text:style-name="artikel">Indien de secretaris van de Commissie de op grond van artikel 8, vierde lid, aangevraagde verklaring niet verkrijgt, deelt
                           hij de inverzekeringgestelde en de advocaat mee dat de toevoeging krachtens artikel 62, tweede lid, van het wetboek, na beëindiging
                           van de inverzekeringstelling is vervallen.
                        </text:p>
      <text:h text:outline-level="5" text:style-name="artikel_kop">Artikel 13
                        </text:h>
      <text:list text:style-name="list-style-9">
        <text:list-item text:start-value="1">
          <text:p text:style-name="list.start"> Indien artikel 63 van het wetboek van toepassing is, wordt de verdachte op de hoogte gesteld van zijn bevoegdheid tot het
                                 doen van een verzoek om een toevoeging:
                              </text:p>
          <text:list>
            <text:list-item text:start-value="1">
              <text:p text:style-name="list.start">in het geval van ophouding voor verhoor;
                                    </text:p>
            </text:list-item>
            <text:list-item text:start-value="2">
              <text:p text:style-name="list.cont">bij de oproep en bij gelegenheid van het eerste verhoor, bij gelegenheid van het verhoor op grond van een vordering tot het
                                       toepassen van voorlopige hechtenis, alsmede bij het eerste verhoor tijdens het gerechtelijk vooronderzoek;
                                    </text:p>
            </text:list-item>
            <text:list-item text:start-value="3">
              <text:p text:style-name="list.cont">bij de betekening van de dagvaarding ter terechtzitting in eerste aanleg;
                                    </text:p>
            </text:list-item>
            <text:list-item text:start-value="4">
              <text:p text:style-name="list.cont">in geval van aantekening van hoger beroep, door de griffier van het Gerecht in eerste aanleg;
                                    </text:p>
            </text:list-item>
            <text:list-item text:start-value="5">
              <text:p text:style-name="list.cont">in geval van een vordering tot of verzoek om herziening van een vonnis, door de griffier van het Gemeenschappelijke Hof van
                                       Justitie van Aruba, Curaçao, Sint Maarten en van Bonaire, Sint Eustatius en Saba.
                                    </text:p>
            </text:list-item>
          </text:list>
        </text:list-item>
        <text:list-item text:start-value="2">
          <text:p text:style-name="list.cont"> De Commissie voegt op verzoek van de verdachte een advocaat toe aan de on- of minvermogende tegen wie een vervolging wegens
                                 een misdrijf is aangevangen, zonder dat een bevel tot inverzekeringstelling is verleend.
                              </text:p>
        </text:list-item>
        <text:list-item text:start-value="3">
          <text:p text:style-name="list.end"> Het verzoek om een toevoeging, bedoeld in het tweede lid, moet worden gericht tot de Commissie en dient vergezeld te gaan
                                 van een kaart als bedoeld in artikel 2 van de Wet kosteloze rechtskundige bijstand BES, die is verstrekt uiterlijk drie maanden
                                 voor de indiening van het verzoek.
                              </text:p>
        </text:list-item>
      </text:list>
      <text:h text:outline-level="5" text:style-name="artikel_kop">Artikel 14
                        </text:h>
      <text:p text:style-name="artikel">De artikelen 8, derde lid, en 11, eerste lid, zijn op de toevoeging krachtens artikel 63 van het wetboek van overeenkomstige
                           toepassing.
                        </text:p>
      <text:h text:outline-level="5" text:style-name="artikel_kop">Artikel 15
                        </text:h>
      <text:list text:style-name="list-style-10">
        <text:list-item text:start-value="1">
          <text:p text:style-name="list.start"> De toevoeging, met uitzondering van de toevoeging ingevolge artikel 62 van het wetboek, wordt beëindigd, indien de kaart,
                                 bedoeld in artikel 2, eerste lid, van de Wet kosteloze rechtskundige bijstand BES, wordt ingetrokken.
                              </text:p>
        </text:list-item>
        <text:list-item text:start-value="2">
          <text:p text:style-name="list.end"> De beëindiging geschiedt door schriftelijke mededeling daarvan aan de betrokkene onder opgave van redenen. Gelijke mededeling
                                 geschiedt aan de advocaat.
                              </text:p>
        </text:list-item>
      </text:list>
      <text:h text:outline-level="5" text:style-name="artikel_kop">Artikel 16
                        </text:h>
      <text:list text:style-name="list-style-11">
        <text:list-item text:start-value="1">
          <text:p text:style-name="list.start"> Van een wijziging in of beëindiging van de toevoeging doet de Commissie schriftelijk mededeling aan de verdachte en de toegevoegde
                                 advocaat; een afschrift van de wijziging wordt toegezonden aan de officier van justitie, in geval van een gerechtelijk vooronderzoek
                                 of voorlopige hechtenis aan de rechter-commissaris, alsmede, indien de verdachte in het huis van bewaring of de gevangenis
                                 verblijft, aan de directeur van die inrichting.
                              </text:p>
        </text:list-item>
        <text:list-item text:start-value="2">
          <text:p text:style-name="list.end"> De kennisgevingen geschieden door middel van hetzij uitreiking, hetzij verzending over de gewone post.
                              </text:p>
        </text:list-item>
      </text:list>
      <text:h text:outline-level="5" text:style-name="artikel_kop">Artikel 17
                        </text:h>
      <text:list text:style-name="list-style-12">
        <text:list-item text:start-value="1">
          <text:p text:style-name="list.start"> Indien een advocaat naar het oordeel van de Commissie handelt in strijd met het bij of krachtens dit besluit bepaalde, of
                                 de overeenkomst, bedoeld in artikel 5, eerste lid, kan de Commissie bij beschikking bepalen dat de advocaat, al dan niet voor
                                 een bepaalde periode, wordt uitgesloten van toevoegingen.
                              </text:p>
        </text:list-item>
        <text:list-item text:start-value="2">
          <text:p text:style-name="list.cont"> De betrokken advocaat wordt over het voornemen tot uitsluiting gehoord, althans behoorlijk daartoe opgeroepen.
                              </text:p>
        </text:list-item>
        <text:list-item text:start-value="3">
          <text:p text:style-name="list.cont"> De beslissing van de Commissie is met redenen omkleed en wordt schriftelijk aan de advocaat en, indien van toepassing, aan
                                 diens patroon meegedeeld.
                              </text:p>
        </text:list-item>
        <text:list-item text:start-value="4">
          <text:p text:style-name="list.end"> Van de beschikking, bedoeld in het eerste lid, wordt een afschrift gezonden aan de betreffende deken van de Orde van Advocaten.
                              </text:p>
        </text:list-item>
      </text:list>
      <text:h text:outline-level="5" text:style-name="artikel_kop">Artikel 18
                        </text:h>
      <text:list text:style-name="list-style-13">
        <text:list-item text:start-value="1">
          <text:p text:style-name="list.start"> Voor de verleende rechtskundige bijstand ingevolge de artikelen 62 en 63 van het wetboek wordt een vergoeding toegekend op
                                 de volgende grondslag:
                              </text:p>
          <text:list>
            <text:list-item text:start-value="1">
              <text:p text:style-name="list.start">voor rechtskundige bijstand tijdens de inverzekeringstelling USD 85;
                                    </text:p>
            </text:list-item>
            <text:list-item text:start-value="2">
              <text:p text:style-name="list.cont">voor rechtskundige bijstand tot en met de behandeling van een zaak in eerste aanleg USD 505, met dien verstande dat, indien
                                       voorafgaand aan de behandeling ter terechtzitting voorlopige hechtenis werd toegepast, voor de rechtskundige bijstand tijdens
                                       de voorlopige hechtenis USD 170 vergoed wordt, in mindering te brengen op het bedrag van USD 505;
                                    </text:p>
            </text:list-item>
            <text:list-item text:start-value="3">
              <text:p text:style-name="list.cont">voor rechtskundige bijstand in hoger beroep en cassatie telkens USD 505.
                                    </text:p>
            </text:list-item>
          </text:list>
        </text:list-item>
        <text:list-item text:start-value="2">
          <text:p text:style-name="list.cont"> Voor rechtskundige bijstand in samenhangende zaken worden de in het eerste lid onder b en c opgenomen vergoedingen op de
                                 volgende grondslag verminderd:
                              </text:p>
          <text:list>
            <text:list-item text:start-value="1">
              <text:p text:style-name="list.cont">75% bij twee toevoegingen;
                                    </text:p>
            </text:list-item>
            <text:list-item text:start-value="2">
              <text:p text:style-name="list.cont">60% bij drie toevoegingen;
                                    </text:p>
            </text:list-item>
            <text:list-item text:start-value="3">
              <text:p text:style-name="list.cont">50% bij vier toevoegingen;
                                    </text:p>
            </text:list-item>
            <text:list-item text:start-value="4">
              <text:p text:style-name="list.cont">40% bij vijf toevoegingen;
                                    </text:p>
            </text:list-item>
            <text:list-item text:start-value="5">
              <text:p text:style-name="list.cont">35% bij zes toevoegingen;
                                    </text:p>
            </text:list-item>
            <text:list-item text:start-value="6">
              <text:p text:style-name="list.cont">30% bij zeven of meer toevoegingen.
                                    </text:p>
            </text:list-item>
          </text:list>
        </text:list-item>
        <text:list-item text:start-value="3">
          <text:p text:style-name="list.cont"> De Commissie is bevoegd de vergoeding, zoals die voortvloeit uit het eerste en tweede lid, in bijzonder bewerkelijke zaken
                                 te verhogen.
                              </text:p>
        </text:list-item>
        <text:list-item text:start-value="4">
          <text:p text:style-name="list.end"> Op rechtskundige bijstand in het kader van een toevoeging, anders dan ingevolge de artikelen 62 en 63 van het wetboek verleend,
                                 zijn het eerste, tweede en derde lid zoveel mogelijk van overeenkomstige toepassing. In gevallen, waarin dit artikel niet
                                 voorziet, is de Commissie bevoegd een vergoeding vast te stellen.
                              </text:p>
        </text:list-item>
      </text:list>
      <text:h text:outline-level="5" text:style-name="artikel_kop">Artikel 19
                        </text:h>
      <text:list text:style-name="list-style-14">
        <text:list-item text:start-value="1">
          <text:p text:style-name="list.start"> De advocaat vult ten behoeve van de declaratie van de door hem verrichte werkzaamheden in het kader van de verleende rechtskundige
                                 bijstand het formulier «Bericht van het optreden als raadsman» in en zendt dit naar de Commissie.
                              </text:p>
        </text:list-item>
        <text:list-item text:start-value="2">
          <text:p text:style-name="list.cont"> Het formulier, bedoeld in het eerste lid, wordt vastgesteld bij of krachtens algemene maatregel van bestuur.
                              </text:p>
        </text:list-item>
        <text:list-item text:start-value="3">
          <text:p text:style-name="list.cont"> De Commissie zendt Onze Minister een vaststellingsformulier, houdende het aan de advocaat te vergoeden bedrag. Onze Minister
                                 gaat binnen zes weken over tot betaalbaarstelling van de vastgestelde vergoeding.
                              </text:p>
        </text:list-item>
        <text:list-item text:start-value="4">
          <text:p text:style-name="list.end"> De Commissie is bevoegd een voorlopige vergoeding voor de advocaat vast te stellen. Het derde lid is van toepassing.
                              </text:p>
        </text:list-item>
      </text:list>
      <text:h text:outline-level="4" text:style-name="paragraaf_kop">§ 5. Inlichtingen en kennisgevingen ex artikel 63, zesde lid, van het wetboek
                     </text:h>
      <text:h text:outline-level="5" text:style-name="artikel_kop">Artikel 20
                        </text:h>
      <text:list text:style-name="list-style-15">
        <text:list-item text:start-value="1">
          <text:p text:style-name="list.start"> De in artikel 63, zesde lid, van het wetboek bedoelde inlichtingen en kennisgevingen worden schriftelijk aan de verdachte
                                 uitgereikt.
                              </text:p>
        </text:list-item>
        <text:list-item text:start-value="2">
          <text:p text:style-name="list.end"> De inlichtingen, bedoeld in het eerste lid, worden gegeven hetzij door middel van het in artikel 82, tweede lid, van het
                                 wetboek bedoelde formulier dat op de voet van artikel 82 aan de verdachte wordt uitgereikt, hetzij door middel van de oproep
                                 voor het eerste verhoor, hetzij door middel van de dagvaarding, hetzij bij de aantekening van hoger beroep.
                              </text:p>
        </text:list-item>
      </text:list>
      <text:h text:outline-level="4" text:style-name="paragraaf_kop">§ 6. Slotbepalingen
                     </text:h>
      <text:h text:outline-level="5" text:style-name="artikel_kop">Artikel 21
                        </text:h>
      <text:p text:style-name="artikel">Dit besluit wordt aangehaald als: Besluit toevoeging in strafzak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