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54</text:p>
      <text:p text:style-name="publicatie-titel.end">1 oktober 2010</text:p>
      <text:h text:outline-level="1" text:style-name="staatsblad_kop">Beschikking van de Minister van Justitie van 22 september 2010 tot plaatsing in het Staatsblad van de tekst van het Besluit
            vergelijkend onderzoek celmateriaal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vergelijkend onderzoek celmateriaal BES, zoals gewijzigd bij het Aanpassingsbesluit openbare lichamen
                  Bonaire, Sint Eustatius en Saba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VERGELIJKEND ONDERZOEK CELMATERIAAL BES, ZOALS GEWIJZIGD BIJ HET AANPASSINGSBESLUIT OPENBARE LICHAMEN
                  BONAIRE, SINT EUSTATIUS EN SABA
               </text:h>
      <text:h text:outline-level="4" text:style-name="hoofdstuk_kop">HOOFDSTUK 1 Algemene bepalingen
                  </text:h>
      <text:h text:outline-level="5" text:style-name="artikel_kop">Artikel 1
                     </text:h>
      <text:list text:style-name="list-style-1">
        <text:list-item text:start-value="1">
          <text:p text:style-name="list.start"> In dit besluit wordt verstaan onder:
                           </text:p>
          <text:p text:style-name="definition.term">het wetboek:</text:p>
          <text:p text:style-name="definition.description">het Wetboek van Strafvordering BES;</text:p>
          <text:p text:style-name="definition.term">Onze Minister:</text:p>
          <text:p text:style-name="definition.description">Onze Minister van Justitie;</text:p>
          <text:p text:style-name="definition.term">vergelijkend onderzoek:</text:p>
          <text:p text:style-name="definition.description">het onderzoek, bedoeld in artikel 79, eerste lid, van het wetboek;</text:p>
          <text:p text:style-name="definition.term">tegenonderzoek:</text:p>
          <text:p text:style-name="definition.description">het vergelijkend onderzoek, bedoeld in artikel 79b, eerste lid, van het wetboek;</text:p>
          <text:p text:style-name="definition.term">referentie-materiaal:</text:p>
          <text:p text:style-name="definition.description">celmateriaal waarvan bij de monsterneming bekend is van wie het afkomstig is;</text:p>
          <text:p text:style-name="definition.term">sporenmateriaal:</text:p>
          <text:p text:style-name="definition.description">met het oog op het vergelijkend onderzoek verzameld celmateriaal, niet zijnde referentiemateriaal;</text:p>
          <text:p text:style-name="definition.term">bloedafname:</text:p>
          <text:p text:style-name="definition.description">het afnemen van een hoeveelheid bloed ten behoeve van het vergelijkend onderzoek;</text:p>
          <text:p text:style-name="definition.term">afname van wangslijmvlies:</text:p>
          <text:p text:style-name="definition.description">het afnemen van een hoeveelheid wangslijmvlies ten behoeve van het vergelijkend onderzoek;</text:p>
          <text:p text:style-name="definition.term">afname van haarwortels:</text:p>
          <text:p text:style-name="definition.description">het afnemen van een hoeveelheid haarwortels ten behoeve van het vergelijkend onderzoek;</text:p>
          <text:p text:style-name="definition.term">opsporingsambtenaar:</text:p>
          <text:p text:style-name="definition.description">een opsporingsambtenaar als bedoeld in artikel 184 van het wetboek;</text:p>
          <text:p text:style-name="definition.term">profiel:</text:p>
          <text:p text:style-name="definition.description">de gecodeerd weergegeven uitkomst van een onderzoek naar kenmerken van celmateriaal.</text:p>
        </text:list-item>
        <text:list-item text:start-value="2">
          <text:p text:style-name="list.end"> Dit besluit berust op de artikelen 79, 79a, 79b, 79c en 79d van het Wetboek van Strafvordering BES.
                           </text:p>
        </text:list-item>
      </text:list>
      <text:h text:outline-level="4" text:style-name="hoofdstuk_kop">HOOFDSTUK 2 Sporenmateriaal
                  </text:h>
      <text:h text:outline-level="5" text:style-name="artikel_kop">Artikel 2
                     </text:h>
      <text:list text:style-name="list-style-2">
        <text:list-item text:start-value="1">
          <text:p text:style-name="list.start"> Van het verzamelen van sporenmateriaal wordt door de opsporingsambtenaar proces-verbaal opgemaakt.
                           </text:p>
        </text:list-item>
        <text:list-item text:start-value="2">
          <text:p text:style-name="list.cont"> De opsporingsambtenaar voorziet het sporenmateriaal van een genummerd identiteitszegel en brengt eenzelfde identiteitszegel
                              alsmede een sluitzegel op de verpakking van het sporenmateriaal aan. Een corresponderend identiteitszegel wordt aangebracht
                              op het proces-verbaal, bedoeld in het eerste lid, alsmede op een afschrift daarvan, dat onverwijld aan de rechter-commissaris
                              wordt gezonden.
                           </text:p>
        </text:list-item>
        <text:list-item text:start-value="3">
          <text:p text:style-name="list.cont"> Het proces-verbaal bevat:
                           </text:p>
          <text:list>
            <text:list-item text:start-value="1">
              <text:p text:style-name="list.cont">de datum waarop het monster is genomen;
                                 </text:p>
            </text:list-item>
            <text:list-item text:start-value="2">
              <text:p text:style-name="list.cont">de gegevens, betreffende het opsporingsonderzoek in het kader waarvan het sporenmateriaal is verzameld;
                                 </text:p>
            </text:list-item>
            <text:list-item text:start-value="3">
              <text:p text:style-name="list.end">de datum waarop het sporenmateriaal wordt verzonden, alsmede de plaats waar het wordt bewaard.
                                 </text:p>
            </text:list-item>
          </text:list>
        </text:list-item>
      </text:list>
      <text:h text:outline-level="5" text:style-name="artikel_kop">Artikel 3
                     </text:h>
      <text:list text:style-name="list-style-3">
        <text:list-item text:start-value="1">
          <text:p text:style-name="list.start"> De bewaring van monsters, bevattende sporenmateriaal, geschiedt door het politiekorps voor Bonaire, Sint Eustatius en Saba.
                           </text:p>
        </text:list-item>
        <text:list-item text:start-value="2">
          <text:p text:style-name="list.cont"> De in het eerste lid genoemde politiekorps registreert:
                           </text:p>
          <text:list>
            <text:list-item text:start-value="1">
              <text:p text:style-name="list.cont">de datum van ontvangst van het monster;
                                 </text:p>
            </text:list-item>
            <text:list-item text:start-value="2">
              <text:p text:style-name="list.cont">de datum waarop het monster is genomen;
                                 </text:p>
            </text:list-item>
            <text:list-item text:start-value="3">
              <text:p text:style-name="list.cont">de gegevens op het identiteitszegel;
                                 </text:p>
            </text:list-item>
            <text:list-item text:start-value="4">
              <text:p text:style-name="list.cont">de uitkomst van een onderzoek naar de staat van het sluitzegel.
                                 </text:p>
            </text:list-item>
          </text:list>
        </text:list-item>
        <text:list-item text:start-value="3">
          <text:p text:style-name="list.cont"> Aan de registratie, bedoeld in het tweede lid, worden, nadat de rechter-commissaris de opdracht tot het vergelijkend onderzoek
                              heeft verleend, toegevoegd:
                           </text:p>
          <text:list>
            <text:list-item text:start-value="1">
              <text:p text:style-name="list.cont">de naam en de standplaats van de rechter-commissaris;
                                 </text:p>
            </text:list-item>
            <text:list-item text:start-value="2">
              <text:p text:style-name="list.cont">de naam van het laboratorium waar het vergelijkend onderzoek zal worden verricht;
                                 </text:p>
            </text:list-item>
            <text:list-item text:start-value="3">
              <text:p text:style-name="list.cont">de datum waarop het monster naar dat laboratorium is verzonden.
                                 </text:p>
            </text:list-item>
          </text:list>
        </text:list-item>
        <text:list-item text:start-value="4">
          <text:p text:style-name="list.end"> Indien de in het eerste lid genoemde politiekorps onvoldoende toegerust is om het sporenmateriaal te bewaren, geschiedt de
                              bewaring bij een door Onze Minister in overeenstemming met Onze Minister van Volksgezondheid, Welzijn en Sport aangewezen
                              rechtspersoon die tot taak heeft laboratoriumonderzoeken te verrichten ten behoeve van de volksgezondheid en justitie. Het
                              tweede en derde lid zijn van overeenkomstige toepassing.
                           </text:p>
        </text:list-item>
      </text:list>
      <text:h text:outline-level="5" text:style-name="artikel_kop">Artikel 4
                     </text:h>
      <text:list text:style-name="list-style-4">
        <text:list-item text:start-value="1">
          <text:p text:style-name="list.start"> De rechter-commissaris draagt zorg voor de registratie van ieder op grond van artikel 2, tweede lid, aan hem toegezonden
                              proces-verbaal, alsmede van de gegevens op het identiteitszegel dat daarop is aangebracht.
                           </text:p>
        </text:list-item>
        <text:list-item text:start-value="2">
          <text:p text:style-name="list.cont"> Aan de registratie, bedoeld in het eerste lid, worden, nadat de rechter-commissaris de opdracht tot het vergelijkend onderzoek
                              heeft verleend, toegevoegd:
                           </text:p>
          <text:list>
            <text:list-item text:start-value="1">
              <text:p text:style-name="list.cont">de naam en de standplaats van de rechter-commissaris;
                                 </text:p>
            </text:list-item>
            <text:list-item text:start-value="2">
              <text:p text:style-name="list.cont">de datum waarop de opdracht tot het vergelijkend onderzoek is verleend;
                                 </text:p>
            </text:list-item>
            <text:list-item text:start-value="3">
              <text:p text:style-name="list.end">de naam van het laboratorium waar het onderzoek op het monster wordt verricht.
                                 </text:p>
            </text:list-item>
          </text:list>
        </text:list-item>
      </text:list>
      <text:h text:outline-level="5" text:style-name="artikel_kop">Artikel 5
                     </text:h>
      <text:p text:style-name="artikel">Nadat de registratie, bedoeld in artikel 4, eerste lid, heeft plaatsgevonden, wordt bij alle verdere handelingen met het sporenmateriaal
                        ter aanduiding daarvan uitsluitend gebruik gemaakt van het nummer van het identiteitszegel, bedoeld in artikel 2, tweede lid.
                     </text:p>
      <text:h text:outline-level="4" text:style-name="hoofdstuk_kop">HOOFDSTUK 3 Referentiemateriaal
                  </text:h>
      <text:h text:outline-level="5" text:style-name="artikel_kop">Artikel 6
                     </text:h>
      <text:list text:style-name="list-style-5">
        <text:list-item text:start-value="1">
          <text:p text:style-name="list.start"> Bloedafname geschiedt door middel van een door een arts te verrichten venapunctie.
                           </text:p>
        </text:list-item>
        <text:list-item text:start-value="2">
          <text:p text:style-name="list.end"> Afgenomen wordt een hoeveelheid bloed van ten hoogste tien milliliter.
                           </text:p>
        </text:list-item>
      </text:list>
      <text:h text:outline-level="5" text:style-name="artikel_kop">Artikel 7
                     </text:h>
      <text:p text:style-name="artikel">Indien bloedafname naar het oordeel van de arts om bijzondere geneeskundige redenen onwenselijk is, doet de opsporingsambtenaar,
                        bedoeld in artikel 10, eerste lid, van het achterwege blijven daarvan onverwijld mededeling aan de rechter-commissaris, die
                        het bevel tot bloedafname heeft gegeven.
                     </text:p>
      <text:h text:outline-level="5" text:style-name="artikel_kop">Artikel 8
                     </text:h>
      <text:p text:style-name="artikel">De afname van wangslijmvlies geschiedt door een arts, die daartoe de binnenzijde van ieder der beide wangen door middel van
                        drie wattenstokjes met enige kracht bemonstert.
                     </text:p>
      <text:h text:outline-level="5" text:style-name="artikel_kop">Artikel 9
                     </text:h>
      <text:p text:style-name="artikel">De afname van haarwortels geschiedt door een arts die daartoe ten minste tien haren uittrekt.</text:p>
      <text:h text:outline-level="5" text:style-name="artikel_kop">Artikel 10
                     </text:h>
      <text:list text:style-name="list-style-6">
        <text:list-item text:start-value="1">
          <text:p text:style-name="list.start"> De bloedafname, de afname van wangslijmvlies en de afname van haarwortels hebben plaats in de aanwezigheid van een opsporingsambtenaar,
                              die daarvan proces-verbaal opmaakt.
                           </text:p>
        </text:list-item>
        <text:list-item text:start-value="2">
          <text:p text:style-name="list.cont"> Artikel 2, tweede lid, is van overeenkomstige toepassing.
                           </text:p>
        </text:list-item>
        <text:list-item text:start-value="3">
          <text:p text:style-name="list.cont"> Het proces-verbaal bevat:
                           </text:p>
          <text:list>
            <text:list-item text:start-value="1">
              <text:p text:style-name="list.cont">de datum waarop het monster is genomen;
                                 </text:p>
            </text:list-item>
            <text:list-item text:start-value="2">
              <text:p text:style-name="list.cont">de gegevens, betreffende het opsporingsonderzoek in het kader waarvan het referentiemateriaal is verkregen;
                                 </text:p>
            </text:list-item>
            <text:list-item text:start-value="3">
              <text:p text:style-name="list.cont">de volledige naam en geboortedatum van de persoon waarvan het monster is afgenomen, dan wel de andere gegevens die voor de
                                    bepaling van zijn identiteit zijn gebruikt;
                                 </text:p>
            </text:list-item>
            <text:list-item text:start-value="4">
              <text:p text:style-name="list.cont">de naam en de standplaats van de rechter-commissaris die het bevel, bedoeld in artikel 79a van het wetboek, heeft gegeven;
                                 </text:p>
            </text:list-item>
            <text:list-item text:start-value="5">
              <text:p text:style-name="list.cont">de datum waarop het referentiemateriaal wordt verzonden, alsmede de plaats waar het wordt bewaard.
                                 </text:p>
            </text:list-item>
          </text:list>
        </text:list-item>
        <text:list-item text:start-value="4">
          <text:p text:style-name="list.end"> De artikelen 3, 4, eerste en tweede lid en 5 zijn van overeenkomstige toepassing.
                           </text:p>
        </text:list-item>
      </text:list>
      <text:h text:outline-level="4" text:style-name="hoofdstuk_kop">HOOFDSTUK 4 Het onderzoek naar de kenmerken van celmateriaal
                  </text:h>
      <text:h text:outline-level="5" text:style-name="artikel_kop">Artikel 11
                     </text:h>
      <text:p text:style-name="artikel">Na opdracht van de rechter-commissaris tot een vergelijkend onderzoek zendt het politiekorps, bedoeld in artikel 3, eerste
                        lid, of de door Onze Minister in overeenstemming met Onze Minister van Volksgezondheid, Welzijn en Sport aangewezen rechtspersoon
                        die tot taak heeft laboratoriumonderzoeken te verrichten ten behoeve van de volksgezondheid en justitie de te onderzoeken
                        monsters, vergezeld van alle voor het vergelijkend onderzoek noodzakelijke gegevens, onverwijld en op de snelst mogelijke
                        wijze naar het laboratorium waar het onderzoek zal worden verricht.
                     </text:p>
      <text:h text:outline-level="5" text:style-name="artikel_kop">Artikel 12
                     </text:h>
      <text:list text:style-name="list-style-7">
        <text:list-item text:start-value="1">
          <text:p text:style-name="list.start"> Het vergelijkend onderzoek wordt verricht in opdracht van de rechter-commissaris. Deze opdracht kan worden verleend aan een
                              deskundige verbonden aan een bij ministeriële regeling aangewezen laboratorium. Bij ministeriële regeling kan een formulier
                              worden vastgesteld voor het geven van de opdracht tot een vergelijkend onderzoek.
                           </text:p>
        </text:list-item>
        <text:list-item text:start-value="2">
          <text:p text:style-name="list.end"> Een laboratorium als bedoeld in het eerste lid, dient te zijn gecertificeerd door een nationaal of internationaal erkende
                              instantie voor de accreditatie van laboratoria. Het certificaat mag niet ouder zijn dan twee jaar.
                           </text:p>
        </text:list-item>
      </text:list>
      <text:h text:outline-level="5" text:style-name="artikel_kop">Artikel 13
                     </text:h>
      <text:list text:style-name="list-style-8">
        <text:list-item text:start-value="1">
          <text:p text:style-name="list.start"> Van de krachtens artikel 11 ontvangen monsters houdt het laboratorium een registratie.
                           </text:p>
        </text:list-item>
        <text:list-item text:start-value="2">
          <text:p text:style-name="list.cont"> Het laboratorium registreert:
                           </text:p>
          <text:list>
            <text:list-item text:start-value="1">
              <text:p text:style-name="list.cont">de datum van ontvangst van het monster;
                                 </text:p>
            </text:list-item>
            <text:list-item text:start-value="2">
              <text:p text:style-name="list.cont">de gegevens op het bij het monster horend identiteitszegel, alsmede of het monster sporen- dan wel referentiemateriaal bevat;
                                 </text:p>
            </text:list-item>
            <text:list-item text:start-value="3">
              <text:p text:style-name="list.cont">de uitkomst van een onderzoek naar de staat van het sluitzegel;
                                 </text:p>
            </text:list-item>
            <text:list-item text:start-value="4">
              <text:p text:style-name="list.cont">de naam en de standplaats van de rechter-commissaris die opdracht tot het vergelijkend onderzoek heeft verleend;
                                 </text:p>
            </text:list-item>
            <text:list-item text:start-value="5">
              <text:p text:style-name="list.cont">de datum van verzending van het verslag, bedoeld in artikel 14, derde lid, en het bericht, bedoeld in artikel 15, eerste lid;
                                 </text:p>
            </text:list-item>
            <text:list-item text:start-value="6">
              <text:p text:style-name="list.cont">de datum en het adres van verzending van het monster op grond van de artikelen 18, tweede lid en 20, eerste lid;
                                 </text:p>
            </text:list-item>
            <text:list-item text:start-value="7">
              <text:p text:style-name="list.cont">de datum van de verslaglegging en de verzending daarvan, bedoeld in artikel 17;
                                 </text:p>
            </text:list-item>
            <text:list-item text:start-value="8">
              <text:p text:style-name="list.end">de vernietiging van het profiel krachtens de artikelen 26 en 27.
                                 </text:p>
            </text:list-item>
          </text:list>
        </text:list-item>
      </text:list>
      <text:h text:outline-level="5" text:style-name="artikel_kop">Artikel 14
                     </text:h>
      <text:list text:style-name="list-style-9">
        <text:list-item text:start-value="1">
          <text:p text:style-name="list.start"> Het vergelijkend onderzoek vindt niet plaats, dan nadat is onderzocht, of voldoende celmateriaal beschikbaar is voor een
                              tegenonderzoek.
                           </text:p>
        </text:list-item>
        <text:list-item text:start-value="2">
          <text:p text:style-name="list.cont"> Het onderzoek, of voldoende celmateriaal beschikbaar is, wordt verricht door de deskundige, bedoeld in artikel 12, eerste
                              lid.
                           </text:p>
        </text:list-item>
        <text:list-item text:start-value="3">
          <text:p text:style-name="list.cont"> De rechter-commissaris die de opdracht tot het vergelijkend onderzoek heeft verleend, ontvangt een verslag van de uitkomst
                              van het onderzoek, bedoeld in het tweede lid. In het verslag wordt vermeld, voor zover mogelijk, voor welk aantal malen celmateriaal
                              voor vergelijkend onderzoek beschikbaar is.
                           </text:p>
        </text:list-item>
        <text:list-item text:start-value="4">
          <text:p text:style-name="list.end"> Indien onvoldoende celmateriaal beschikbaar is voor een tegenonderzoek, geeft de rechter-commissaris hiervan de verdachte,
                              indien deze bekend is, zo spoedig mogelijk kennis.
                           </text:p>
        </text:list-item>
      </text:list>
      <text:h text:outline-level="5" text:style-name="artikel_kop">Artikel 15
                     </text:h>
      <text:list text:style-name="list-style-10">
        <text:list-item text:start-value="1">
          <text:p text:style-name="list.start"> De rechter-commissaris die de opdracht tot het vergelijkend onderzoek heeft verleend, ontvangt bericht wanneer dat onderzoek
                              kan aanvangen en wanneer de uitslag daarvan kan zijn vastgesteld.
                           </text:p>
        </text:list-item>
        <text:list-item text:start-value="2">
          <text:p text:style-name="list.cont"> Indien onvoldoende celmateriaal beschikbaar is voor een tegenonderzoek, ligt tussen de opdracht tot een vergelijkend onderzoek
                              en de aanvang daarmee een tijdvak van tenminste eenentwintig dagen of zoveel minder als door de rechter-commissaris zal zijn
                              bepaald.
                           </text:p>
        </text:list-item>
        <text:list-item text:start-value="3">
          <text:p text:style-name="list.end"> Voor een vergelijkend onderzoek wordt zo min mogelijk celmateriaal gebruikt.
                           </text:p>
        </text:list-item>
      </text:list>
      <text:h text:outline-level="5" text:style-name="artikel_kop">Artikel 16
                     </text:h>
      <text:list text:style-name="list-style-11">
        <text:list-item text:start-value="1">
          <text:p text:style-name="list.start"> Het vergelijkend onderzoek wordt op zodanige wijze verricht, dat is gewaarborgd dat de uitkomsten van het onderzoek onderling
                              vergelijkbaar zijn.
                           </text:p>
        </text:list-item>
        <text:list-item text:start-value="2">
          <text:p text:style-name="list.cont"> De behandeling van het celmateriaal waarop het vergelijkend onderzoek wordt verricht, evenals de uitvoering van dat onderzoek,
                              vinden plaats volgens de gangbare normen van gerechtelijk natuurwetenschappelijk onderzoek.
                           </text:p>
        </text:list-item>
        <text:list-item text:start-value="3">
          <text:p text:style-name="list.end"> Met betrekking tot het onderzoek in laboratoria kunnen bij ministeriële regeling nadere regels worden gesteld.
                           </text:p>
        </text:list-item>
      </text:list>
      <text:h text:outline-level="5" text:style-name="artikel_kop">Artikel 17
                     </text:h>
      <text:list text:style-name="list-style-12">
        <text:list-item text:start-value="1">
          <text:p text:style-name="list.start"> Van het vergelijkend onderzoek wordt een verslag van bevindingen opgesteld. Uit het verslag blijkt dat het bij of krachtens
                              de artikelen 12 tot en met 16 bepaalde is nageleefd. Het verslag bevat de naam van de deskundige aan wie het onderzoek werd
                              opgedragen, en wordt door deze gedateerd en ondertekend.
                           </text:p>
        </text:list-item>
        <text:list-item text:start-value="2">
          <text:p text:style-name="list.cont"> Het laboratorium waaraan de deskundige is verbonden, behoudt een afschrift van het verslag.
                           </text:p>
        </text:list-item>
        <text:list-item text:start-value="3">
          <text:p text:style-name="list.end"> Het verslag wordt toegezonden aan de rechter-commissaris die de opdracht tot het vergelijkend onderzoek heeft verleend.
                           </text:p>
        </text:list-item>
      </text:list>
      <text:h text:outline-level="5" text:style-name="artikel_kop">Artikel 18
                     </text:h>
      <text:list text:style-name="list-style-13">
        <text:list-item text:start-value="1">
          <text:p text:style-name="list.start"> Onmiddellijk na afsluiting van het vergelijkend onderzoek wordt het overblijvende sporen- en referentiemateriaal door het
                              laboratorium verpakt, verzegeld en deugdelijk bewaard tot de verzending.
                           </text:p>
        </text:list-item>
        <text:list-item text:start-value="2">
          <text:p text:style-name="list.end"> Indien een tegenonderzoek is gelast, zendt het laboratorium het sporen- en referentiemateriaal onverwijld naar het laboratorium
                              waar het tegenonderzoek zal worden verricht.
                           </text:p>
        </text:list-item>
      </text:list>
      <text:h text:outline-level="5" text:style-name="artikel_kop">Artikel 19
                     </text:h>
      <text:list text:style-name="list-style-14">
        <text:list-item text:start-value="1">
          <text:p text:style-name="list.start"> Op het tegenonderzoek zijn de artikelen 12, 13, eerste en tweede lid, onderdelen a tot en met d en g, 15, eerste lid, en
                              16, 17 en 18, eerste lid, van overeenkomstige toepassing.
                           </text:p>
        </text:list-item>
        <text:list-item text:start-value="2">
          <text:p text:style-name="list.cont"> Na afsluiting van het tegenonderzoek wordt het resterende sporen- en referentiemateriaal onverwijld teruggezonden naar het
                              laboratorium, dat het vergelijkend onderzoek heeft verricht.
                           </text:p>
        </text:list-item>
        <text:list-item text:start-value="3">
          <text:p text:style-name="list.cont"> Behalve de gegevens, bedoeld in artikel 13, tweede lid, onderdelen a tot en met d en g, registreert het laboratorium dat
                              het tegenonderzoek verricht:
                           </text:p>
          <text:list>
            <text:list-item text:start-value="1">
              <text:p text:style-name="list.cont">de datum van verzending van het verslag, bedoeld in artikel 15, eerste lid;
                                 </text:p>
            </text:list-item>
            <text:list-item text:start-value="2">
              <text:p text:style-name="list.cont">de datum en het adres van verzending van de resterende monsters op grond van het tweede lid.
                                 </text:p>
            </text:list-item>
          </text:list>
        </text:list-item>
        <text:list-item text:start-value="4">
          <text:p text:style-name="list.cont"> Het laboratorium waar het tegenonderzoek heeft plaatsgevonden, zendt een afschrift van het verslag van bevindingen aan het
                              laboratorium dat het vergelijkend onderzoek heeft verricht.
                           </text:p>
        </text:list-item>
        <text:list-item text:start-value="5">
          <text:p text:style-name="list.end"> De in artikel 79b, tweede lid, van het wetboek bedoelde bijdrage aan de kosten van het tegenonderzoek worden bij ministeriële
                              regeling vastgesteld.
                           </text:p>
        </text:list-item>
      </text:list>
      <text:h text:outline-level="5" text:style-name="artikel_kop">Artikel 20
                     </text:h>
      <text:list text:style-name="list-style-15">
        <text:list-item text:start-value="1">
          <text:p text:style-name="list.start"> De dienst, bedoeld in artikel 3, eerste lid, of de door Onze Minister in overeenstemming met Onze Minister van Volksgezondheid,
                              Welzijn en Sport aangewezen rechtspersoon die tot taak heeft laboratoriumonderzoeken te verrichten ten behoeve van de volksgezondheid
                              en justitie, die het celmateriaal ingevolge artikel 11 heeft verzonden, ontvangt het na het vergelijkend onderzoek overgebleven
                              celmateriaal in opdracht van de rechter-commissaris terug:
                           </text:p>
          <text:list>
            <text:list-item text:start-value="1">
              <text:p text:style-name="list.start">na ommekomst van de termijn, bedoeld in artikel 79b, eerste lid, van het wetboek, indien de verdachte het daar bedoelde verzoek
                                    niet heeft gedaan of dit verzoek niet is ingewilligd;
                                 </text:p>
            </text:list-item>
            <text:list-item text:start-value="2">
              <text:p text:style-name="list.cont">nadat de uitslag van het onderzoek, bedoeld in artikel 79b, eerste lid, van het wetboek ter kennis is gekomen van de rechter-commissaris.
                                 </text:p>
            </text:list-item>
          </text:list>
        </text:list-item>
        <text:list-item text:start-value="2">
          <text:p text:style-name="list.cont"> Na ontvangst van het celmateriaal geeft de in het eerste lid bedoelde instantie hiervan kennis aan de rechter-commissaris
                              die de opdracht tot het onderzoek heeft verleend.
                           </text:p>
        </text:list-item>
        <text:list-item text:start-value="3">
          <text:p text:style-name="list.end"> Van de ontvangst wordt aantekening gedaan in de registratie, gevoerd op grond van de artikelen 3 en 10, vierde lid.
                           </text:p>
        </text:list-item>
      </text:list>
      <text:h text:outline-level="4" text:style-name="hoofdstuk_kop">HOOFDSTUK 5 De vernietiging van celmateriaal
                  </text:h>
      <text:h text:outline-level="5" text:style-name="artikel_kop">Artikel 21
                     </text:h>
      <text:p text:style-name="artikel">[vervallen]</text:p>
      <text:h text:outline-level="5" text:style-name="artikel_kop">Artikel 22
                     </text:h>
      <text:list text:style-name="list-style-16">
        <text:list-item text:start-value="1">
          <text:p text:style-name="list.start"> Uiterlijk achttien jaar na het verzamelen ervan, gelast de rechter-commissaris dat het sporenmateriaal wordt vernietigd in
                              aanwezigheid van een opsporingsambtenaar.
                           </text:p>
        </text:list-item>
        <text:list-item text:start-value="2">
          <text:p text:style-name="list.cont"> De opsporingsambtenaar, bedoeld in het eerste lid, maakt van de vernietiging proces-verbaal op.
                           </text:p>
        </text:list-item>
        <text:list-item text:start-value="3">
          <text:p text:style-name="list.cont"> Het proces-verbaal van vernietiging wordt onverwijld aan de rechter-commissaris toegezonden.
                           </text:p>
        </text:list-item>
        <text:list-item text:start-value="4">
          <text:p text:style-name="list.end"> Van de vernietiging wordt aantekening gedaan in de registraties, gehouden op grond van artikel 10, vierde lid.
                           </text:p>
        </text:list-item>
      </text:list>
      <text:h text:outline-level="4" text:style-name="hoofdstuk_kop">HOOFDSTUK 6 Profielen
                  </text:h>
      <text:h text:outline-level="5" text:style-name="paragraaf_kop">§ 1. Registratie en vergelijking
                     </text:h>
      <text:h text:outline-level="6" text:style-name="artikel_kop">Artikel 23
                        </text:h>
      <text:list text:style-name="list-style-17">
        <text:list-item text:start-value="1">
          <text:p text:style-name="list.start"> In een bij ministeriële regeling aangewezen laboratorium wordt een centrale registratie van profielen gehouden.
                              </text:p>
        </text:list-item>
        <text:list-item text:start-value="2">
          <text:p text:style-name="list.cont"> De registratie, bedoeld in het eerste lid, dient uitsluitend voor:
                              </text:p>
          <text:list>
            <text:list-item text:start-value="1">
              <text:p text:style-name="list.cont">toekomstig strafvorderlijk onderzoek;
                                    </text:p>
            </text:list-item>
            <text:list-item text:start-value="2">
              <text:p text:style-name="list.cont">de vaststelling van de identiteit van overleden personen of van personen die niet in staat zijn inlichtingen omtrent hun identiteit
                                       te verschaffen;
                                    </text:p>
            </text:list-item>
            <text:list-item text:start-value="3">
              <text:p text:style-name="list.cont">het verschaffen van statistische informatie, betreffende de frequentie van een profiel, benodigd voor wetenschappelijke toetsing
                                       van het identificatieproces.
                                    </text:p>
            </text:list-item>
          </text:list>
        </text:list-item>
        <text:list-item text:start-value="3">
          <text:p text:style-name="list.cont"> De registratie bevat:
                              </text:p>
          <text:list>
            <text:list-item text:start-value="1">
              <text:p text:style-name="list.cont">profielen, verkregen door het onderzoek van sporenmateriaal, alsmede de gegevens van het bij dat materiaal behorende identiteitszegel;
                                    </text:p>
            </text:list-item>
            <text:list-item text:start-value="2">
              <text:p text:style-name="list.cont">profielen, verkregen door het onderzoek van referentiemateriaal, afgenomen van de verdachte, alsmede de gegevens van het bij
                                       dat materiaal behorende identiteitszegel.
                                    </text:p>
            </text:list-item>
          </text:list>
        </text:list-item>
        <text:list-item text:start-value="4">
          <text:p text:style-name="list.cont"> De registratie van profielen behoeft toestemming van de rechter-commissaris die opdracht tot het vergelijkend onderzoek heeft
                                 gegeven.
                              </text:p>
        </text:list-item>
        <text:list-item text:start-value="5">
          <text:p text:style-name="list.end"> Rechtstreekse toegang tot de registratie hebben de ambtenaren die werkzaam zijn binnen het laboratorium, bedoeld in het eerste
                                 lid, voor zover zij deze nodig hebben voor een goede vervulling van de aan hen in dit besluit opgedragen taken.
                              </text:p>
        </text:list-item>
      </text:list>
      <text:h text:outline-level="6" text:style-name="artikel_kop">Artikel 24
                        </text:h>
      <text:list text:style-name="list-style-18">
        <text:list-item text:start-value="1">
          <text:p text:style-name="list.start"> De directeur van het laboratorium, bedoeld in artikel 23, eerste lid, kan de profielen onderling vergelijken met het oog
                                 op het doel, bedoeld in artikel 23, tweede lid, en leden van het openbaar ministerie en met rechtspraak belaste leden van
                                 de rechterlijke macht van de resultaten daarvan in kennis stellen. Tevens kunnen de leden van het openbaar ministerie en met
                                 rechtspraak belaste leden van de rechterlijke macht in het Europese deel van Nederland daarvan in kennis worden gesteld.
                              </text:p>
        </text:list-item>
        <text:list-item text:start-value="2">
          <text:p text:style-name="list.end"> Tot een persoon herleidbare gegevens worden door de rechter-commissaris uitsluitend verstrekt aan de verzoeker, bedoeld in
                                 artikel 28.
                              </text:p>
        </text:list-item>
      </text:list>
      <text:h text:outline-level="6" text:style-name="artikel_kop">Artikel 25
                        </text:h>
      <text:p text:style-name="artikel">Profielen, verkregen door het onderzoek van sporenmateriaal in zaken waarin geen verdachte bekend is, kunnen, na toestemming
                           van de rechter-commissaris, opgenomen worden in de registratie, bedoeld in artikel 23. De artikelen 23 en 24 zijn van overeenkomstige
                           toepassing.
                        </text:p>
      <text:h text:outline-level="5" text:style-name="paragraaf_kop">§ 3. Vernietiging
                     </text:h>
      <text:h text:outline-level="6" text:style-name="artikel_kop">Artikel 26
                        </text:h>
      <text:list text:style-name="list-style-19">
        <text:list-item text:start-value="1">
          <text:p text:style-name="list.start"> De rechter-commissaris beveelt dat een profiel, verkregen door het onderzoek van referentiemateriaal, alsmede de gegevens,
                                 opgenomen in de registratie van de rechter-commissaris op grond van artikel 10, vierde lid, terstond worden vernietigd, indien
                                 blijkt dat het afkomstig is van een verdachte die ter zake van het feit in verband waarmee onderzoek is verricht, ten onrechte
                                 als verdachte is aangemerkt.
                              </text:p>
        </text:list-item>
        <text:list-item text:start-value="2">
          <text:p text:style-name="list.cont"> Zodra het belang van het onderzoek dit toelaat beveelt de rechter-commissaris dat een profiel, verkregen door het onderzoek
                                 van sporenmateriaal, wordt vernietigd.
                              </text:p>
        </text:list-item>
        <text:list-item text:start-value="3">
          <text:p text:style-name="list.end"> De rechter-commissaris ontvangt onverwijld een kennisgeving van de vernietiging van een profiel.
                              </text:p>
        </text:list-item>
      </text:list>
      <text:h text:outline-level="6" text:style-name="artikel_kop">Artikel 27
                        </text:h>
      <text:list text:style-name="list-style-20">
        <text:list-item text:start-value="1">
          <text:p text:style-name="list.start"> Buiten het geval van artikel 26 beveelt de rechter-commissaris:
                              </text:p>
          <text:list>
            <text:list-item text:start-value="1">
              <text:p text:style-name="list.start">na achttien jaar na de opneming in de registratie, bedoeld in artikel 23, eerste lid, de vernietiging van het profiel, verkregen
                                       door het onderzoek van sporenmateriaal;
                                    </text:p>
            </text:list-item>
            <text:list-item text:start-value="2">
              <text:p text:style-name="list.cont">na dertig jaar na de opneming in de registratie, bedoeld in artikel 23, eerste lid, de vernietiging van het profiel, verkregen
                                       door het onderzoek van referentiemateriaal, alsmede de daarop betrekking hebbende gegevens, geregistreerd door de rechter-commissaris
                                       op grond van artikel 10, vierde lid.
                                    </text:p>
            </text:list-item>
          </text:list>
        </text:list-item>
        <text:list-item text:start-value="2">
          <text:p text:style-name="list.end"> De rechter-commissaris ontvangt onverwijld een kennisgeving van de vernietiging van een profiel.
                              </text:p>
        </text:list-item>
      </text:list>
      <text:h text:outline-level="4" text:style-name="hoofdstuk_kop">HOOFDSTUK 7 Inzagerecht
                  </text:h>
      <text:h text:outline-level="5" text:style-name="artikel_kop">Artikel 28
                     </text:h>
      <text:list text:style-name="list-style-21">
        <text:list-item text:start-value="1">
          <text:p text:style-name="list.start"> De rechter-commissaris deelt een ieder op diens verzoek schriftelijk binnen vier weken mee, of in de registraties, gevoerd
                              op grond van de artikelen 4, 10, vierde lid en 23, eerste lid, tot hem herleidbare gegevens zijn opgenomen.
                           </text:p>
        </text:list-item>
        <text:list-item text:start-value="2">
          <text:p text:style-name="list.cont"> Indien zodanige gegevens zijn opgenomen, stelt de rechter-commissaris desverlangd binnen vier weken een volledig overzicht
                              daarvan met inlichtingen over de herkomst ter beschikking.
                           </text:p>
        </text:list-item>
        <text:list-item text:start-value="3">
          <text:p text:style-name="list.cont"> Indien een gewichtig belang van de verzoeker dat naar het oordeel van de rechter-commissaris eist, voldoet deze aan een verzoek
                              als bedoeld in het eerste lid, in een andere dan schriftelijke vorm, die aan dat belang is aangepast.
                           </text:p>
        </text:list-item>
        <text:list-item text:start-value="4">
          <text:p text:style-name="list.cont"> De rechter-commissaris draagt, alvorens mededeling omtrent een register te doen, zorg voor een deugdelijke vaststelling van
                              de identiteit van de verzoeker.
                           </text:p>
        </text:list-item>
        <text:list-item text:start-value="5">
          <text:p text:style-name="list.end"> De verzoeken, bedoeld in het eerste en tweede lid, worden ten aanzien van personen die minderjarig zijn en de leeftijd van
                              eenentwintig jaren nog niet hebben bereikt, en van onder curatele gestelden gedaan door hun wettelijke vertegenwoordigers.
                              De betrokken mededeling geschiedt eveneens aan de wettelijke vertegenwoordigers.
                           </text:p>
        </text:list-item>
      </text:list>
      <text:h text:outline-level="5" text:style-name="artikel_kop">Artikel 29
                     </text:h>
      <text:p text:style-name="artikel">De rechter-commissaris kan weigeren aan een in artikel 28, eerste of tweede lid, bedoeld verzoek te voldoen, indien dit noodzakelijk
                        is in het belang van:
                     </text:p>
      <text:list text:style-name="list-style-22">
        <text:list-item text:start-value="1">
          <text:p text:style-name="list.start">de opsporing en vervolging van strafbare feiten;
                           </text:p>
        </text:list-item>
        <text:list-item text:start-value="2">
          <text:p text:style-name="list.end">gewichtige belangen van anderen dan de verzoeker.
                           </text:p>
        </text:list-item>
      </text:list>
      <text:h text:outline-level="5" text:style-name="artikel_kop">Artikel 30
                     </text:h>
      <text:list text:style-name="list-style-23">
        <text:list-item text:start-value="1">
          <text:p text:style-name="list.start"> Degene aan wie op grond van artikel 28 kennis is gegeven van tot hem herleidbare gegevens, kan de rechter-commissaris schriftelijk
                              verzoeken deze te verbeteren, aan te vullen, te verwijderen of te doen vernietigen, indien zij:
                           </text:p>
          <text:list>
            <text:list-item text:start-value="1">
              <text:p text:style-name="list.start">feitelijk onjuist zijn;
                                 </text:p>
            </text:list-item>
            <text:list-item text:start-value="2">
              <text:p text:style-name="list.cont">voor het doel van de registraties onvolledig of niet ter zake dienend zijn;
                                 </text:p>
            </text:list-item>
            <text:list-item text:start-value="3">
              <text:p text:style-name="list.cont">in strijd met enig wettelijk voorschrift in de registraties voorkomen.
                                 </text:p>
            </text:list-item>
          </text:list>
        </text:list-item>
        <text:list-item text:start-value="2">
          <text:p text:style-name="list.cont"> De rechter-commissaris bericht de verzoeker binnen acht weken na ontvangst van het verzoek, of en in hoeverre hij daaraan
                              voldoet. Artikel 28, derde, vierde en vijfde lid, is van overeenkomstige toepassing. Een weigering is met redenen omkleed.
                           </text:p>
        </text:list-item>
        <text:list-item text:start-value="3">
          <text:p text:style-name="list.end"> De rechter-commissaris draagt zorg dat een beslissing tot verbetering, aanvulling of verwijdering zo spoedig mogelijk wordt
                              uitgevoerd.
                           </text:p>
        </text:list-item>
      </text:list>
      <text:h text:outline-level="5" text:style-name="artikel_kop">Artikel 31
                     </text:h>
      <text:list text:style-name="list-style-24">
        <text:list-item text:start-value="1">
          <text:p text:style-name="list.start"> Indien de rechter-commissaris niet heeft voldaan aan een verzoek als bedoeld in de artikelen 28 en 30, dan wel niet in schriftelijke
                              vorm daaraan heeft voldaan, kan de verzoeker zich tot het Gemeenschappelijk Hof van Justitie van Aruba, Curaçao, Sint Maarten
                              en van Bonaire, Sint Eustatius en Saba wenden met het schriftelijk verzoek de rechter-commissaris te bevelen alsnog aan dat
                              verzoek te voldoen, dan wel in schriftelijke vorm daaraan te voldoen.
                           </text:p>
        </text:list-item>
        <text:list-item text:start-value="2">
          <text:p text:style-name="list.cont"> Een verzoek als bedoeld in het eerste lid, wordt binnen acht weken na ontvangst van het antwoord van de rechter-commissaris
                              ingediend. Indien de rechter-commissaris niet heeft geantwoord binnen de gestelde termijn, wordt het verzoek binnen acht weken
                              na afloop van die termijn ingediend.
                           </text:p>
        </text:list-item>
        <text:list-item text:start-value="3">
          <text:p text:style-name="list.end"> Het Gemeenschappelijk Hof van Justitie van Aruba, Curaçao, Sint Maarten en van Bonaire, Sint Eustatius en Saba wijst het
                              verzoek toe, voor zover het dit gegrond acht.
                           </text:p>
        </text:list-item>
      </text:list>
      <text:h text:outline-level="4" text:style-name="hoofdstuk_kop">HOOFDSTUK 8 Overgangs- en slotbepalingen
                  </text:h>
      <text:h text:outline-level="5" text:style-name="artikel_kop">Artikel 32
                     </text:h>
      <text:list text:style-name="list-style-25">
        <text:list-item text:start-value="1">
          <text:p text:style-name="list.start"> Met betrekking tot het verzamelen, afnemen, verpakken, bewaren, registreren, verzenden en vernietigen van celmateriaal kunnen
                              bij ministeriële regeling nadere regels worden gesteld.
                           </text:p>
        </text:list-item>
        <text:list-item text:start-value="2">
          <text:p text:style-name="list.end"> De vorm van identiteits- en sluitzegels wordt bij ministeriële regeling vastgesteld.
                           </text:p>
        </text:list-item>
      </text:list>
      <text:h text:outline-level="5" text:style-name="artikel_kop">Artikel 32a
                     </text:h>
      <text:list text:style-name="list-style-26">
        <text:list-item text:start-value="1">
          <text:p text:style-name="list.start"> Het celmateriaal dat voor inwerkingtreding van dit besluit is verzameld, afgenomen, verpakt, bewaard, geregistreerd of verzonden
                              en nog niet is vernietigd wordt geacht te zijn verzameld, afgenomen, verpakt, bewaard, geregistreerd of verzonden op grond
                              van dit besluit.
                           </text:p>
        </text:list-item>
        <text:list-item text:start-value="2">
          <text:p text:style-name="list.end"> Profielen die voor inwerkingtreding van dit besluit zijn geregistreerd worden geacht te zijn geregistreerd op grond van dit
                              besluit.
                           </text:p>
        </text:list-item>
      </text:list>
      <text:h text:outline-level="5" text:style-name="artikel_kop">Artikel 33
                     </text:h>
      <text:p text:style-name="artikel">Dit besluit wordt aangehaald als: Besluit vergelijkend onderzoek celmateriaal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