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53</text:p>
      <text:p text:style-name="publicatie-titel.end">8 oktober 2010</text:p>
      <text:h text:outline-level="1" text:style-name="staatsblad_kop">Beschikking van de Minister van Justitie van 6 oktober 2010 tot plaatsing in het Staatsblad van de tekst van het Besluit op
            de weerkorpsen BES, zoals gewijzigd bij de Aanpassingsregeling BES-besluiten BZK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op de weerkorpsen BES, zoals gewijzigd bij de Aanpassingsregeling BES-besluiten BZK in het Staatsblad
                  te plaatsen als bijlage bij deze beschikking.
               </text:p>
      <text:p text:style-name="dagtekening">’s-Gravenhage, 6 oktober 2010</text:p>
      <text:p text:style-name="ondertekening">De Minister van
                     			 Justitie,
                  </text:p>
      <text:p text:style-name="ondertekening.end">E. M. H. Hirsch
                     				  Ballin 
                  </text:p>
      <text:p text:style-name="uitgifte.end">Uitgegeven de <text:span text:style-name="cur">achtste</text:span> oktober 2010
                  </text:p>
      <text:p text:style-name="uitgifte">De Minister van
                        			 Justitie,
                     </text:p>
      <text:p text:style-name="uitgifte.end">E. M. H. Hirsch
                        				  Ballin 
                     </text:p>
      <text:h text:outline-level="2" text:style-name="tekstplaatsing_kop">TEKST VAN HET BESLUIT OP DE WEERKORPSEN BES, ZOALS GEWIJZIGD BIJ DE AANPASSINGSREGELING BES-BESLUITEN BZK
               </text:h>
      <text:h text:outline-level="4" text:style-name="artikel_kop">Artikel 1
                     </text:h>
      <text:p text:style-name="artikel">Voor de toepassing van dit besluit wordt verstaan onder:</text:p>
      <text:p text:style-name="definition.term">a. bevoegd gezag:
                        </text:p>
      <text:p text:style-name="definition.description">het gezag waaronder een organisatie als bedoeld in artikel 2, eerste lid, bij een operationeel optreden is gesteld;</text:p>
      <text:p text:style-name="definition.term">b. korpscommandant:
                        </text:p>
      <text:p text:style-name="definition.description">de korpscommandant, bedoeld in artikel 5;</text:p>
      <text:p text:style-name="definition.term">c. Onze Minister:
                        </text:p>
      <text:p text:style-name="definition.description">Onze Minister van Binnenlandse Zaken en Koninkrijksrelaties.</text:p>
      <text:h text:outline-level="4" text:style-name="artikel_kop">Artikel 2
                     </text:h>
      <text:list text:style-name="list-style-1">
        <text:list-item text:start-value="1">
          <text:p text:style-name="list.start"> Onze Minister kan een organisatie toelaten als weerkorps in de zin van artikel 1, onderdeel c, van de Wet op de weerkorpsen
                              BES.
                           </text:p>
        </text:list-item>
        <text:list-item text:start-value="2">
          <text:p text:style-name="list.cont"> Geen toelating vindt plaats, indien:
                           </text:p>
          <text:list>
            <text:list-item text:start-value="1">
              <text:p text:style-name="list.cont">de organisatie geen rechtpersoonlijkheid bezit of de organisatie niet wordt ondersteund door een rechtspersoon;
                                 </text:p>
            </text:list-item>
            <text:list-item text:start-value="2">
              <text:p text:style-name="list.cont">de statuten, de huishoudelijke en overige reglementen van de organisatie niet de instemming van Onze Minister hebben, en
                                 </text:p>
            </text:list-item>
            <text:list-item text:start-value="3">
              <text:p text:style-name="list.cont">de organisatie niet ten doel heeft het bevoegd gezag bij te staan in de handhaving van de openbare orde en rust en de in-
                                    of uitwendige veiligheid, dan wel in de hulpverlening bij rampen en crises.
                                 </text:p>
            </text:list-item>
          </text:list>
        </text:list-item>
        <text:list-item text:start-value="3">
          <text:p text:style-name="list.cont"> Toelating kan voor bepaalde of onbepaalde tijd. Zij kan te allen tijden worden ingetrokken. Aan de toelating kunnen voorwaarden
                              worden verbonden.
                           </text:p>
        </text:list-item>
        <text:list-item text:start-value="4">
          <text:p text:style-name="list.end"> Wijziging van de in het tweede lid, onder b, genoemde documenten behoeft de instemming van Onze Minister.
                           </text:p>
        </text:list-item>
      </text:list>
      <text:h text:outline-level="4" text:style-name="artikel_kop">Artikel 2a
                     </text:h>
      <text:list text:style-name="list-style-2">
        <text:list-item text:start-value="1">
          <text:p text:style-name="list.start"> Uit de statuten van een organisatie als bedoeld in artikel 2, eerste lid, blijkt dat zij zich aan geen ander dan het wettig
                              gezag dienstbaar zal stellen.
                           </text:p>
        </text:list-item>
        <text:list-item text:start-value="2">
          <text:p text:style-name="list.end"> In de statuten of overige bedoelde reglementen staan vermeld de verwezenlijking van het doel alsmede de samenstelling en
                              de inrichting van het korps en het beheer.
                           </text:p>
        </text:list-item>
      </text:list>
      <text:h text:outline-level="4" text:style-name="artikel_kop">Artikel 3
                     </text:h>
      <text:p text:style-name="artikel">Ten aanzien van de kleding en uitrusting alsmede de opslag daarvan zijn de voorschriften van de krijgsmacht zoveel mogelijk
                        van overeenkomstige toepassing.
                     </text:p>
      <text:h text:outline-level="4" text:style-name="artikel_kop">Artikel 4
                     </text:h>
      <text:list text:style-name="list-style-3">
        <text:list-item text:start-value="1">
          <text:p text:style-name="list.start"> Aan de gezaghebber worden ter instemming voorgelegd:
                           </text:p>
          <text:list>
            <text:list-item text:start-value="1">
              <text:p text:style-name="list.start">het jaarlijks oefenprogramma, en
                                 </text:p>
            </text:list-item>
            <text:list-item text:start-value="2">
              <text:p text:style-name="list.cont">de te houden marsen en parades.
                                 </text:p>
            </text:list-item>
          </text:list>
        </text:list-item>
        <text:list-item text:start-value="2">
          <text:p text:style-name="list.end"> De gezaghebber zendt de goedgekeurde stukken ter kennisneming aan Onze Minister.
                           </text:p>
        </text:list-item>
      </text:list>
      <text:h text:outline-level="4" text:style-name="artikel_kop">Artikel 5
                     </text:h>
      <text:list text:style-name="list-style-4">
        <text:list-item text:start-value="1">
          <text:p text:style-name="list.start"> De organisatie, bedoeld in artikel 2, eerste lid, is samengesteld uit de korpscommandant, officieren, onderofficieren en
                              manschappen.
                           </text:p>
        </text:list-item>
        <text:list-item text:start-value="2">
          <text:p text:style-name="list.cont"> De benoeming, schorsing en ontslag van de korpscommandant geschieden door Onze Minister, na overleg met de regionaal bevelhebber.
                           </text:p>
        </text:list-item>
        <text:list-item text:start-value="3">
          <text:p text:style-name="list.cont"> De benoeming, bevordering, schorsing en ontslag van officieren, onderofficieren en manschappen geschieden door Onze Minister
                              op voordracht van de korpscommandant.
                           </text:p>
        </text:list-item>
        <text:list-item text:start-value="4">
          <text:p text:style-name="list.cont"> Benoeming als bedoeld in het tweede en derde lid geschiedt niet dan nadat een antecedentenonderzoek ten aanzien van de betrokken
                              persoon heeft plaatsgevonden.
                           </text:p>
        </text:list-item>
        <text:list-item text:start-value="5">
          <text:p text:style-name="list.end"> Gronden voor schorsing en ontslag worden neergelegd in een reglement.
                           </text:p>
        </text:list-item>
      </text:list>
      <text:h text:outline-level="4" text:style-name="artikel_kop">Artikel 6
                     </text:h>
      <text:list text:style-name="list-style-5">
        <text:list-item text:start-value="1">
          <text:p text:style-name="list.start"> De korpscommandant is, met inachtneming van artikel 7, verantwoordelijk voor de operationele inzet van de organisatie, bedoeld
                              in artikel 2, eerste lid.
                           </text:p>
        </text:list-item>
        <text:list-item text:start-value="2">
          <text:p text:style-name="list.end"> Het operationeel beheer is opgedragen aan de korpscommandant. Het bestuur van de rechtspersoon is bevoegd terzake te adviseren.
                           </text:p>
        </text:list-item>
      </text:list>
      <text:h text:outline-level="4" text:style-name="artikel_kop">Artikel 7
                     </text:h>
      <text:list text:style-name="list-style-6">
        <text:list-item text:start-value="1">
          <text:p text:style-name="list.start"> De organisatie, bedoeld in artikel 2, eerste lid, is verplicht zich onder alle omstandigheden te gedragen overeenkomstig
                              de richtlijnen van Onze Minister dan wel van het bevoegd gezag.
                           </text:p>
        </text:list-item>
        <text:list-item text:start-value="2">
          <text:p text:style-name="list.cont"> Indien noodzakelijk, plegen Onze Minister en het bevoegd gezag overleg omtrent de inzet.
                           </text:p>
        </text:list-item>
        <text:list-item text:start-value="3">
          <text:p text:style-name="list.cont"> De doelstelling van het optreden van de organisatie, bedoeld in artikel 2, eerste lid, alsmede de noodzakelijke uitrusting,
                              wordt per geval vastgesteld door het bevoegd gezag.
                           </text:p>
        </text:list-item>
        <text:list-item text:start-value="4">
          <text:p text:style-name="list.end"> [Vervallen]
                           </text:p>
        </text:list-item>
      </text:list>
      <text:h text:outline-level="4" text:style-name="artikel_kop">Artikel 8
                     </text:h>
      <text:list text:style-name="list-style-7">
        <text:list-item text:start-value="1">
          <text:p text:style-name="list.start"> De rechtspersoon legt jaarlijks, uiterlijk zes maanden voor het begin van elk boekjaar, een begroting van inkomsten en uitgaven
                              aan Onze Minister ter goedkeuring voor.
                           </text:p>
        </text:list-item>
        <text:list-item text:start-value="2">
          <text:p text:style-name="list.cont"> Het boekjaar loopt van 1 januari tot en met 31 december van elk jaar, met uitzondering van het eerste jaar in welk geval
                              het boekjaar loopt vanaf de datum waarop de Invoeringswet openbare lichamen Bonaire, Sint Eustatius en Saba in werking treedt
                              tot en met 31 december van het daarop volgende jaar.
                           </text:p>
        </text:list-item>
        <text:list-item text:start-value="3">
          <text:p text:style-name="list.end"> Jaarlijks wordt, uiterlijk binnen zes maanden na afloop van het boekjaar, de rekening en verantwoording, vergezeld van een
                              verslag van de korpscommandant en het bestuur van de rechtspersoon aan Onze Minister aangeboden.
                           </text:p>
        </text:list-item>
      </text:list>
      <text:h text:outline-level="4" text:style-name="artikel_kop">Artikel 9
                     </text:h>
      <text:list text:style-name="list-style-8">
        <text:list-item text:start-value="1">
          <text:p text:style-name="list.start"> In afwijking van de artikelen 2, eerste en tweede lid, en 2a worden de organisaties, bekend als «Vrijwilligers Korps Bonaire»
                              en «Vrijwilligers Korps Sint Eustatius«, toegelaten als weerkorps in de zin van artikel 1, onderdeel c, van de Wet op de weerkorpsen
                              BES voor de duur van zes maanden met ingang van het tijdstip waarop artikel I, tweede lid, van de Rijkswet wijziging Statuut
                              in verband met de opheffing van de Nederlandse Antillen in werking treedt.
                           </text:p>
        </text:list-item>
        <text:list-item text:start-value="2">
          <text:p text:style-name="list.cont"> De toelating, bedoeld in het eerste lid, geschiedt onder de voorwaarde dat elk weerkorps ervoor zorg draagt dat zo spoedig
                              mogelijk wordt voldaan aan de voorwaarden voor toelating als weerkorps, bedoeld in de artikelen 2, tweede lid, en 2a, eerste
                              en tweede lid. Het Vrijwilligers Korps Bonaire en het Vrijwilligers Korps Sint Eustatius alsmede de korpscommandanten van
                              beide weerkorpsen verstrekken Onze Minister de nodige inlichtingen ten behoeve van beoordeling van de toelating als weerkorps.
                           </text:p>
        </text:list-item>
        <text:list-item text:start-value="3">
          <text:p text:style-name="list.end"> Onze Minister kan de termijn, genoemd in het eerste lid, eenmalig voor de duur van maximaal vier maanden verlengen.
                           </text:p>
        </text:list-item>
      </text:list>
      <text:h text:outline-level="4" text:style-name="artikel_kop">Artikel 10
                     </text:h>
      <text:p text:style-name="artikel">Dit besluit berust op artikel 2, tweede lid, van de Wet op de weerkorpsen BES.</text:p>
      <text:h text:outline-level="4" text:style-name="artikel_kop">Artikel 11
                     </text:h>
      <text:p text:style-name="artikel">Dit besluit wordt aangehaald als: Besluit op de weerkorpsen BES.</text:p>
      <text:h text:outline-level="4" text:style-name="artikel_kop">Artikel 12
                     </text:h>
      <text:p text:style-name="artikel">[Vervall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