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50</text:p>
      <text:p text:style-name="publicatie-titel.end">1 oktober 2010</text:p>
      <text:h text:outline-level="1" text:style-name="staatsblad_kop">Beschikking van de Minister van Justitie van 16 september 2010 tot plaatsing in het Staatsblad van de tekst van het Besluit
            ter uitvoering van artikel 16, tweede lid van de Faillissementswet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ter uitvoering van artikel 16, tweede lid van de Faillissementswet BES, zoals gewijzigd bij het Aanpassingsbesluit
                  openbare lichamen Bonaire, Sint Eustatius en Saba in het Staatsblad te plaatsen als bijlage bij deze beschikking.
               </text:p>
      <text:p text:style-name="dagtekening">’s-Gravenhage, 16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TER UITVOERING VAN ARTIKEL 16, TWEEDE LID, VAN DE FAILLISSEMENTSWET BES, ZOALS GEWIJZIGD BIJ HET AANPASSINGSBESLUIT
                  OPENBARE LICHAMEN BONAIRE, SINT EUSTATIUS EN SABA
               </text:h>
      <text:h text:outline-level="4" text:style-name="artikel_kop">Artikel 1
                     </text:h>
      <text:p text:style-name="artikel">Het register, bedoeld in artikel 16, tweede lid, van de Faillissementswet BES, wordt ingericht volgens het bij dit besluit
                        behoorend model.
                     </text:p>
      <text:p text:style-name="artikel">Alle inschrijvingen in het register worden door den griffier onderteekend.</text:p>
      <text:h text:outline-level="4" text:style-name="artikel_kop">Artikel 2
                     </text:h>
      <text:p text:style-name="artikel">Registers, welke voldoen aan het model behoorende bij het in het tweede lid van dit artikel bedoeld besluit, kunnen ook verder
                        worden gebezigd, wanneer zij, voor zooveel noodig, met het bij het onderhavige besluit behoorende model in overeenstemming
                        worden gebracht.
                     </text:p>
      <text:p text:style-name="artikel">Register, bedoeld in art. 16, 2de lid, van de Faillissementswet BES.</text:p>
      <text:list text:style-name="list-style-1">
        <text:list-item text:start-value="1">
          <text:p text:style-name="list.start">Jaar en volgnummer gedurende den loop van elk jaar.
                           </text:p>
        </text:list-item>
        <text:list-item text:start-value="2">
          <text:p text:style-name="list.cont">Dag van het vonnis houdende faillietverklaring.
                           </text:p>
        </text:list-item>
        <text:list-item text:start-value="3">
          <text:p text:style-name="list.cont">Gerecht, dat de faillietverklaring heeft uitgesproken.
                           </text:p>
        </text:list-item>
        <text:list-item text:start-value="4">
          <text:p text:style-name="list.cont">Naam, woonplaats of kantoor en beroep van den gefailleerde en, in geval een vennootschap onder een firma is failliet verklaard,
                              van elk der hoofdelijk voor het geheel verbonden vennooten.
                           </text:p>
        </text:list-item>
        <text:list-item text:start-value="5">
          <text:p text:style-name="list.cont">Naam van den rechter-commissaris.
                           </text:p>
        </text:list-item>
        <text:list-item text:start-value="6">
          <text:p text:style-name="list.cont">Naam en woonplaats of kantoor van den curator.
                           </text:p>
        </text:list-item>
        <text:list-item text:start-value="7">
          <text:p text:style-name="list.cont">Naam, beroep en woonplaats of kantoor van ieder lid der voorloopige commissie uit de schuldeischers.
                           </text:p>
        </text:list-item>
        <text:list-item text:start-value="8">
          <text:p text:style-name="list.cont">Naam, beroep en woonplaats of kantoor van ieder lid der definitieve commissie uit de schuldeischers.
                           </text:p>
        </text:list-item>
        <text:list-item text:start-value="9">
          <text:p text:style-name="list.cont">Dag van het in kracht van gewijsde gegane vonnis houdende opheffing van de faillietverklaring ten gevolge van verzet of hooger
                              beroep.
                           </text:p>
        </text:list-item>
        <text:list-item text:start-value="10">
          <text:p text:style-name="list.cont">Dag van het in kracht van gewijsde gegane vonnis waarbij de homologatie van het akkoord is toegestaan.
                           </text:p>
        </text:list-item>
        <text:list-item text:start-value="11">
          <text:p text:style-name="list.cont">Summiere inhoud van het akkoord.
                           </text:p>
        </text:list-item>
        <text:list-item text:start-value="12">
          <text:p text:style-name="list.cont">Dag van het vonnis houdende ontbinding van het akkoord.
                           </text:p>
        </text:list-item>
        <text:list-item text:start-value="13">
          <text:p text:style-name="list.cont">Naam van den rechter-commissaris; naam, woonplaats of kantoor van den curator; naam beroep en woonplaats of kantoor van ieder
                              lid der commissie uit de schuldeischers in het heropend faillissementa.
                           </text:p>
        </text:list-item>
        <text:list-item text:start-value="14">
          <text:p text:style-name="list.cont">Dag van het in kracht van gewijsde gegane vonnis waarbij de ontbinding van het akkoord is vernietigd.
                           </text:p>
        </text:list-item>
        <text:list-item text:start-value="15">
          <text:p text:style-name="list.cont">Bedrag van de uitdeelingen bij vereffening.
                           </text:p>
        </text:list-item>
        <text:list-item text:start-value="16">
          <text:p text:style-name="list.cont">Dag van het in kracht van gewijsde gegane vonnis houdende opheffing van het faillissement naar aanleiding van art. 14 van
                              de Faillissementswet BES.
                           </text:p>
        </text:list-item>
        <text:list-item text:start-value="17">
          <text:p text:style-name="list.cont">Dag van het vonnis waarbij de rehabilitatie is toegestaan.
                           </text:p>
        </text:list-item>
        <text:list-item text:start-value="18">
          <text:p text:style-name="list.cont">Opmerkingen.
                           </text:p>
        </text:list-item>
        <text:list-item text:start-value="19">
          <text:p text:style-name="list.end">Jaar en volgnummer gedurende den loop van elk jaar.
                           </text:p>
        </text:list-item>
      </text:list>
      <text:h text:outline-level="4" text:style-name="artikel_kop">Artikel 3
                     </text:h>
      <text:p text:style-name="artikel">Dit besluit wordt aangehaald als: Besluit ter uitvoering van artikel 16, tweede lid van de Faillissementswet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