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46</text:p>
      <text:p text:style-name="publicatie-titel.end">1 oktober 2010</text:p>
      <text:h text:outline-level="1" text:style-name="staatsblad_kop">Beschikking van de Minister van Justitie van 16 september 2010 tot plaatsing in het Staatsblad van de tekst van het Besluit
            ter uitvoering van artikel 993, tweede lid, van het Wetboek van Burgerlijke Rechtsvorder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ikel 993, tweede lid, van het Wetboek van Burgerlijke Rechtsvordering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IKEL 993, TWEEDE LID, VAN HET WETBOEK VAN BURGERLIJKE RECHTSVORDERING BES, ZOALS
                  GEWIJZIGD BIJ HET AANPASSINGSBESLUIT OPENBARE LICHAMEN BONAIRE, SINT EUSTATIUS EN SABA
               </text:h>
      <text:h text:outline-level="4" text:style-name="artikel_kop">Artikel 1
                     </text:h>
      <text:p text:style-name="artikel">Het bepaalde in artikel 993, eerste lid, van het Wetboek van Burgerlijke Rechtsvordering BES geldt tevens, wanneer een beslissing,
                        gegeven door een administratieve autoriteit van een vreemde Staat hier te lande uitvoerbaar is krachtens het op 15 april 1958
                        te ’s-Gravenhage tot stand gekomen verdrag nopens de erkenning en de tenuitvoerlegging van beslissingen over onderhoudsverplichtingen
                        jegens kinderen (Trb. 1959, 187).
                     </text:p>
      <text:h text:outline-level="4" text:style-name="artikel_kop">Artikel 2
                     </text:h>
      <text:p text:style-name="artikel">Dit besluit wordt aangehaald als: Besluit ter uitvoering van artikel 993, tweede lid, van het Wetboek van Burgerlijke Rechtsvordering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