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5</text:p>
      <text:p text:style-name="publicatie-titel.end">1 oktober 2010</text:p>
      <text:h text:outline-level="1" text:style-name="staatsblad_kop">Beschikking van de Minister van Justitie van 21 september 2010 tot plaatsing in het Staatsblad van de tekst van het Besluit
            ter uitvoering van artikel 878, tweede lid, van het Wetboek van Burgerlijke Rechtsvord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878, tweede lid, van het Wetboek van Burgerlijke Rechtsvordering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878, TWEEDE LID, VAN HET WETBOEK VAN BURGERLIJKE RECHTSVORDERING BES, ZOALS
                  GEWIJZIGD BIJ HET AANPASSINGSBESLUIT OPENBARE LICHAMEN BONAIRE, SINT EUSTATIUS EN SABA
               </text:h>
      <text:h text:outline-level="4" text:style-name="artikel_kop">Artikel 1
                     </text:h>
      <text:list text:style-name="list-style-1">
        <text:list-item text:start-value="1">
          <text:p text:style-name="list.start"> Als ambtenaren, bedoeld bij artikel 878, tweede lid, van het Wetboek van Burgerlijke Rechtsvordering BES worden voor de openbare
                              lichamen Bonaire, Sint Eustatius en Saba de betrokken gezaghebber of een door deze aan te wijzen ambtenaar aangewezen.
                           </text:p>
        </text:list-item>
        <text:list-item text:start-value="2">
          <text:p text:style-name="list.end"> Bewijzen van onvermogen voor op andere dan in het eerste lid van dit artikel genoemde plaatsen wonende, in artikel 876 van
                              genoemd Wetboek bedoelde personen worden door de daartoe bevoegde macht hunner woonplaats afgegeven en door de ambtenaar van
                              het openbaar ministerie bij het gerecht in eerste aanleg op het betrokken eiland voor gezien getekend.
                           </text:p>
        </text:list-item>
      </text:list>
      <text:h text:outline-level="4" text:style-name="artikel_kop">Artikel 2
                     </text:h>
      <text:p text:style-name="artikel">Dit besluit wordt aangehaald als: Besluit ter uitvoering van artikel 878, tweede lid, van het Wetboek van Burgerlijke Rechtsvordering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