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44</text:p>
      <text:p text:style-name="publicatie-titel.end">1 oktober 2010</text:p>
      <text:h text:outline-level="1" text:style-name="staatsblad_kop">Beschikking van de Minister van Justitie van 16 september 2010 tot plaatsing in het Staatsblad van de tekst van het Besluit
            ter uitvoering van artikel 862, eerste lid, van het Wetboek van Burgerlijke Rechtsvordering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ter uitvoering van artikel 862, eerste lid, van het Wetboek van Burgerlijke Rechtsvordering BES,
                  zoals gewijzigd bij het Aanpassingsbesluit openbare lichamen Bonaire, Sint Eustatius en Saba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TER UITVOERING VAN ARTIKEL 862, EERSTE LID, VAN HET WETBOEK VAN BURGERLIJKE RECHTSVORDERING BES, ZOALS
                  GEWIJZIGD BIJ HET AANPASSINGSBESLUIT OPENBARE LICHAMEN BONAIRE, SINT EUSTATIUS EN SABA
               </text:h>
      <text:h text:outline-level="4" text:style-name="artikel_kop">Artikel 1
                     </text:h>
      <text:p text:style-name="artikel">Het bedrag, bedoeld in artikel 862, eerste lid, van het Wetboek van Burgerlijke Rechtsvordering BES wordt gesteld op 5587 USD.</text:p>
      <text:h text:outline-level="4" text:style-name="artikel_kop">Artikel 2
                     </text:h>
      <text:p text:style-name="artikel">Dit besluit wordt aangehaald als: Besluit ter uitvoering van artikel 862, eerste lid, van het Wetboek van Burgerlijke Rechtsvordering
                        B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