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2</text:p>
      <text:p text:style-name="publicatie-titel.end">1 oktober 2010</text:p>
      <text:h text:outline-level="1" text:style-name="staatsblad_kop">Beschikking van de Minister van Justitie van 16 september 2010 tot plaatsing in het Staatsblad van de tekst van het Besluit
            gegevens georganiseerde reiz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gevens georganiseerde reiz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GEGEVENS GEORGANISEERDE REIZEN BES, ZOALS GEWIJZIGD BIJ HET AANPASSINGSBESLUIT OPENBARE LICHAMEN BONAIRE,
                  SINT EUSTATIUS EN SABA
               </text:h>
      <text:h text:outline-level="4" text:style-name="artikel_kop">Artikel 1
                     </text:h>
      <text:p text:style-name="artikel">In de algemeen verkrijgbare prospectus of andere publikatie, bedoeld in artikel 501, eerste lid, van Boek 7 van het het Burgerlijk
                        Wetboek BES, vermeldt de reisorganisator de volgende gegevens:
                     </text:p>
      <text:list text:style-name="list-style-1">
        <text:list-item text:start-value="1">
          <text:p text:style-name="list.start">zijn naam, adres en telefoonnummer;
                           </text:p>
        </text:list-item>
        <text:list-item text:start-value="2">
          <text:p text:style-name="list.cont">het bedrag of het percentage van de reissom dat als voorschot moet worden betaald, en de termijn waarbinnen het saldo moet
                              worden voldaan;
                           </text:p>
        </text:list-item>
        <text:list-item text:start-value="3">
          <text:p text:style-name="list.cont">de relevante algemene informatie over de vereiste reisdocumenten en over de formaliteiten op gezondheidsgebied die voor reis
                              en verblijf noodzakelijk zijn;
                           </text:p>
        </text:list-item>
        <text:list-item text:start-value="4">
          <text:p text:style-name="list.cont">informatie over de mogelijkheid van een annuleringsverzekering;
                           </text:p>
        </text:list-item>
        <text:list-item text:start-value="5">
          <text:p text:style-name="list.end">de termijn waarbinnen de reiziger de reisorganisatie ervan in kennis moet stellen dat de reis niet aan zijn verwachtingen
                              voldoet.
                           </text:p>
        </text:list-item>
      </text:list>
      <text:h text:outline-level="4" text:style-name="artikel_kop">Artikel 2
                     </text:h>
      <text:p text:style-name="artikel">Voor zover van toepassing vermeldt de reisorganisator in de algemeen verkrijgbare prospectus of andere publikatie tevens:</text:p>
      <text:list text:style-name="list-style-2">
        <text:list-item text:start-value="1">
          <text:p text:style-name="list.start">ten aanzien van het vervoer:
                           </text:p>
          <text:list>
            <text:list-item text:start-value="1">
              <text:p text:style-name="list.start">een aanduiding van de te gebruiken vervoermiddelen, de kenmerken en eventueel de categorie daarvan;
                                 </text:p>
            </text:list-item>
            <text:list-item text:start-value="2">
              <text:p text:style-name="list.cont">en aanduiding van de plaatsen van vertrek en aankomst en een zo nauwkeurig mogelijke tijdsaanduiding daarvan;
                                 </text:p>
            </text:list-item>
          </text:list>
        </text:list-item>
        <text:list-item text:start-value="2">
          <text:p text:style-name="list.cont">ten aanzien van het verblijf:
                           </text:p>
          <text:list>
            <text:list-item text:start-value="1">
              <text:p text:style-name="list.cont">een aanduiding van de plaats of plaatsen van verblijf;
                                 </text:p>
            </text:list-item>
            <text:list-item text:start-value="2">
              <text:p text:style-name="list.cont">een aanduiding van de accommodatie, de kenmerken en eventueel de categorie daarvan alsmede, voor zover het accommodatie betreft
                                    in een Lid-Staat van de Europese Unie die wettelijke voorschriften kent inzake de toeristische indeling van accommodatie,
                                    een aanduiding van die indeling;
                                 </text:p>
            </text:list-item>
            <text:list-item text:start-value="3">
              <text:p text:style-name="list.cont">de verblijfsperiode;
                                 </text:p>
            </text:list-item>
            <text:list-item text:start-value="4">
              <text:p text:style-name="list.cont">een vermelding van het aantal en de soort van de inbegrepen maaltijden;
                                 </text:p>
            </text:list-item>
          </text:list>
        </text:list-item>
        <text:list-item text:start-value="3">
          <text:p text:style-name="list.cont">de andere toeristische diensten die een significant deel van de reis uitmaken;
                           </text:p>
        </text:list-item>
        <text:list-item text:start-value="4">
          <text:p text:style-name="list.end">dat er een minimaal aantal personen voor de reis vereist is en dat het aantal daarvan in de overeenkomst zal worden opgenomen,
                              evenals de uiterste datum waarop de reiziger in kennis wordt gesteld van de annulering van de reis wegens ontbreken van dat
                              aantal.
                           </text:p>
        </text:list-item>
      </text:list>
      <text:h text:outline-level="4" text:style-name="artikel_kop">Artikel 3
                     </text:h>
      <text:p text:style-name="artikel">Voor de aanvang van de reis verstrekt de reisorganisator de reiziger de volgende gegevens:</text:p>
      <text:list text:style-name="list-style-3">
        <text:list-item text:start-value="1">
          <text:p text:style-name="list.start">de naam, het adres en het telefoonnummer van de plaatselijke vertegenwoordiger van de reisorganisator of, bij ontbreken daarvan,
                              van de plaatselijke instantie of instanties die de reiziger kunnen helpen of, bij ontbreken ook daarvan, een telefoonnummer
                              voor noodgevallen of andere informatie waardoor hij in contact kan treden met de reisorganisator;
                           </text:p>
        </text:list-item>
        <text:list-item text:start-value="2">
          <text:p text:style-name="list.end">informatie over de mogelijkheid van een reisverzekering.
                           </text:p>
        </text:list-item>
      </text:list>
      <text:h text:outline-level="4" text:style-name="artikel_kop">Artikel 4
                     </text:h>
      <text:p text:style-name="artikel">Voor zover van toepassing verstrekt de reisorganisator voor de aanvang van de reis tevens de volgende gegevens:</text:p>
      <text:list text:style-name="list-style-4">
        <text:list-item text:start-value="1">
          <text:p text:style-name="list.start">informatie over de dienstregelingen van het vervoer, de tussenstops en de aansluitende verbindingen;
                           </text:p>
        </text:list-item>
        <text:list-item text:start-value="2">
          <text:p text:style-name="list.cont">informatie over de door de reiziger in het vervoermiddel in te nemen plaats;
                           </text:p>
        </text:list-item>
        <text:list-item text:start-value="3">
          <text:p text:style-name="list.cont">een beschrijving van de route naar de plaats of plaatsen van verblijf;
                           </text:p>
        </text:list-item>
        <text:list-item text:start-value="4">
          <text:p text:style-name="list.end">informatie over de mogelijkheid van rechtstreeks contact met een minderjarige reiziger in het buitenland indien deze niet
                              wordt begeleid door een meerderjarige reiziger, of met de persoon die ter plaatse voor het verblijf van die minderjarige verantwoordelijk
                              is.
                           </text:p>
        </text:list-item>
      </text:list>
      <text:h text:outline-level="4" text:style-name="artikel_kop">Artikel 5
                     </text:h>
      <text:p text:style-name="artikel">Dit besluit berust op artikel 501, eerste lid, en 502, tweede lid, Boek 7, Burgerlijk Wetboek BES.</text:p>
      <text:h text:outline-level="4" text:style-name="artikel_kop">Artikel 6
                     </text:h>
      <text:p text:style-name="artikel">Dit besluit wordt aangehaald als: Besluit gegevens georganiseerde reiz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