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9</text:p>
      <text:p text:style-name="publicatie-titel.end">1 oktober 2010</text:p>
      <text:h text:outline-level="1" text:style-name="staatsblad_kop">Beschikking van de Minister van Justitie van 16 september 2010 tot plaatsing in het Staatsblad van de tekst van het Besluit
            elektronische handtekeningen, certificaten en certificatiedienstverlen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elektronische handtekeningen, certificaten en certificatiedienstverleners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ELEKTRONISCHE HANDTEKENINGEN, CERTIFICATEN EN CERTIFICATIEDIENSTVERLENERS BES, ZOALS GEWIJZIGD BIJ HET
                  AANPASSINGSBESLUIT OPENBARE LICHAMEN BONAIRE, SINT EUSTATIUS EN SABA
               </text:h>
      <text:h text:outline-level="4" text:style-name="paragraaf_kop">§ 1. Elektronische handtekening
                     </text:h>
      <text:h text:outline-level="5" text:style-name="artikel_kop">Artikel 1
                        </text:h>
      <text:p text:style-name="artikel">Aan een elektronische handtekening worden de volgende eisen gesteld:</text:p>
      <text:list text:style-name="list-style-1">
        <text:list-item text:start-value="1">
          <text:p text:style-name="list.start">zij is uniek en met uitsluiting van anderen verbonden aan de persoon die zich ervan bedient;
                              </text:p>
        </text:list-item>
        <text:list-item text:start-value="2">
          <text:p text:style-name="list.cont">zij kan te allen tijde worden geverifieerd;
                              </text:p>
        </text:list-item>
        <text:list-item text:start-value="3">
          <text:p text:style-name="list.cont">zeggenschap erover berust met uitsluiting van anderen bij de persoon die zich ervan bedient;
                              </text:p>
        </text:list-item>
        <text:list-item text:start-value="4">
          <text:p text:style-name="list.end">zij is zodanig aan elektronische gegevens gekoppeld dat indien deze gegevens worden gewijzigd, de elektronische handtekening
                                 ongeldig wordt.
                              </text:p>
        </text:list-item>
      </text:list>
      <text:h text:outline-level="5" text:style-name="artikel_kop">Artikel 2
                        </text:h>
      <text:list text:style-name="list-style-2">
        <text:list-item text:start-value="1">
          <text:p text:style-name="list.start"> Voor het aanmaken van elektronische handtekeningen worden de volgende veilige middelen geëist:
                              </text:p>
          <text:list>
            <text:list-item text:start-value="1">
              <text:p text:style-name="list.start">Gewaarborgd is ten minste dat via passende technieken en procedures:
                                    </text:p>
              <text:list>
                <text:list-item text:start-value="1">
                  <text:p text:style-name="list.start">de gegevens voor het aanmaken van handtekeningen in de praktijk slechts één keer kunnen voorkomen en de vertrouwelijkheid
                                             daarvan redelijkerwijs gegarandeerd is;
                                          </text:p>
                </text:list-item>
                <text:list-item text:start-value="2">
                  <text:p text:style-name="list.cont">de gegevens voor het aanmaken van handtekeningen, met redelijke zekerheid, niet kunnen worden afgeleid en dat de handtekening
                                             beschermd is tegen vervalsing met de thans beschikbare technieken;
                                          </text:p>
                </text:list-item>
                <text:list-item text:start-value="3">
                  <text:p text:style-name="list.cont">de gegevens voor het aanmaken van handtekeningen door de legitieme ondertekenaar op betrouwbare wijze kunnen worden beschermd
                                             tegen gebruik door anderen.
                                          </text:p>
                </text:list-item>
              </text:list>
            </text:list-item>
            <text:list-item text:start-value="2">
              <text:p text:style-name="list.cont">De te ondertekenen gegevens mogen niet worden gewijzigd en niet mag worden belet dat deze gegevens vóór de ondertekening aan
                                       de ondertekenaar worden voorgelegd.
                                    </text:p>
            </text:list-item>
          </text:list>
        </text:list-item>
        <text:list-item text:start-value="2">
          <text:p text:style-name="list.end"> Voordat tot de aanmaak van een elektronische handtekening wordt overgegaan, wordt de ondertekenaar adequaat voorgelicht over
                                 de risico’s die aan de gekozen techniek zijn verbonden, zulks mede in vergelijking tot andere technieken.
                              </text:p>
        </text:list-item>
      </text:list>
      <text:h text:outline-level="5" text:style-name="artikel_kop">Artikel 3
                        </text:h>
      <text:p text:style-name="artikel">Tijdens het proces voor het verifiëren van elektronische handtekeningen worden met het oog op de veiligheid met redelijke
                           zekerheid gewaarborgd dat:
                        </text:p>
      <text:list text:style-name="list-style-3">
        <text:list-item text:start-value="1">
          <text:p text:style-name="list.start">de voor het verifiëren van een handtekening gebruikte gegevens overeenstemmen met de gegevens die de verifieerde te zien krijgt;
                              </text:p>
        </text:list-item>
        <text:list-item text:start-value="2">
          <text:p text:style-name="list.cont">de handtekening op betrouwbare wijze wordt geverifieerd en het resultaat daarvan correct wordt weergegeven;
                              </text:p>
        </text:list-item>
        <text:list-item text:start-value="3">
          <text:p text:style-name="list.cont">de verifieerder, zo nodig, op betrouwbare wijze de inhoud van de ondertekende gegevens kan vaststellen;
                              </text:p>
        </text:list-item>
        <text:list-item text:start-value="4">
          <text:p text:style-name="list.cont">de authenticiteit en geldigheid van het certificaat dat bij het verifiëren van de handtekening vereist is, op betrouwbare
                                 wijze worden gecontroleerd;
                              </text:p>
        </text:list-item>
        <text:list-item text:start-value="5">
          <text:p text:style-name="list.cont">het resultaat van de verificatie en de identiteit van de ondertekenaar correct worden weergegeven;
                              </text:p>
        </text:list-item>
        <text:list-item text:start-value="6">
          <text:p text:style-name="list.cont">het gebruik van een pseudoniem duidelijk wordt aangegeven;
                              </text:p>
        </text:list-item>
        <text:list-item text:start-value="7">
          <text:p text:style-name="list.end">elke wijziging die invloed heeft op de beveiliging kan worden opgespoord.
                              </text:p>
        </text:list-item>
      </text:list>
      <text:h text:outline-level="4" text:style-name="paragraaf_kop">§ 2. Certificatiedienstverleners
                     </text:h>
      <text:h text:outline-level="5" text:style-name="artikel_kop">Artikel 4
                        </text:h>
      <text:list text:style-name="list-style-4">
        <text:list-item text:start-value="1">
          <text:p text:style-name="list.start"> Onverminderd eisen ter zake van vestiging en uitoefening van een bedrijf in de openbare lichamen Bonaire, Sint Eustatius
                                 en Saba mogen certificatiedienstverleners in de openbare lichamen Bonaire, Sint Eustatius en Saba hun diensten slechts aanbieden
                                 indien zij als zodanig zijn erkend.
                              </text:p>
        </text:list-item>
        <text:list-item text:start-value="2">
          <text:p text:style-name="list.cont"> De erkenning, bedoeld in het eerste lid, geschiedt door Onze Minister van Economische Zaken.
                              </text:p>
        </text:list-item>
        <text:list-item text:start-value="3">
          <text:p text:style-name="list.cont"> De erkenning wordt verleend indien wordt voldaan aan de in artikel 5 opgenomen eisen.
                              </text:p>
        </text:list-item>
        <text:list-item text:start-value="4">
          <text:p text:style-name="list.cont"> Een erkenning kan worden doorgehaald op verzoek van de erkende dan wel indien niet lager wordt voldaan aan de in artikel
                                 5 gestelde eisen.
                              </text:p>
        </text:list-item>
        <text:list-item text:start-value="5">
          <text:p text:style-name="list.cont"> Een erkenning wordt niet eerder doorgehaald dan na de erkende gedurende een periode van ten hoogste twee weken in staat te
                                 hebben gesteld alsnog aan de in artikel 5 gestelde eisen te voldoen.
                              </text:p>
        </text:list-item>
        <text:list-item text:start-value="6">
          <text:p text:style-name="list.end"> Onze Minister van Economische Zaken houdt een register bij waarin alle erkenningen en doorhalingen van erkenningen zijn opgenomen.
                                 Een ieder heeft kosteloos inzage in het register.
                              </text:p>
        </text:list-item>
      </text:list>
      <text:h text:outline-level="5" text:style-name="artikel_kop">Artikel 5
                        </text:h>
      <text:p text:style-name="artikel">Aan certificatiedienstverleners worden de navolgende eisen gesteld:</text:p>
      <text:list text:style-name="list-style-5">
        <text:list-item text:start-value="1">
          <text:p text:style-name="list.start">zij kunnen aantonen te voldoen aan eisen van betrouwbaarheid ter zake van het aanbieden van certificatiediensten;
                              </text:p>
        </text:list-item>
        <text:list-item text:start-value="2">
          <text:p text:style-name="list.cont">zij dragen zorg voor een snelle en veilige dienstverlening zowel bij het afgeven van een certificaat als bij intrekking daarvan;
                              </text:p>
        </text:list-item>
        <text:list-item text:start-value="3">
          <text:p text:style-name="list.cont">zij dragen zorg voor de naleving van het in artikel 6 bepaalde;
                              </text:p>
        </text:list-item>
        <text:list-item text:start-value="4">
          <text:p text:style-name="list.cont">zij dragen ervoor zorg dat datum en tijdstip van afgifte of intrekking van een certificaat precies kunnen worden vastgesteld;
                              </text:p>
        </text:list-item>
        <text:list-item text:start-value="5">
          <text:p text:style-name="list.cont">zij verifiëren met daartoe geschikte middelen en overeenkomstig de wetgeving van het land waar de certificaatdienstverlener
                                 is gevestigd, de identiteit en in voorkomend geval de specifieke attributen van de persoon aan wie een certificaat wordt afgegeven;
                              </text:p>
        </text:list-item>
        <text:list-item text:start-value="6">
          <text:p text:style-name="list.cont">zij hebben personeel in dienst dat beschikt over deskundige kennis, ervaring en kwalificaties die noodzakelijk zijn voor de
                                 aangeboden diensten, met name competentie op het gebied van beheer, alsmede over expertise inzake technologie voor elektronische
                                 handtekeningen, en dat bekend is met goede beveiligingsprocedures;
                              </text:p>
        </text:list-item>
        <text:list-item text:start-value="7">
          <text:p text:style-name="list.cont">zij passen adequate procedures en processen op het gebied van administratie en beheer toe die voldoen aan algemeen erkende
                                 normen;
                              </text:p>
        </text:list-item>
        <text:list-item text:start-value="8">
          <text:p text:style-name="list.cont">zij maken gebruik van betrouwbare systemen en producten die beschermd zijn tegen wijziging en die de technische en cryptografische
                                 veiligheid garanderen van de processen die zij ondersteunen;
                              </text:p>
        </text:list-item>
        <text:list-item text:start-value="9">
          <text:p text:style-name="list.cont">zij nemen maatregelen tegen het vervalsen van certificaten, wanneer de certificatiedienstverlener gegevens voor het aanmaken
                                 van handtekeningen genereert, die de vertrouwelijkheid van dat proces garanderen;
                              </text:p>
        </text:list-item>
        <text:list-item text:start-value="10">
          <text:p text:style-name="list.cont">zij houden voldoende financiële middelen tot hun beschikking om in overeenstemming met de eisen van het bij of krachtens de
                                 Wet overeenkomsten langs elektronische weg BES te kunnen functioneren, met name met oog op de gevolgen van aansprakelijkheid
                                 wegens schade;
                              </text:p>
        </text:list-item>
        <text:list-item text:start-value="11">
          <text:p text:style-name="list.cont">zij leggen al dan niet op elektronische wijze gedurende een gepaste periode alle relevante informatie met betrekking tot een
                                 certificaat vast, met name om ten behoeve van gerechtelijke procedures de certificatie te kunnen bewijzen;
                              </text:p>
        </text:list-item>
        <text:list-item text:start-value="12">
          <text:p text:style-name="list.cont">zij zien af van het opslaan of kopiëren van gegevens voor het aanmaken van elektronische handtekeningen van de personen aan
                                 wie de certificatiedienstverlener sleutelbeheersdiensten heeft aangeboden;
                              </text:p>
        </text:list-item>
        <text:list-item text:start-value="13">
          <text:p text:style-name="list.cont">zij brengen, alvorens een contractuele verbintenis aan te gaan met een persoon die een certificaat ter ondersteuning van zijn
                                 elektronische handtekening wenst, deze met behulp van een duurzaam communicatiemiddel op de hoogte van de exacte voorwaarden
                                 voor het gebruik van het certificaat, met inbegrip van eventuele beperkingen inzake dit gebruik, het bestaan van een vrijwillige
                                 accreditatie en de procedures voor klachtenbehandeling en geschillenbeslechting. Deze informatie moet schriftelijk en in gemakkelijk
                                 te begrijpen taal worden opgesteld; eventueel kan zij langs elektronische weg worden toegezonden. Relevante delen van die
                                 informatie dienen op verzoek eveneens te worden meegedeeld aan derden die op het certificaat vertrouwen;
                              </text:p>
        </text:list-item>
        <text:list-item text:start-value="14">
          <text:p text:style-name="list.cont">zij maken gebruik van betrouwbare systemen voor de opslag van certificaten in verifieerbare vorm, zodat:
                              </text:p>
          <text:list>
            <text:list-item text:start-value="1">
              <text:p text:style-name="list.cont">alleen bevoegde personen gegevens kunnen invoeren en wijzigen;
                                    </text:p>
            </text:list-item>
            <text:list-item text:start-value="2">
              <text:p text:style-name="list.cont">de authenticiteit van de informatie kan worden gecontroleerd;
                                    </text:p>
            </text:list-item>
            <text:list-item text:start-value="3">
              <text:p text:style-name="list.cont">de certificaten uitsluitend publiekelijk beschikbaar zijn in die gevallen waarvoor de certificaathouder toestemming heeft
                                       gegeven; en
                                    </text:p>
            </text:list-item>
            <text:list-item text:start-value="4">
              <text:p text:style-name="list.end">elke technische wijziging die de bovengenoemde beveiligingsvoorschriften in gevaar kan brengen, voor de gebruiker duidelijk
                                       is.
                                    </text:p>
            </text:list-item>
          </text:list>
        </text:list-item>
      </text:list>
      <text:h text:outline-level="5" text:style-name="artikel_kop">Artikel 5a
                        </text:h>
      <text:p text:style-name="artikel">Dit besluit berust op artikel 7, derde lid, Wet overeenkomsten langs elektronische weg BES.</text:p>
      <text:h text:outline-level="4" text:style-name="paragraaf_kop">§ 3. Certificaten
                     </text:h>
      <text:h text:outline-level="5" text:style-name="artikel_kop">Artikel 6
                        </text:h>
      <text:list text:style-name="list-style-6">
        <text:list-item text:start-value="1">
          <text:p text:style-name="list.start"> Door certificaatdienstverleners af te geven certificaten bevatten de navolgende gegevens:
                              </text:p>
          <text:list>
            <text:list-item text:start-value="1">
              <text:p text:style-name="list.start">de identificatie en het land van vestiging van de afgevende certificatiedienstverlener;
                                    </text:p>
            </text:list-item>
            <text:list-item text:start-value="2">
              <text:p text:style-name="list.cont">de naam van de ondertekenaar of een als zodanig geïdentificeerd pseudoniem;
                                    </text:p>
            </text:list-item>
            <text:list-item text:start-value="3">
              <text:p text:style-name="list.cont">ruimte voor een specifiek attribuut van de ondertekenaar, dat indien nodig afhankelijk van het doel van het certificaat, kan
                                       worden vermeld;
                                    </text:p>
            </text:list-item>
            <text:list-item text:start-value="4">
              <text:p text:style-name="list.cont">gegevens voor het verifiëren van de handtekening die overeenstemmen met de gegevens voor het aanmaken van de handtekening
                                       die onder controle van de houder staan;
                                    </text:p>
            </text:list-item>
            <text:list-item text:start-value="5">
              <text:p text:style-name="list.cont">het begin en einde van de geldigheidsduur van het certificaat;
                                    </text:p>
            </text:list-item>
            <text:list-item text:start-value="6">
              <text:p text:style-name="list.cont">de identiteitscode van het certificaat;
                                    </text:p>
            </text:list-item>
            <text:list-item text:start-value="7">
              <text:p text:style-name="list.cont">de geavanceerde elektronische handtekening van de afgevende certificatie-dienstverlener;
                                    </text:p>
            </text:list-item>
            <text:list-item text:start-value="8">
              <text:p text:style-name="list.cont">voor zover van toepassing: beperkingen betreffende het gebruik van het certificaat, waaronder mogelijke begrenzing van de
                                       waarde die is gemoeid met de overeenkomsten waarvoor het certificaat kan worden gebruikt.
                                    </text:p>
            </text:list-item>
          </text:list>
        </text:list-item>
        <text:list-item text:start-value="2">
          <text:p text:style-name="list.end"> Op een gemotiveerd verzoek van een certificatiedienstverlener kan Onze Minister van Economische Zaken hem ter zake van één
                                 of meer van de in het eerste lid voorgeschreven vermeldingen ontheffing verlenen. Aan een dergelijke ontheffing kunnen voorwaarden
                                 worden verbonden en een zodanig ontheffing kan onder beperkingen worden verleend.
                              </text:p>
        </text:list-item>
      </text:list>
      <text:h text:outline-level="5" text:style-name="artikel_kop">Artikel 7
                        </text:h>
      <text:p text:style-name="artikel">Dit besluit wordt aangehaald als: Besluit elektronische handtekeningen, certificaten en certificatiedienstverlene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