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38</text:p>
      <text:p text:style-name="publicatie-titel.end">1 oktober 2010</text:p>
      <text:h text:outline-level="1" text:style-name="staatsblad_kop">Beschikking van de Minister van Justitie van 23 september 2010 tot plaatsing in het Staatsblad van de tekst van het Besluit
            voogdijraden 1970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voogdijraden 1970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VOOGDIJRADEN 1970 BES, ZOALS GEWIJZIGD BIJ HET AANPASSINGSBESLUIT OPENBARE LICHAMEN BONAIRE, SINT EUSTATIUS
                  EN SABA
               </text:h>
      <text:h text:outline-level="4" text:style-name="artikel_kop">Artikel 1
                     </text:h>
      <text:p text:style-name="artikel">In dit besluit wordt verstaan onder Onze Minister: Onze Minister van Justitie in overeenstemming met Onze Minister voor Jeugd
                        en Gezin.
                     </text:p>
      <text:h text:outline-level="4" text:style-name="artikel_kop">Artikel 1a
                     </text:h>
      <text:p text:style-name="artikel">Dit besluit berust op artikel 238, vierde lid, Boek 1, Burgerlijk Wetboek BES.</text:p>
      <text:h text:outline-level="4" text:style-name="artikel_kop">Artikel 2
                     </text:h>
      <text:list text:style-name="list-style-1">
        <text:list-item text:start-value="1">
          <text:p text:style-name="list.start"> Elke voogdijraad is samengesteld uit een door Onze Minister te bepalen oneven aantal leden, dat, de voorzitter inbegrepen,
                              in de openbare lichamen Bonaire, Sint Eustatius en Saba ten minste drie en ten hoogste vijf bedraagt.
                           </text:p>
        </text:list-item>
        <text:list-item text:start-value="2">
          <text:p text:style-name="list.cont"> Aan elke voogdijraad kunnen één of meer plaatsvervangende leden worden toegevoegd die invallen bij belet, ontstentenis of
                              afwezigheid van een lid.
                           </text:p>
        </text:list-item>
        <text:list-item text:start-value="3">
          <text:p text:style-name="list.end"> De voogdijraad wordt bijgestaan door een secretaris.
                           </text:p>
        </text:list-item>
      </text:list>
      <text:h text:outline-level="4" text:style-name="artikel_kop">Artikel 3
                     </text:h>
      <text:list text:style-name="list-style-2">
        <text:list-item text:start-value="1">
          <text:p text:style-name="list.start"> De leden, waaronder begrepen de plaatsvervangende leden, worden door Onze Minister benoemd en ontslagen.
                           </text:p>
        </text:list-item>
        <text:list-item text:start-value="2">
          <text:p text:style-name="list.cont"> De secretaris wordt door Onze Minister benoemd en ontslagen.
                           </text:p>
        </text:list-item>
        <text:list-item text:start-value="3">
          <text:p text:style-name="list.cont"> Voor de benoeming van de secretaris, een lid of plaatsvervangend lid biedt de voogdijraad een alfabetisch ingerichte aanbeveling
                              van twee personen aan Onze Minister aan.
                           </text:p>
        </text:list-item>
        <text:list-item text:start-value="4">
          <text:p text:style-name="list.cont"> De benoeming van de leden en de plaatsvervangende leden geschiedt voor de tijd van zes jaar, met dien verstande dat, met
                              uitzondering van de voorzitter, de helft van het aantal leden aftreedt om de drie jaren volgens een door Onze Minister opgemaakte
                              rooster.
                           </text:p>
        </text:list-item>
        <text:list-item text:start-value="5">
          <text:p text:style-name="list.cont"> De aftredende leden en plaatsvervangende leden zijn terstond herbenoembaar.
                           </text:p>
        </text:list-item>
        <text:list-item text:start-value="6">
          <text:p text:style-name="list.cont"> Tussentijds ontslag wordt verleend aan een lid of plaatsvervangend lid:
                           </text:p>
          <text:list>
            <text:list-item text:start-value="1">
              <text:p text:style-name="list.cont">bij het bereiken van de leeftijd van zestig jaar met ingang van de eerste dag van de daarop volgend maand. Onze Minister kan
                                    echter in bijzondere gevallen hiervan afwijken, doch slechts voor zover het de openbare lichamen Sint Eustatius en Saba betreft.
                                 </text:p>
            </text:list-item>
            <text:list-item text:start-value="2">
              <text:p text:style-name="list.cont">op eigen verzoek.
                                 </text:p>
            </text:list-item>
          </text:list>
        </text:list-item>
        <text:list-item text:start-value="7">
          <text:p text:style-name="list.cont"> Buitendien wordt tussentijds ontslag aan een lid of plaatsvervangend lid verleend:
                           </text:p>
          <text:list>
            <text:list-item text:start-value="1">
              <text:p text:style-name="list.cont">indien hij zich metterwoon vestigt buiten het openbaar lichaam of het eiland waar de raad gevestigd is;
                                 </text:p>
            </text:list-item>
            <text:list-item text:start-value="2">
              <text:p text:style-name="list.cont">bij gebleken ongeschiktheid wegens ouderdom, ziekte of andere omstandigheden;
                                 </text:p>
            </text:list-item>
            <text:list-item text:start-value="3">
              <text:p text:style-name="list.cont">ingeval hij onder curatele is gesteld;
                                 </text:p>
            </text:list-item>
            <text:list-item text:start-value="4">
              <text:p text:style-name="list.cont">ingeval hij bij onherroepelijk vonnis veroordeeld is geworden vanwege enig misdrijf;
                                 </text:p>
            </text:list-item>
            <text:list-item text:start-value="5">
              <text:p text:style-name="list.cont">wegens slecht levensgedrag.
                                 </text:p>
            </text:list-item>
          </text:list>
        </text:list-item>
        <text:list-item text:start-value="8">
          <text:p text:style-name="list.end"> Hij, die ter vervulling ener vacature, buiten de in de rooster bepaalde tijd opengevallen, tot lid benoemd is, treedt af
                              op het tijdstip waarop degene in wiens plaats hij is benoemd, moet aftreden.
                           </text:p>
        </text:list-item>
      </text:list>
      <text:h text:outline-level="4" text:style-name="artikel_kop">Artikel 4
                     </text:h>
      <text:list text:style-name="list-style-3">
        <text:list-item text:start-value="1">
          <text:p text:style-name="list.start"> Wanneer een vacature van lid of plaatsvervangend lid openvalt geeft de Voogdijraad onverwijld kennis aan Onze Minister van
                              Justitie, onder aanbieding van de aanbeveling als in het derde lid van het voorgaande artikel bedoeld.
                           </text:p>
        </text:list-item>
        <text:list-item text:start-value="2">
          <text:p text:style-name="list.end"> Ingeval van periodieke aftreding van leden of plaatsvervangende leden geschieden de kennisgeving en de aanbeveling in het
                              vorige lid bedoeld drie maanden vóór het tijdstip van aftreden.
                           </text:p>
        </text:list-item>
      </text:list>
      <text:h text:outline-level="4" text:style-name="artikel_kop">Artikel 5
                     </text:h>
      <text:list text:style-name="list-style-4">
        <text:list-item text:start-value="1">
          <text:p text:style-name="list.start"> Bij belet, ontstentenis of afwezigheid wordt de voorzitter vervangen door de plaatsvervangende voorzitter en bij belet, ontstentenis
                              of afwezigheid van de plaatsvervangende voorzitter door het in dienstjaren oudste lid. Bij gelijke diensttijd geschiedt de
                              vervanging door het in leeftijd oudste lid.
                           </text:p>
        </text:list-item>
        <text:list-item text:start-value="2">
          <text:p text:style-name="list.end"> Bij belet of ontstentenis van de secretaris wordt deze vervangen door een door Onze Minister aan te wijzen persoon.
                           </text:p>
        </text:list-item>
      </text:list>
      <text:h text:outline-level="4" text:style-name="artikel_kop">Artikel 6
                     </text:h>
      <text:list text:style-name="list-style-5">
        <text:list-item text:start-value="1">
          <text:p text:style-name="list.start"> Aan de leden (daaronder begrepen de invallende plaatsvervangende leden) en de secretaris (daaronder begrepen de ter diens
                              vervanging aangewezen persoon) wordt voor het bijwonen van vergaderingen van de Voogdijraad als presentiegeld een maandelijkse
                              vergoeding toegekend ten bedrage van 140 USD respectievelijk 279 USD. Zij ontvangen tevens vergoeding voor reis en verblijfkosten.
                           </text:p>
        </text:list-item>
        <text:list-item text:start-value="2">
          <text:p text:style-name="list.cont"> Het presentiegeld wordt door een lid (daaronder begrepen een invallend plaatsvervangend lid) slechts genoten, indien hij
                              in de daarmee corresponderende maand ten minste één vergadering van de Voogdijraad heeft bijgewoond. In die vergadering moet
                              tenminste de helft van het aantal leden waaruit de Voogdijraad bestaat, de voorzitter inbegrepen, aanwezig zijn geweest.
                           </text:p>
        </text:list-item>
        <text:list-item text:start-value="3">
          <text:p text:style-name="list.end"> De secretaris geniet een door Onze Minister vast te stellen bezoldiging of toelage.
                           </text:p>
        </text:list-item>
      </text:list>
      <text:h text:outline-level="4" text:style-name="artikel_kop">Artikel 7
                     </text:h>
      <text:p text:style-name="artikel">Alle van de voogdijraad uitgaande stukken worden ondertekend door de voorzitter en de secretaris.</text:p>
      <text:h text:outline-level="4" text:style-name="artikel_kop">Artikel 8
                     </text:h>
      <text:list text:style-name="list-style-6">
        <text:list-item text:start-value="1">
          <text:p text:style-name="list.start"> De voogdijraad kan in ieder bijzonder geval bij besluit één of meer zijner leden of zijn secretaris machtigen tot het verrichten
                              van handelingen tot welke de voogdijraad bevoegd is, en tot het verstrekken van de inlichtingen of voorlichting, die ter voldoening
                              aan de wettelijke voorschriften van de voogdijraad kunnen worden gevraagd.
                           </text:p>
        </text:list-item>
        <text:list-item text:start-value="2">
          <text:p text:style-name="list.end"> Afschrift van het besluit strekt voor zoveel nodig tot bewijs van de verleende machtiging.
                           </text:p>
        </text:list-item>
      </text:list>
      <text:h text:outline-level="4" text:style-name="artikel_kop">Artikel 9
                     </text:h>
      <text:list text:style-name="list-style-7">
        <text:list-item text:start-value="1">
          <text:p text:style-name="list.start"> In afwijking van het bepaalde in het vorige artikel kan de voogdijraad bij besluit aan de secretaris algemene machtiging
                              geven om de voogdijraad in rechte te vertegenwoordigen.
                           </text:p>
        </text:list-item>
        <text:list-item text:start-value="2">
          <text:p text:style-name="list.end"> Het tweede lid van artikel 8 is van overeenkomstige toepassing.
                           </text:p>
        </text:list-item>
      </text:list>
      <text:h text:outline-level="4" text:style-name="artikel_kop">Artikel 10
                     </text:h>
      <text:p text:style-name="artikel">Een voorstel wordt een rechtsgeldig besluit:</text:p>
      <text:list text:style-name="list-style-8">
        <text:list-item text:start-value="1">
          <text:p text:style-name="list.start">als het met meerderheid van stemmen is aangenomen in een rechtsgeldig gehouden vergadering;
                           </text:p>
        </text:list-item>
        <text:list-item text:start-value="2">
          <text:p text:style-name="list.end">als het met goedkeuring van de voorzitter bij rondschrijven ter kennis van de leden gebracht, door de meerderheid hunner voor
                              «akkoord» is getekend, tenzij een der leden schriftelijk de wens te kennen geeft dat het voorstel in een vergadering wordt
                              behandeld.
                           </text:p>
        </text:list-item>
      </text:list>
      <text:h text:outline-level="4" text:style-name="artikel_kop">Artikel 11
                     </text:h>
      <text:p text:style-name="artikel">Een vergadering wordt geacht rechtsgeldig te zijn gehouden:</text:p>
      <text:list text:style-name="list-style-9">
        <text:list-item text:start-value="1">
          <text:p text:style-name="list.start">bij aanwezigheid van meer dan de helft van het aantal leden;
                           </text:p>
        </text:list-item>
        <text:list-item text:start-value="2">
          <text:p text:style-name="list.end">ingeval van een verdaagde vergadering, ongeacht het aantal leden ter vergadering aanwezig.
                           </text:p>
        </text:list-item>
      </text:list>
      <text:h text:outline-level="4" text:style-name="artikel_kop">Artikel 12
                     </text:h>
      <text:list text:style-name="list-style-10">
        <text:list-item text:start-value="1">
          <text:p text:style-name="list.start"> Elke voogdijraad stelt een reglement vast, hetwelk de goedkeuring van Onze Minister behoeft en waarin wordt geregeld:
                           </text:p>
          <text:list>
            <text:list-item text:start-value="1">
              <text:p text:style-name="list.start">het minimum aantal gewone vergaderingen;
                                 </text:p>
            </text:list-item>
            <text:list-item text:start-value="2">
              <text:p text:style-name="list.cont">de wijze waarop gewone en buitengewone vergaderingen worden belegd;
                                 </text:p>
            </text:list-item>
            <text:list-item text:start-value="3">
              <text:p text:style-name="list.cont">de orde der werkzaamheden op de vergaderingen;
                                 </text:p>
            </text:list-item>
            <text:list-item text:start-value="4">
              <text:p text:style-name="list.cont">de wijze van stemmen op de vergaderingen; alsmede aan welke vereisten, behoudens het in artikel 10 gestelde, een besluit heeft
                                    te voldoen om als rechtsgeldig genomen te worden beschouwd;
                                 </text:p>
            </text:list-item>
            <text:list-item text:start-value="5">
              <text:p text:style-name="list.cont">de verdeling der werkzaamheden tussen de leden;
                                 </text:p>
            </text:list-item>
            <text:list-item text:start-value="6">
              <text:p text:style-name="list.cont">de instructie voor de secretaris:
                                 </text:p>
            </text:list-item>
            <text:list-item text:start-value="7">
              <text:p text:style-name="list.cont">de wijze van verantwoording en beheer van de gelden, welke krachtens wettelijke voorschrift aan de voogdijraad worden uitgekeerd
                                    ten behoeve van onderhoud en opvoeding van minderjarigen, alsmede de wijze waarop die uitkeringen worden verantwoord aan de
                                    daarop rechthebbenden.
                                 </text:p>
            </text:list-item>
          </text:list>
        </text:list-item>
        <text:list-item text:start-value="2">
          <text:p text:style-name="list.end"> Wijzigingen in het reglement behoeven de goedkeuring van Onze Minister.
                           </text:p>
        </text:list-item>
      </text:list>
      <text:h text:outline-level="4" text:style-name="artikel_kop">Artikel 13
                     </text:h>
      <text:list text:style-name="list-style-11">
        <text:list-item text:start-value="1">
          <text:p text:style-name="list.start"> Het door de voogdijraad vastgestelde reglement wordt, zodra het de vereiste goedkeuring heeft bekomen, bekendgemaakt in de
                              Staatscourant.
                           </text:p>
        </text:list-item>
        <text:list-item text:start-value="2">
          <text:p text:style-name="list.end"> Met wijzigingen in het reglement wordt op gelijke wijze gehandeld.
                           </text:p>
        </text:list-item>
      </text:list>
      <text:h text:outline-level="4" text:style-name="artikel_kop">Artikel 14
                     </text:h>
      <text:p text:style-name="artikel">Door Onze Minister wordt jaarlijks een bepaalde som ter beschikking gesteld van elke voogdijraad, bestemd tot het doen van
                        de uitgaven, waartoe de voogdijraad gehouden is, de bureelkosten daaronder begrepen.
                     </text:p>
      <text:h text:outline-level="4" text:style-name="artikel_kop">Artikel 15
                     </text:h>
      <text:p text:style-name="artikel">Mededelingen of verzoeken, die bij een andere voogdijraad zijn ingekomen dan bij die, aan wie zij hadden behoren te worden
                        gericht, worden onverwijld doorgezonden aan laatstbedoelde voogdijraad met gelijktijdige kennisgeving van de doorzending aan
                        de afzender.
                     </text:p>
      <text:h text:outline-level="4" text:style-name="artikel_kop">Artikel 16
                     </text:h>
      <text:list text:style-name="list-style-12">
        <text:list-item text:start-value="1">
          <text:p text:style-name="list.start"> De secretaris houdt de notulen der vergadering zodanig, dat ten aanzien van ieder besluit tenminste blijkt hoeveel leden
                              tot het nemen daarvan hebben medegewerkt en met hoeveel stemmen vóór en hoeveel stemmen tegen het besluit is genomen.
                           </text:p>
        </text:list-item>
        <text:list-item text:start-value="2">
          <text:p text:style-name="list.end"> De secretaris is verplicht aan de rechter in eerste aanleg desverlangd af te geven door hem ondertekende uittreksels uit
                              de in het voorgaande lid bedoelde notulen.
                           </text:p>
        </text:list-item>
      </text:list>
      <text:h text:outline-level="4" text:style-name="artikel_kop">Artikel 17
                     </text:h>
      <text:p text:style-name="artikel">De voogdijraad voldoet aan de verzoeken van het Openbaar Ministerie, in aangelegenheden, minderjarigen betreffende, gedaan.</text:p>
      <text:h text:outline-level="4" text:style-name="artikel_kop">Artikel 18
                     </text:h>
      <text:list text:style-name="list-style-13">
        <text:list-item text:start-value="1">
          <text:p text:style-name="list.start"> Elke voogdijraad zendt jaarlijks vóór 1 april aan Onze Minister van Justitie een beredeneerd verslag van zijn werkzaamheden
                              in het afgelopen jaar.
                           </text:p>
        </text:list-item>
        <text:list-item text:start-value="2">
          <text:p text:style-name="list.cont"> De secretaris zendt een afschrift van dit verslag toe aan de Procureur-Generaal en aan het Gemeenschappelijk Hof van Justitie
                              van Aruba, Curaçao, Sint Maarten en van Bonaire, Sint Eustatius en Saba.
                           </text:p>
        </text:list-item>
        <text:list-item text:start-value="3">
          <text:p text:style-name="list.cont"> Het verslag wordt ingericht overeenkomstig voorschriften van Onze Minister.
                           </text:p>
        </text:list-item>
        <text:list-item text:start-value="4">
          <text:p text:style-name="list.end"> Tegelijk met voormeld verslag zendt elke voogdijraad aan Onze Minister van Justitie een staat, houdende opgave van de in
                              het afgelopen jaar, ingevolge wettelijke voorschrift als bedoeld in het eerste lid van artikel 12, door de voogdijraad ontvangen
                              en betaalde uitkeringen.
                           </text:p>
        </text:list-item>
      </text:list>
      <text:h text:outline-level="4" text:style-name="artikel_kop">Artikel 19
                     </text:h>
      <text:list text:style-name="list-style-14">
        <text:list-item text:start-value="1">
          <text:p text:style-name="list.start"> Dit besluit wordt aangehaald als: Besluit voogdijraden 1970 BES.
                           </text:p>
        </text:list-item>
        <text:list-item text:start-value="2">
          <text:p text:style-name="list.cont"> De voorzitter, de secretaris, de leden en de plaatsvervangende leden van de voogdijraden, die als zodanig fungeren op het
                              tijdstip van inwerkingtreding van dit besluit, worden geacht krachtens en met ingang van dit tijdstip als zodanig door Onze
                              Minister te zijn benoemd en treden af met inachtneming van de krachtens artikel 3 van dit besluit nieuw vast te stellen rooster.
                           </text:p>
        </text:list-item>
        <text:list-item text:start-value="3">
          <text:p text:style-name="list.end"> De op grond van artikel 12 van het Landsbesluit Voogdijraden (P.B. 1958, no. 73) vastgestelde en goedgekeurde reglementen
                              blijven van kracht totdat zij door nieuwe zijn vervang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