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37</text:p>
      <text:p text:style-name="publicatie-titel.end">1 oktober 2010</text:p>
      <text:h text:outline-level="1" text:style-name="staatsblad_kop">Beschikking van de Minister van Justitie van 16 september 2010 tot plaatsing in het Staatsblad van de tekst van het Besluit
            huwelijksgoederenregister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huwelijksgoederenregister BES, zoals gewijzigd bij het Aanpassingsbesluit openbare lichamen Bonaire,
                  Sint Eustatius en Saba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HUWELIJKSGOEDERENREGISTER BES, ZOALS GEWIJZIGD BIJ HET AANPASSINGSBESLUIT OPENBARE LICHAMEN BONAIRE,
                  SINT EUSTATIUS EN SABA
               </text:h>
      <text:h text:outline-level="4" text:style-name="artikel_kop">Artikel 1
                     </text:h>
      <text:list text:style-name="list-style-1">
        <text:list-item text:start-value="1">
          <text:p text:style-name="list.start"> Wanneer een inschrijving wordt verlangd in het huwelijksgoederenregister, moeten de volgende stukken aan de griffier worden
                              overgelegd:
                           </text:p>
          <text:list>
            <text:list-item text:start-value="1">
              <text:p text:style-name="list.start">ter inschrijving van bepalingen in huwelijkse voorwaarden: een authentiek afschrift of uittreksel van de akte waarbij die
                                    bepalingen zijn vastgesteld;
                                 </text:p>
            </text:list-item>
            <text:list-item text:start-value="2">
              <text:p text:style-name="list.cont">ter inschrijving van een rechterlijke uitspraak als bedoeld in de artikelen 86 en 90 van Boek 1 van het Burgerlijk Wetboek
                                    BES: een authentiek afschrift van de uitspraak;
                                 </text:p>
            </text:list-item>
            <text:list-item text:start-value="3">
              <text:p text:style-name="list.cont">ter inschrijving van het verzoek tot opheffing van de gemeenschap, bedoeld in artikel 110 van Boek 1 van het Burgerlijk Wetboek
                                    BES: een authentiek afschrift van het verzoekschrift;
                                 </text:p>
            </text:list-item>
            <text:list-item text:start-value="4">
              <text:p text:style-name="list.cont">ter inschrijving van een rechterlijke uitspraak als bedoeld in de artikelen 112 en 173 van Boek 1 van het Burgerlijk Wetboek
                                    BES: een authentiek afschrift van de uitspraak alsmede de verklaring van de griffier, strekkende tot bewijs dat tegen de uitspraak
                                    door geen wettig middel kan worden opgekomen.
                                 </text:p>
            </text:list-item>
          </text:list>
        </text:list-item>
        <text:list-item text:start-value="2">
          <text:p text:style-name="list.cont"> Van een verklaring houdende afstand van een huwelijksgemeenschap, bedoeld in de artikelen 104 en 105 van Boek 1 van het Burgerlijk
                              Wetboek BES, maakt de griffier een akte op, die degene die afstand doet in persoon of bij gevolmachtigde ondertekent.
                           </text:p>
        </text:list-item>
        <text:list-item text:start-value="3">
          <text:p text:style-name="list.cont"> Van een verklaring van de echtgenoten dat zij wensen dat de scheiding van tafel en bed door verzoening zal ophouden te bestaan,
                              bedoeld in artikel 177 van Boek 1 van het Burgerlijk Wetboek BES, maakt de griffier een akte op, die de echtgenoten in persoon
                              of bij gevolmachtigde ondertekenen.
                           </text:p>
        </text:list-item>
        <text:list-item text:start-value="4">
          <text:p text:style-name="list.end"> Indien de in het tweede en derde lid genoemde gevolmachtigde niet advocaat of notaris is, moet een authentieke of onderhandse
                              volmacht worden overgelegd. Een onderhandse volmacht wordt aan de akte gehecht.
                           </text:p>
        </text:list-item>
      </text:list>
      <text:h text:outline-level="4" text:style-name="artikel_kop">Artikel 2
                     </text:h>
      <text:p text:style-name="artikel">Een verlenging overeenkomstig artikel 106 van Boek 1 van het Burgerlijk Wetboek BES van de termijn voor het doen van afstand
                        wordt door de griffier ambtshalve in het register aangetekend.
                     </text:p>
      <text:h text:outline-level="4" text:style-name="artikel_kop">Artikel 3
                     </text:h>
      <text:list text:style-name="list-style-2">
        <text:list-item text:start-value="1">
          <text:p text:style-name="list.start"> Voor elk echtpaar te wiens aanzien een inschrijving geschiedt, wordt een kaart en zo nodig een omslag aangehouden, vermeldende
                              naam en voornamen van de man en van de vrouw, alsmede plaats en datum van de huwelijksvoltrekking.
                           </text:p>
        </text:list-item>
        <text:list-item text:start-value="2">
          <text:p text:style-name="list.cont"> Op de kaart worden de inschrijvingen, met vermelding van hun dagtekening, aangebracht en door de griffier ondertekend.
                           </text:p>
        </text:list-item>
        <text:list-item text:start-value="3">
          <text:p text:style-name="list.cont"> In het omslag worden de stukken, genoemd in artikel 1, eerste lid onder a, b en d, tweede en derde lid, bewaard.
                           </text:p>
        </text:list-item>
        <text:list-item text:start-value="4">
          <text:p text:style-name="list.end"> De kaarten dragen een nummer en worden gerangschikt in alfabetische volgorde naar de geslachtsnaam van de man. Het nummer
                              van de kaart wordt op het omslag aangebracht.
                           </text:p>
        </text:list-item>
      </text:list>
      <text:h text:outline-level="4" text:style-name="artikel_kop">Artikel 4
                     </text:h>
      <text:p text:style-name="artikel">De griffier is verplicht aan ieder kosteloos inzage van het register te verstrekken. Hij is voorts verplicht om aan ieder
                        een uittreksel uit het register te verstrekken.
                     </text:p>
      <text:h text:outline-level="4" text:style-name="artikel_kop">Artikel 5
                     </text:h>
      <text:p text:style-name="artikel">Dit besluit berust op artikel 116, Boek 1, Burgerlijk Wetboek BES.</text:p>
      <text:h text:outline-level="4" text:style-name="artikel_kop">Artikel 6
                     </text:h>
      <text:p text:style-name="artikel">Dit besluit wordt aangehaald als: Besluit huwelijksgoederenregister B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