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34</text:p>
      <text:p text:style-name="publicatie-titel.end">1 oktober 2010</text:p>
      <text:h text:outline-level="1" text:style-name="staatsblad_kop">Beschikking van de Minister van Justitie van 23 september 2010 tot plaatsing in het Staatsblad van de tekst van het Besluit
            voorlopige akten burgerlijke stand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voorlopige akten burgerlijke stand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VOORLOPIGE AKTEN BURGERLIJKE STAND BES, ZOALS GEWIJZIGD BIJ HET AANPASSINGSBESLUIT OPENBARE LICHAMEN
                  BONAIRE, SINT EUSTATIUS EN SABA
               </text:h>
      <text:h text:outline-level="4" text:style-name="hoofdstuk_kop">HOOFDSTUK 1 Het verbod van verkeer en andere buitengewone omstandigheden, de voorlopige akten van geboorte en overlijden en de indeling
                     en de inhoud van de voorlopige akten van geboorte en overlijden
                  </text:h>
      <text:h text:outline-level="5" text:style-name="afdeling_kop">AFDELING 1 Het verbod van verkeer en andere buitengewone omstandigheden
                  </text:h>
      <text:h text:outline-level="6" text:style-name="artikel_kop">Artikel 1
                     </text:h>
      <text:p text:style-name="artikel">Wanneer ten gevolge van een verbod van verkeer of ten gevolge van andere buitengewone omstandigheden de ambtenaar van de burgerlijke
                        stand van een van de openbare lichamen Bonaire, Sint Eustatius of Saba, waar een persoon is geboren of overleden, ontbreekt
                        of niet bereikbaar is, kan een voorlopige akte van geboorte of overlijden worden opgemaakt buiten de registers van de burgerlijke
                        stand door een ambtenaar van de burgerlijke stand van een van de andere openbare lichamen Bonaire, Sint Eustatius of Saba,
                        een buitengewone ambtenaar van de burgerlijke stand, de gezaghebber of een lid van het bestuur van het openbare lichaam waar
                        de geboorte of het overlijden plaatsvond, een notaris of een ten kantore van een notaris werkzame kandidaat-notaris, een advocaat,
                        een door Onze Minister van Defensie aangewezen officier van de krijgsmacht of een door Onze Minister van Justitie aangewezen
                        ambtenaar.
                     </text:p>
      <text:h text:outline-level="6" text:style-name="artikel_kop">Artikel 2
                     </text:h>
      <text:p text:style-name="artikel">Wanneer ten gevolge van een verbod van verkeer of ten gevolge van andere buitengewone omstandigheden de ambtenaar van de burgerlijke
                        stand van het openbaar lichaam Bonaire, Sint Eustatius of Saba waar een persoon is geboren of overleden, naar zijn oordeel
                        verhinderd wordt overeenkomstig bij of krachtens het in het Burgerlijk Wetboek BES bepaalde een akte van geboorte of overlijden in de registers
                        op te nemen, maakt hij buiten die registers een voorlopige akte op, waarbij hij voor het overige, zoveel als het naar zijn
                        oordeel mogelijk is, artikel 3, eerste lid, en de artikelen 6 tot en met 13 in acht neemt.
                     </text:p>
      <text:h text:outline-level="6" text:style-name="artikel_kop">Artikel 3
                     </text:h>
      <text:list text:style-name="list-style-1">
        <text:list-item text:start-value="1">
          <text:p text:style-name="list.start"> De voorlopige akten worden door de in de voorgaande artikelen genoemde personen in tweevoud opgemaakt, zorgvuldig bewaard
                              en in volgorde van de datum van opmaken gerangschikt.
                           </text:p>
        </text:list-item>
        <text:list-item text:start-value="2">
          <text:p text:style-name="list.cont"> Zodra daartoe de mogelijkheid bestaat, wordt een exemplaar van de voorlopige akte van overlijden gezonden aan de ambtenaar
                              van de burgerlijke stand van het openbaar lichaam Bonaire, Sint Eustatius of Saba waar het overlijden heeft plaatsgevonden
                              of, indien het overlijden in het buitenland heeft plaatsgevonden, van het openbaar lichaam Bonaire en, indien het betreft
                              een voorlopige akte van geboorte of een akte als bedoeld in artikel 13, aan de ambtenaar van de burgerlijke stand van de geboorteplaats.
                           </text:p>
        </text:list-item>
        <text:list-item text:start-value="3">
          <text:p text:style-name="list.end"> De ambtenaar van de burgerlijke stand maakt in het desbetreffende register een akte op aan de hand van de voorlopige akte,
                              met dien verstande dat hij gegevens die ontbreken of hem blijken onjuist te zijn, zoveel mogelijk aanvult of verbetert.
                           </text:p>
        </text:list-item>
      </text:list>
      <text:h text:outline-level="6" text:style-name="artikel_kop">Artikel 4
                     </text:h>
      <text:list text:style-name="list-style-2">
        <text:list-item text:start-value="1">
          <text:p text:style-name="list.start"> Tot de aangifte van een geboorte is bevoegd de moeder van het kind.
                           </text:p>
        </text:list-item>
        <text:list-item text:start-value="2">
          <text:p text:style-name="list.cont"> Tot de aangifte is verplicht de vader.
                           </text:p>
        </text:list-item>
        <text:list-item text:start-value="3">
          <text:p text:style-name="list.cont"> Wanneer de vader ontbreekt of verhinderd is de aangifte te doen, is tot aangifte verplicht:
                           </text:p>
          <text:list>
            <text:list-item text:start-value="1">
              <text:p text:style-name="list.cont">ieder die bij het ter wereld komen van het kind tegenwoordig is geweest;
                                 </text:p>
            </text:list-item>
            <text:list-item text:start-value="2">
              <text:p text:style-name="list.cont">de bewoner van het huis waar de geboorte heeft plaatsgehad, of indien zulks is geschied in een inrichting tot verpleging of
                                    verzorging bestemd, in een gevangenis of in een soortgelijke inrichting, het hoofd van die inrichting of een door hem bij
                                    onderhandse akte bijzonderlijk tot het doen van de aangifte aangewezen ondergeschikte.
                                 </text:p>
            </text:list-item>
          </text:list>
        </text:list-item>
        <text:list-item text:start-value="4">
          <text:p text:style-name="list.cont"> Voor een in het derde lid, onderdeel b, genoemde persoon bestaat de verplichting alleen indien een in dat lid, onderdeel
                              a, genoemde persoon ontbreekt of verhinderd is.
                           </text:p>
        </text:list-item>
        <text:list-item text:start-value="5">
          <text:p text:style-name="list.cont"> Wanneer de in het eerste tot en met het vierde lid genoemde personen ontbreken of nalaten de aangifte te doen, kan deze geschieden
                              door een ieder die, naar het oordeel van degene die bevoegd is de voorlopige akte van geboorte op te maken, voldoende redenen
                              van wetenschap heeft omtrent de geboorte.
                           </text:p>
        </text:list-item>
        <text:list-item text:start-value="6">
          <text:p text:style-name="list.end"> Degene die de voorlopige akte opmaakt stelt zo mogelijk de identiteit vast van de aangever.
                           </text:p>
        </text:list-item>
      </text:list>
      <text:h text:outline-level="6" text:style-name="artikel_kop">Artikel 5
                     </text:h>
      <text:p text:style-name="artikel">Tot de aangifte van overlijden is bevoegd wie daarvan uit eigen wetenschap kennis draagt.</text:p>
      <text:h text:outline-level="5" text:style-name="afdeling_kop">AFDELING 2 De voorlopige akten van geboorte en overlijden
                  </text:h>
      <text:h text:outline-level="6" text:style-name="artikel_kop">Artikel 6
                     </text:h>
      <text:p text:style-name="artikel">In de voorlopige akten worden opgenomen:</text:p>
      <text:list text:style-name="list-style-3">
        <text:list-item text:start-value="1">
          <text:p text:style-name="list.start">de naam en de voorletters, alsmede de hoedanigheid van degene die de akte heeft opgemaakt;
                           </text:p>
        </text:list-item>
        <text:list-item text:start-value="2">
          <text:p text:style-name="list.cont">de plaats en de datum waarop de akte is opgemaakt;
                           </text:p>
        </text:list-item>
        <text:list-item text:start-value="3">
          <text:p text:style-name="list.end">de handtekeningen van degene die de akte heeft opgemaakt en van de aangever.
                           </text:p>
        </text:list-item>
      </text:list>
      <text:h text:outline-level="6" text:style-name="artikel_kop">Artikel 7
                     </text:h>
      <text:list text:style-name="list-style-4">
        <text:list-item text:start-value="1">
          <text:p text:style-name="list.start"> De voorlopige akten dienen duidelijk leesbaar in de Nederlandse taal te zijn gesteld. Zij worden voor zover mogelijk vervaardigd
                              met toepassing van de bij ministeriële regeling voorgeschreven middelen.
                           </text:p>
        </text:list-item>
        <text:list-item text:start-value="2">
          <text:p text:style-name="list.cont"> Het is verboden overschrijvingen en tussenvoegingen te doen, alsmede woorden, letters, cijfers of leestekens op enigerlei
                              wijze te laten verdwijnen.
                           </text:p>
        </text:list-item>
        <text:list-item text:start-value="3">
          <text:p text:style-name="list.end"> De akte wordt ondertekend door de aangever en door degene die haar heeft opgemaakt. Zo mogelijk leest degene die de akte
                              heeft opgemaakt haar, voor de ondertekening plaatsvindt, aan de aangever voor.
                           </text:p>
        </text:list-item>
      </text:list>
      <text:h text:outline-level="6" text:style-name="artikel_kop">Artikel 8
                     </text:h>
      <text:list text:style-name="list-style-5">
        <text:list-item text:start-value="1">
          <text:p text:style-name="list.start"> In de voorlopige akten mag, behoudens het bepaalde in het vijfde lid en het bepaalde in artikel 6, onderdeel a, niets bij
                              verkorting worden uitgedrukt.
                           </text:p>
        </text:list-item>
        <text:list-item text:start-value="2">
          <text:p text:style-name="list.cont"> In de voorlopige akten worden data in cijfers aangegeven door achtereenvolgens de dag, de maand en het jaar te vermelden.
                              De eerste negen dagen van de maand en de eerste negen maanden van het jaar worden aangegeven door de cijfers 01 tot en met
                              09.
                           </text:p>
        </text:list-item>
        <text:list-item text:start-value="3">
          <text:p text:style-name="list.cont"> De datum van geboorte in een voorlopige geboorteakte en de datum van overlijden in een voorlopige overlijdensakte worden
                              tevens in letters uitgedrukt.
                           </text:p>
        </text:list-item>
        <text:list-item text:start-value="4">
          <text:p text:style-name="list.cont"> Wanneer in een voorlopige akte het uur wordt uitgedrukt, geschiedt dit naar een dagindeling in vierentwintig uren.
                           </text:p>
        </text:list-item>
        <text:list-item text:start-value="5">
          <text:p text:style-name="list.cont"> Het geslacht wordt aangegeven door de tekst «F (vrouwelijk)» en «M (mannelijk)».
                           </text:p>
        </text:list-item>
        <text:list-item text:start-value="6">
          <text:p text:style-name="list.end"> De aanduiding van een plaats omvat in elk geval de vermelding van het openbaar lichaam Bonaire, Sint Eustatius of Saba.
                           </text:p>
        </text:list-item>
      </text:list>
      <text:h text:outline-level="6" text:style-name="artikel_kop">Artikel 9
                     </text:h>
      <text:p text:style-name="artikel">Bijvoegingen en doorhalingen bij het opmaken van de voorlopige akten worden duidelijk aan de voet van de akte aangegeven en
                        worden goedgekeurd en ondertekend door degenen die de akte ondertekenen.
                     </text:p>
      <text:h text:outline-level="5" text:style-name="afdeling_kop">AFDELING 3 De indeling en de inhoud van de voorlopige akten van geboorte en overlijden
                  </text:h>
      <text:h text:outline-level="6" text:style-name="artikel_kop">Artikel 10
                     </text:h>
      <text:p text:style-name="artikel">De voorlopige akten van geboorte en van overlijden bestaan uit vijf gedeelten die door horizontale lijnen van elkaar zijn
                        gescheiden. In het eerste gedeelte worden opgenomen de gegevens die in een uittreksel uit de akte moeten worden opgenomen.
                        In het tweede gedeelte worden opgenomen de gegevens die wegens hun vertrouwelijk karakter niet in een uittreksel worden opgenomen.
                        In het derde gedeelte worden de overige gegevens opgenomen. In het vierde gedeelte worden de ambtelijke gegevens en de handtekeningen
                        opgenomen. In het vijfde gedeelte worden de door degene die de voorlopige akte opmaakt aan te brengen bijvoegingen of doorhalingen
                        opgenomen.
                     </text:p>
      <text:h text:outline-level="6" text:style-name="artikel_kop">Artikel 11
                     </text:h>
      <text:list text:style-name="list-style-6">
        <text:list-item text:start-value="1">
          <text:p text:style-name="list.start"> De voorlopige akte van geboorte vermeldt in het eerste gedeelte achtereenvolgens:
                           </text:p>
          <text:list>
            <text:list-item text:start-value="1">
              <text:p text:style-name="list.start">de geslachtsnaam van het kind;
                                 </text:p>
            </text:list-item>
            <text:list-item text:start-value="2">
              <text:p text:style-name="list.cont">de voornamen van het kind;
                                 </text:p>
            </text:list-item>
            <text:list-item text:start-value="3">
              <text:p text:style-name="list.cont">de datum en, voor zover bekend, het uur en de minuut van de geboorte;
                                 </text:p>
            </text:list-item>
            <text:list-item text:start-value="4">
              <text:p text:style-name="list.cont">de plaats van geboorte;
                                 </text:p>
            </text:list-item>
            <text:list-item text:start-value="5">
              <text:p text:style-name="list.cont">het geslacht van het kind,
                                 </text:p>
            </text:list-item>
          </text:list>
        </text:list-item>
        <text:list-item text:start-value="2">
          <text:p text:style-name="list.cont"> De akte vermeldt in het tweede gedeelte achtereenvolgens:
                           </text:p>
          <text:list>
            <text:list-item text:start-value="1">
              <text:p text:style-name="list.cont">de geslachtsnaam en de voornamen van de vader;
                                 </text:p>
            </text:list-item>
            <text:list-item text:start-value="2">
              <text:p text:style-name="list.cont">de geslachtsnaam en de voornamen van de moeder,
                                 </text:p>
            </text:list-item>
          </text:list>
        </text:list-item>
        <text:list-item text:start-value="3">
          <text:p text:style-name="list.cont"> De akte vermeldt in het derde gedeelte achtereenvolgens:
                           </text:p>
          <text:list>
            <text:list-item text:start-value="1">
              <text:p text:style-name="list.cont">voor zover bekend, de plaats en de datum van de geboorte van de vader en van de moeder;
                                 </text:p>
            </text:list-item>
            <text:list-item text:start-value="2">
              <text:p text:style-name="list.cont">de geslachtsnaam en de voornamen, alsmede de plaats en de datum van geboorte van de aangever.
                                 </text:p>
            </text:list-item>
            <text:list-item text:start-value="3">
              <text:p text:style-name="list.cont">indien van toepassing, dat de voornamen ambtshalve zijn gegeven door degene die de akte heeft opgemaakt.
                                 </text:p>
            </text:list-item>
          </text:list>
        </text:list-item>
        <text:list-item text:start-value="4">
          <text:p text:style-name="list.cont"> Is de plaats van de geboorte van het kind niet bekend, dan vermeldt de akte in het eerste gedeelte zo nauwkeurig mogelijk
                              de plaats waar het is aangetroffen.
                           </text:p>
        </text:list-item>
        <text:list-item text:start-value="5">
          <text:p text:style-name="list.end"> Is de datum van de geboorte van het kind niet bekend, dan vermeldt de akte in het eerste gedeelte de vermoedelijke datum
                              van geboorte.
                           </text:p>
        </text:list-item>
      </text:list>
      <text:h text:outline-level="6" text:style-name="artikel_kop">Artikel 12
                     </text:h>
      <text:list text:style-name="list-style-7">
        <text:list-item text:start-value="1">
          <text:p text:style-name="list.start"> De voorlopige akte van overlijden vermeldt in het eerste gedeelte achtereenvolgens:
                           </text:p>
          <text:list>
            <text:list-item text:start-value="1">
              <text:p text:style-name="list.start">de geslachtsnaam en de voornamen van de overledene;
                                 </text:p>
            </text:list-item>
            <text:list-item text:start-value="2">
              <text:p text:style-name="list.cont">voor zover bekend, de plaats en de datum van geboorte van de overledene;
                                 </text:p>
            </text:list-item>
            <text:list-item text:start-value="3">
              <text:p text:style-name="list.cont">het geslacht van de overledene;
                                 </text:p>
            </text:list-item>
            <text:list-item text:start-value="4">
              <text:p text:style-name="list.cont">de woonplaats of de gewone verblijfplaats van de overledene;
                                 </text:p>
            </text:list-item>
            <text:list-item text:start-value="5">
              <text:p text:style-name="list.cont">de datum en, voor zover bekend, het uur en de minuut van overlijden;
                                 </text:p>
            </text:list-item>
            <text:list-item text:start-value="6">
              <text:p text:style-name="list.cont">de plaats van overlijden;
                                 </text:p>
            </text:list-item>
            <text:list-item text:start-value="7">
              <text:p text:style-name="list.cont">de geslachtsnaam en de voornamen van de persoon met wie de overledene ten tijde van het overlijden gehuwd was.
                                 </text:p>
            </text:list-item>
          </text:list>
        </text:list-item>
        <text:list-item text:start-value="2">
          <text:p text:style-name="list.cont"> De akte vermeldt in het tweede gedeelte de geslachtsnaam en de voornamen van de ouders van de overledene, voor zover deze
                              bekend zijn.
                           </text:p>
        </text:list-item>
        <text:list-item text:start-value="3">
          <text:p text:style-name="list.cont"> De akte vermeldt in het derde gedeelte achtereenvolgens:
                           </text:p>
          <text:list>
            <text:list-item text:start-value="1">
              <text:p text:style-name="list.cont">voor zover bekend, de geslachtsnaam en de voornamen van de persoon of van de personen, met wie de overledene eerder gehuwd
                                    was;
                                 </text:p>
            </text:list-item>
            <text:list-item text:start-value="2">
              <text:p text:style-name="list.cont">de geslachtsnaam en de voornamen alsmede de plaats en de datum van geboorte van de aangever.
                                 </text:p>
            </text:list-item>
          </text:list>
        </text:list-item>
        <text:list-item text:start-value="4">
          <text:p text:style-name="list.cont"> Indien een lijk is gevonden en de plaats of de datum van overlijden niet met voldoende nauwkeurigheid kan worden vastgesteld,
                              vermeldt de akte in het eerste gedeelte achtereenvolgens:
                           </text:p>
          <text:list>
            <text:list-item text:start-value="1">
              <text:p text:style-name="list.cont">de geslachtsnaam en de voornamen van de overledene;
                                 </text:p>
            </text:list-item>
            <text:list-item text:start-value="2">
              <text:p text:style-name="list.cont">voor zover bekend, de plaats en de datum van geboorte van de overledene;
                                 </text:p>
            </text:list-item>
            <text:list-item text:start-value="3">
              <text:p text:style-name="list.cont">het geslacht van de overledene;
                                 </text:p>
            </text:list-item>
            <text:list-item text:start-value="4">
              <text:p text:style-name="list.cont">voor zover bekend, de woonplaats of de gewone verblijfplaats van de overledene;
                                 </text:p>
            </text:list-item>
            <text:list-item text:start-value="5">
              <text:p text:style-name="list.cont">de plaats, de datum en het uur waarop het lijk is gevonden;
                                 </text:p>
            </text:list-item>
            <text:list-item text:start-value="6">
              <text:p text:style-name="list.cont">voor zover bekend, de geslachtsnaam en de voornamen van de persoon met wie de overledene ten tijde van het overlijden gehuwd
                                    was.
                                 </text:p>
            </text:list-item>
          </text:list>
        </text:list-item>
        <text:list-item text:start-value="5">
          <text:p text:style-name="list.cont"> De akte vermeldt in het tweede gedeelte de geslachtsnaam en de voornamen van de ouders van de overledene, voor zover deze
                              bekend zijn.
                           </text:p>
        </text:list-item>
        <text:list-item text:start-value="6">
          <text:p text:style-name="list.cont"> De akte vermeldt in het derde gedeelte:
                           </text:p>
          <text:p text:style-name="list.cont">voor zover bekend, de geslachtsnaam en de voornamen van de persoon of van de personen, met wie de overledene eerder gehuwd
                              was;
                           </text:p>
        </text:list-item>
        <text:list-item text:start-value="7">
          <text:p text:style-name="list.end"> De plaats waar het lijk is gevonden, wordt zo nauwkeurig mogelijk aangeduid.
                           </text:p>
        </text:list-item>
      </text:list>
      <text:h text:outline-level="6" text:style-name="artikel_kop">Artikel 13
                     </text:h>
      <text:list text:style-name="list-style-8">
        <text:list-item text:start-value="1">
          <text:p text:style-name="list.start"> Op de voorlopige akte van aangifte van een kind dat levenloos ter wereld is gekomen, is artikel 11 van overeenkomstige toepassing,
                              met dien verstande dat de akte alleen een geslachtsnaam en voornamen van het kind vermeldt, voor zover de ouders dit wensen.
                           </text:p>
        </text:list-item>
        <text:list-item text:start-value="2">
          <text:p text:style-name="list.end"> Wanneer een pasgeboren kind overlijdt voordat aangifte van geboorte heeft plaatsgevonden, wordt zowel een voorlopige akte
                              van geboorte als een voorlopige akte van overlijden opgemaakt overeenkomstig het bepaalde in artikel 11 respectievelijk artikel
                              12.
                           </text:p>
        </text:list-item>
      </text:list>
      <text:h text:outline-level="4" text:style-name="hoofdstuk_kop">HOOFDSTUK 2 Slotbepalingen
                  </text:h>
      <text:h text:outline-level="5" text:style-name="artikel_kop">Artikel 14
                     </text:h>
      <text:p text:style-name="artikel">Dit besluit berust op artikel 19j, tweede lid, Boek 1, Burgerlijk Wetboek BES.</text:p>
      <text:h text:outline-level="5" text:style-name="artikel_kop">Artikel 15
                     </text:h>
      <text:p text:style-name="artikel">Dit besluit wordt aangehaald als: Besluit voorlopige akten burgerlijke stand B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