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3</text:p>
      <text:p text:style-name="publicatie-titel.end">1 oktober 2010</text:p>
      <text:h text:outline-level="1" text:style-name="staatsblad_kop">Beschikking van de Minister van Justitie van 23 september 2010 tot plaatsing in het Staatsblad van de tekst van het Besluit
            burgerlijke stand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urgerlijke stand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URGERLIJKE STAND BES, ZOALS GEWIJZIGD BIJ HET AANPASSINGSBESLUIT OPENBARE LICHAMEN BONAIRE, SINT EUSTATIUS
                  EN SABA
               </text:h>
      <text:h text:outline-level="4" text:style-name="hoofdstuk_kop">HOOFDSTUK 1 De ambtenaar van de burgerlijke stand, de registers van de burgerlijke stand, de akten en de dubbelen, de latere vermeldingen,
                     de afschriften en uittreksels en de in verband met het opmaken van bepaalde akten over te leggen bescheiden
                  </text:h>
      <text:h text:outline-level="5" text:style-name="afdeling_kop">AFDELING 1 De ambtenaar van de burgerlijke stand
                  </text:h>
      <text:h text:outline-level="6" text:style-name="artikel_kop">Artikel 1
                     </text:h>
      <text:list text:style-name="list-style-1">
        <text:list-item text:start-value="1">
          <text:p text:style-name="list.start"> De ambtenaar van de burgerlijke stand en de buitengewoon ambtenaar van de burgerlijke stand verrichten hun ambtsbezigheden
                              in het bureau van de burgerlijke stand.
                           </text:p>
        </text:list-item>
        <text:list-item text:start-value="2">
          <text:p text:style-name="list.end"> De ambtenaar van de burgerlijke stand en de buitengewoon ambtenaar van de burgerlijke stand kunnen ook elders binnen het
                              openbaar lichaam Bonaire, Sint Eustatius of Saba ambtsbezigheden verrichten voor zover daartoe gewichtige redenen bestaan.
                           </text:p>
        </text:list-item>
      </text:list>
      <text:h text:outline-level="6" text:style-name="artikel_kop">Artikel 2
                     </text:h>
      <text:p text:style-name="artikel">Het bestuurscollege wijst, voor zoveel nodig, de ambtenaar van de burgerlijke stand aan die belast is met de leiding van de
                        dienst.
                     </text:p>
      <text:h text:outline-level="6" text:style-name="artikel_kop">Artikel 3
                     </text:h>
      <text:p text:style-name="artikel">Het openbaar lichaam Bonaire, Sint Eustatius of Saba verschaft de ambtenaren van de burgerlijke stand kantoorruimte alsmede
                        alle materiële voorzieningen welke voor een behoorlijke uitoefening van hun taak vereist zijn. Het bezoldigt voorts het personeel
                        nodig om de ambtenaren van de burgerlijke stand bij te staan.
                     </text:p>
      <text:h text:outline-level="6" text:style-name="artikel_kop">Artikel 4
                     </text:h>
      <text:p text:style-name="artikel">Het personeel, bedoeld in artikel 3, wordt, de ambtenaren van de burgerlijke stand gehoord, door het bestuurscollege benoemd
                        en ontslagen. Het ontvangt van de ambtenaar van de burgerlijke stand, onder wiens leiding het zijn werkzaamheden verricht,
                        zijn instructie en is aan hem of de ambtenaar die hem vervangt, onmiddellijk ondergeschikt.
                     </text:p>
      <text:h text:outline-level="6" text:style-name="artikel_kop">Artikel 5
                     </text:h>
      <text:p text:style-name="artikel">De ambtenaar van de burgerlijke stand verricht, tenzij gewichtige redenen zich daartegen verzetten, onverwijld de werkzaamheden
                        vereist voor het houden der registers.
                     </text:p>
      <text:h text:outline-level="5" text:style-name="afdeling_kop">AFDELING 2 De registers van de burgerlijke stand en de dubbelen van de akten
                  </text:h>
      <text:h text:outline-level="6" text:style-name="artikel_kop">Artikel 6
                     </text:h>
      <text:list text:style-name="list-style-2">
        <text:list-item text:start-value="1">
          <text:p text:style-name="list.start"> De registers van de burgerlijke stand zijn losbladig.
                           </text:p>
        </text:list-item>
        <text:list-item text:start-value="2">
          <text:p text:style-name="list.cont"> De beschreven losse bladen moeten worden samengevoegd tot een register, telkens wanneer hiervan een deel van de gebruikelijke
                              omvang kan worden samengesteld.
                           </text:p>
        </text:list-item>
        <text:list-item text:start-value="3">
          <text:p text:style-name="list.end"> De ambtenaar van de burgerlijke stand bewaart de onder hem berustende bescheiden zorgvuldig in een afgesloten, tegen brand
                              beschermde ruimte. Slechts indien de uitoefening van de dienst dit noodzakelijk maakt, mogen registers, dubbelen of afschriften
                              uit die ruimte worden verwijderd.
                           </text:p>
        </text:list-item>
      </text:list>
      <text:h text:outline-level="6" text:style-name="artikel_kop">Artikel 7
                     </text:h>
      <text:list text:style-name="list-style-3">
        <text:list-item text:start-value="1">
          <text:p text:style-name="list.start"> De ambtenaar van de burgerlijke stand sluit aan het eind van ieder jaar de registers af door een gedagtekende en ondertekende
                              verklaring, welke onmiddellijk na de laatste akte wordt gesteld.
                           </text:p>
        </text:list-item>
        <text:list-item text:start-value="2">
          <text:p text:style-name="list.end"> Binnen een maand nadat de losse bladen tot een registerdeel zijn samengevoegd, doch uiterlijk na ieder half jaar worden de
                              dubbelen of afschriften van de akten overgebracht naar de in de achtste afdeling bedoelde centrale bewaarplaats.
                           </text:p>
        </text:list-item>
      </text:list>
      <text:h text:outline-level="6" text:style-name="artikel_kop">Artikel 8
                     </text:h>
      <text:p text:style-name="artikel">Van de overbrenging maakt de beheerder van de centrale bewaarplaats een verklaring op, die een specificatie van de overgebrachte
                        stukken inhoudt. Hij bewaart een door hem ondertekend exemplaar van de verklaring.
                     </text:p>
      <text:h text:outline-level="6" text:style-name="artikel_kop">Artikel 9
                     </text:h>
      <text:list text:style-name="list-style-4">
        <text:list-item text:start-value="1">
          <text:p text:style-name="list.start"> Ten aanzien van de dubbelen of de afschriften die zijn overgebracht naar een archiefbewaarplaats als bedoeld in artikel 1,
                              onderdeel f, van de Archiefwet BES, is de beheerder van die bewaarplaats belast met het bewaren van de onder hem berustende
                              bescheiden.
                           </text:p>
        </text:list-item>
        <text:list-item text:start-value="2">
          <text:p text:style-name="list.end"> De dubbelen of de afschriften en de daarop betrekking hebbende latere vermeldingen worden op zodanige wijze gearchiveerd,
                              dat het verband tussen de latere vermeldingen en de akten, waarop zij betrekking hebben, kan worden gelegd.
                           </text:p>
        </text:list-item>
      </text:list>
      <text:h text:outline-level="6" text:style-name="artikel_kop">Artikel 10
                     </text:h>
      <text:p text:style-name="artikel">Bij ministeriële regeling worden door Onze Minister van Justitie regels gesteld betreffende het voor de akten en de dubbelen
                        of de afschriften te gebruiken papier en de voor het opmaken van deze stukken te hanteren middelen.
                     </text:p>
      <text:h text:outline-level="5" text:style-name="afdeling_kop">AFDELING 3 De klappers op de akten
                  </text:h>
      <text:h text:outline-level="6" text:style-name="artikel_kop">Artikel 11
                     </text:h>
      <text:p text:style-name="artikel">De ambtenaar van de burgerlijke stand stelt jaarlijks per registersoort klappers samen van de akten die gedurende het afgelopen
                        jaar zijn ingeschreven in de registers van geboorten, van huwelijken en van overlijden, alsmede van het register, bedoeld
                        in artikel 17, tweede lid, van Boek 1 van het Burgerlijk Wetboek BES.
                     </text:p>
      <text:h text:outline-level="6" text:style-name="artikel_kop">Artikel 12
                     </text:h>
      <text:list text:style-name="list-style-5">
        <text:list-item text:start-value="1">
          <text:p text:style-name="list.start"> De ambtenaar van de burgerlijke stand maakt tienjaarlijkse klappers in dubbel op.
                           </text:p>
        </text:list-item>
        <text:list-item text:start-value="2">
          <text:p text:style-name="list.cont"> Hij bewaart deze klappers zorgvuldig in een afgesloten, tegen brand beschermde ruimte. Slechts indien de uitoefening van
                              de dienst dit noodzakelijk maakt, mogen de klappers uit die ruimte worden verwijderd.
                           </text:p>
        </text:list-item>
        <text:list-item text:start-value="3">
          <text:p text:style-name="list.end"> Hij zendt het dubbel van de klapper binnen een jaar na afloop van de in het eerste lid genoemde periode toe aan de centrale
                              bewaarplaats.
                           </text:p>
        </text:list-item>
      </text:list>
      <text:h text:outline-level="6" text:style-name="artikel_kop">Artikel 13
                     </text:h>
      <text:p text:style-name="artikel">In de tienjaarlijkse klappers worden ten minste opgenomen:</text:p>
      <text:list text:style-name="list-style-6">
        <text:list-item text:start-value="1">
          <text:p text:style-name="list.start">alfabetisch-lexicografisch geordend de geslachtsnaam van hen op wie de akten betrekking hebben;
                           </text:p>
        </text:list-item>
        <text:list-item text:start-value="2">
          <text:p text:style-name="list.cont">de eerste voornaam en de voorletters van de overige voornamen van de in onderdeel a bedoelde personen;
                           </text:p>
        </text:list-item>
        <text:list-item text:start-value="3">
          <text:p text:style-name="list.cont">achter de namen van de gehuwden, de geslachtsnaam van degene met wie het huwelijk is gesloten;
                           </text:p>
        </text:list-item>
        <text:list-item text:start-value="4">
          <text:p text:style-name="list.cont">de dagtekening van de akten of, voor zover het de akten van geboorte of overlijden betreft, de datum van de geboorte of van
                              het overlijden;
                           </text:p>
        </text:list-item>
        <text:list-item text:start-value="5">
          <text:p text:style-name="list.end">het codenummer van de akte.
                           </text:p>
        </text:list-item>
      </text:list>
      <text:h text:outline-level="6" text:style-name="artikel_kop">Artikel 14
                     </text:h>
      <text:p text:style-name="artikel">Bij ministeriële regeling kan Onze Minister van Justitie nadere regels stellen omtrent de inrichting van de klappers en de
                        daarbij te hanteren middelen.
                     </text:p>
      <text:h text:outline-level="5" text:style-name="afdeling_kop">AFDELING 4 De akten en de latere vermeldingen
                  </text:h>
      <text:h text:outline-level="6" text:style-name="artikel_kop">Artikel 15
                     </text:h>
      <text:list text:style-name="list-style-7">
        <text:list-item text:start-value="1">
          <text:p text:style-name="list.start"> De akten bevatten geen andere gegevens dan die, welke zijn vermeld in hoofdstuk 2.
                           </text:p>
        </text:list-item>
        <text:list-item text:start-value="2">
          <text:p text:style-name="list.end"> Niettemin kunnen latere gegevens, bij wege van latere vermelding, aan de akten worden toegevoegd. Ook de latere vermeldingen
                              bevatten geen andere gegevens dan die, welke zijn vermeld in hoofdstuk 2.
                           </text:p>
        </text:list-item>
      </text:list>
      <text:h text:outline-level="6" text:style-name="artikel_kop">Artikel 16
                     </text:h>
      <text:list text:style-name="list-style-8">
        <text:list-item text:start-value="1">
          <text:p text:style-name="list.start"> De ambtenaar van de burgerlijke stand neemt de akten doorlopend genummerd in de registers op.
                           </text:p>
        </text:list-item>
        <text:list-item text:start-value="2">
          <text:p text:style-name="list.cont"> Hij neemt latere vermeldingen afzonderlijk op.
                           </text:p>
        </text:list-item>
        <text:list-item text:start-value="3">
          <text:p text:style-name="list.cont"> Bevindt een akte waaraan een latere vermelding dient te worden toegevoegd, zich in een ingebonden register, dan kan deze
                              latere vermelding aan de kant of de voet van de akte worden opgemaakt dan wel op een afzonderlijk blad, dat in een daarvoor
                              bestemd supplement bij het register wordt opgenomen. Dat supplement wordt geacht deel uit te maken van het register.
                           </text:p>
        </text:list-item>
        <text:list-item text:start-value="4">
          <text:p text:style-name="list.end"> In het geval, bedoeld in het derde lid, wordt, indien de latere vermelding op een afzonderlijk blad wordt opgemaakt, aan
                              de kant of de voet van de akte een verwijzing naar de latere vermelding opgenomen.
                           </text:p>
        </text:list-item>
      </text:list>
      <text:h text:outline-level="6" text:style-name="artikel_kop">Artikel 17
                     </text:h>
      <text:list text:style-name="list-style-9">
        <text:list-item text:start-value="1">
          <text:p text:style-name="list.start"> De ambtenaar van de burgerlijke stand zorgt ervoor dat de akten duidelijk leesbaar zijn en in de Nederlandse taal gesteld.
                           </text:p>
        </text:list-item>
        <text:list-item text:start-value="2">
          <text:p text:style-name="list.cont"> Hij haalt gedeelten van een voorgedrukte tekst, die niet van toepassing zijn, door, en waarmerkt de doorhalingen.
                           </text:p>
        </text:list-item>
        <text:list-item text:start-value="3">
          <text:p text:style-name="list.cont"> In staatakten geeft hij vermeldingen die niet van toepassing zijn, aan door een liggend streepje.
                           </text:p>
        </text:list-item>
        <text:list-item text:start-value="4">
          <text:p text:style-name="list.end"> Hij ondertekent iedere akte en iedere latere vermelding.
                           </text:p>
        </text:list-item>
      </text:list>
      <text:h text:outline-level="6" text:style-name="artikel_kop">Artikel 18
                     </text:h>
      <text:list text:style-name="list-style-10">
        <text:list-item text:start-value="1">
          <text:p text:style-name="list.start"> In de akten mag, behoudens het navolgende, niets bij verkorting worden uitgedrukt.
                           </text:p>
        </text:list-item>
        <text:list-item text:start-value="2">
          <text:p text:style-name="list.cont"> In de akten en de latere vermeldingen worden data in cijfers aangegeven door achtereenvolgens de dag, de maand en het jaar
                              te vermelden. De eerste negen dagen van de maand en de eerste negen maanden van het jaar worden aangegeven door de cijfers
                              01 tot en met 09.
                           </text:p>
        </text:list-item>
        <text:list-item text:start-value="3">
          <text:p text:style-name="list.cont"> De datum van geboorte in een geboorteakte en de datum van overlijden in een overlijdensakte worden tevens in letters uitgedrukt.
                              Voor zover latere vermeldingen een verbetering inhouden van een datum van geboorte of overlijden, wordt ook deze tevens in
                              letters uitgedrukt.
                           </text:p>
        </text:list-item>
        <text:list-item text:start-value="4">
          <text:p text:style-name="list.cont"> Wanneer in een akte of een latere vermelding het uur wordt uitgedrukt, geschiedt dit naar een dagindeling in vierentwintig
                              uren.
                           </text:p>
        </text:list-item>
        <text:list-item text:start-value="5">
          <text:p text:style-name="list.cont"> Het geslacht wordt aangegeven door de tekst «F (vrouwelijk)» en «M (mannelijk)».
                           </text:p>
        </text:list-item>
        <text:list-item text:start-value="6">
          <text:p text:style-name="list.end"> De aanduiding van een plaats omvat in elk geval de vermelding van het openbaar lichaam Bonaire, Sint Eustatius of Saba.
                           </text:p>
        </text:list-item>
      </text:list>
      <text:h text:outline-level="6" text:style-name="artikel_kop">Artikel 19
                     </text:h>
      <text:p text:style-name="artikel">Bijvoegingen en doorhalingen bij het opmaken van akten of latere vermeldingen worden duidelijk aan de voet van de akte aangegeven
                        en worden goedgekeurd en ondertekend door degenen die de akte of de latere vermelding ondertekenen.
                     </text:p>
      <text:h text:outline-level="6" text:style-name="artikel_kop">Artikel 20
                     </text:h>
      <text:list text:style-name="list-style-11">
        <text:list-item text:start-value="1">
          <text:p text:style-name="list.start"> De verschijnende partijen en de ambtenaar van de burgerlijke stand ondertekenen achtereenvolgens de akte in elkanders bijzijn.
                           </text:p>
        </text:list-item>
        <text:list-item text:start-value="2">
          <text:p text:style-name="list.cont"> Indien een verschijnende partij verklaart niet te kunnen of te willen tekenen, wordt die verklaring in de akte vermeld.
                           </text:p>
        </text:list-item>
        <text:list-item text:start-value="3">
          <text:p text:style-name="list.end"> Het eerste en het tweede lid zijn van overeenkomstige toepassing op de getuigen.
                           </text:p>
        </text:list-item>
      </text:list>
      <text:h text:outline-level="6" text:style-name="artikel_kop">Artikel 21
                     </text:h>
      <text:p text:style-name="artikel">Een ambtenaar van de burgerlijke stand die een akte heeft opgemaakt, waarvan ingevolge wettelijk voorschrift een latere vermelding
                        moet worden gemaakt door een ambtenaar van de burgerlijke stand van een ander openbaar lichaam, geeft aan deze ambtenaar kennis
                        van de door hem opgemaakte akte.
                     </text:p>
      <text:h text:outline-level="6" text:style-name="artikel_kop">Artikel 22
                     </text:h>
      <text:list text:style-name="list-style-12">
        <text:list-item text:start-value="1">
          <text:p text:style-name="list.start"> Latere vermeldingen worden opgemaakt door de ambtenaar van de burgerlijke stand onder wie de akte berust, waaraan de latere
                              vermelding moet worden toegevoegd.
                           </text:p>
        </text:list-item>
        <text:list-item text:start-value="2">
          <text:p text:style-name="list.cont"> Indien het register is overgebracht naar een archiefbewaarplaats voor de bewaring van archiefbescheiden van de openbare lichamen
                              Bonaire, Sint Eustatius of Saba, wordt de latere vermelding overeenkomstig een aanwijzing van de ambtenaar van de burgerlijke
                              stand die het register laatstelijk onder zijn berusting had, opgemaakt door de beheerder van die bewaarplaats. Na het opmaken
                              van de latere vermelding wordt de daarop betrekking hebbende kennisgeving vernietigd op een bij ministeriële regeling door
                              Onze Minister van Justitie, te bepalen wijze.
                           </text:p>
        </text:list-item>
        <text:list-item text:start-value="3">
          <text:p text:style-name="list.end"> Indien het dubbel van een akte is overgebracht naar een archiefbewaarplaats als bedoeld in artikel 1, onderdeel f, van de
                              Archiefwet BES, wordt de latere vermelding overeenkomstig een aanwijzing van de ambtenaar van de burgerlijke stand die de
                              akte laatstelijk onder zijn berusting had, gearchiveerd door de beheerder van die bewaarplaats.
                           </text:p>
        </text:list-item>
      </text:list>
      <text:h text:outline-level="6" text:style-name="artikel_kop">Artikel 23
                     </text:h>
      <text:list text:style-name="list-style-13">
        <text:list-item text:start-value="1">
          <text:p text:style-name="list.start"> De ambtenaar van de burgerlijke stand geeft in het buitenland opgemaakte stukken, die ten behoeve van het opmaken van een
                              akte van de burgerlijke stand of van een latere vermelding dienen te worden overgelegd, terug nadat hij zich daarvan een afschrift
                              heeft doen overleggen.
                           </text:p>
        </text:list-item>
        <text:list-item text:start-value="2">
          <text:p text:style-name="list.cont"> De in het eerste lid bedoelde afschriften en de overige stukken die ten behoeve van het opmaken van een akte van de burgerlijke
                              stand of van een latere vermelding in een lopend register zijn overgelegd, worden vernietigd nadat achttien maanden zijn verstreken
                              sedert de datum waarop het register waarvan deze stukken de bijlagen zijn, is afgesloten.
                           </text:p>
        </text:list-item>
        <text:list-item text:start-value="3">
          <text:p text:style-name="list.cont"> De in het eerste lid bedoelde afschriften en de overige stukken die ten behoeve van het opmaken van een latere vermelding
                              in een afgesloten register dienen te worden overgelegd, worden vernietigd nadat achttien maanden zijn verstreken sedert de
                              datum waarop deze latere vermelding is opgemaakt.
                           </text:p>
        </text:list-item>
        <text:list-item text:start-value="4">
          <text:p text:style-name="list.cont"> De akten van huwelijksaangifte en van huwelijkstoestemming worden vernietigd nadat achttien maanden zijn verstreken sedert
                              de datum waarop zij zijn opgemaakt.
                           </text:p>
        </text:list-item>
        <text:list-item text:start-value="5">
          <text:p text:style-name="list.cont"> De akte van erkenning en de akte van ontkenning van het vaderschap door de moeder worden vernietigd:
                           </text:p>
          <text:list>
            <text:list-item text:start-value="1">
              <text:p text:style-name="list.cont">nadat achttien maanden zijn verstreken sinds de ontvangst van het afschrift, bedoeld in artikel 20f van Boek 1 van het Burgerlijk
                                    Wetboek BES, of
                                 </text:p>
            </text:list-item>
            <text:list-item text:start-value="2">
              <text:p text:style-name="list.cont">nadat achttien maanden zijn verstreken sinds het opmaken van de akte van erkenning of de akte van ontkenning van het vaderschap
                                    door de moeder, zonder dat een akte van geboorte is opgemaakt.
                                 </text:p>
            </text:list-item>
          </text:list>
        </text:list-item>
        <text:list-item text:start-value="6">
          <text:p text:style-name="list.end"> Bij ministeriële regeling kan Onze Minister van Justitie regels stellen met betrekking tot de wijze waarop de in het tweede
                              en derde lid bedoelde vernietiging plaatsvindt.
                           </text:p>
        </text:list-item>
      </text:list>
      <text:h text:outline-level="6" text:style-name="artikel_kop">Artikel 24
                     </text:h>
      <text:p text:style-name="artikel">Het uittreksel, bedoeld in de artikelen 19a, tweede lid, en 19g, tweede lid, van Boek 1 van het Burgerlijk Wetboek BES wordt
                        opgemaakt overeenkomstig de bepalingen van de op 8 september 1976 te Wenen tot stand gekomen Overeenkomst betreffende de uitgifte
                        van meertalige uittreksels uit akten van de burgerlijke stand (Trb. 1977, 70).
                     </text:p>
      <text:h text:outline-level="5" text:style-name="afdeling_kop">AFDELING 5 Afschriften en uittreksels
                  </text:h>
      <text:h text:outline-level="6" text:style-name="artikel_kop">Artikel 25
                     </text:h>
      <text:p text:style-name="artikel">Van akten van huwelijk of van overlijden welke vóór de inwerkingtreding van dit besluit zijn opgemaakt, kan een afschrift
                        worden uitgegeven.
                     </text:p>
      <text:h text:outline-level="6" text:style-name="artikel_kop">Artikel 26
                     </text:h>
      <text:list text:style-name="list-style-14">
        <text:list-item text:start-value="1">
          <text:p text:style-name="list.start"> Een afschrift van een akte van de burgerlijke stand bevat mede de latere vermeldingen die krachtens wettelijk voorschrift
                              aan de akte zijn toegevoegd.
                           </text:p>
        </text:list-item>
        <text:list-item text:start-value="2">
          <text:p text:style-name="list.cont"> Een uittreksel als bedoeld in artikel 23b, eerste lid, van Boek 1 van het Burgerlijk Wetboek BES bevat de gegevens ter zake
                              van de toestand op het tijdstip van afgifte.
                           </text:p>
        </text:list-item>
        <text:list-item text:start-value="3">
          <text:p text:style-name="list.end"> De in het eerste en tweede lid bedoelde afschriften of uittreksels worden door de bewaarder van het register voorzien van
                              de verklaring dat de daarin vermelde gegevens overeenstemmen met, dan wel zijn ontleend aan het origineel. Zij worden door
                              hem gedagtekend en ondertekend en voorzien van zijn dienststempel.
                           </text:p>
        </text:list-item>
      </text:list>
      <text:h text:outline-level="5" text:style-name="afdeling_kop">AFDELING 6 De in verband met de aangifte van de geboorte over te leggen verklaring van een arts of een verloskundige
                  </text:h>
      <text:h text:outline-level="6" text:style-name="artikel_kop">Artikel 27
                     </text:h>
      <text:list text:style-name="list-style-15">
        <text:list-item text:start-value="1">
          <text:p text:style-name="list.start"> De in verband met de aangifte van de geboorte over te leggen verklaring van een arts of een verloskundige vermeldt zo mogelijk:
                           </text:p>
          <text:list>
            <text:list-item text:start-value="1">
              <text:p text:style-name="list.start">de datum en het tijdstip van de geboorte;
                                 </text:p>
            </text:list-item>
            <text:list-item text:start-value="2">
              <text:p text:style-name="list.cont">de plaats waar de geboorte heeft plaatsgevonden;
                                 </text:p>
            </text:list-item>
            <text:list-item text:start-value="3">
              <text:p text:style-name="list.cont">het geslacht van het kind;
                                 </text:p>
            </text:list-item>
            <text:list-item text:start-value="4">
              <text:p text:style-name="list.cont">de geslachtsnaam van de moeder;
                                 </text:p>
            </text:list-item>
            <text:list-item text:start-value="5">
              <text:p text:style-name="list.cont">de voornamen van de moeder;
                                 </text:p>
            </text:list-item>
            <text:list-item text:start-value="6">
              <text:p text:style-name="list.cont">de datum van geboorte van de moeder;
                                 </text:p>
            </text:list-item>
            <text:list-item text:start-value="7">
              <text:p text:style-name="list.cont">de woonplaats en het woonadres van de moeder;
                                 </text:p>
            </text:list-item>
            <text:list-item text:start-value="8">
              <text:p text:style-name="list.cont">de mededeling van degene die de verklaring opmaakt, dat hij al of niet bij de geboorte aanwezig was;
                                 </text:p>
            </text:list-item>
            <text:list-item text:start-value="9">
              <text:p text:style-name="list.cont">de mededeling van degene die de verklaring opmaakt, dat hij al dan niet overtuigd is van de juistheid van bepaalde daarin
                                    opgenomen gegevens, dan wel met bepaalde gegevens onbekend is;
                                 </text:p>
            </text:list-item>
            <text:list-item text:start-value="10">
              <text:p text:style-name="list.cont">de datum waarop de verklaring is opgemaakt;
                                 </text:p>
            </text:list-item>
            <text:list-item text:start-value="11">
              <text:p text:style-name="list.cont">de geslachtsnaam en de voorletters van de persoon die de verklaring heeft opgemaakt;
                                 </text:p>
            </text:list-item>
            <text:list-item text:start-value="12">
              <text:p text:style-name="list.cont">de bevoegdheid van de in onderdeel k bedoelde persoon;
                                 </text:p>
            </text:list-item>
            <text:list-item text:start-value="13">
              <text:p text:style-name="list.cont">de plaats, het adres en het telefoonnummer van de praktijk van de in onderdeel k bedoelde persoon.
                                 </text:p>
            </text:list-item>
          </text:list>
        </text:list-item>
        <text:list-item text:start-value="2">
          <text:p text:style-name="list.cont"> De verklaring wordt door degene die haar heeft opgemaakt ondertekend. Zij wordt door hem in een daarvoor bestemde gesloten
                              enveloppe aan de moeder of de aangever afgegeven. Bij de aangifte van de geboorte wordt de verklaring in de gesloten enveloppe
                              aan de ambtenaar van de burgerlijke stand overgelegd.
                           </text:p>
        </text:list-item>
        <text:list-item text:start-value="3">
          <text:p text:style-name="list.end"> Onze Minister van Justitie kan nadere regels stellen betreffende de formulieren bestemd voor het opmaken van de in het eerste
                              lid bedoelde verklaring alsmede de in het tweede lid bedoelde enveloppen.
                           </text:p>
        </text:list-item>
      </text:list>
      <text:h text:outline-level="5" text:style-name="afdeling_kop">AFDELING 7 De voor het huwelijk vereiste bescheiden en de stuiting van het huwelijk
                  </text:h>
      <text:h text:outline-level="6" text:style-name="artikel_kop">Artikel 28
                     </text:h>
      <text:list text:style-name="list-style-16">
        <text:list-item text:start-value="1">
          <text:p text:style-name="list.start"> De akte die aan de ambtenaar van de burgerlijke stand op grond van artikel 44, eerste lid, onderdeel a, van Boek 1 van het
                              Burgerlijk Wetboek BES ter hand moet worden gesteld, is een afschrift van de geboorteakte als bedoeld in artikel 26 van dit
                              besluit. Is dit in geval van geboorte in het buitenland niet mogelijk, dan kan met een uittreksel worden volstaan.
                           </text:p>
        </text:list-item>
        <text:list-item text:start-value="2">
          <text:p text:style-name="list.cont"> Het gewaarmerkt afschrift van gegevens uit de basisadministratie persoonsgegevens, bedoeld in artikel 44, eerste lid, onderdeel
                              a, van Boek 1 van het Burgerlijk Wetboek BES, bevat:
                           </text:p>
          <text:list>
            <text:list-item text:start-value="1">
              <text:p text:style-name="list.cont">de geslachtsnaam;
                                 </text:p>
            </text:list-item>
            <text:list-item text:start-value="2">
              <text:p text:style-name="list.cont">de voornamen;
                                 </text:p>
            </text:list-item>
            <text:list-item text:start-value="3">
              <text:p text:style-name="list.cont">de geboortedatum;
                                 </text:p>
            </text:list-item>
            <text:list-item text:start-value="4">
              <text:p text:style-name="list.cont">de geboorteplaats;
                                 </text:p>
            </text:list-item>
            <text:list-item text:start-value="5">
              <text:p text:style-name="list.cont">het openbaar lichaam van inschrijving;
                                 </text:p>
            </text:list-item>
            <text:list-item text:start-value="6">
              <text:p text:style-name="list.cont">de burgerlijke staat, met vermelding van namen en voornamen van eerdere echtgenoten;
                                 </text:p>
            </text:list-item>
            <text:list-item text:start-value="7">
              <text:p text:style-name="list.cont">de nationaliteit.
                                 </text:p>
            </text:list-item>
          </text:list>
        </text:list-item>
        <text:list-item text:start-value="3">
          <text:p text:style-name="list.cont"> Een verklaring van de gezaghebber als bedoeld in artikel 44, eerste lid, onderdeel h, van Boek 1 van het Burgerlijk Wetboek
                              BES, bevat:
                           </text:p>
          <text:list>
            <text:list-item text:start-value="1">
              <text:p text:style-name="list.cont">In een deel A, de volgende gegevens betreffende de persoon op wie de verklaring betrekking heeft, zijn echtgenoot of aanstaande
                                    echtgenoot en zijn kinderen, alsmede gegevens betreffende zijn verblijf in de openbare lichamen Bonaire, Sint Eustatius en
                                    Saba:
                                 </text:p>
              <text:list>
                <text:list-item text:start-value="1">
                  <text:p text:style-name="list.cont">de geslachtsnaam, de voornamen, de datum van geboorte, het land van geboorte, de plaats van geboorte en de nationaliteit van
                                          de persoon op wie de verklaring betrekking heeft;
                                       </text:p>
                </text:list-item>
                <text:list-item text:start-value="2">
                  <text:p text:style-name="list.cont">het woonadres, met vermelding van het land, de plaats, de straat en het huisnummer, zo mogelijk de postcode alsmede de telefoonnummers
                                          van de persoon op wie de verklaring betrekking heeft;
                                       </text:p>
                </text:list-item>
                <text:list-item text:start-value="3">
                  <text:p text:style-name="list.cont">een omschrijving van het identiteitsbewijs, met vermelding van het nummer en de plaats en de datum van afgifte;
                                       </text:p>
                </text:list-item>
                <text:list-item text:start-value="4">
                  <text:p text:style-name="list.cont">indien van toepassing, een omschrijving van het overgelegde bewijsstuk van permanent verblijf in het buitenland van de persoon
                                          op wie de verklaring betrekking heeft;
                                       </text:p>
                </text:list-item>
                <text:list-item text:start-value="5">
                  <text:p text:style-name="list.cont">indien van toepassing, de geslachtsnaam, de voornamen, de datum van geboorte, het land van geboorte, de plaats van geboorte
                                          en de nationaliteit van de echtgenoot of de aanstaande echtgenoot van de persoon op wie de verklaring betrekking heeft;
                                       </text:p>
                </text:list-item>
                <text:list-item text:start-value="6">
                  <text:p text:style-name="list.cont">het woonadres, met vermelding van de onder 2 bedoelde gegevens, van de echtgenoot of de aanstaande echtgenoot van de persoon
                                          op wie de verklaring betrekking heeft;
                                       </text:p>
                </text:list-item>
                <text:list-item text:start-value="7">
                  <text:p text:style-name="list.cont">indien van toepassing, de geslachtsnaam, de voornamen, de datum van geboorte, het land van geboorte, de plaats van geboorte
                                          en de nationaliteit van het kind of de kinderen uit het huwelijk van de persoon op wie de verklaring betrekking heeft of uit
                                          zijn relatie met de aanstaande echtgenoot, die tot hem in familierechtelijke betrekking staan;
                                       </text:p>
                </text:list-item>
                <text:list-item text:start-value="8">
                  <text:p text:style-name="list.cont">indien van toepassing, de geslachtsnaam, de voornamen, de datum van geboorte, het land van geboorte, de plaats van geboorte
                                          en de nationaliteit van de eerdere echtgenoot of echtgenoten van de persoon op wie de verklaring betrekking heeft, met vermelding
                                          van het land, de plaats en de datum van de voltrekking alsmede het land, de plaats en de datum van ontbinding van dat huwelijk
                                          of deze huwelijken;
                                       </text:p>
                </text:list-item>
                <text:list-item text:start-value="9">
                  <text:p text:style-name="list.cont">indien van toepassing, de geslachtsnaam, de voornamen, de datum van geboorte, het land van geboorte, de plaats van geboorte
                                          en de nationaliteit van het kind of de kinderen uit een eerder huwelijk of uit eerdere huwelijken dan wel van andere kinderen
                                          die in familierechtelijke betrekking staan tot de persoon op wie de verklaring betrekking heeft;
                                       </text:p>
                </text:list-item>
                <text:list-item text:start-value="10">
                  <text:p text:style-name="list.cont">de duur van het verblijf in de openbare lichamen Bonaire, Sint Eustatius en Saba tot de datum van de verklaring, alsmede de
                                          titel tot verblijf of de grond waarop een verzoek om toelating is ingediend, dan wel de mededeling dat de vreemdeling voornemens
                                          is niet in de openbare lichamen Bonaire, Sint Eustatius en Saba te verblijven;
                                       </text:p>
                </text:list-item>
                <text:list-item text:start-value="11">
                  <text:p text:style-name="list.cont">de verklaring van de aanvrager dat de onder 1 tot en met 10 vermelde opgaven naar waarheid zijn gedaan en diens handtekening.
                                       </text:p>
                </text:list-item>
              </text:list>
            </text:list-item>
            <text:list-item text:start-value="2">
              <text:p text:style-name="list.cont">In een deel B, de volgende door de gezaghebber te verstrekken gegevens omtrent de verblijfsrechtelijke positie van de persoon
                                    op wie de verklaring betrekking heeft:
                                 </text:p>
              <text:list>
                <text:list-item text:start-value="1">
                  <text:p text:style-name="list.cont">indien van toepassing, de mededeling dat de persoon op wie de verklaring betrekking heeft, permanent in het buitenland is
                                          gevestigd en geen aanvraag om een vergunning tot verblijf heeft ingediend;
                                       </text:p>
                </text:list-item>
                <text:list-item text:start-value="2">
                  <text:p text:style-name="list.cont">indien van toepassing, de mededeling dat betrokkene in het bezit is van een vergunning tot verblijf, met vermelding van het
                                          doel, de datum van verlening en de datum van verval;
                                       </text:p>
                </text:list-item>
                <text:list-item text:start-value="3">
                  <text:p text:style-name="list.cont">indien van toepassing, de datum van verlening en intrekking van een eerdere vergunning tot verblijf, de datum van verwijdering
                                          of de omstandigheid dat tegen de intrekking of de verwijdering een procedure aanhangig is gemaakt, onder vermelding dat betrokkene
                                          de afloop al dan niet in de openbare lichamen Bonaire, Sint Eustatius en Saba mag afwachten;
                                       </text:p>
                </text:list-item>
                <text:list-item text:start-value="4">
                  <text:p text:style-name="list.cont">indien van toepassing, de omstandigheid dat betrokkene een verzoek om toelating heeft ingediend, onder vermelding van het
                                          beoogde doel en de datum, de omstandigheid dat dat verzoek al dan niet definitief is afgewezen, onder vermelding dat betrokkene
                                          al dan niet de afloop van de procedure in de openbare lichamen Bonaire, Sint Eustatius en Saba mag afwachten of de datum van
                                          verwijdering;
                                       </text:p>
                </text:list-item>
                <text:list-item text:start-value="5">
                  <text:p text:style-name="list.cont">indien van toepassing, de omstandigheid dat betrokkene eerder een of meer verzoeken om toelating heeft ingediend, onder vermelding
                                          van de onder 4 genoemde gegevens;
                                       </text:p>
                </text:list-item>
                <text:list-item text:start-value="6">
                  <text:p text:style-name="list.cont">indien van toepassing, andere gegevens met betrekking tot de verblijfsrechtelijke positie van de persoon op wie de verklaring
                                          betrekking heeft.
                                       </text:p>
                </text:list-item>
              </text:list>
            </text:list-item>
            <text:list-item text:start-value="3">
              <text:p text:style-name="list.end">In een deel C, eventuele opmerkingen van de gezaghebber.
                                 </text:p>
            </text:list-item>
          </text:list>
        </text:list-item>
      </text:list>
      <text:h text:outline-level="6" text:style-name="artikel_kop">Artikel 29
                     </text:h>
      <text:list text:style-name="list-style-17">
        <text:list-item text:start-value="1">
          <text:p text:style-name="list.start"> Indien een verklaring is afgelegd overeenkomstig artikel 55, onderdeel b, van Boek 1 van het Burgerlijk Wetboek BES, maakt
                              de ambtenaar van de burgerlijke stand hiervan een akte op, welke door hem en degene die de verklaring heeft afgelegd wordt
                              ondertekend.
                           </text:p>
        </text:list-item>
        <text:list-item text:start-value="2">
          <text:p text:style-name="list.end"> De in het eerste lid genoemde akte wordt gevoegd bij de akte van huwelijksaangifte nadat aan die akte de in artikel 20a,
                              vierde lid, van Boek 1 van het Burgerlijk Wetboek BES voorgeschreven latere vermelding is toegevoegd.
                           </text:p>
        </text:list-item>
      </text:list>
      <text:h text:outline-level="5" text:style-name="afdeling_kop">AFDELING 8 De centrale bewaarplaats voor de dubbelen of de afschriften van de akten van de burgerlijke stand en voor de latere vermeldingen
                  </text:h>
      <text:h text:outline-level="6" text:style-name="artikel_kop">Artikel 30
                     </text:h>
      <text:list text:style-name="list-style-18">
        <text:list-item text:start-value="1">
          <text:p text:style-name="list.start"> Er is ter griffie van het Gemeenschappelijk Hof van Justitie van Aruba, Curaçao, Sint Maarten en van Bonaire, Sint Eustatius
                              en Saba een centrale bewaarplaats voor de dubbelen of de afschriften van de akten van geboorten, van huwelijken en echtscheidingen,
                              en van overlijden en voor de latere vermeldingen en de dubbelen van de tienjaarlijkse klappers.
                           </text:p>
        </text:list-item>
        <text:list-item text:start-value="2">
          <text:p text:style-name="list.cont"> Onze Minister van Justitie draagt zorg voor de bewaring van de zich in de centrale bewaarplaats bevindende bescheiden.
                           </text:p>
        </text:list-item>
        <text:list-item text:start-value="3">
          <text:p text:style-name="list.end"> De in de centrale bewaarplaats berustende bescheiden zijn, voor zover niet anders bepaald, niet openbaar.
                           </text:p>
        </text:list-item>
      </text:list>
      <text:h text:outline-level="6" text:style-name="artikel_kop">Artikel 31
                     </text:h>
      <text:p text:style-name="artikel">De ambtenaar van de burgerlijke stand zendt maandelijks de tekst van de door hem of op zijn aanwijzing opgemaakte latere vermeldingen
                        die betrekking hebben op onder hem berustende of berust hebbende akten, waarvan het dubbel of het afschrift in de centrale
                        bewaarplaats berust, naar de centrale bewaarplaats. De toezending geschiedt in enkelvoud, op formulieren die vergezeld gaan
                        van een geleidebrief. De ontvangst van de zending wordt schriftelijk bevestigd.
                     </text:p>
      <text:h text:outline-level="6" text:style-name="artikel_kop">Artikel 32
                     </text:h>
      <text:list text:style-name="list-style-19">
        <text:list-item text:start-value="1">
          <text:p text:style-name="list.start"> De naar de centrale bewaarplaats overgebrachte dubbelen of afschriften, alsmede de latere vermeldingen en de dubbelen van
                              de tienjaarlijkse klappers worden op een door Onze Minister van Justitie te bepalen wijze zorgvuldig bewaard in een afgesloten,
                              tegen brand en andere gevaren beschermde ruimte. Slechts indien de uitoefening van de dienst dit noodzakelijk maakt, mogen
                              deze bescheiden uit die ruimte worden verwijderd.
                           </text:p>
        </text:list-item>
        <text:list-item text:start-value="2">
          <text:p text:style-name="list.end"> De dubbelen of de afschriften en de daarop betrekking hebbende latere vermeldingen worden op zodanige wijze gearchiveerd,
                              dat het verband tussen de latere vermeldingen en de akten, waarop zij betrekking hebben, kan worden gelegd.
                           </text:p>
        </text:list-item>
      </text:list>
      <text:h text:outline-level="5" text:style-name="afdeling_kop">AFDELING 9 Bijzondere bepalingen in verband met het houden van registers door consulaire ambtenaren
                  </text:h>
      <text:h text:outline-level="6" text:style-name="artikel_kop">Artikel 33
                     </text:h>
      <text:p text:style-name="artikel">Indien een rechterlijke uitspraak betrekking heeft op een akte die in een door een consulaire ambtenaar gehouden register
                        is of had moeten zijn opgenomen, zendt de griffier van het college waarvoor de zaak laatstelijk aanhangig was, een afschrift
                        van de beschikking zodra deze in kracht van gewijsde is gegaan, aan de consulaire ambtenaar die het register houdt.
                     </text:p>
      <text:h text:outline-level="6" text:style-name="artikel_kop">Artikel 34
                     </text:h>
      <text:p text:style-name="artikel">Een ambtenaar van de burgerlijke stand die een akte heeft opgemaakt, waarvan ingevolge wettelijk voorschrift een latere vermelding
                        moet worden geplaatst op een akte die in een door een consulaire ambtenaar gehouden register is opgenomen, geeft kennis van
                        de door hem opgemaakte akte aan die consulaire ambtenaar.
                     </text:p>
      <text:h text:outline-level="6" text:style-name="artikel_kop">Artikel 35
                     </text:h>
      <text:p text:style-name="artikel">Verzending aan of door consulaire ambtenaren van stukken die betrekking hebben op registers van de burgerlijke stand, geschiedt
                        door tussenkomst van Onze Minister van Buitenlandse Zaken.
                     </text:p>
      <text:h text:outline-level="4" text:style-name="hoofdstuk_kop">HOOFDSTUK 2 De indeling en de inhoud van de door de ambtenaar van de burgerlijke stand op te maken akten en de hierop betrekking hebbende
                     latere vermeldingen
                  </text:h>
      <text:h text:outline-level="5" text:style-name="afdeling_kop">AFDELING 1 De indeling van de akten van geboorte, van huwelijk en van overlijden en de akten van inschrijving daarvan
                  </text:h>
      <text:h text:outline-level="6" text:style-name="artikel_kop">Artikel 36
                     </text:h>
      <text:p text:style-name="artikel">De akten van geboorte, van huwelijk en van overlijden bestaan uit vijf gedeelten die door horizontale lijnen van elkaar zijn
                        gescheiden. In het eerste gedeelte worden opgenomen de gegevens die in een uittreksel uit de akte moeten worden opgenomen.
                        In het tweede gedeelte worden opgenomen de gegevens die wegens hun vertrouwelijk karakter niet in een uittreksel worden opgenomen.
                        In het derde gedeelte worden de overige gegevens opgenomen. In het vierde gedeelte worden de ambtelijke gegevens en de handtekeningen
                        opgenomen. In het vijfde gedeelte worden de door de ambtenaar van de burgerlijke stand aan te brengen verbeteringen, bijvoegingen
                        of doorhalingen opgenomen. Tevens worden daarin opgenomen de latere vermeldingen, dan wel verwijzingen naar de op een afzonderlijk
                        blad aan de akte toegevoegde latere vermeldingen.
                     </text:p>
      <text:h text:outline-level="6" text:style-name="artikel_kop">Artikel 37
                     </text:h>
      <text:p text:style-name="artikel">Akten van inschrijving van rechterlijke uitspraken omtrent de rechtsgeldigheid in de openbare lichamen Bonaire, Sint Eustatius
                        en Saba van in het buitenland opgemaakte akten van geboorte, van huwelijk en van overlijden dan wel van rechterlijke uitspraken
                        als bedoeld in artikel 21 van Boek 1 van het Burgerlijk Wetboek BES, worden op de in artikel 36 aangegeven wijze ingedeeld.
                     </text:p>
      <text:h text:outline-level="5" text:style-name="afdeling_kop">AFDELING 2 Gegevens die steeds in de akten, de akten van inschrijving, de latere vermeldingen en de uittreksels worden opgenomen
                  </text:h>
      <text:h text:outline-level="6" text:style-name="artikel_kop">Artikel 38
                     </text:h>
      <text:p text:style-name="artikel">In het hoofd van elke akte wordt het openbaar lichaam Bonaire, Sint Eustatius of Saba, de aktesoort en het jaar waarin de
                        akte is opgemaakt, vermeld. In het hoofd van een akte van geboorte, van huwelijk, van erkenning, van ontkenning van het vaderschap
                        door de moeder en van overlijden wordt tevens een nummer vermeld, overeenkomstig bij ministeriële regeling door Onze Minister
                        van Justitie te stellen regels.
                     </text:p>
      <text:h text:outline-level="6" text:style-name="artikel_kop">Artikel 39
                     </text:h>
      <text:list text:style-name="list-style-20">
        <text:list-item text:start-value="1">
          <text:p text:style-name="list.start"> In het hoofd van elke akte van inschrijving van een rechterlijke uitspraak worden vermeld de woorden «akte van inschrijving
                              van rechterlijke uitspraak», gevolgd door datgene waartoe de uitspraak strekt, het rechterlijk college dat de uitspraak heeft
                              gedaan alsmede de datum van de uitspraak. Betreft het een buitenlandse rechterlijke uitspraak, dan wordt tevens vermeld het
                              land waar deze is gedaan, gevolgd door de voor de inschrijving van motorvoertuigen in dat land gebruikelijke letters.
                           </text:p>
        </text:list-item>
        <text:list-item text:start-value="2">
          <text:p text:style-name="list.cont"> In het hoofd van elke akte van inschrijving wordt tevens vermeld het jaar waarin deze is opgemaakt, alsmede een nummer overeenkomstig
                              door Onze Minister van Justitie bij ministeriële regeling te stellen regels.
                           </text:p>
        </text:list-item>
        <text:list-item text:start-value="3">
          <text:p text:style-name="list.cont"> In het derde gedeelte van elke akte van inschrijving wordt vermeld op wiens verzoek de inschrijving is geschied, dan wel
                              of de inschrijving ambtshalve is geschied. Betreft het een akte van inschrijving van een rechterlijke beschikking op grond
                              van artikel 414 of 426 van Boek 1 van het Burgerlijk Wetboek BES, dan wordt in dit gedeelte tevens vermeld dat de akte in
                              overeenstemming is met de beschikking.
                           </text:p>
        </text:list-item>
        <text:list-item text:start-value="4">
          <text:p text:style-name="list.end"> In het vijfde gedeelte van elke akte van inschrijving worden vermeld de in het in te schrijven stuk ontbrekende gegevens,
                              voor zover de ambtenaar van de burgerlijke stand deze kan ontlenen aan een in het openbaar lichaam Bonaire, Sint Eustatius
                              of Saba in de registers van de burgerlijke stand opgenomen akte, alsmede de door de ambtenaar van de burgerlijke stand aan
                              te brengen verbeteringen, doorhalingen en bijvoegingen. Tevens worden daarin opgenomen de latere vermeldingen, dan wel verwijzingen
                              naar de op een afzonderlijk blad aan de akte toegevoegde latere vermeldingen.
                           </text:p>
        </text:list-item>
      </text:list>
      <text:h text:outline-level="6" text:style-name="artikel_kop">Artikel 40
                     </text:h>
      <text:list text:style-name="list-style-21">
        <text:list-item text:start-value="1">
          <text:p text:style-name="list.start"> In het vierde gedeelte van elke akte, dan wel, indien deze niet is ingedeeld, aan de voet ervan, worden vermeld:
                           </text:p>
          <text:list>
            <text:list-item text:start-value="1">
              <text:p text:style-name="list.start">de naam en de voorletters van de ambtenaar van de burgerlijke stand die de akte heeft opgemaakt;
                                 </text:p>
            </text:list-item>
            <text:list-item text:start-value="2">
              <text:p text:style-name="list.cont">de plaats en de datum waarop de akte is opgemaakt;
                                 </text:p>
            </text:list-item>
            <text:list-item text:start-value="3">
              <text:p text:style-name="list.cont">de handtekeningen van de ambtenaar van de burgerlijke stand en van de partijen bij de akte dan wel de verklaring, bedoeld
                                    in artikel 20, tweede lid.
                                 </text:p>
            </text:list-item>
          </text:list>
        </text:list-item>
        <text:list-item text:start-value="2">
          <text:p text:style-name="list.end"> In het vierde gedeelte van elke akte van inschrijving worden de in het eerste lid, onderdeel a en b, genoemde gegevens vermeld,
                              alsmede de handtekening van de ambtenaar van de burgerlijke stand.
                           </text:p>
        </text:list-item>
      </text:list>
      <text:h text:outline-level="6" text:style-name="artikel_kop">Artikel 41
                     </text:h>
      <text:list text:style-name="list-style-22">
        <text:list-item text:start-value="1">
          <text:p text:style-name="list.start"> Wordt de latere vermelding op een los blad opgemaakt, dan worden in het hoofd ervan vermeld de letters «ref.», gevolgd door
                              het nummer van de akte waaraan de latere vermelding wordt toegevoegd, alsmede het jaar waarin die akte is opgemaakt.
                           </text:p>
        </text:list-item>
        <text:list-item text:start-value="2">
          <text:p text:style-name="list.cont"> Wordt een latere vermelding ontleend aan een akte, dan worden daarin tevens vermeld de aktesoort, het nummer van deze akte,
                              de instantie die haar heeft opgemaakt, alsmede de plaats en de datum waar zulks is geschied. Betreft het een buitenlandse
                              akte, dan wordt voorts vermeld het land waar deze is opgemaakt.
                           </text:p>
        </text:list-item>
        <text:list-item text:start-value="3">
          <text:p text:style-name="list.cont"> Wordt een latere vermelding ontleend aan een rechterlijke uitspraak, dan worden vermeld het rechterlijk college dat de uitspraak
                              heeft gedaan en de datum van de uitspraak, alsmede datgene waartoe de uitspraak strekt. Betreft het een buitenlandse rechterlijke
                              uitspraak, dan wordt tevens vermeld het land waar deze is gedaan.
                           </text:p>
        </text:list-item>
        <text:list-item text:start-value="4">
          <text:p text:style-name="list.cont"> Aan de voet van de latere vermelding worden vermeld:
                           </text:p>
          <text:list>
            <text:list-item text:start-value="1">
              <text:p text:style-name="list.cont">de naam en de voorletters van de ambtenaar van de burgerlijke stand die deze latere vermelding heeft opgemaakt;
                                 </text:p>
            </text:list-item>
            <text:list-item text:start-value="2">
              <text:p text:style-name="list.cont">de plaats en de datum waarop de latere vermelding is opgemaakt;
                                 </text:p>
            </text:list-item>
            <text:list-item text:start-value="3">
              <text:p text:style-name="list.end">de handtekening van de ambtenaar van de burgerlijke stand.
                                 </text:p>
            </text:list-item>
          </text:list>
        </text:list-item>
      </text:list>
      <text:h text:outline-level="6" text:style-name="artikel_kop">Artikel 42
                     </text:h>
      <text:list text:style-name="list-style-23">
        <text:list-item text:start-value="1">
          <text:p text:style-name="list.start"> In het hoofd van elk uittreksel wordt het openbaar lichaam Bonaire, Sint Eustatius of Saba en «uittreksel» vermeld, gevolgd
                              door de soort en het nummer van de akte waarop het uittreksel betrekking heeft.
                           </text:p>
        </text:list-item>
        <text:list-item text:start-value="2">
          <text:p text:style-name="list.end"> Aan de voet van elk afschrift of uittreksel worden de in artikel 26, derde lid, genoemde gegevens opgenomen.
                           </text:p>
        </text:list-item>
      </text:list>
      <text:h text:outline-level="5" text:style-name="afdeling_kop">AFDELING 3 De akte van geboorte en het uittreksel daarvan
                  </text:h>
      <text:h text:outline-level="6" text:style-name="artikel_kop">Artikel 43
                     </text:h>
      <text:list text:style-name="list-style-24">
        <text:list-item text:start-value="1">
          <text:p text:style-name="list.start"> De akte van geboorte vermeldt in het eerste gedeelte achtereenvolgens:
                           </text:p>
          <text:list>
            <text:list-item text:start-value="1">
              <text:p text:style-name="list.start">de geslachtsnaam van het kind;
                                 </text:p>
            </text:list-item>
            <text:list-item text:start-value="2">
              <text:p text:style-name="list.cont">de voornamen van het kind;
                                 </text:p>
            </text:list-item>
            <text:list-item text:start-value="3">
              <text:p text:style-name="list.cont">de datum en, voor zover bekend, het uur en de minuut van de geboorte;
                                 </text:p>
            </text:list-item>
            <text:list-item text:start-value="4">
              <text:p text:style-name="list.cont">de plaats van geboorte;
                                 </text:p>
            </text:list-item>
            <text:list-item text:start-value="5">
              <text:p text:style-name="list.cont">het geslacht van het kind.
                                 </text:p>
            </text:list-item>
          </text:list>
        </text:list-item>
        <text:list-item text:start-value="2">
          <text:p text:style-name="list.cont"> De akte vermeldt in het tweede gedeelte achtereenvolgens:
                           </text:p>
          <text:list>
            <text:list-item text:start-value="1">
              <text:p text:style-name="list.cont">de geslachtsnaam en de voornamen van de vader;
                                 </text:p>
            </text:list-item>
            <text:list-item text:start-value="2">
              <text:p text:style-name="list.cont">de geslachtsnaam en de voornamen van de moeder.
                                 </text:p>
            </text:list-item>
          </text:list>
        </text:list-item>
        <text:list-item text:start-value="3">
          <text:p text:style-name="list.cont"> De akte vermeldt in het derde gedeelte achtereenvolgens:
                           </text:p>
          <text:list>
            <text:list-item text:start-value="1">
              <text:p text:style-name="list.cont">voor zover bekend, de plaats en de datum van de geboorte van de vader en van de moeder;
                                 </text:p>
            </text:list-item>
            <text:list-item text:start-value="2">
              <text:p text:style-name="list.cont">de geslachtsnaam en de voornamen, alsmede de plaats en de datum van geboorte van de aangever;
                                 </text:p>
            </text:list-item>
            <text:list-item text:start-value="3">
              <text:p text:style-name="list.end">indien van toepassing, dat de voornamen ambtshalve door de ambtenaar van de burgerlijke stand zijn gegeven.
                                 </text:p>
            </text:list-item>
          </text:list>
        </text:list-item>
      </text:list>
      <text:h text:outline-level="6" text:style-name="artikel_kop">Artikel 44
                     </text:h>
      <text:list text:style-name="list-style-25">
        <text:list-item text:start-value="1">
          <text:p text:style-name="list.start"> Is de plaats van de geboorte van het kind niet bekend, dan vermeldt de akte in het eerste gedeelte zo nauwkeurig mogelijk
                              de plaats waar het is aangetroffen.
                           </text:p>
        </text:list-item>
        <text:list-item text:start-value="2">
          <text:p text:style-name="list.cont"> Is de datum van de geboorte van het kind niet bekend, dan vermeldt de akte in het eerste gedeelte de vermoedelijke datum
                              van geboorte.
                           </text:p>
        </text:list-item>
        <text:list-item text:start-value="3">
          <text:p text:style-name="list.end"> Indien de plaats of de datum van de geboorte van het kind of de naam, met inbegrip van de voornamen, van de moeder niet bekend
                              is, vermeldt de geboorteakte in het derde gedeelte het bevel van het openbaar ministerie krachtens hetwelk de akte is opgemaakt,
                              alsmede dat bij dit opmaken de aanwijzingen van het openbaar ministerie zijn in acht genomen.
                           </text:p>
        </text:list-item>
      </text:list>
      <text:h text:outline-level="6" text:style-name="artikel_kop">Artikel 45
                     </text:h>
      <text:list text:style-name="list-style-26">
        <text:list-item text:start-value="1">
          <text:p text:style-name="list.start"> De in artikel 19d, eerste lid, van Boek 1 van het Burgerlijk Wetboek BES bedoelde akte van geboorte vermeldt in het eerste
                              gedeelte dat het geslacht van het kind niet is kunnen worden vastgesteld.
                           </text:p>
        </text:list-item>
        <text:list-item text:start-value="2">
          <text:p text:style-name="list.end"> Het eerste lid is van overeenkomstige toepassing in het geval, bedoeld in artikel 19d, derde lid, van Boek 1 van het Burgerlijk
                              Wetboek BES.
                           </text:p>
        </text:list-item>
      </text:list>
      <text:h text:outline-level="6" text:style-name="artikel_kop">Artikel 47
                     </text:h>
      <text:p text:style-name="artikel">De voorlopige akte van geboorte, bedoeld in artikel 19a, tweede lid, van Boek 1 van het Burgerlijk Wetboek BES vermeldt de
                        in artikel 43 genoemde gegevens voor zover deze bekend zijn.
                     </text:p>
      <text:h text:outline-level="6" text:style-name="artikel_kop">Artikel 48
                     </text:h>
      <text:p text:style-name="artikel">Het uittreksel van de akte van geboorte vermeldt de in artikel 43, eerste lid, onderscheidenlijk artikel 44, eerste en tweede
                        lid, genoemde gegevens, met inachtneming van de gegevens blijkend uit latere vermeldingen.
                     </text:p>
      <text:h text:outline-level="5" text:style-name="afdeling_kop">AFDELING 4 De akte van erkenning, de akte van ontkenning van het vaderschap door de moeder en de latere vermelding daarvan
                  </text:h>
      <text:h text:outline-level="6" text:style-name="artikel_kop">Artikel 49
                     </text:h>
      <text:list text:style-name="list-style-27">
        <text:list-item text:start-value="1">
          <text:p text:style-name="list.start"> De door een ambtenaar van de burgerlijke stand of notaris opgemaakte akte van erkenning vermeldt:
                           </text:p>
          <text:list>
            <text:list-item text:start-value="1">
              <text:p text:style-name="list.start">de geslachtsnaam, de voornamen, het geslacht, alsmede, voor zover deze bekend zijn, de plaats en de datum van geboorte van
                                    het kind;
                                 </text:p>
            </text:list-item>
            <text:list-item text:start-value="2">
              <text:p text:style-name="list.cont">voor zover bekend, de geslachtsnaam, de voornamen en de plaats en de datum van geboorte van de moeder;
                                 </text:p>
            </text:list-item>
            <text:list-item text:start-value="3">
              <text:p text:style-name="list.cont">de geslachtsnaam, de voornamen en de plaats en de datum van geboorte van de erkenner;
                                 </text:p>
            </text:list-item>
            <text:list-item text:start-value="4">
              <text:p text:style-name="list.cont">indien vereist, de toestemming van de moeder en van het kind;
                                 </text:p>
            </text:list-item>
            <text:list-item text:start-value="5">
              <text:p text:style-name="list.cont">de geslachtsnaam van het kind na de erkenning.
                                 </text:p>
            </text:list-item>
          </text:list>
        </text:list-item>
        <text:list-item text:start-value="2">
          <text:p text:style-name="list.cont"> De akte van ontkenning van het vaderschap door de moeder vermeldt:
                           </text:p>
          <text:list>
            <text:list-item text:start-value="1">
              <text:p text:style-name="list.cont">de geslachtsnaam, de voornamen, het geslacht, alsmede de plaats en de datum van geboorte van het kind;
                                 </text:p>
            </text:list-item>
            <text:list-item text:start-value="2">
              <text:p text:style-name="list.cont">de geslachtsnaam, de voornamen en de plaats en de datum van geboorte van de moeder;
                                 </text:p>
            </text:list-item>
            <text:list-item text:start-value="3">
              <text:p text:style-name="list.cont">de datum waarop het huwelijk van de moeder door de dood van haar echtgenoot is ontbonden, alsmede de geslachtsnaam en de voornamen
                                    van haar vroegere echtgenoot;
                                 </text:p>
            </text:list-item>
            <text:list-item text:start-value="4">
              <text:p text:style-name="list.cont">indien van toepassing de geslachtsnaam, de voornamen en de plaats en de datum van geboorte van de huidige echtgenoot van de
                                    moeder.
                                 </text:p>
            </text:list-item>
          </text:list>
        </text:list-item>
        <text:list-item text:start-value="3">
          <text:p text:style-name="list.cont"> De latere vermelding van de erkenning vermeldt de in het eerste lid, onderdelen c, d, en e, genoemde gegevens.
                           </text:p>
        </text:list-item>
        <text:list-item text:start-value="4">
          <text:p text:style-name="list.end"> De latere vermelding van de ontkenning van het vaderschap door de moeder vermeldt de in het tweede lid, onderdeel d, genoemde
                              gegevens.
                           </text:p>
        </text:list-item>
      </text:list>
      <text:h text:outline-level="6" text:style-name="artikel_kop">Artikel 50
                     </text:h>
      <text:list text:style-name="list-style-28">
        <text:list-item text:start-value="1">
          <text:p text:style-name="list.start"> Wanneer de akte van erkenning het kind of de kinderen waarvan een vrouw zwanger is, betreft, vermeldt deze akte:
                           </text:p>
          <text:list>
            <text:list-item text:start-value="1">
              <text:p text:style-name="list.start">de geslachtsnaam, de voornamen en de plaats en de datum van geboorte van de vrouw en van de erkenner;
                                 </text:p>
            </text:list-item>
            <text:list-item text:start-value="2">
              <text:p text:style-name="list.cont">haar toestemming.
                                 </text:p>
            </text:list-item>
          </text:list>
        </text:list-item>
        <text:list-item text:start-value="2">
          <text:p text:style-name="list.cont"> De erkenning als bedoeld in het eerste lid wordt bij wege van latere vermelding aan de geboorteakte toegevoegd, onder vermelding
                              van de gegevens omtrent de erkenner in de geboorteakte. De latere vermelding vermeldt de in artikel 49, derde lid, genoemde
                              gegevens.
                           </text:p>
        </text:list-item>
        <text:list-item text:start-value="3">
          <text:p text:style-name="list.end"> Het tweede lid is van overeenkomstige toepassing indien de erkenning dan wel ontkenning van het vaderschap door de moeder
                              bij de aangifte van de geboorte van het kind plaatsvindt, met dien verstande dat de latere vermelding van de ontkenning van
                              het vaderschap door de moeder de in artikel 49, vierde lid, genoemde gegevens vermeldt.
                           </text:p>
        </text:list-item>
      </text:list>
      <text:h text:outline-level="6" text:style-name="artikel_kop">Artikel 51
                     </text:h>
      <text:p text:style-name="artikel">De latere vermelding van een notariële akte van erkenning vermeldt de in artikel 49, derde lid, genoemde gegevens aan de hand
                        van die notariële akte, met dien verstande dat de ambtenaar van de burgerlijke stand gegevens die ontbreken zoveel mogelijk
                        aanvult.
                     </text:p>
      <text:h text:outline-level="6" text:style-name="artikel_kop">Artikel 52
                     </text:h>
      <text:p text:style-name="artikel">De latere vermelding van een in het buitenland opgemaakte akte van erkenning, dan wel van een in het buitenland gedane rechterlijke
                        uitspraak houdende gegrondverklaring van de ontkenning van het door het huwelijk ontstane vaderschap of vernietiging van de
                        erkenning, vermeldt, voor zover deze aan het in te schrijven stuk kunnen worden ontleend, de in artikel 49, derde lid, of
                        51 genoemde gegevens.
                     </text:p>
      <text:h text:outline-level="5" text:style-name="afdeling_kop">AFDELING 5 De latere vermelding van een rechterlijke uitspraak inzake adoptie
                  </text:h>
      <text:h text:outline-level="6" text:style-name="artikel_kop">Artikel 53
                     </text:h>
      <text:p text:style-name="artikel">De latere vermelding van een rechterlijke uitspraak waarbij adoptie wordt uitgesproken dan wel herroepen, vermeldt:</text:p>
      <text:list text:style-name="list-style-29">
        <text:list-item text:start-value="1">
          <text:p text:style-name="list.start">de geslachtsnaam, de voornamen en de datum en plaats van geboorte van de adoptiefouders;
                           </text:p>
        </text:list-item>
        <text:list-item text:start-value="2">
          <text:p text:style-name="list.cont">de geslachtsnaam van het kind na de adoptie, onderscheidenlijk na de herroeping van de adoptie;
                           </text:p>
        </text:list-item>
        <text:list-item text:start-value="3">
          <text:p text:style-name="list.cont">indien van toepassing, de bij de uitspraak vastgestelde voornamen van het kind;
                           </text:p>
        </text:list-item>
        <text:list-item text:start-value="4">
          <text:p text:style-name="list.cont">de datum waarop de uitspraak kracht van gewijsde heeft gekregen, als vermeld in een daartoe door de griffier af te geven getuigschrift;
                           </text:p>
        </text:list-item>
        <text:list-item text:start-value="5">
          <text:p text:style-name="list.end">indien van toepassing, onder vermelding dat de familierechtelijke betrekking met de ouder in stand blijft.
                           </text:p>
        </text:list-item>
      </text:list>
      <text:h text:outline-level="6" text:style-name="artikel_kop">Artikel 54
                     </text:h>
      <text:p text:style-name="artikel">De latere vermelding van een in het buitenland gedane rechterlijke uitspraak waarbij adoptie wordt uitgesproken dan wel herroepen,
                        vermeldt, voor zover deze aan het in te schrijven stuk kunnen worden ontleend, de in artikel 53 genoemde gegevens.
                     </text:p>
      <text:h text:outline-level="5" text:style-name="afdeling_kop">AFDELING 6 De akte van huwelijksaangifte
                  </text:h>
      <text:h text:outline-level="6" text:style-name="artikel_kop">Artikel 55
                     </text:h>
      <text:p text:style-name="artikel">De akte van huwelijksaangifte vermeldt:</text:p>
      <text:list text:style-name="list-style-30">
        <text:list-item text:start-value="1">
          <text:p text:style-name="list.start">de geslachtsnaam, de voornamen, alsmede de plaats en de datum van geboorte en de woonplaats der aanstaande echtgenoten;
                           </text:p>
        </text:list-item>
        <text:list-item text:start-value="2">
          <text:p text:style-name="list.cont">de ongehuwde staat en, indien men eerder gehuwd is geweest, de geslachtsnaam en de voornamen van de vroegere echtgenoot of
                              echtgenoten;
                           </text:p>
        </text:list-item>
        <text:list-item text:start-value="3">
          <text:p text:style-name="list.end">het openbaar lichaam Bonaire, Sint Eustatius of Saba waarin overeenkomstig artikel 43, eerste lid, van Boek 1 van het Burgerlijk
                              Wetboek BES de huwelijksvoltrekking zal plaatsvinden.
                           </text:p>
        </text:list-item>
      </text:list>
      <text:h text:outline-level="5" text:style-name="afdeling_kop">AFDELING 7 De akte van toestemming tot het huwelijk
                  </text:h>
      <text:h text:outline-level="6" text:style-name="artikel_kop">Artikel 56
                     </text:h>
      <text:p text:style-name="artikel">De door de ambtenaar van de burgerlijke stand opgemaakte akte van toestemming tot het huwelijk vermeldt:</text:p>
      <text:list text:style-name="list-style-31">
        <text:list-item text:start-value="1">
          <text:p text:style-name="list.start">de geslachtsnaam, de voornamen en, voor zover bekend, de plaats en de datum van geboorte van de aanstaande echtgenoten;
                           </text:p>
        </text:list-item>
        <text:list-item text:start-value="2">
          <text:p text:style-name="list.end">de geslachtsnaam, de voornamen en, voor zover bekend, de plaats en de datum van geboorte van partijen alsmede de hoedanigheid
                              waarin zij hun toestemming geven.
                           </text:p>
        </text:list-item>
      </text:list>
      <text:h text:outline-level="5" text:style-name="afdeling_kop">AFDELING 8 De huwelijksakte en het uittreksel daarvan
                  </text:h>
      <text:h text:outline-level="6" text:style-name="artikel_kop">Artikel 57
                     </text:h>
      <text:list text:style-name="list-style-32">
        <text:list-item text:start-value="1">
          <text:p text:style-name="list.start"> De huwelijksakte vermeldt in het eerste gedeelte achtereenvolgens:
                           </text:p>
          <text:list>
            <text:list-item text:start-value="1">
              <text:p text:style-name="list.start">de geslachtsnamen van de echtgenoten vóór het sluiten van het huwelijk, alsmede hun voornamen;
                                 </text:p>
            </text:list-item>
            <text:list-item text:start-value="2">
              <text:p text:style-name="list.cont">de plaats en de datum van geboorte van de echtgenoten;
                                 </text:p>
            </text:list-item>
            <text:list-item text:start-value="3">
              <text:p text:style-name="list.cont">de geslachtsnamen van de echtgenoten na het sluiten van het huwelijk;
                                 </text:p>
            </text:list-item>
            <text:list-item text:start-value="4">
              <text:p text:style-name="list.cont">de datum van het huwelijk en de plaats waar het is voltrokken.
                                 </text:p>
            </text:list-item>
          </text:list>
        </text:list-item>
        <text:list-item text:start-value="2">
          <text:p text:style-name="list.cont"> De akte vermeldt in het tweede gedeelte de geslachtsnamen en de voornamen van de ouders van de echtgenoten.
                           </text:p>
        </text:list-item>
        <text:list-item text:start-value="3">
          <text:p text:style-name="list.cont"> De akte vermeldt in het derde gedeelte:
                           </text:p>
          <text:list>
            <text:list-item text:start-value="1">
              <text:p text:style-name="list.cont">de geslachtsnamen en de voornamen van de getuigen;
                                 </text:p>
            </text:list-item>
            <text:list-item text:start-value="2">
              <text:p text:style-name="list.cont">de bij de huwelijksakte gegeven toestemming;
                                 </text:p>
            </text:list-item>
            <text:list-item text:start-value="3">
              <text:p text:style-name="list.cont">voor zover van toepassing, de nationaliteit die een niet-Nederlandse echtgenoot vermoedelijk heeft.
                                 </text:p>
            </text:list-item>
          </text:list>
        </text:list-item>
        <text:list-item text:start-value="4">
          <text:p text:style-name="list.end"> De ambtenaar van de burgerlijke stand, bedoeld in artikel 40, eerste lid, onderdeel a, is de ambtenaar ten overstaan van
                              wie de verklaring bedoeld in artikel 67, eerste lid, van Boek 1 van het Burgerlijk Wetboek BES is afgelegd, en die heeft verklaard
                              dat partijen door de echt aan elkander zijn verbonden.
                           </text:p>
        </text:list-item>
      </text:list>
      <text:h text:outline-level="6" text:style-name="artikel_kop">Artikel 59
                     </text:h>
      <text:p text:style-name="artikel">Het uittreksel van de huwelijksakte vermeldt de in artikel 57, eerste lid, genoemde gegevens. Indien van toepassing bevat
                        het uittreksel tevens de gegevens inzake de plaats en datum van de echtscheiding of de ontbinding van het huwelijk na scheiding
                        van tafel en bed.
                     </text:p>
      <text:h text:outline-level="5" text:style-name="afdeling_kop">AFDELING 9 De akte van inschrijving, onderscheidenlijk de latere vermelding van echtscheiding en van ontbinding van een huwelijk na scheiding
                     van tafel en bed
                  </text:h>
      <text:h text:outline-level="6" text:style-name="artikel_kop">Artikel 60
                     </text:h>
      <text:list text:style-name="list-style-33">
        <text:list-item text:start-value="1">
          <text:p text:style-name="list.start"> De akte van inschrijving van een rechterlijke uitspraak houdende echtscheiding of ontbinding van een huwelijk na scheiding
                              van tafel en bed tussen echtlieden wier huwelijk niet in de registers van de burgerlijke stand in het openbaar lichaam Bonaire,
                              Sint Eustatius of Saba is ingeschreven, vermeldt:
                           </text:p>
          <text:list>
            <text:list-item text:start-value="1">
              <text:p text:style-name="list.start">de geslachtsnaam en de voornamen der echtgenoten, alsmede het land, de plaats en de datum der huwelijksvoltrekking;
                                 </text:p>
            </text:list-item>
            <text:list-item text:start-value="2">
              <text:p text:style-name="list.cont">de geslachtsnaam van elk van de echtgenoten na de uitspraak;
                                 </text:p>
            </text:list-item>
            <text:list-item text:start-value="3">
              <text:p text:style-name="list.cont">op verzoek van welke echtgenoot de inschrijving geschiedt, alsmede de datum waarop dat verzoek is ontvangen.
                                 </text:p>
            </text:list-item>
          </text:list>
        </text:list-item>
        <text:list-item text:start-value="2">
          <text:p text:style-name="list.end"> De latere vermelding van een rechterlijke uitspraak houdende echtscheiding of ontbinding van een huwelijk na scheiding van
                              tafel en bed, vermeldt de in het eerste lid, onderdelen b en c, genoemde gegevens.
                           </text:p>
        </text:list-item>
      </text:list>
      <text:h text:outline-level="5" text:style-name="afdeling_kop">AFDELING 10 De akte van overlijden en het uittreksel daarvan
                  </text:h>
      <text:h text:outline-level="6" text:style-name="artikel_kop">Artikel 61
                     </text:h>
      <text:list text:style-name="list-style-34">
        <text:list-item text:start-value="1">
          <text:p text:style-name="list.start"> De akte van overlijden vermeldt in het eerste gedeelte achtereenvolgens:
                           </text:p>
          <text:list>
            <text:list-item text:start-value="1">
              <text:p text:style-name="list.start">de geslachtsnaam en de voornamen van de overledene;
                                 </text:p>
            </text:list-item>
            <text:list-item text:start-value="2">
              <text:p text:style-name="list.cont">voor zover bekend, de plaats en de datum van geboorte van de overledene;
                                 </text:p>
            </text:list-item>
            <text:list-item text:start-value="3">
              <text:p text:style-name="list.cont">het geslacht van de overledene;
                                 </text:p>
            </text:list-item>
            <text:list-item text:start-value="4">
              <text:p text:style-name="list.cont">de woonplaats of de gewone verblijfplaats van de overledene;
                                 </text:p>
            </text:list-item>
            <text:list-item text:start-value="5">
              <text:p text:style-name="list.cont">de datum en, voor zover bekend, het uur en de minuut van overlijden;
                                 </text:p>
            </text:list-item>
            <text:list-item text:start-value="6">
              <text:p text:style-name="list.cont">de plaats van overlijden;
                                 </text:p>
            </text:list-item>
            <text:list-item text:start-value="7">
              <text:p text:style-name="list.cont">de geslachtsnaam en de voornamen van de persoon met wie de overledene ten tijde van het overlijden gehuwd was.
                                 </text:p>
            </text:list-item>
          </text:list>
        </text:list-item>
        <text:list-item text:start-value="2">
          <text:p text:style-name="list.cont"> De akte vermeldt in het tweede gedeelte de geslachtsnaam en de voornamen van de ouders van de overledene, voor zover deze
                              bekend zijn.
                           </text:p>
        </text:list-item>
        <text:list-item text:start-value="3">
          <text:p text:style-name="list.cont"> De akte vermeldt in het derde gedeelte achtereenvolgens:
                           </text:p>
          <text:list>
            <text:list-item text:start-value="1">
              <text:p text:style-name="list.cont">voor zover bekend, de geslachtsnaam en de voornamen van de persoon of van de personen, met wie de overledene eerder gehuwd
                                    was;
                                 </text:p>
            </text:list-item>
            <text:list-item text:start-value="2">
              <text:p text:style-name="list.end">de geslachtsnaam en de voornamen, alsmede de plaats en de datum van geboorte van de aangever.
                                 </text:p>
            </text:list-item>
          </text:list>
        </text:list-item>
      </text:list>
      <text:h text:outline-level="6" text:style-name="artikel_kop">Artikel 62
                     </text:h>
      <text:list text:style-name="list-style-35">
        <text:list-item text:start-value="1">
          <text:p text:style-name="list.start"> Indien een lijk is gevonden en de plaats of de datum van overlijden niet met voldoende nauwkeurigheid kan worden vastgesteld,
                              vermeldt de akte in het eerste gedeelte achtereenvolgens:
                           </text:p>
          <text:list>
            <text:list-item text:start-value="1">
              <text:p text:style-name="list.start">de geslachtsnaam en de voornamen van de overledene;
                                 </text:p>
            </text:list-item>
            <text:list-item text:start-value="2">
              <text:p text:style-name="list.cont">voor zover bekend, de plaats en de datum van geboorte van de overledene;
                                 </text:p>
            </text:list-item>
            <text:list-item text:start-value="3">
              <text:p text:style-name="list.cont">het geslacht van de overledene;
                                 </text:p>
            </text:list-item>
            <text:list-item text:start-value="4">
              <text:p text:style-name="list.cont">voor zover bekend, de woonplaats of de gewone verblijfplaats van de overledene;
                                 </text:p>
            </text:list-item>
            <text:list-item text:start-value="5">
              <text:p text:style-name="list.cont">de plaats, de datum en het uur waarop het lijk is gevonden;
                                 </text:p>
            </text:list-item>
            <text:list-item text:start-value="6">
              <text:p text:style-name="list.cont">voor zover bekend, de geslachtsnaam en de voornamen van de persoon met wie de overledene ten tijde van het overlijden gehuwd
                                    was.
                                 </text:p>
            </text:list-item>
          </text:list>
        </text:list-item>
        <text:list-item text:start-value="2">
          <text:p text:style-name="list.cont"> De akte vermeldt in het tweede gedeelte de geslachtsnaam en de voornamen van de ouders van de overledene, voor zover deze
                              bekend zijn.
                           </text:p>
        </text:list-item>
        <text:list-item text:start-value="3">
          <text:p text:style-name="list.cont"> De akte vermeldt in het derde gedeelte:
                           </text:p>
          <text:list>
            <text:list-item text:start-value="1">
              <text:p text:style-name="list.cont">voor zover bekend, de geslachtsnaam en de voornamen van de persoon of van de personen, met wie de overledene eerder gehuwd
                                    was;
                                 </text:p>
            </text:list-item>
            <text:list-item text:start-value="2">
              <text:p text:style-name="list.cont">de schriftelijke aangifte van de hulpofficier van justitie.
                                 </text:p>
            </text:list-item>
          </text:list>
        </text:list-item>
        <text:list-item text:start-value="4">
          <text:p text:style-name="list.end"> De plaats waar het lijk is gevonden wordt zo nauwkeurig mogelijk aangeduid.
                           </text:p>
        </text:list-item>
      </text:list>
      <text:h text:outline-level="6" text:style-name="artikel_kop">Artikel 63
                     </text:h>
      <text:p text:style-name="artikel">De akte van inschrijving, bedoeld in artikel 417, onderscheidenlijk artikel 429 van Boek 1 van het Burgerlijk Wetboek BES
                        vermeldt de gegevens genoemd in artikel 61 van dit besluit voor zover die uit de beschikking blijken. Als datum van overlijden
                        geldt, in het geval van artikel 417, de datum waarop de vermiste vermoed wordt te zijn overleden.
                     </text:p>
      <text:h text:outline-level="6" text:style-name="artikel_kop">Artikel 65
                     </text:h>
      <text:p text:style-name="artikel">De voorlopige akte van overlijden, bedoeld in artikel 19g, tweede lid, van Boek 1 van het Burgerlijk Wetboek BES, vermeldt
                        voor zoveel mogelijk de gegevens, genoemd in artikel 61.
                     </text:p>
      <text:h text:outline-level="6" text:style-name="artikel_kop">Artikel 66
                     </text:h>
      <text:p text:style-name="artikel">Op de akte van aangifte van een kind dat levenloos ter wereld is gekomen, zijn de artikelen 43, 44, 45 en 47 van overeenkomstige
                        toepassing, met dien verstande dat deze akte alleen een geslachtsnaam en voornamen van het kind vermeldt, voor zover de ouders
                        dit wensen.
                     </text:p>
      <text:h text:outline-level="6" text:style-name="artikel_kop">Artikel 67
                     </text:h>
      <text:p text:style-name="artikel">Het uittreksel van de akte van overlijden vermeldt de in artikel 61, eerste lid, onderscheidenlijk artikel 62, eerste lid,
                        genoemde gegevens, met inachtneming van gegevens blijkend uit latere vermeldingen. Indien een akte van inschrijving is opgemaakt
                        ingevolge artikel 417, onderscheidenlijk artikel 429 van Boek 1 van het Burgerlijk Wetboek BES, wordt dit in het hoofd van
                        het uittreksel vermeld.
                     </text:p>
      <text:h text:outline-level="4" text:style-name="hoofdstuk_kop">HOOFDSTUK 3 Slotbepalingen
                  </text:h>
      <text:h text:outline-level="5" text:style-name="artikel_kop">Artikel 68
                     </text:h>
      <text:p text:style-name="artikel">Dit besluit berust op de artikelen 16d, 17, 18, derde lid, 18c, 19j, eerste lid, 20d, 21, derde lid, 23b, eerste, tweede en
                        vierde lid, 24b, tweede lid, en 44, vierde lid, van Boek 1, Burgerlijk Wetboek BES.
                     </text:p>
      <text:h text:outline-level="5" text:style-name="artikel_kop">Artikel 69
                     </text:h>
      <text:p text:style-name="artikel">Dit besluit wordt aangehaald als: Besluit burgerlijke stand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