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31</text:p>
      <text:p text:style-name="publicatie-titel.end">1 oktober 2010</text:p>
      <text:h text:outline-level="1" text:style-name="staatsblad_kop">Beschikking van de Minister van Justitie van 23 september 2010 tot plaatsing in het Staatsblad van de tekst van de Wet nopens
            de beëdiging en legitimatie van opsporingsambtenar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nopens de beëdiging en legitimatie van opsporingsambtenaren BES, zoals gewijzigd bij de Aanpassingswet
                  openbare lichamen Bonaire, Sint Eustatius en Saba en de Aanpassingsregeling BES-wetten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NOPENS DE BEËDIGING EN LEGITIMATIE VAN OPSPORINGSAMBTENAREN BES, ZOALS GEWIJZIGD BIJ DE AANPASSINGSWET OPENBARE
                  LICHAMEN BONAIRE, SINT EUSTATIUS EN SABA EN DE AANPASSINGSREGELING BES-WETTEN
               </text:h>
      <text:h text:outline-level="4" text:style-name="artikel_kop">Artikel 1
                     </text:h>
      <text:p text:style-name="artikel">De ambtenaren of personen, die krachtens de artikelen 184 en 185 van het Wetboek van Strafvordering BES, belast zijn met de
                        opsporing der strafbare feiten en in wier beëdiging als opsporingsambtenaar niet in enige andere wettelijke regeling is voorzien,
                        leggen bij de aanvaarding van hun bediening in handen van de gezaghebber de volgende eed of de met deze eed gelijkgestelde
                        belofte af:
                     </text:p>
      <text:p text:style-name="artikel">«Ik zweer (beloof), dat ik geen enkele gift, middellijk noch onmiddellijk, onder welke naam of voorwendsel ook, zal aannemen
                        van iemand, die – naar ik kan weten of vermoeden – is of zal worden betrokken bij een rechtszaak, waarbij mijn ambtsverrichtingen
                        te pas zouden kunnen komen; dat ik mijn post zal waarnemen met eerlijkheid, nauwgezetheid, onzijdigheid en zonder aanzien
                        van personen en dat ik mij in de uitoefening van mijn bediening gedragen zal zoals het aan eerlijke ambtenaren, belast met
                        het opsporen van strafbare feiten, betaamt. Zo waarlijk helpe mij God almachtig. (Dat beloof en verklaar ik).».
                     </text:p>
      <text:h text:outline-level="4" text:style-name="artikel_kop">Artikel 2
                     </text:h>
      <text:list text:style-name="list-style-1">
        <text:list-item text:start-value="1">
          <text:p text:style-name="list.start"> Aan de in artikel 1 bedoelde ambtenaren of personen, belast met de opsporing der strafbare feiten, verstrekt Onze Minister
                              van Justitie een legitimatiebewijs.
                           </text:p>
        </text:list-item>
        <text:list-item text:start-value="2">
          <text:p text:style-name="list.cont"> De vorm en de inrichting van het legitimatiebewijs worden bij ministeriële regeling vastgesteld.
                           </text:p>
        </text:list-item>
        <text:list-item text:start-value="3">
          <text:p text:style-name="list.cont"> Onze Minister van Justitie stelt bij ministeriële regeling bepalingen vast betreffende de wijze van afgifte en administratie
                              der legitimatiebewijzen.
                           </text:p>
        </text:list-item>
        <text:list-item text:start-value="4">
          <text:p text:style-name="list.end"> De in het eerste lid van dit artikel bedoelde ambtenaren en personen zijn verplicht hun legitimatiebewijs bij de uitoefening
                              van hun opsporingstaak desgevraagd duidelijk zichtbaar te tonen.
                           </text:p>
        </text:list-item>
      </text:list>
      <text:h text:outline-level="4" text:style-name="artikel_kop">Artikel 3
                     </text:h>
      <text:p text:style-name="artikel">De ambtenaren of personen die reeds als opsporingsambtenaar zijn beëdigd leggen bij de inwerkingtreding van deze wet niet
                        opnieuw de in artikel 1 bedoelde eed of belofte af.
                     </text:p>
      <text:h text:outline-level="4" text:style-name="artikel_kop">Artikel 4
                     </text:h>
      <text:p text:style-name="artikel">Deze wet wordt aangehaald als: Wet nopens de beëdiging en legitimatie van opsporingsambtenar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