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30</text:p>
      <text:p text:style-name="publicatie-titel.end">1 oktober 2010</text:p>
      <text:h text:outline-level="1" text:style-name="staatsblad_kop">Beschikking van de Minister van Justitie van 23 september 2010 tot plaatsing in het Staatsblad van de tekst van de Wet, houdende
            bepalingen tegen verstekelingen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Wet, houdende bepalingen tegen verstekelingen BES, zoals gewijzigd bij de Aanpassingswet openbare lichamen
                  Bonaire, Sint Eustatius en Saba en de Aanpassingsregeling BES-wetten in het Staatsblad te plaatsen als bijlage bij deze beschikking.
               </text:p>
      <text:p text:style-name="dagtekening">’s-Gravenhage, 23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WET, HOUDENDE BEPALINGEN TEGEN VERSTEKELINGEN BES, ZOALS GEWIJZIGD BIJ DE AANPASSINGSWET OPENBARE LICHAMEN BONAIRE,
                  SINT EUSTATIUS EN SABA EN DE AANPASSINGSREGELING BES-WETTEN
               </text:h>
      <text:h text:outline-level="4" text:style-name="artikel_kop">Artikel 1
                     </text:h>
      <text:p text:style-name="artikel">Hij, die zich bevindt of bevonden heeft aan boord van eenig vaartuig, met het oogmerk zich daarmede te doen vervoeren zonder
                        voorafgaande vergunning van den eigenaar, huurder of schipper, wordt gestraft met hechtenis van ten hoogste zes maanden of
                        geldboete van de eerste categorie.
                     </text:p>
      <text:h text:outline-level="4" text:style-name="artikel_kop">Artikel 2
                     </text:h>
      <text:p text:style-name="artikel">De feiten, krachtens artikel 1 strafbaar gesteld, worden beschouwd als misdrijven.</text:p>
      <text:h text:outline-level="4" text:style-name="artikel_kop">Artikel 3
                     </text:h>
      <text:p text:style-name="artikel">Deze wet wordt aangehaald als: Wet, houdende bepalingen tegen verstekelingen B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