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9</text:p>
      <text:p text:style-name="publicatie-titel.end">1 oktober 2010</text:p>
      <text:h text:outline-level="1" text:style-name="staatsblad_kop">Beschikking van de Minister van Justitie van 27 september 2010 tot plaatsing in het Staatsblad van de tekst van het Wetboek
            van Strafvorder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Wetboek van Strafvordering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WETBOEK VAN STRAFVORDERING BES, ZOALS GEWIJZIGD BIJ DE AANPASSINGSWET OPENBARE LICHAMEN BONAIRE, SINT EUSTATIUS
                  EN SABA EN DE AANPASSINGSREGELING BES-WETTEN
               </text:h>
      <text:h text:outline-level="4" text:style-name="titeldeel_kop">TITEL I Algemene bepalingen
                     </text:h>
      <text:h text:outline-level="5" text:style-name="artikel_kop">Artikel 1
                        </text:h>
      <text:p text:style-name="artikel">Voor de toepassing van deze wet en de daarop berustende nadere regelingen en uitvoeringsvoorschriften wordt verstaan onder:</text:p>
      <text:p text:style-name="definition.term">aanbieder van een communicatiedienst:</text:p>
      <text:p text:style-name="definition.description">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
                              </text:p>
      <text:p text:style-name="definition.term">beschikkingen:</text:p>
      <text:p text:style-name="definition.description">de niet op de terechtzitting gegeven beslissingen;</text:p>
      <text:p text:style-name="definition.term">commandant:</text:p>
      <text:p text:style-name="definition.description">de bevelhebber van een oorlogsschip of een militair luchtvaartuig van het Koninkrijk;</text:p>
      <text:p text:style-name="definition.term">einduitspraken:</text:p>
      <text:p text:style-name="definition.description">de uitspraken tot verklaring van onbevoegdheid, niet-ontvankelijkheid of nietigheid van de dag vaarding, en die welke na afloop
                                 van het gehele onderzoek op de terechtzitting over de zaak worden gedaan;
                              </text:p>
      <text:p text:style-name="definition.term">gebruiker van een communicatiedienst:</text:p>
      <text:p text:style-name="definition.description">de natuurlijke persoon of rechtspersoon die met de aanbieder van een communicatiedienst een overeenkomst is aangegaan met
                                 betrekking tot het gebruik van die dienst of die feitelijk gebruik maakt van een zodanige dienst;
                              </text:p>
      <text:p text:style-name="definition.term">gegevens:</text:p>
      <text:p text:style-name="definition.description">iedere weergave van feiten, begrippen of instructies, op een overeengekomen wijze, geschikt voor overdracht, interpretatie
                                 of verwerking door personen of geautomatiseerde werken;
                              </text:p>
      <text:p text:style-name="definition.term">gezagvoerder van een luchtvaartuig:</text:p>
      <text:p text:style-name="definition.description">elke gezagvoerder van een Nederlands burgerlijk luchtvaartuig of degene die deze vervangt;</text:p>
      <text:p text:style-name="definition.term">Hof van Justitie en Hof:</text:p>
      <text:p text:style-name="definition.description">Hof van Justitie en Hof: het Gemeenschappelijk Hof, bedoeld in artikel 14, eerste lid, van de Rijkswet Gemeenschappelijk Hof
                                 van Justitie;
                              </text:p>
      <text:p text:style-name="definition.term">huiszoeking:</text:p>
      <text:p text:style-name="definition.description">het gericht en stelselmatig onderzoeken van een plaats als bedoeld in de artikelen 144 en 145 van het Wetboek van Strafrecht
                                 BES, op de aanwezigheid van voor inbeslagneming vatbare voorwerpen;
                              </text:p>
      <text:p text:style-name="definition.term">hulpofficieren van justitie:</text:p>
      <text:p text:style-name="definition.description">de in artikel 191 bedoelde personen;</text:p>
      <text:p text:style-name="definition.term">inbeslagneming:</text:p>
      <text:p text:style-name="definition.description">het onder zich nemen of gaan houden van voorwerpen of vorderingen ten behoeve van de strafvordering;</text:p>
      <text:p text:style-name="definition.term">installatie ter zee:</text:p>
      <text:p text:style-name="definition.description">elke installatie buiten Bonaire, Sint Eustatius en Saba opgericht op de bodem van de territoriale zee of dat deel van de Caribische
                                 zee of de Atlantische Oceaan, waarvan de grenzen samenvallen met die van het aan genoemde eilanden toekomende gedeelte van
                                 het continentale plat;
                              </text:p>
      <text:p text:style-name="definition.term">Nederlands schip:</text:p>
      <text:p text:style-name="definition.description">hetgeen daaronder wordt verstaan in artikel 88 van het Wetboek van Strafrecht BES;</text:p>
      <text:p text:style-name="definition.term">opsporingsambtenaren:</text:p>
      <text:p text:style-name="definition.description">alle personen die overeenkomstig de artikelen 184 en 185 met de opsporing van strafbare feiten zijn belast, alsmede de leden
                                 van het openbaar ministerie, indien zij van hun opsporingsbevoegdheid gebruik maken;
                              </text:p>
      <text:p text:style-name="definition.term">opsporingsonderzoek:</text:p>
      <text:p text:style-name="definition.description">het onderzoek in verband met strafbare feiten onder gezag van de officier met als doel het nemen van strafvorderlijke beslissingen;</text:p>
      <text:p text:style-name="definition.term">opvarende:</text:p>
      <text:p text:style-name="definition.description">degene, niet zijnde de schipper, die zich aan boord van een Nederlands schip bevindt, ook indien hij buiten Bonaire, Sint
                                 Eustatius en Saba het schip gedurende de reis tijdelijk verlaat, alsmede degene, niet zijnde de schipper, die zich op een
                                 bij algemene maatregel van bestuur aangewezen installatie ter zee bevindt;
                              </text:p>
      <text:p text:style-name="definition.term">ouders:</text:p>
      <text:p text:style-name="definition.description">de ouders die de ouderlijke macht of de voogdij over de minderjarige uitoefenen;</text:p>
      <text:p text:style-name="definition.term">persoon:</text:p>
      <text:p text:style-name="definition.description">zowel de natuurlijke als de rechtspersoon;</text:p>
      <text:p text:style-name="definition.term">raadsman:</text:p>
      <text:p text:style-name="definition.description">de advocaat van een verdachte;</text:p>
      <text:p text:style-name="definition.term">rechterlijke beslissingen:</text:p>
      <text:p text:style-name="definition.description">zowel de beschikkingen als de uitspraken;</text:p>
      <text:p text:style-name="definition.term">rechtstaal:</text:p>
      <text:p text:style-name="definition.description">de gebezigde taal die in het rechtsgebied als officiële taal is toegelaten;</text:p>
      <text:p text:style-name="definition.term">schepeling:</text:p>
      <text:p text:style-name="definition.description">ieder die zich als scheepsofficier of scheepsgezel aan boord van een Nederlands schip bevindt;</text:p>
      <text:p text:style-name="definition.term">schipper:</text:p>
      <text:p text:style-name="definition.description">de gezagvoerder van een Nederlands schip of degene die deze vervangt, alsmede degene die de leiding heeft op een bij ministeriële
                                 regeling aangewezen installatie ter zee;
                              </text:p>
      <text:p text:style-name="definition.term">teruggave van inbeslaggenomen voorwerpen:</text:p>
      <text:p text:style-name="definition.description">het verrichten van de in verband met de beëindiging van het beslag vereiste formaliteiten;</text:p>
      <text:p text:style-name="definition.term">uitspraken:</text:p>
      <text:p text:style-name="definition.description">de op de terechtzitting gegeven beslissingen;</text:p>
      <text:p text:style-name="definition.term">voorbereidend onderzoek:</text:p>
      <text:p text:style-name="definition.description">het onderzoek dat aan de behandeling ter terechtzitting voorafgaat;</text:p>
      <text:p text:style-name="definition.term">voorlopige hechtenis:</text:p>
      <text:p text:style-name="definition.description">de vrijheidsontneming ingevolge een bevel tot bewaring, gevangenneming of gevangenhouding en de bevelen tot verlenging daarvan;</text:p>
      <text:p text:style-name="definition.term">voorwerpen:</text:p>
      <text:p text:style-name="definition.description">alle zaken en vermogensrechten.</text:p>
      <text:h text:outline-level="5" text:style-name="artikel_kop">Artikel 2
                        </text:h>
      <text:list text:style-name="list-style-1">
        <text:list-item text:start-value="1">
          <text:p text:style-name="list.start"> Waar van misdrijf in het algemeen of van een misdrijf in het bijzonder gesproken wordt, wordt daaronder mede begrepen medeplichtigheid
                                 aan en poging tot misdrijf.
                              </text:p>
        </text:list-item>
        <text:list-item text:start-value="2">
          <text:p text:style-name="list.cont"> Waar in bijzondere bepalingen met betrekking tot de inbeslagneming alleen over voorwerpen wordt gesproken, worden vorderingen
                                 daaronder mede begrepen.
                              </text:p>
        </text:list-item>
        <text:list-item text:start-value="3">
          <text:p text:style-name="list.cont"> Onder eed wordt steeds mede begrepen de belofte.
                              </text:p>
        </text:list-item>
        <text:list-item text:start-value="4">
          <text:p text:style-name="list.end"> Onder staande houden wordt mede verstaan het doen halt houden van voertuigen en vaartuigen.
                              </text:p>
        </text:list-item>
      </text:list>
      <text:h text:outline-level="5" text:style-name="artikel_kop">Artikel 3
                        </text:h>
      <text:list text:style-name="list-style-2">
        <text:list-item text:start-value="1">
          <text:p text:style-name="list.start"> Een in dit wetboek vastgestelde termijn, binnen welke tegen enige beslissing beroep kan worden aangetekend, eindigende op
                                 een zaterdag, zondag of algemeen erkende feestdag, wordt verlengd tot en met de eerstvolgende dag die niet een zaterdag, zondag
                                 of algemeen erkende feestdag is. De Algemene termijnenwet is van overeenkomstige toepassing.
                              </text:p>
        </text:list-item>
        <text:list-item text:start-value="2">
          <text:p text:style-name="list.cont"> Een termijn van drie dagen wordt, zo nodig, zoveel verlengd, dat daarin ten minste twee dagen voorkomen die niet een zaterdag,
                                 zondag of algemeen erkende feestdag zijn.
                              </text:p>
        </text:list-item>
        <text:list-item text:start-value="3">
          <text:p text:style-name="list.end"> Onder maand wordt verstaan de tijd van dertig dagen, onder een dag de tijd van vierentwintig uren.
                              </text:p>
        </text:list-item>
      </text:list>
      <text:h text:outline-level="5" text:style-name="artikel_kop">Artikel 4
                        </text:h>
      <text:list text:style-name="list-style-3">
        <text:list-item text:start-value="1">
          <text:p text:style-name="list.start"> Tot de processtukken in de zin van dit wetboek worden gerekend de gegevens, die in verband met een verdenking tegen een bepaalde
                                 persoon ten behoeve van de politie en de justitie zijn verzameld, voor zover zij op die persoon betrekking hebben en voor
                                 zover zij in het verband van diens strafvervolging worden gebruikt.
                              </text:p>
        </text:list-item>
        <text:list-item text:start-value="2">
          <text:p text:style-name="list.cont"> Onder de bevoegdheid tot kennisneming van processtukken wordt mede begrepen die tot het maken van aantekeningen daaruit.
                                 Het openbaar ministerie kan in het belang van een goede procesorde bij algemene regeling bepalen in welke gevallen en op welke
                                 wijze afschriften zullen worden verstrekt. Ook overigens regelt het openbaar ministerie, tenzij anders is bepaald, de wijze
                                 waarop kennisneming van processtukken wordt toegestaan, alsmede, zo nodig, de plaats waar en de wijze waarop bij die kennisneming
                                 toezicht zal worden uitgeoefend.
                              </text:p>
        </text:list-item>
        <text:list-item text:start-value="3">
          <text:p text:style-name="list.end"> Nadat de zaak ter terechtzitting aanhangig is gemaakt, worden de in het tweede lid bedoelde beslissingen gegeven door de
                                 rechter, die over de zaak oordeelt of het laatst heeft geoordeeld.
                              </text:p>
        </text:list-item>
      </text:list>
      <text:h text:outline-level="5" text:style-name="artikel_kop">Artikel 5
                        </text:h>
      <text:list text:style-name="list-style-4">
        <text:list-item text:start-value="1">
          <text:p text:style-name="list.start"> Het verhoren van personen ten behoeve van de strafvordering is gericht op het aan de dag brengen van de waarheid. Wanneer
                                 zij in verband met een beslissing in de gelegenheid worden gesteld opmerkingen te maken, worden zij gehoord.
                              </text:p>
        </text:list-item>
        <text:list-item text:start-value="2">
          <text:p text:style-name="list.end"> Wanneer is voorgeschreven, dat de verdachte wordt gehoord, gaat daaraan een behoorlijke oproeping vooraf. Van het horen kan
                                 slechts worden afgezien, indien de verdachte daarvan uitdrukkelijk afstand heeft gedaan, of indien hij, ondanks een behoorlijke
                                 oproeping, niet is verschenen.
                              </text:p>
        </text:list-item>
      </text:list>
      <text:h text:outline-level="5" text:style-name="artikel_kop">Artikel 6
                        </text:h>
      <text:p text:style-name="artikel">Ontdekking op heterdaad heeft plaats, wanneer het strafbare feit ontdekt wordt, terwijl het begaan wordt of terstond nadat
                           het begaan is. De heterdaad wordt niet langer aanwezig geacht dan kort na de ontdekking.
                        </text:p>
      <text:h text:outline-level="5" text:style-name="artikel_kop">Artikel 7
                        </text:h>
      <text:p text:style-name="artikel">Bij de beantwoording van de vraag of een zaak al dan niet is geëindigd, wordt het rechtsgevolg, bij artikel 282 aan het bekend
                           worden van nieuwe bezwaren verbonden, buiten beschouwing gelaten.
                        </text:p>
      <text:h text:outline-level="5" text:style-name="artikel_kop">Artikel 8
                        </text:h>
      <text:p text:style-name="artikel">Het in deze titel bepaalde geldt niet, wanneer uit enige bepaling van dit wetboek een andere betekenis blijkt.</text:p>
      <text:h text:outline-level="4" text:style-name="titeldeel_kop">TITEL II Legaliteitsbeginsel
                     </text:h>
      <text:h text:outline-level="5" text:style-name="artikel_kop">Artikel 9
                        </text:h>
      <text:p text:style-name="artikel">Strafvordering heeft alleen plaats in de gevallen en op de wijze bij wet voorzien.</text:p>
      <text:h text:outline-level="4" text:style-name="titeldeel_kop">TITEL III Het openbaar ministerie en de bevoegdheid van de rechter
                     </text:h>
      <text:h text:outline-level="5" text:style-name="artikel_kop">Artikel 10
                        </text:h>
      <text:p text:style-name="artikel">Het openbaar ministerie vervolgt de strafbare feiten bij de rechter die tot de kennisneming daarvan krachtens de wet bevoegd
                           is.
                        </text:p>
      <text:h text:outline-level="5" text:style-name="artikel_kop">Artikel 11
                        </text:h>
      <text:p text:style-name="artikel">[vervallen]</text:p>
      <text:h text:outline-level="5" text:style-name="artikel_kop">Artikel 12
                        </text:h>
      <text:p text:style-name="artikel">Strafbare feiten buiten het rechtsgebied van Bonaire, Sint Eustatius en Saba aan boord van een Nederlands vaartuig of luchtvaartuig
                           begaan, worden ter bepaling van de bevoegdheid van de rechter geacht te zijn begaan binnen het rechtsgebied van Bonaire, Sint
                           Eustatius en Saba.
                        </text:p>
      <text:h text:outline-level="5" text:style-name="artikel_kop">Artikel 13
                        </text:h>
      <text:p text:style-name="artikel">[vervallen]</text:p>
      <text:h text:outline-level="5" text:style-name="artikel_kop">Artikel 14
                        </text:h>
      <text:p text:style-name="artikel">De procureur-generaal houdt toezicht op een behoorlijke vervolging van strafbare feiten, en kan daartoe aan de officier van
                           justitie de nodige bevelen geven.
                        </text:p>
      <text:h text:outline-level="4" text:style-name="titeldeel_kop">TITEL IV Rechterlijk bevel tot vervolging of verdere vervolging van strafbare feiten
                     </text:h>
      <text:h text:outline-level="5" text:style-name="artikel_kop">Artikel 15
                        </text:h>
      <text:list text:style-name="list-style-5">
        <text:list-item text:start-value="1">
          <text:p text:style-name="list.start"> Wordt een strafbaar feit niet vervolgd of de vervolging niet voortgezet, dan kan de rechtstreeks belanghebbende daarover
                                 bij het Hof van Justitie schriftelijk beklag doen.
                              </text:p>
        </text:list-item>
        <text:list-item text:start-value="2">
          <text:p text:style-name="list.cont"> Onder rechtstreeks belanghebbende wordt mede verstaan een rechtspersoon, die krachtens zijn doelstelling en blijkens zijn
                                 feitelijke werkzaamheden een belang behartigt, dat door de beslissing tot niet vervolging rechtstreeks wordt getroffen.
                              </text:p>
        </text:list-item>
        <text:list-item text:start-value="3">
          <text:p text:style-name="list.end"> Wanneer op het gebied van de opsporing en de vervolging activiteiten niet of niet binnen een redelijke termijn hebben plaatsgevonden,
                                 wordt deze omstandigheid voor de toepassing van deze titel met een beslissing tot niet vervolging gelijkgesteld.
                              </text:p>
        </text:list-item>
      </text:list>
      <text:h text:outline-level="5" text:style-name="artikel_kop">Artikel 16
                        </text:h>
      <text:list text:style-name="list-style-6">
        <text:list-item text:start-value="1">
          <text:p text:style-name="list.start"> De griffier van het Hof geeft de klager spoedig schriftelijk bericht van de ontvangst.
                              </text:p>
        </text:list-item>
        <text:list-item text:start-value="2">
          <text:p text:style-name="list.end"> Na ontvangst van het klaagschrift draagt het Hof de procureur-generaal op ten aanzien van de beslissing tot niet of niet
                                 verdere vervolging schriftelijk verslag te doen en de daartoe betrekkelijke stukken over te leggen.
                              </text:p>
        </text:list-item>
      </text:list>
      <text:h text:outline-level="5" text:style-name="artikel_kop">Artikel 17
                        </text:h>
      <text:p text:style-name="artikel">Is de klager kennelijk niet ontvankelijk of het beklag kennelijk ongegrond, dan kan het Hof zonder nader onderzoek de klager
                           niet ontvankelijk of het beklag ongegrond verklaren.
                        </text:p>
      <text:h text:outline-level="5" text:style-name="artikel_kop">Artikel 18
                        </text:h>
      <text:list text:style-name="list-style-7">
        <text:list-item text:start-value="1">
          <text:p text:style-name="list.start"> Het Hof beslist niet alvorens de klager te hebben gehoord, althans behoorlijk daartoe te hebben opgeroepen, behoudens in
                                 het geval van artikel 17.
                              </text:p>
        </text:list-item>
        <text:list-item text:start-value="2">
          <text:p text:style-name="list.cont"> Het oproepen van de klager kan ook achterwege blijven, wanneer door hem ter zake van hetzelfde feit reeds eerder beklag is
                                 gedaan, tenzij door de klager nieuwe omstandigheden zijn aangevoerd die, waren zij het Hof bekend geweest, tot een andere
                                 beslissing op dat eerdere beklag hadden kunnen leiden.
                              </text:p>
        </text:list-item>
        <text:list-item text:start-value="3">
          <text:p text:style-name="list.end"> Indien beklag is gedaan door meer dan twee personen, kan het Hof volstaan met het oproepen van de twee personen, wier namen
                                 en adressen als eerste in het klaagschrift zijn vermeld.
                              </text:p>
        </text:list-item>
      </text:list>
      <text:h text:outline-level="5" text:style-name="artikel_kop">Artikel 19
                        </text:h>
      <text:list text:style-name="list-style-8">
        <text:list-item text:start-value="1">
          <text:p text:style-name="list.start"> Het Hof kan de persoon wiens vervolging wordt verlangd oproepen ten einde hem in de gelegenheid te stellen opmerkingen te
                                 maken over het in het beklag gedane verzoek en de gronden waarop dat berust. De oproeping gaat vergezeld van een afschrift
                                 van het klaagschrift of bevat een aanduiding van het feit waarop het beklag betrekking heeft.
                              </text:p>
        </text:list-item>
        <text:list-item text:start-value="2">
          <text:p text:style-name="list.end"> Een bevel, als bedoeld in artikel 25, eerste lid, wordt niet gegeven dan nadat de persoon wiens vervolging wordt verlangd
                                 door het Hof is gehoord, althans behoorlijk daartoe is opgeroepen.
                              </text:p>
        </text:list-item>
      </text:list>
      <text:h text:outline-level="5" text:style-name="artikel_kop">Artikel 20
                        </text:h>
      <text:list text:style-name="list-style-9">
        <text:list-item text:start-value="1">
          <text:p text:style-name="list.start"> De klager en de persoon wiens vervolging wordt verlangd kunnen zich in raadkamer doen bijstaan door een advocaat. Zij kunnen
                                 zich doen vertegenwoordigen door een advocaat, indien deze verklaart daartoe bepaaldelijk gevolmachtigd te zijn, of door een
                                 daartoe bij bijzondere volmacht schriftelijk gemachtigde.Van deze bevoegdheid, alsmede van de mogelijkheid om toevoeging van
                                 een advocaat te verzoeken, wordt hun in de oproeping mededeling gedaan.
                              </text:p>
        </text:list-item>
        <text:list-item text:start-value="2">
          <text:p text:style-name="list.end"> De voorzitter van het Hof staat, behoudens in het geval van artikel 17, de klager en de persoon wiens vervolging wordt verlangd,
                                 alsmede hun advocaten of gemachtigden toe van de op de zaak betrekking hebbende stukken kennis te nemen, indien daarom wordt
                                 verzocht. Kennisneming geschiedt op de wijze door de voorzitter te bepalen. De voorzitter kan, ambtshalve of op de vordering
                                 van de procureur-generaal, bepaalde stukken van kennisneming uitzonderen in het belang van de bescherming van de persoonlijke
                                 levenssfeer, de opsporing of vervolging van strafbare feiten of op zwaarwichtige gronden aan het algemeen belang ontleend.
                              </text:p>
        </text:list-item>
      </text:list>
      <text:h text:outline-level="5" text:style-name="artikel_kop">Artikel 21
                        </text:h>
      <text:p text:style-name="artikel">De persoon wiens vervolging wordt verlangd is niet verplicht op de vragen, hem in raadkamer gesteld, te antwoorden. Hiervan
                           wordt hem, voordat hij wordt gehoord, mededeling gedaan. De mededeling wordt in het proces-verbaal opgenomen.
                        </text:p>
      <text:h text:outline-level="5" text:style-name="artikel_kop">Artikel 22
                        </text:h>
      <text:p text:style-name="artikel">Wanneer de klager of de persoon wiens vervolging wordt verlangd in raadkamer wordt gehoord, nodigt het Hof de procureur-generaal
                           uit daarbij tegenwoordig te zijn.
                        </text:p>
      <text:h text:outline-level="5" text:style-name="artikel_kop">Artikel 23
                        </text:h>
      <text:p text:style-name="artikel">Het horen van de klager en de persoon wiens vervolging wordt verlangd kan ook aan een van de leden van het Hof worden opgedragen.</text:p>
      <text:h text:outline-level="5" text:style-name="artikel_kop">Artikel 24
                        </text:h>
      <text:p text:style-name="artikel">De artikelen 38 tot en met 42 met betrekking tot de behandeling in raadkamer zijn op deze titel van toepassing.</text:p>
      <text:h text:outline-level="5" text:style-name="artikel_kop">Artikel 25
                        </text:h>
      <text:list text:style-name="list-style-10">
        <text:list-item text:start-value="1">
          <text:p text:style-name="list.start"> Indien de klager ontvankelijk is en het Hof van oordeel is dat vervolging of verdere vervolging had moeten plaatshebben,
                                 beveelt het Hof dat de vervolging zal worden ingesteld of voortgezet ter zake van het feit waarop het beklag betrekking heeft
                                 of van het feit zoals het Hof dat in zijn bevel heeft omschreven.
                              </text:p>
        </text:list-item>
        <text:list-item text:start-value="2">
          <text:p text:style-name="list.cont"> Het Hof kan het geven van zodanig bevel ook weigeren op gronden aan het algemeen belang ontleend.
                              </text:p>
        </text:list-item>
        <text:list-item text:start-value="3">
          <text:p text:style-name="list.cont"> In alle andere gevallen wijst het Hof het beklag af.
                              </text:p>
        </text:list-item>
        <text:list-item text:start-value="4">
          <text:p text:style-name="list.end"> Alvorens te beslissen kan het Hof, indien het nader onderzoek wenselijk oordeelt, de stukken in handen van de rechter-commissaris
                                 stellen onder aanduiding van het onderwerp en de omvang van het onderzoek en, zo nodig, van de wijze waarop dit zal zijn in
                                 te stellen. Artikel 359, tweede lid, is van toepassing.
                              </text:p>
        </text:list-item>
      </text:list>
      <text:h text:outline-level="5" text:style-name="artikel_kop">Artikel 26
                        </text:h>
      <text:list text:style-name="list-style-11">
        <text:list-item text:start-value="1">
          <text:p text:style-name="list.start"> Het Hof beslist zo spoedig mogelijk en bij een met redenen omklede beschikking.
                              </text:p>
        </text:list-item>
        <text:list-item text:start-value="2">
          <text:p text:style-name="list.end"> Van elke beschikking zendt de griffier onverwijld een afschrift aan de procureur-generaal, de klager, alsmede, indien de
                                 artikelen 19, eerste lid, en 25, eerste lid, toepassing hebben gevonden, aan de persoon wiens vervolging wordt verlangd.
                              </text:p>
        </text:list-item>
      </text:list>
      <text:h text:outline-level="5" text:style-name="artikel_kop">Artikel 27
                        </text:h>
      <text:p text:style-name="artikel">De leden van het Hof die over het beklag hebben geoordeeld, nemen noch in eerste aanleg, noch in hoger beroep, deel aan de
                           berechting.
                        </text:p>
      <text:h text:outline-level="5" text:style-name="artikel_kop">Artikel 28
                        </text:h>
      <text:p text:style-name="artikel">Bij toepassing van artikel 76 van het Wetboek van Strafrecht BES is beklag niet toegelaten.</text:p>
      <text:h text:outline-level="5" text:style-name="artikel_kop">Artikel 29
                        </text:h>
      <text:p text:style-name="artikel">Wanneer het Hof ambtshalve van oordeel is, dat de vervolging van strafbare feiten behoort ingesteld of voortgezet te worden,
                           vinden de bepalingen van deze titel zoveel mogelijk overeenkomstige toepassing.
                        </text:p>
      <text:h text:outline-level="4" text:style-name="titeldeel_kop">TITEL V Schorsing van de vervolging
                     </text:h>
      <text:h text:outline-level="5" text:style-name="artikel_kop">Artikel 30
                        </text:h>
      <text:list text:style-name="list-style-12">
        <text:list-item text:start-value="1">
          <text:p text:style-name="list.start"> Indien de waardering van het tenlastegelegde feit afhangt van de beoordeling van een geschilpunt van burgerlijk recht, kan
                                 de rechter, in welke stand van de vervolging ook, de vervolging voor een bepaalde tijd schorsen ten einde de uitspraak van
                                 de burgerlijke rechter over het geschilpunt af te wachten.
                              </text:p>
        </text:list-item>
        <text:list-item text:start-value="2">
          <text:p text:style-name="list.end"> De schorsing kan telkens voor een bepaalde tijd worden verlengd en te allen tijde worden opgeheven.
                              </text:p>
        </text:list-item>
      </text:list>
      <text:h text:outline-level="5" text:style-name="artikel_kop">Artikel 31
                        </text:h>
      <text:list text:style-name="list-style-13">
        <text:list-item text:start-value="1">
          <text:p text:style-name="list.start"> In zaken betreffende minderjarige verdachten kan de vervolging worden geschorst, indien, gelijktijdig met de vervolging,
                                 aanhangig is:
                              </text:p>
          <text:list>
            <text:list-item text:start-value="1">
              <text:p text:style-name="list.start">ten aanzien van beide of een van de ouders een verzoek of vordering tot ontheffing of tot ontzetting van de ouderlijke macht
                                       of van de voogdij;
                                    </text:p>
            </text:list-item>
            <text:list-item text:start-value="2">
              <text:p text:style-name="list.cont">ten aanzien van de voogd een verzoek tot ontzetting van de voogdij;
                                    </text:p>
            </text:list-item>
            <text:list-item text:start-value="3">
              <text:p text:style-name="list.cont">over de verdachte een verzoek of een vordering tot ondertoezichtstelling.
                                    </text:p>
            </text:list-item>
          </text:list>
          <text:p text:style-name="list.cont">De schorsing duurt voort totdat de beslissing daarop onherroepelijk zal zijn geworden.</text:p>
        </text:list-item>
        <text:list-item text:start-value="2">
          <text:p text:style-name="list.end"> In zodanig geval wordt de schorsing geacht plaats te vinden wegens het bestaan van een geschilpunt van burgerlijk recht.
                              </text:p>
        </text:list-item>
      </text:list>
      <text:h text:outline-level="5" text:style-name="artikel_kop">Artikel 32
                        </text:h>
      <text:p text:style-name="artikel">Na het uitbrengen van de dagvaarding ter terechtzitting kan de verdachte de schorsing wegens het bestaan van een geschilpunt
                           van burgerlijk recht enkel verzoeken, hetzij bij het bezwaarschrift dat tegen die dagvaarding kan worden ingediend, hetzij
                           op de terechtzitting.
                        </text:p>
      <text:h text:outline-level="5" text:style-name="artikel_kop">Artikel 33
                        </text:h>
      <text:list text:style-name="list-style-14">
        <text:list-item text:start-value="1">
          <text:p text:style-name="list.start"> Indien de verdachte na het begaan van het strafbare feit in een toestand is komen te verkeren dat hij niet meer in staat
                                 is de strekking van de tegen hem ingestelde vervolging te begrijpen, schorst de rechter, in welke stand van de vervolging
                                 ook, de vervolging.
                              </text:p>
        </text:list-item>
        <text:list-item text:start-value="2">
          <text:p text:style-name="list.end"> Zodra van het herstel van de verdachte is gebleken, wordt de schorsing opgeheven.
                              </text:p>
        </text:list-item>
      </text:list>
      <text:h text:outline-level="5" text:style-name="artikel_kop">Artikel 34
                        </text:h>
      <text:list text:style-name="list-style-15">
        <text:list-item text:start-value="1">
          <text:p text:style-name="list.start"> Bij schorsing van de vervolging kan de rechter, ambtshalve of op de vordering van het openbaar ministerie, niettemin spoedeisende
                                 maatregelen bevelen.
                              </text:p>
        </text:list-item>
        <text:list-item text:start-value="2">
          <text:p text:style-name="list.end"> Hij kan gelasten dat de schorsing zich niet zal uitstrekken tot hetgeen de voorlopige hechtenis betreft.
                              </text:p>
        </text:list-item>
      </text:list>
      <text:h text:outline-level="5" text:style-name="artikel_kop">Artikel 35
                        </text:h>
      <text:p text:style-name="artikel">Alvorens omtrent de schorsing te beslissen, kan de rechter getuigen en deskundigen horen.</text:p>
      <text:h text:outline-level="5" text:style-name="artikel_kop">Artikel 36
                        </text:h>
      <text:p text:style-name="artikel">De beslissingen omtrent de schorsing worden genomen hetzij ambtshalve, hetzij op de vordering van het openbaar ministerie,
                           hetzij op het verzoek van de verdachte of zijn raadsman, door de rechter voor wie de zaak wordt vervolgd of zal worden vervolgd,
                           of voor wie de zaak het laatst is vervolgd.
                        </text:p>
      <text:h text:outline-level="5" text:style-name="artikel_kop">Artikel 37
                        </text:h>
      <text:p text:style-name="artikel">Tegen beslissingen omtrent de schorsing staat het openbaar ministerie binnen drie dagen daarna en de verdachte binnen drie
                           dagen na de betekening hoger beroep open bij het Hof van Justitie.
                        </text:p>
      <text:h text:outline-level="4" text:style-name="titeldeel_kop">TITEL VI Behandeling door de raadkamer
                     </text:h>
      <text:h text:outline-level="5" text:style-name="artikel_kop">Artikel 38
                        </text:h>
      <text:list text:style-name="list-style-16">
        <text:list-item text:start-value="1">
          <text:p text:style-name="list.start"> In alle gevallen waarin niet de beslissing door de rechter op de terechtzitting is voorgeschreven of aldaar ambtshalve wordt
                                 genomen, geschieden onderzoek en beslissing door de raadkamer. Echter geschieden op de terechtzitting onderzoek en beslissing
                                 omtrent alle vorderingen, verzoeken of voordrachten aldaar gedaan.
                              </text:p>
        </text:list-item>
        <text:list-item text:start-value="2">
          <text:p text:style-name="list.cont"> De raadkamer bij het Hof van Justitie is op straffe van nietigheid samengesteld uit drie leden. In eerste aanleg treedt de
                                 raadkamer enkelvoudig op. In dat geval vinden de bepalingen van deze titel overeenkomstig toepassing.
                              </text:p>
        </text:list-item>
        <text:list-item text:start-value="3">
          <text:p text:style-name="list.cont"> Indien door de raadkamer een beslissing moet worden gegeven na de aanvang van het onderzoek op de terechtzitting, is zij
                                 zoveel mogelijk samengesteld uit de leden die op de terechtzitting over de zaak hebben gezeten.
                              </text:p>
        </text:list-item>
        <text:list-item text:start-value="4">
          <text:p text:style-name="list.end"> De rechter die als rechter-commissaris in de zaak enig onderzoek heeft verricht of enige beslissing heeft genomen, neemt
                                 aan onderzoek en beslissing door de raadkamer geen deel.
                              </text:p>
        </text:list-item>
      </text:list>
      <text:h text:outline-level="5" text:style-name="artikel_kop">Artikel 39
                        </text:h>
      <text:list text:style-name="list-style-17">
        <text:list-item text:start-value="1">
          <text:p text:style-name="list.start"> De beschikking vermeldt de namen van de rechters door wie, en de dag waarop zij is gegeven, en wordt ondertekend door ieder
                                 van hen en de griffier die bij de beraadslaging tegenwoordig was. Indien de aard van de zaak daartoe aanleiding geeft, kan
                                 de beschikking, mits daarvan eenvoudige aantekening wordt gedaan, mondeling worden gegeven.
                              </text:p>
        </text:list-item>
        <text:list-item text:start-value="2">
          <text:p text:style-name="list.end"> Indien een van hen tot die ondertekening buiten staat is, wordt hiervan aan het slot van de beschikking melding gemaakt.
                              </text:p>
        </text:list-item>
      </text:list>
      <text:h text:outline-level="5" text:style-name="artikel_kop">Artikel 40
                        </text:h>
      <text:list text:style-name="list-style-18">
        <text:list-item text:start-value="1">
          <text:p text:style-name="list.start"> De raadkamer is bevoegd de nodige bevelen te geven, opdat het onderzoek dat aan haar beslissing vooraf moet gaan, overeenkomstig
                                 de bepalingen van dit wetboek zal plaatsvinden.
                              </text:p>
        </text:list-item>
        <text:list-item text:start-value="2">
          <text:p text:style-name="list.cont"> De raadkamer zal, alvorens te beslissen, het openbaar ministerie horen en kan zich door de rechter-commissaris, die in de
                                 zaak betrokken is geweest, schriftelijk of mondeling doen inlichten.
                              </text:p>
        </text:list-item>
        <text:list-item text:start-value="3">
          <text:p text:style-name="list.cont"> Zij is bevoegd de overlegging van processtukken en stukken van overtuiging te bevelen.
                              </text:p>
        </text:list-item>
        <text:list-item text:start-value="4">
          <text:p text:style-name="list.end"> Het horen kan ook aan een van de leden of plaatsvervangende leden van het Hof van Justitie of aan rechtersplaatsvervanger
                                 in eerste aanleg van het gebied waar de te horen persoon zich bevindt, worden opgedragen. In dat geval is artikel 42 van overeenkomstige
                                 toepassing.
                              </text:p>
        </text:list-item>
      </text:list>
      <text:h text:outline-level="5" text:style-name="artikel_kop">Artikel 41
                        </text:h>
      <text:list text:style-name="list-style-19">
        <text:list-item text:start-value="1">
          <text:p text:style-name="list.start"> De verdachte is bevoegd zich door zijn raadsman te doen bijstaan, wanneer hij wordt gehoord.
                              </text:p>
        </text:list-item>
        <text:list-item text:start-value="2">
          <text:p text:style-name="list.end"> Elke andere persoon dan de verdachte die ingevolge enige bepaling van dit wetboek wordt gehoord, kan zich door een advocaat
                                 doen bijstaan. Deze wordt daarbij in de gelegenheid gesteld de nodige opmerkingen te maken.
                              </text:p>
        </text:list-item>
      </text:list>
      <text:h text:outline-level="5" text:style-name="artikel_kop">Artikel 42
                        </text:h>
      <text:list text:style-name="list-style-20">
        <text:list-item text:start-value="1">
          <text:p text:style-name="list.start"> Van het onderzoek van de raadkamer wordt door de griffier een proces-verbaal opgemaakt, behelzende de zakelijke inhoud van
                                 de afgelegde verklaringen en van hetgeen bij dat onderzoek is voorgevallen.
                              </text:p>
        </text:list-item>
        <text:list-item text:start-value="2">
          <text:p text:style-name="list.cont"> Indien een verdachte, getuige of deskundige of de raadsman of de advocaat verlangt dat enige opgave in de eigen woorden zal
                                 worden opgenomen, geschiedt dat voor zover de opgave redelijke grenzen niet overschrijdt, zoveel mogelijk.
                              </text:p>
        </text:list-item>
        <text:list-item text:start-value="3">
          <text:p text:style-name="list.cont"> Het proces-verbaal wordt door de voorzitter of door een van de andere leden van de raadkamer en de griffier vastgesteld en
                                 zo spoedig mogelijk na afloop van het onderzoek ondertekend. Voor zover de rechter of de griffier tot een en ander buiten
                                 staat is, geschiedt dit zonder zijn medewerking en wordt van zijn verhindering aan het slot van het proces-verbaal melding
                                 gemaakt.
                              </text:p>
        </text:list-item>
        <text:list-item text:start-value="4">
          <text:p text:style-name="list.end"> Het wordt met de beschikking en de verdere tijdens het onderzoek in raadkamer in het geding gebrachte stukken bij de processtukken
                                 gevoegd.
                              </text:p>
        </text:list-item>
      </text:list>
      <text:h text:outline-level="4" text:style-name="titeldeel_kop">TITEL VII Rechterlijke voorzieningen bij dringende noodzaak
                     </text:h>
      <text:h text:outline-level="5" text:style-name="artikel_kop">Artikel 43
                        </text:h>
      <text:list text:style-name="list-style-21">
        <text:list-item text:start-value="1">
          <text:p text:style-name="list.start"> In alle gevallen, waarin het belang van een goede strafrechtsbedeling een voorziening dringend noodzakelijk maakt en het
                                 wetboek zelf daaromtrent geen regeling bevat, kan een verzoek om zodanige voorziening worden gedaan door de verdachte of degene
                                 die daarbij een rechtstreeks hem bepaaldelijk aangaand belang heeft.
                              </text:p>
        </text:list-item>
        <text:list-item text:start-value="2">
          <text:p text:style-name="list.cont"> Op gelijke wijze komt het openbaar ministerie de bevoegdheid toe een zodanige voorziening te vorderen.
                              </text:p>
        </text:list-item>
        <text:list-item text:start-value="3">
          <text:p text:style-name="list.cont"> Op het verzoek of de vordering, op straffe van niet-ontvankelijkheid met redenen te omkleden, wordt tijdens het voorbereidend
                                 onderzoek beslist door de rechter-commissaris en, na de aanvang of de beëindiging van het onderzoek ter terechtzitting, door
                                 de rechter die over de zaak oordeelt of het laatst heeft geoordeeld. Is de zaak bij het Hof aanhangig of aanhangig geweest,
                                 dan is het college of een door dit college aangewezen lid bevoegd.
                              </text:p>
        </text:list-item>
        <text:list-item text:start-value="4">
          <text:p text:style-name="list.cont"> Is de rechter aanstonds van oordeel, dat degene die het verzoek of de vordering heeft gedaan, niet-ontvankelijk is of dat
                                 elke redelijke grond aan het verzoek of de vordering ontbreekt, dan wijst hij zonder nader onderzoek en met eenvoudige redengeving
                                 de gevraagde voorziening af.
                              </text:p>
        </text:list-item>
        <text:list-item text:start-value="5">
          <text:p text:style-name="list.cont"> De voorziening kan zowel een gebod als een verbod bevatten, ook met betrekking tot gedragingen in de toekomst.
                              </text:p>
        </text:list-item>
        <text:list-item text:start-value="6">
          <text:p text:style-name="list.cont"> De beschikking wordt zo spoedig mogelijk gegeven als door het belang van de zaak wordt gevorderd.
                              </text:p>
        </text:list-item>
        <text:list-item text:start-value="7">
          <text:p text:style-name="list.cont"> Voor zover de beschikking een veroordeling inhoudt, kan worden bepaald dat, indien, zo lang of zo dikwijls de veroordeelde
                                 aan die veroordeling niet voldoet, door hem zal zijn verbeurd een bij de beschikking vast te stellen geldsom, dwangsom genaamd.
                                 De dwangsom, eenmaal verbeurd, komt ten volle toe aan degene die de veroordeling heeft verkregen. Deze kan de dwangsom tenuitvoerleggen
                                 krachtens de titel waarbij zij is vastgesteld. Wordt de dwangsom niet voldaan, dan kan de rechter op de vordering van het
                                 openbaar ministerie de gijzeling van de veroordeelde bevelen gedurende een door hem te bepalen termijn.
                              </text:p>
        </text:list-item>
        <text:list-item text:start-value="8">
          <text:p text:style-name="list.cont"> De rechter is bevoegd om tenuitvoerlegging van zijn beschikking te bevelen bij voorraad, niettegenstaande hoger beroep.
                              </text:p>
        </text:list-item>
        <text:list-item text:start-value="9">
          <text:p text:style-name="list.cont"> Tegen de beschikking van de rechter in eerste aanleg staat binnen drie dagen hoger beroep open bij het Hof van Justitie,
                                 indien daartoe, gelet op het belang van de gevraagde voorziening, door het Hof of een door dit college aangewezen lid verlof
                                 is verleend.
                              </text:p>
        </text:list-item>
        <text:list-item text:start-value="10">
          <text:p text:style-name="list.cont"> De artikelen 38 tot en met 42 vinden zoveel mogelijk overeenkomstige toepassing. Ten aanzien van de rechtstreeks belanghebbende
                                 vindt artikel 44 overeenkomstig toepassing.
                              </text:p>
        </text:list-item>
        <text:list-item text:start-value="11">
          <text:p text:style-name="list.end"> Tijdens de behandeling van het verzoek of de vordering kunnen aan de hierboven bedoelde procedure niet meer rechten worden
                                 ontleend dan de stand van de strafvorderlijke procedure toelaat.
                              </text:p>
        </text:list-item>
      </text:list>
      <text:h text:outline-level="4" text:style-name="titeldeel_kop">TITEL VIII Algemeen voorschrift met betrekking tot rechterlijke beslissingen
                     </text:h>
      <text:h text:outline-level="5" text:style-name="artikel_kop">Artikel 44
                        </text:h>
      <text:p text:style-name="artikel">Alle rechterlijke beslissingen op grond van dit wetboek worden, tenzij daarvoor een bijzondere regeling geldt, binnen een
                           zo kort mogelijke termijn genomen, zijn met redenen omkleed, en worden ten spoedigste ter kennis gebracht van het openbaar
                           ministerie, dat onverwijld voor betekening aan de verdachte zorgdraagt. Op de dag dat de beslissing schriftelijk ter kennis
                           is gebracht, respectievelijk betekend is vangt de termijn aan waarbinnen enig rechtsmiddel is opengesteld.
                        </text:p>
      <text:h text:outline-level="4" text:style-name="titeldeel_kop">TITEL IX Geheimhouding
                     </text:h>
      <text:h text:outline-level="5" text:style-name="artikel_kop">Artikel 45
                        </text:h>
      <text:p text:style-name="artikel">Een ieder, die betrokken is bij de uitvoering van dit wetboek en daarbij de beschikking krijgt over gegevens, waarvan hij
                           het vertrouwelijke karakter kent of redelijkerwijze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wetboek de
                           noodzaak tot bekendmaking voortvloeit.
                        </text:p>
      <text:h text:outline-level="4" text:style-name="titeldeel_kop">TITEL X Beëdiging
                     </text:h>
      <text:h text:outline-level="5" text:style-name="artikel_kop">Artikel 46
                        </text:h>
      <text:list text:style-name="list-style-22">
        <text:list-item text:start-value="1">
          <text:p text:style-name="list.start"> Hij, die ingevolge de bepalingen van dit wetboek mondeling een eed of belofte moet afleggen, zal:
                              </text:p>
          <text:list>
            <text:list-item text:start-value="1">
              <text:p text:style-name="list.start">indien hij een eed aflegt, onder het opsteken van de twee voorste vingers van zijn rechterhand, uitspreken de woorden: «Zo
                                       waarlijk helpe mij God Almachtig»;
                                    </text:p>
            </text:list-item>
            <text:list-item text:start-value="2">
              <text:p text:style-name="list.cont">indien hij een belofte aflegt, uitspreken de woorden: «Dat beloof ik».
                                    </text:p>
            </text:list-item>
          </text:list>
        </text:list-item>
        <text:list-item text:start-value="2">
          <text:p text:style-name="list.cont"> Degene, in wiens handen de eed wordt afgelegd, houdt de betrokkene de volgende bij diens hoedanigheid passende verklaring voor:
                              </text:p>
          <text:list>
            <text:list-item text:start-value="1">
              <text:p text:style-name="list.cont">ten aanzien van de getuige: dat hij de waarheid en niets dan de waarheid zal verklaren;
                                    </text:p>
            </text:list-item>
            <text:list-item text:start-value="2">
              <text:p text:style-name="list.cont">ten aanzien van de deskundige en de tolk: dat hij zijn taak naar geweten zal vervullen.
                                    </text:p>
            </text:list-item>
          </text:list>
        </text:list-item>
        <text:list-item text:start-value="3">
          <text:p text:style-name="list.cont"> Hij, die aan zijn godsdienstige gezindheid de plicht ontleent de eed op andere wijze af te leggen, kan dat op die wijze doen.
                                 De eed kan ook worden afgelegd in de taal, die de betrokkene gewoon is te spreken.
                              </text:p>
        </text:list-item>
        <text:list-item text:start-value="4">
          <text:p text:style-name="list.cont"> Hij, die tengevolge van een lichaams- of spraakgebrek de eed niet op de bij het eerste en derde lid bepaalde wijze kan afleggen,
                                 zal de eed afleggen op een wijze, zoveel mogelijk in overeenstemming met het in die artikelleden voorgeschrevene, te bepalen
                                 door degene in wiens handen de eed wordt afgelegd.
                              </text:p>
          <text:p text:style-name="list.end">In plaats van de eed kan ter keuze van de betrokkene de belofte worden afgelegd.</text:p>
        </text:list-item>
      </text:list>
      <text:h text:outline-level="4" text:style-name="hoofdstuk_kop">TWEEDE BOEK DE VERDACHTE EN ZIJN RAADSMAN
                  </text:h>
      <text:h text:outline-level="5" text:style-name="titeldeel_kop">TITEL I De verdachte
                     </text:h>
      <text:h text:outline-level="6" text:style-name="afdeling_kop">EERSTE AFDELING Begripsomschrijving
                     </text:h>
      <text:h text:outline-level="6" text:style-name="artikel_kop">Artikel 47
                        </text:h>
      <text:list text:style-name="list-style-23">
        <text:list-item text:start-value="1">
          <text:p text:style-name="list.start"> Als verdachte wordt aangemerkt degene te wiens aanzien uit feiten of omstandigheden een redelijk vermoeden van schuld aan
                                 enig strafbaar feit voortvloeit.
                              </text:p>
        </text:list-item>
        <text:list-item text:start-value="2">
          <text:p text:style-name="list.cont"> Gedurende de vervolging wordt als verdachte aangemerkt degene tegen wie de vervolging is gericht.
                              </text:p>
        </text:list-item>
        <text:list-item text:start-value="3">
          <text:p text:style-name="list.end"> De aan de verdachte toekomende rechten komen tevens toe aan de veroordeelde tegen wie een strafrechtelijk financieel onderzoek
                                 is ingesteld of te wiens aanzien op een vordering van het openbaar ministerie als bedoeld in artikel 38e van het Wetboek van
                                 Strafrecht BES niet onherroepelijk is beslist.
                              </text:p>
        </text:list-item>
      </text:list>
      <text:h text:outline-level="6" text:style-name="afdeling_kop">TWEEDE AFDELING Rechtskundige bijstand
                     </text:h>
      <text:h text:outline-level="6" text:style-name="artikel_kop">Artikel 48
                        </text:h>
      <text:list text:style-name="list-style-24">
        <text:list-item text:start-value="1">
          <text:p text:style-name="list.start"> De verdachte heeft het recht zich, overeenkomstig de bepalingen van dit wetboek, door een of meer door hem gekozen of ingevolge
                                 de artikelen 61 tot en met 68 toegevoegde raadslieden te doen bijstaan.
                              </text:p>
        </text:list-item>
        <text:list-item text:start-value="2">
          <text:p text:style-name="list.cont"> Hem wordt daartoe, wanneer hij dit verzoekt en hem rechtens de vrijheid is ontnomen, zoveel mogelijk met inachtneming van
                                 de huishoudelijke reglementen van de inrichting waarin hij verblijft, de gelegenheid gegeven zich met zijn raadsman of raadslieden
                                 in verbinding te stellen.
                              </text:p>
        </text:list-item>
        <text:list-item text:start-value="3">
          <text:p text:style-name="list.cont"> Wanneer de verdachte om bijstand van een raadsman verzoekt voordat hij door een opsporingsambtenaar wordt verhoord, kan het
                                 verhoor slechts dan een aanvang nemen, nadat de raadsman die bijstand heeft verleend, tenzij het onderzoek geen uitstel gedoogt,
                                 of de komst van de raadsman in redelijkheid niet kan worden afgewacht.
                              </text:p>
        </text:list-item>
        <text:list-item text:start-value="4">
          <text:p text:style-name="list.cont"> De raadsman is niet bevoegd bij de verhoren door een opsporingsambtenaar aanwezig te zijn. Als het verhoor door een opsporingsambtenaar
                                 plaatsvindt, nadat de verdachte in dezelfde zaak door de rechter-commissaris is verhoord, komen de raadsman ten aanzien van
                                 het verhoor door de opsporingsambtenaar dezelfde bevoegdheden toe als hem bij het verhoor door de rechter-commissaris zijn
                                 toegekend.
                              </text:p>
        </text:list-item>
        <text:list-item text:start-value="5">
          <text:p text:style-name="list.end"> In de gevallen waarin de raadsman tot bijwoning van het verhoor is toegelaten, onthoudt hij zich van alles wat de strekking
                                 heeft het verhoor te beïnvloeden.
                              </text:p>
        </text:list-item>
      </text:list>
      <text:h text:outline-level="6" text:style-name="artikel_kop">Artikel 49
                        </text:h>
      <text:p text:style-name="artikel">In alle gevallen waarin de verdachte overeenkomstig de bepalingen van dit wetboek wordt gehoord, is hij bevoegd zich door
                           een raadsman te doen bijstaan. Deze wordt in de gelegenheid gesteld de nodige opmerkingen te maken. Gelijke bevoegdheid komt
                           hem toe, wanneer de verdachte niet in staat is in persoon te worden gehoord.
                        </text:p>
      <text:h text:outline-level="6" text:style-name="afdeling_kop">DERDE AFDELING Zwijgrecht
                     </text:h>
      <text:h text:outline-level="6" text:style-name="artikel_kop">Artikel 50
                        </text:h>
      <text:list text:style-name="list-style-25">
        <text:list-item text:start-value="1">
          <text:p text:style-name="list.start"> De verdachte heeft het recht zich van antwoorden te onthouden.Voor een verhoor wordt de verdachte meegedeeld dat hij niet
                                 verplicht is tot antwoorden.
                              </text:p>
        </text:list-item>
        <text:list-item text:start-value="2">
          <text:p text:style-name="list.cont"> In alle gevallen waarin iemand als verdachte wordt verhoord, onthoudt de verhorende rechter of ambtenaar zich van alles wat
                                 de strekking heeft een verklaring te verkrijgen, waarvan niet gezegd kan worden dat zij in vrijheid is afgelegd.
                              </text:p>
        </text:list-item>
        <text:list-item text:start-value="3">
          <text:p text:style-name="list.end"> De verklaringen van de verdachte, bepaaldelijk die welke een bekentenis van schuld inhouden, worden in het proces-verbaal
                                 van het verhoor zoveel mogelijk in zijn eigen woorden opgenomen.
                              </text:p>
        </text:list-item>
      </text:list>
      <text:h text:outline-level="6" text:style-name="afdeling_kop">VIERDE AFDELING Kennisneming van processtukken
                     </text:h>
      <text:h text:outline-level="6" text:style-name="artikel_kop">Artikel 51
                        </text:h>
      <text:list text:style-name="list-style-26">
        <text:list-item text:start-value="1">
          <text:p text:style-name="list.start"> De verdachte heeft het recht om desgevraagd van de op zijn zaak betrekking hebbende processtukken kennis te nemen.
                              </text:p>
        </text:list-item>
        <text:list-item text:start-value="2">
          <text:p text:style-name="list.cont"> Niettemin kan tijdens het voorbereidend onderzoek de officier van justitie, indien het belang van het onderzoek dit bepaaldelijk
                                 vordert, de verdachte de kennisneming van bepaalde processtukken onthouden. Daartoe bestaat slechts dan grond, voor zover
                                 het belang dat de verdachte bij kennisneming heeft, niet opweegt tegen het belang op grond waarvan de kennisneming wordt onthouden.
                              </text:p>
        </text:list-item>
        <text:list-item text:start-value="3">
          <text:p text:style-name="list.cont"> Wanneer enig onderzoek niet tot een vervolging heeft geleid of zal leiden, kan de verdachte of de gewezen verdachte de kennisneming
                                 van de processtukken niet meer worden onthouden, tenzij dwingende aan het algemene belang van de strafvordering te ontlenen
                                 gronden zich daartegen verzetten.
                              </text:p>
        </text:list-item>
        <text:list-item text:start-value="4">
          <text:p text:style-name="list.end"> Ingeval de verdachte de kennisneming van bepaalde processtukken wordt onthouden, wordt hem onder opgave van redenen schriftelijk
                                 meegedeeld dat de hem ter inzage gegeven stukken niet volledig zijn. Van deze beslissing kan hij binnen drie dagen in beroep
                                 komen bij de rechter-commissaris.
                              </text:p>
        </text:list-item>
      </text:list>
      <text:h text:outline-level="6" text:style-name="artikel_kop">Artikel 52
                        </text:h>
      <text:p text:style-name="artikel">Tijdens het voorbereidend onderzoek mag aan de verdachte niet worden onthouden de kennisneming van:</text:p>
      <text:list text:style-name="list-style-27">
        <text:list-item text:start-value="1">
          <text:p text:style-name="list.start">de processen-verbaal van zijn verhoren;
                              </text:p>
        </text:list-item>
        <text:list-item text:start-value="2">
          <text:p text:style-name="list.cont">de processen-verbaal betreffende verhoren of handelingen van onderzoek, waarbij hij of zijn raadsman de bevoegdheid heeft
                                 gehad tegenwoordig te zijn, tenzij en voor zover uit het proces-verbaal blijkt van enige omstandigheid waarvan hij in het
                                 belang van het onderzoek tijdelijk onkundig moet blijven, en in verband daarmee een bevel als bedoeld in artikel 70, tweede
                                 of derde lid, is gegeven;
                              </text:p>
        </text:list-item>
        <text:list-item text:start-value="3">
          <text:p text:style-name="list.end">de overige processen-verbaal van verhoren, waarvan de inhoud hem mondeling volledig mededeling is gedaan.
                              </text:p>
        </text:list-item>
      </text:list>
      <text:h text:outline-level="6" text:style-name="artikel_kop">Artikel 53
                        </text:h>
      <text:p text:style-name="artikel">De kennisneming van geen enkel processtuk in het oorspronkelijke of in afschrift mag de verdachte worden onthouden, zodra
                           het gerechtelijk vooronderzoek is gesloten, of, indien een gerechtelijk vooronderzoek niet heeft plaatsgehad, zodra de dagvaarding
                           ter terechtzitting in eerste aanleg is betekend.
                        </text:p>
      <text:h text:outline-level="6" text:style-name="artikel_kop">Artikel 54
                        </text:h>
      <text:list text:style-name="list-style-28">
        <text:list-item text:start-value="1">
          <text:p text:style-name="list.start"> Kennisneming van processtukken, die zijn opgemaakt met betrekking tot de persoonlijkheid of de zielstoestand van de verdachte,
                                 kan hem alleen dan geheel of gedeeltelijk worden onthouden, indien de rapporteur verklaart, dat kennisneming bepaaldelijk
                                 niet in het belang van de verdachte moet worden aangemerkt en voorts dat er geen mogelijkheden aanwezig worden geacht de kennisneming
                                 onder begeleiding van een deskundige te doen plaatsvinden. Daaromtrent beslist het gerecht waarvoor de zaak wordt vervolgd
                                 of het laatst werd vervolgd dan wel, indien geen vervolging heeft plaatsgehad of deze nog niet is ingesteld, de rechter-commissaris.
                              </text:p>
        </text:list-item>
        <text:list-item text:start-value="2">
          <text:p text:style-name="list.end"> Ingeval de verdachte kennisneming op de voet van het bepaalde in het eerste lid geheel of gedeeltelijk niet wordt toegestaan,
                                 kan de kennisneming nochtans wel aan de raadsman worden toegestaan.
                              </text:p>
        </text:list-item>
      </text:list>
      <text:h text:outline-level="6" text:style-name="afdeling_kop">VIJFDE AFDELING Behandeling binnen een redelijke termijn
                     </text:h>
      <text:h text:outline-level="6" text:style-name="artikel_kop">Artikel 55
                        </text:h>
      <text:list text:style-name="list-style-29">
        <text:list-item text:start-value="1">
          <text:p text:style-name="list.start"> De verdachte heeft recht op behandeling van zijn zaak binnen een redelijke termijn.
                              </text:p>
        </text:list-item>
        <text:list-item text:start-value="2">
          <text:p text:style-name="list.cont"> De termijn vangt aan op het moment dat de verdachte had verwacht en redelijkerwijze had kunnen verwachten, dat zijn zaak
                                 strafrechtelijk zou worden vervolgd.
                              </text:p>
        </text:list-item>
        <text:list-item text:start-value="3">
          <text:p text:style-name="list.cont"> Een termijn, waardoor de verdachte langer dan in het algemeen wenselijk is onder de dreiging van een strafvervolging of van
                                 de voortzetting daarvan heeft moeten leven, wordt als onredelijk aangemerkt, tenzij bijzondere omstandigheden het tijdsverloop
                                 kunnen rechtvaardigen.
                              </text:p>
        </text:list-item>
        <text:list-item text:start-value="4">
          <text:p text:style-name="list.end"> Indien de verdachte de bevoegdheid, hem bij artikel 56 toegekend, onbenut heeft gelaten, kan hij zich later niet meer op
                                 de onredelijkheid van een termijn beroepen, tenzij door het tijdsverloop de kwaliteit van de strafrechtspleging zodanig is
                                 aangetast, dat de rechter ook ambtshalve gronden aanwezig acht om het tijdsverloop te beoordelen en daaraan gevolgen te verbinden.
                              </text:p>
        </text:list-item>
      </text:list>
      <text:h text:outline-level="6" text:style-name="artikel_kop">Artikel 56
                        </text:h>
      <text:list text:style-name="list-style-30">
        <text:list-item text:start-value="1">
          <text:p text:style-name="list.start"> De rechter-commissaris waakt tegen nodeloze vertraging van het voorbereidend onderzoek. Wanneer de verdachte zich in voorlopige
                                 hechtenis bevindt, draagt hij in het bijzonder ervoor zorg, dat de zaak met de meest mogelijke spoed wordt voortgezet.
                              </text:p>
        </text:list-item>
        <text:list-item text:start-value="2">
          <text:p text:style-name="list.cont"> Wanneer het onderzoek ter terechtzitting is aangevangen, wordt het toezicht op nodeloze vertraging uitgeoefend door de rechter,
                                 die over de zaak ter terechtzitting oordeelt, of door het Hof van Justitie, nadat hoger beroep is ingesteld.
                              </text:p>
        </text:list-item>
        <text:list-item text:start-value="3">
          <text:p text:style-name="list.cont"> De bevoegde rechter kan, op de vordering van het openbaar ministerie of op het verzoek van de verdachte of diens raadsman,
                                 bevelen dat het onderzoek binnen een uiterste termijn wordt voortgezet dan wel wordt beëindigd. Hij kan zich daartoe de nodige
                                 processtukken doen overleggen. Nadat het onderzoek ter terechtzitting is aangevangen, komen deze bevoegdheden de rechter ook
                                 ambtshalve toe.
                              </text:p>
        </text:list-item>
        <text:list-item text:start-value="4">
          <text:p text:style-name="list.cont"> Indien een eenmaal aangevangen vervolging niet wordt voortgezet, kan de rechter tevens verklaren dat de zaak geëindigd is.
                              </text:p>
        </text:list-item>
        <text:list-item text:start-value="5">
          <text:p text:style-name="list.cont"> De verdachte wordt gehoord.
                              </text:p>
        </text:list-item>
        <text:list-item text:start-value="6">
          <text:p text:style-name="list.cont"> Een beslissing als bedoeld in het derde of vierde lid, kan tot een uiterste termijn worden aangehouden, indien het openbaar
                                 ministerie aannemelijk maakt, dat het onderzoek alsnog zal worden voortgezet dan wel verdere vervolging zal plaatsvinden.
                              </text:p>
        </text:list-item>
        <text:list-item text:start-value="7">
          <text:p text:style-name="list.end"> Wanneer de zaak ter terechtzitting in hoger beroep aanhangig is gemaakt, vindt ten aanzien van het Hof van Justitie artikel
                                 38, derde lid, geen toepassing.
                              </text:p>
        </text:list-item>
      </text:list>
      <text:h text:outline-level="5" text:style-name="titeldeel_kop">TITEL II De raadsman
                     </text:h>
      <text:h text:outline-level="6" text:style-name="afdeling_kop">EERSTE AFDELING Algemene bepalingen
                     </text:h>
      <text:h text:outline-level="6" text:style-name="artikel_kop">Artikel 57
                        </text:h>
      <text:list text:style-name="list-style-31">
        <text:list-item text:start-value="1">
          <text:p text:style-name="list.start"> Als raadslieden worden slechts toegelaten advocaten, die bij het Hof van Justitie zijn ingeschreven.
                              </text:p>
        </text:list-item>
        <text:list-item text:start-value="2">
          <text:p text:style-name="list.cont"> In bijzondere gevallen kan het Hof van Justitie op verzoek van de verdachte aan advocaten, die niet bij het Hof van Justitie
                                 zijn ingeschreven, toestaan als raadsman op te treden, mits deze samenwerkt met een bij het Hof van Justitie ingeschreven advocaat.
                              </text:p>
        </text:list-item>
        <text:list-item text:start-value="3">
          <text:p text:style-name="list.end"> Medeverdachten, die geen tegenstrijdige belangen hebben, kunnen door dezelfde raadsman worden bijgestaan.
                              </text:p>
        </text:list-item>
      </text:list>
      <text:h text:outline-level="6" text:style-name="artikel_kop">Artikel 58
                        </text:h>
      <text:list text:style-name="list-style-32">
        <text:list-item text:start-value="1">
          <text:p text:style-name="list.start"> Bevoegdheden die bij of krachtens dit wetboek uitdrukkelijk aan de verdachte zijn toegekend, kunnen door diens raadsman worden
                                 uitgeoefend, indien deze door de verdachte is gemachtigd en de aard van de bevoegdheid zich daartegen niet verzet.
                              </text:p>
        </text:list-item>
        <text:list-item text:start-value="2">
          <text:p text:style-name="list.cont"> Machtiging door de verdachte zal worden aangenomen, wanneer de raadsman verklaart dat dit het geval is.
                              </text:p>
        </text:list-item>
        <text:list-item text:start-value="3">
          <text:p text:style-name="list.end"> Toezending van processtukken aan de verdachte geschiedt tevens aan diens raadsman, voor zover dat uitdrukkelijk is bepaald.
                              </text:p>
        </text:list-item>
      </text:list>
      <text:h text:outline-level="6" text:style-name="afdeling_kop">TWEEDE AFDELING Keuze van de raadsman
                     </text:h>
      <text:h text:outline-level="6" text:style-name="artikel_kop">Artikel 59
                        </text:h>
      <text:list text:style-name="list-style-33">
        <text:list-item text:start-value="1">
          <text:p text:style-name="list.start"> De verdachte is te allen tijde bevoegd een of meer raadslieden te kiezen.
                              </text:p>
        </text:list-item>
        <text:list-item text:start-value="2">
          <text:p text:style-name="list.cont"> Tot de keuze van een of meer raadslieden is ook de wettige vertegenwoordiger van de verdachte bevoegd.
                              </text:p>
        </text:list-item>
        <text:list-item text:start-value="3">
          <text:p text:style-name="list.cont"> Is de verdachte verhinderd van zijn wil te dien aanzien te doen blijken en heeft hij geen wettige vertegenwoordiger, dan
                                 is zijn echtgenoot of de meest gerede van zijn bloed- of aanverwanten, tot de vierde graad ingesloten, tot die keuze bevoegd.
                              </text:p>
        </text:list-item>
        <text:list-item text:start-value="4">
          <text:p text:style-name="list.cont"> De ingevolge het tweede of derde lid gekozen of de ingevolge de artikelen 61 tot en met 68 toegevoegde raadsman treedt af,
                                 zodra de verdachte zelf een raadsman heeft gekozen.
                              </text:p>
        </text:list-item>
        <text:list-item text:start-value="5">
          <text:p text:style-name="list.end"> Bij algemene maatregel van bestuur kan worden geregeld, op welke wijze van een keuze ingevolge het eerste, tweede of derde
                                 lid dient te blijken.
                              </text:p>
        </text:list-item>
      </text:list>
      <text:h text:outline-level="6" text:style-name="artikel_kop">Artikel 60
                        </text:h>
      <text:list text:style-name="list-style-34">
        <text:list-item text:start-value="1">
          <text:p text:style-name="list.start"> De gekozen raadsman geeft, zolang het opsporingsonderzoek duurt, van zijn optreden als zodanig schriftelijk kennis aan de
                                 officier van justitie en aan de in de zaak betrokken hulpofficier. Gelijke kennisgeving geschiedt als de raadsman niet meer
                                 voor een bepaalde verdachte optreedt.
                              </text:p>
        </text:list-item>
        <text:list-item text:start-value="2">
          <text:p text:style-name="list.end"> Indien hij een gekozen of toegevoegde raadsman vervangt, geeft hij ook daarvan overeenkomstig het eerste lid kennis aan de
                                 daar bedoelde personen en aan de vervangen raadsman. Door deze mededeling neemt de werkzaamheid van de vervangen toegevoegde
                                 of vroeger gekozen raadsman een einde.
                              </text:p>
        </text:list-item>
      </text:list>
      <text:h text:outline-level="6" text:style-name="afdeling_kop">DERDE AFDELING Toevoeging van een raadsman
                     </text:h>
      <text:h text:outline-level="6" text:style-name="paragraaf_kop">Par. 1. Algemene bepalingen
                        </text:h>
      <text:h text:outline-level="6" text:style-name="artikel_kop">Artikel 61
                           </text:h>
      <text:list text:style-name="list-style-35">
        <text:list-item text:start-value="1">
          <text:p text:style-name="list.start"> Tenzij in dit wetboek anders is bepaald, geschiedt toevoeging van een raadsman door een bij algemene maatregel van bestuur
                                    aangewezen instantie. Bij of krachtens deze maatregel worden regels gesteld omtrent de taakuitoefening van deze instantie.
                                 </text:p>
        </text:list-item>
        <text:list-item text:start-value="2">
          <text:p text:style-name="list.cont"> De toevoeging geschiedt zoveel mogelijk in overeenstemming met de voorkeur van de verdachte.
                                 </text:p>
        </text:list-item>
        <text:list-item text:start-value="3">
          <text:p text:style-name="list.end"> De toevoeging heeft plaats zonder kosten voor de verdachte, behoudens het in de tweede volzin van dit artikellid bepaalde.Wanneer
                                    zich in de omstandigheden van de verdachte zodanige wijzigingen mochten voordoen dat op grond daarvan, naar het oordeel van
                                    de instantie die met de toevoeging is belast, aannemelijk kan worden geacht dat de verdachte in staat is de kosten van een
                                    raadsman zelf te dragen, wordt de kosteloze toevoeging beëindigd.
                                 </text:p>
        </text:list-item>
      </text:list>
      <text:h text:outline-level="6" text:style-name="artikel_kop">Artikel 62
                           </text:h>
      <text:list text:style-name="list-style-36">
        <text:list-item text:start-value="1">
          <text:p text:style-name="list.start"> Aan iedere verdachte, die in verzekering is gesteld, wordt een raadsman toegevoegd, zodra tegen hem het bevel tot inverzekeringstelling
                                    wordt verleend, tenzij hij uitdrukkelijk heeft verklaard van het recht op toevoeging afstand te doen. De officier van justitie
                                    of de hulpofficier van justitie die het bevel heeft verleend, licht onverwijld de instantie die met de toevoeging is belast,
                                    omtrent de inverzekeringstelling in.
                                 </text:p>
        </text:list-item>
        <text:list-item text:start-value="2">
          <text:p text:style-name="list.cont"> Een toevoeging ingevolge het eerste lid blijft tijdens de voorlopige hechtenis van kracht, tenzij de verdachte niet on- of
                                    minvermogend is in de zin van de Wet kosteloze rechtskundige bijstand BES.
                                 </text:p>
        </text:list-item>
        <text:list-item text:start-value="3">
          <text:p text:style-name="list.end"> Bij of krachtens algemene maatregel van bestuur worden zoveel mogelijk in overeenstemming met de situatie op de eilanden
                                    nadere regels gesteld omtrent de toevoeging aan in verzekering gestelde verdachten.
                                 </text:p>
        </text:list-item>
      </text:list>
      <text:h text:outline-level="6" text:style-name="artikel_kop">Artikel 63
                           </text:h>
      <text:list text:style-name="list-style-37">
        <text:list-item text:start-value="1">
          <text:p text:style-name="list.start"> Indien het bevel, bedoeld in artikel 62, eerste lid, niet is verleend, wordt een verdachte van een misdrijf, van wiens onvermogen
                                    voldoende is gebleken, op diens verzoek een raadsman toegevoegd, zodra de vervolging tegen hem is aangevangen. De verdachte
                                    kan aan het verzoek niet het recht ontlenen de zaak op te houden.
                                 </text:p>
        </text:list-item>
        <text:list-item text:start-value="2">
          <text:p text:style-name="list.cont"> Het eerste lid is tevens van toepassing in hoger beroep.
                                 </text:p>
        </text:list-item>
        <text:list-item text:start-value="3">
          <text:p text:style-name="list.cont"> Bij algemene maatregel van bestuur kunnen nadere regels worden gegeven omtrent de wijze waarop het onvermogen moet worden
                                    gestaafd.
                                 </text:p>
        </text:list-item>
        <text:list-item text:start-value="4">
          <text:p text:style-name="list.cont"> Omtrent zijn bevoegdheid om toevoeging van een raadsman te verzoeken wordt de verdachte van misdrijf ingelicht op de voet
                                    van artikel 82. Echter geschiedt de mededeling in geval van aantekening van hoger beroep door de griffier van het gerecht,
                                    dat vonnis heeft gewezen. Indien de verdachte, anders dan krachtens een bevel tot inverzekeringstelling, rechtens zijn vrijheid
                                    is ontnomen, wordt het verzoek onverwijld door de officier van justitie ter kennis gebracht van de instantie die met de toevoeging
                                    is belast.
                                 </text:p>
        </text:list-item>
        <text:list-item text:start-value="5">
          <text:p text:style-name="list.cont"> Indien het vermoeden bestaat dat bij de verdachte van misdrijf gebrekkige ontwikkeling of ziekelijke storing van de geestvermogens
                                    aanwezig is en dat hij ten gevolge daarvan niet in staat is zijn belangen behoorlijk te behartigen, wordt hem, indien hij
                                    nog geen raadsman heeft en een vervolging ter zake van het misdrijf tegen hem is aangevangen, tijdens het voorbereidend onderzoek
                                    door de rechter-commissaris ambtshalve een raadsman toegevoegd.
                                 </text:p>
        </text:list-item>
        <text:list-item text:start-value="6">
          <text:p text:style-name="list.end"> De in het vierde lid bedoelde inlichtingen en kennisgevingen geschieden overeenkomstig bij of krachtens algemene maatregel
                                    van bestuur vast te stellen bepalingen. Daarbij worden tevens voorschriften gegeven omtrent de wijze waarop het verzoek om
                                    toevoeging behoort te worden gedaan.
                                 </text:p>
        </text:list-item>
      </text:list>
      <text:h text:outline-level="6" text:style-name="artikel_kop">Artikel 64
                           </text:h>
      <text:list text:style-name="list-style-38">
        <text:list-item text:start-value="1">
          <text:p text:style-name="list.start"> Een toevoeging heeft slechts plaats, indien de verdachte geen raadsman heeft.
                                 </text:p>
        </text:list-item>
        <text:list-item text:start-value="2">
          <text:p text:style-name="list.end"> Elke toevoeging geldt zowel voor de eerste aanleg als voor het hoger beroep. Hierbij wordt het voorbereidend onderzoek geacht
                                    deel uit te maken van de eerste aanleg.
                                 </text:p>
        </text:list-item>
      </text:list>
      <text:h text:outline-level="6" text:style-name="paragraaf_kop">Par. 2. Vervanging van de toegevoegde raadsman
                        </text:h>
      <text:h text:outline-level="6" text:style-name="artikel_kop">Artikel 65
                           </text:h>
      <text:list text:style-name="list-style-39">
        <text:list-item text:start-value="1">
          <text:p text:style-name="list.start"> Bij verhindering of ontstentenis van de toegevoegde raadsman wordt de verdachte een andere raadsman toegevoegd. De toegevoegde
                                    raadsman geeft van zijn verhindering of ontstentenis kennis aan de instantie die met de toevoeging is belast.
                                 </text:p>
        </text:list-item>
        <text:list-item text:start-value="2">
          <text:p text:style-name="list.end"> Op verzoek van de toegevoegde raadsman of van de verdachte kan een andere raadsman worden toegevoegd. Indien de verdachte
                                    rechtens zijn vrijheid is ontnomen, wordt diens verzoek door de officier van justitie zo spoedig mogelijk ter kennis gebracht
                                    van de instantie die met de toevoeging is belast.
                                 </text:p>
        </text:list-item>
      </text:list>
      <text:h text:outline-level="6" text:style-name="artikel_kop">Artikel 66
                           </text:h>
      <text:p text:style-name="artikel">De toegevoegde raadsman kan de waarneming van bepaalde verrichtingen namens hem door een andere advocaat doen geschieden,
                              mits hij of die ander daarvan schriftelijk kennis geeft aan de officier van justitie en, voor zover nodig, aan de hulpofficier
                              van justitie tijdens het voorbereidend onderzoek of, indien de zaak ter terechtzitting aanhangig is gemaakt, aan de bevoegde
                              rechter.
                           </text:p>
      <text:h text:outline-level="6" text:style-name="paragraaf_kop">Par. 3. Beroep inzake toevoeging
                        </text:h>
      <text:h text:outline-level="6" text:style-name="artikel_kop">Artikel 67
                           </text:h>
      <text:list text:style-name="list-style-40">
        <text:list-item text:start-value="1">
          <text:p text:style-name="list.start"> De verdachte kan tijdens het voorbereidend onderzoek de rechter-commissaris of, indien de zaak ter terechtzitting aanhangig
                                    is gemaakt, de bevoegde rechter om toevoeging van een raadsman verzoeken:
                                 </text:p>
          <text:list>
            <text:list-item text:start-value="1">
              <text:p text:style-name="list.start">indien hij binnen vierentwintig uren na het tijdstip waarop ingevolge artikel 62 toevoeging had moeten plaatshebben, nog geen
                                          raadsman heeft;
                                       </text:p>
            </text:list-item>
            <text:list-item text:start-value="2">
              <text:p text:style-name="list.cont">indien zijn verzoek als bedoeld in de artikelen 63, eerste en tweede lid, en 65, tweede lid, niet is ingewilligd;
                                       </text:p>
            </text:list-item>
            <text:list-item text:start-value="3">
              <text:p text:style-name="list.cont">indien hem bij verhindering of ontstentenis van de toegevoegde raadsman geen andere raadsman is toegevoegd;
                                       </text:p>
            </text:list-item>
            <text:list-item text:start-value="4">
              <text:p text:style-name="list.cont">indien de toevoeging op grond van artikel 61, derde lid, is beëindigd.
                                       </text:p>
            </text:list-item>
          </text:list>
        </text:list-item>
        <text:list-item text:start-value="2">
          <text:p text:style-name="list.end"> Op het verzoek, bedoeld in het eerste lid, wordt zo spoedig mogelijk beslist. De verdachte wordt, tenzij het verzoek aanstonds
                                    wordt ingewilligd, op het verzoek gehoord.
                                 </text:p>
        </text:list-item>
      </text:list>
      <text:h text:outline-level="6" text:style-name="paragraaf_kop">Par. 4. Kennisgeving van de toevoeging
                        </text:h>
      <text:h text:outline-level="6" text:style-name="artikel_kop">Artikel 68
                           </text:h>
      <text:p text:style-name="artikel">Van elke toevoeging en van elke wijziging daarin wordt onverwijld, op de wijze bij algemene maatregel van bestuur te bepalen,
                              kennis gegeven aan de officier van justitie, de raadsman, de verdachte en bovendien, in geval van een gerechtelijk vooronderzoek,
                              aan de rechter-commissaris, alsmede, indien de verdachte in het huis van bewaring of de gevangenis verblijft, aan de directeur
                              van die inrichting.
                           </text:p>
      <text:h text:outline-level="6" text:style-name="paragraaf_kop">Par. 5. Beloning en vergoeding van kosten
                        </text:h>
      <text:h text:outline-level="6" text:style-name="artikel_kop">Artikel 69
                           </text:h>
      <text:p text:style-name="artikel">Voor de beloning van de bijstand door toegevoegde raadslieden alsmede voor de vergoeding van door hen noodzakelijk gemaakte
                              onkosten worden uit 's Rijks kas middelen beschikbaar gesteld naar regelen te stellen bij algemene maatregel van bestuur.
                           </text:p>
      <text:h text:outline-level="6" text:style-name="afdeling_kop">VIERDE AFDELING Bevoegdheden van de raadsman betreffende het verkeer met de verdachte en de kennisneming van processtukken
                     </text:h>
      <text:h text:outline-level="6" text:style-name="artikel_kop">Artikel 70
                        </text:h>
      <text:list text:style-name="list-style-41">
        <text:list-item text:start-value="1">
          <text:p text:style-name="list.start"> De raadsman heeft vrije toegang tot de verdachte wie rechtens zijn vrijheid is ontnomen, kan hem buiten aanwezigheid van
                                 anderen spreken en met hem brieven wisselen zonder dat van de inhoud door anderen wordt kennisgenomen, een en ander onder
                                 het vereiste toezicht, met inachtneming van de huishoudelijke reglementen, zulks onverminderd hetgeen door de wettelijke bepalingen
                                 wordt gevorderd, en zonder dat het onderzoek daardoor mag worden opgehouden.
                              </text:p>
        </text:list-item>
        <text:list-item text:start-value="2">
          <text:p text:style-name="list.cont"> Indien uit bepaalde omstandigheden een ernstig vermoeden voortvloeit dat het vrije verkeer tussen raadsman en verdachte hetzij
                                 zal strekken om de verdachte bekend te maken met enige omstandigheid, waarvan hij in het belang van het onderzoek tijdelijk
                                 onkundig moet blijven, hetzij wordt misbruikt voor pogingen om de waarheidsvinding te belemmeren, kan tijdens het gerechtelijk
                                 vooronderzoek de rechter-commissaris en overigens tijdens het voorbereidend onderzoek de officier van justitie telkens aan
                                 de bevoegde autoriteiten bevelen, dat de raadsman geen toegang tot de verdachte zal hebben of deze niet alleen zal mogen spreken
                                 en dat brieven of andere stukken, tussen raadsman en verdachte gewisseld, niet zullen worden uitgereikt. Het bevel omschrijft
                                 de bepaalde omstandigheden in de voorgaande volzin bedoeld; het beperkt de vrijheid van verkeer tussen raadsman en verdachte
                                 niet meer en wordt voor niet langer gegeven dan door die omstandigheden wordt gevorderd, en is in elk geval slechts gedurende
                                 ten hoogste acht dagen van kracht. Van het bevel geschiedt onverwijld schriftelijke mededeling aan de raadsman en aan de verdachte.
                              </text:p>
        </text:list-item>
        <text:list-item text:start-value="3">
          <text:p text:style-name="list.cont"> De raadsman kan tegen het bevel binnen drie dagen na die mededeling een bezwaarschrift indienen bij het Hof van Justitie.
                                 Deze wordt gehoord, althans behoorlijk daartoe opgeroepen. Het Hof kan bij zijn beslissing het bevel opheffen, wijzigen of
                                 aanvullen.
                              </text:p>
        </text:list-item>
        <text:list-item text:start-value="4">
          <text:p text:style-name="list.cont"> Wanneer het betreft een persoon die verdacht wordt van een van de in de artikelen 97 tot en met 113 van het Wetboek van Strafrecht
                                 BES omschreven misdrijven tegen de veiligheid van de Staat, kan tijdens het gerechtelijk vooronderzoek de rechter-commissaris
                                 en overigens tijdens het voorbereidend onderzoek de officier van justitie telkens voor het tijdvak van ten hoogste veertien
                                 dagen bevelen, dat er geen vrij verkeer tussen de verdachte en zijn raadsman zal plaatsvinden, indien hij van oordeel is,
                                 dat het belang van het onderzoek zich daartegen bepaaldelijk verzet. Van het bevel geschiedt onverwijld schriftelijke mededeling
                                 aan de raadsman en aan de verdachte. Het derde lid is van toepassing.
                              </text:p>
        </text:list-item>
        <text:list-item text:start-value="5">
          <text:p text:style-name="list.end"> Alle belemmeringen van het vrije verkeer tussen raadsman en verdachte, die ingevolge een van de vier voorgaande leden bevolen
                                 zijn, nemen een einde zodra het gerechtelijk vooronderzoek is beëindigd of, ingeval een gerechtelijk vooronderzoek niet heeft
                                 plaatsgehad, zodra de dagvaarding ter terechtzitting in eerste aanleg is betekend.
                              </text:p>
        </text:list-item>
      </text:list>
      <text:h text:outline-level="4" text:style-name="hoofdstuk_kop">DERDE BOEK ENIGE BIJZONDERE DWANGMIDDELEN
                  </text:h>
      <text:h text:outline-level="5" text:style-name="titeldeel_kop">TITEL I Algemeen
                     </text:h>
      <text:h text:outline-level="6" text:style-name="artikel_kop">Artikel 71
                        </text:h>
      <text:p text:style-name="artikel">Bij de toepassing van elk dwangmiddel gelden, behalve de overige in dit wetboek gestelde eisen, als algemene voorwaarden:</text:p>
      <text:list text:style-name="list-style-42">
        <text:list-item text:start-value="1">
          <text:p text:style-name="list.start">dat de toepassing van het dwangmiddel, na afweging van de in het geding zijnde belangen, niet onredelijk is,
                              </text:p>
        </text:list-item>
        <text:list-item text:start-value="2">
          <text:p text:style-name="list.cont">dat de bevoegdheid een dwangmiddel toe te passen niet voor een ander doel wordt aangewend dan waarvoor zij is verleend,
                              </text:p>
        </text:list-item>
        <text:list-item text:start-value="3">
          <text:p text:style-name="list.cont">dat het doel van het dwangmiddel niet op andere, meer doelmatige en minder ingrijpende wijze kan worden bereikt, en
                              </text:p>
        </text:list-item>
        <text:list-item text:start-value="4">
          <text:p text:style-name="list.end">dat de ernst van de door het dwangmiddel te veroorzaken inbreuk redelijkerwijze door de ernst van het strafbare feit wordt
                                 gerechtvaardigd.
                              </text:p>
        </text:list-item>
      </text:list>
      <text:h text:outline-level="5" text:style-name="titeldeel_kop">TITEL II Staandehouding en aanhouding
                     </text:h>
      <text:h text:outline-level="6" text:style-name="artikel_kop">Artikel 72
                        </text:h>
      <text:list text:style-name="list-style-43">
        <text:list-item text:start-value="1">
          <text:p text:style-name="list.start"> Iedere opsporingsambtenaar is bevoegd van de verdachte een opgave van zijn naam, voornamen, geboortedatum, adres en woon-
                                 of verblijfplaats te vorderen en hem daartoe staande te houden. De verdachte is verplicht aan de vordering te voldoen.
                              </text:p>
        </text:list-item>
        <text:list-item text:start-value="2">
          <text:p text:style-name="list.end"> De opsporingsambtenaar is tevens bevoegd getuigen naar de in het eerste lid bedoelde gegevens te vragen.
                              </text:p>
        </text:list-item>
      </text:list>
      <text:h text:outline-level="6" text:style-name="artikel_kop">Artikel 73
                        </text:h>
      <text:list text:style-name="list-style-44">
        <text:list-item text:start-value="1">
          <text:p text:style-name="list.start"> In geval van ontdekking op heterdaad van enig strafbaar feit is ieder bevoegd de verdachte aan te houden.
                              </text:p>
        </text:list-item>
        <text:list-item text:start-value="2">
          <text:p text:style-name="list.cont"> Geschiedt de aanhouding door een opsporingsambtenaar, dan draagt deze zorg dat de aangehoudene zonder uitstel naar een plaats
                                 van verhoor en terstond daarna voor een officier van justitie of een hulpofficier wordt geleid.
                              </text:p>
        </text:list-item>
        <text:list-item text:start-value="3">
          <text:p text:style-name="list.cont"> Geschiedt de aanhouding door de officier van justitie of een hulpofficier dan geleidt deze de aangehoudene zonder uitstel
                                 naar een plaats van verhoor; hij kan ook de aanhouding of voorgeleiding van de verdachte bevelen.
                              </text:p>
        </text:list-item>
        <text:list-item text:start-value="4">
          <text:p text:style-name="list.end"> Geschiedt de aanhouding door een ander, dan levert deze de aangehoudene onverwijld aan een opsporingsambtenaar over, onder
                                 afgifte aan deze van mogelijk inbeslaggenomen voorwerpen, die dan handelt overeenkomstig de bepaling van het tweede lid. In
                                 geval van overlevering aan de officier van justitie of de hulpofficier is het derde lid van toepassing.
                              </text:p>
        </text:list-item>
      </text:list>
      <text:h text:outline-level="6" text:style-name="artikel_kop">Artikel 74
                        </text:h>
      <text:list text:style-name="list-style-45">
        <text:list-item text:start-value="1">
          <text:p text:style-name="list.start"> Ook buiten het geval van ontdekking op heterdaad is de officier van justitie bevoegd de verdachte van enig strafbaar feit
                                 waarvoor voorlopige hechtenis is toegelaten, of van het strafbare feit omschreven in artikel 454, aanhef en onder ten 3e,
                                 van het Wetboek van Strafrecht BES, aan te houden en zonder uitstel naar een plaats van verhoor te geleiden; hij kan ook de
                                 aanhouding of voorgeleiding van de verdachte bevelen.
                              </text:p>
        </text:list-item>
        <text:list-item text:start-value="2">
          <text:p text:style-name="list.cont"> Kan het optreden van de officier van justitie niet worden afgewacht, dan komt gelijke bevoegdheid toe aan de hulpofficier
                                 van justitie. De hulpofficier geeft van de aanhouding onverwijld schriftelijk of mondeling kennis aan de officier van justitie.
                              </text:p>
        </text:list-item>
        <text:list-item text:start-value="3">
          <text:p text:style-name="list.end"> Kan ook het optreden van een hulpofficier niet worden afgewacht, dan is elke opsporingsambtenaar bevoegd de verdachte aan
                                 te houden, onder de verplichting zorg te dragen dat hij onverwijld voor de officier van justitie of de hulpofficier wordt
                                 geleid. Op de hulpofficier voor wie de verdachte wordt geleid, is de tweede volzin van het tweede lid van toepassing.
                              </text:p>
        </text:list-item>
      </text:list>
      <text:h text:outline-level="6" text:style-name="artikel_kop">Artikel 75
                        </text:h>
      <text:p text:style-name="artikel">De hulpofficier voor wie de verdachte wordt geleid, geeft van de aanhouding uiterlijk binnen vierentwintig uren schriftelijk
                           of mondeling kennis aan de officier van justitie.
                        </text:p>
      <text:h text:outline-level="5" text:style-name="titeldeel_kop">TITEL III Betreden van plaatsen ter aanhouding
                     </text:h>
      <text:h text:outline-level="6" text:style-name="artikel_kop">Artikel 76
                        </text:h>
      <text:list text:style-name="list-style-46">
        <text:list-item text:start-value="1">
          <text:p text:style-name="list.start"> In geval van ontdekking op heterdaad van een misdrijf kan ieder, ter aanhouding van de verdachte, elke plaats betreden, met
                                 uitzondering van een woning tot het binnentreden waarvan de bewoner geen uitdrukkelijke toestemming heeft gegeven, en van
                                 de plaatsen in artikel 164 genoemd, op de tijden in dat artikel aangegeven.
                              </text:p>
        </text:list-item>
        <text:list-item text:start-value="2">
          <text:p text:style-name="list.cont"> Zowel in geval van ontdekking op heterdaad als buiten dat geval kan iedere opsporingsambtenaar, ter aanhouding van de verdachte,
                                 elke plaats betreden. De artikelen 155 tot en met 164 zijn van toepassing.
                              </text:p>
        </text:list-item>
        <text:list-item text:start-value="3">
          <text:p text:style-name="list.end"> Een opsporingsambtenaar die overeenkomstig het tweede lid een plaats heeft betreden, kan in afwachting van de komst van de
                                 ambtenaar die bevoegd is ter aanhouding de plaats te doorzoeken, de maatregelen nemen, die redelijkerwijze nodig zijn om te
                                 voorkomen, dat de verdachte zich aan zijn aanhouding onttrekt.
                              </text:p>
        </text:list-item>
      </text:list>
      <text:h text:outline-level="6" text:style-name="artikel_kop">Artikel 77
                        </text:h>
      <text:list text:style-name="list-style-47">
        <text:list-item text:start-value="1">
          <text:p text:style-name="list.start"> In geval van ontdekking op heterdaad van een strafbaar feit of in geval van verdenking van een misdrijf waarvoor voorlopige
                                 hechtenis is toegelaten, kan de officier van justitie ter aanhouding van de verdachte elke plaats doorzoeken.
                              </text:p>
        </text:list-item>
        <text:list-item text:start-value="2">
          <text:p text:style-name="list.cont"> Bij dringende noodzakelijkheid en indien het optreden van de officier van justitie niet kan worden afgewacht, kan een hulpofficier
                                 van justitie deze bevoegdheid uitoefenen. Hij behoeft daartoe verlof van de officier van justitie. Dit verlof is met redenen
                                 omkleed.
                              </text:p>
        </text:list-item>
        <text:list-item text:start-value="3">
          <text:p text:style-name="list.cont"> Het doorzoeken van plaatsen geschiedt onder leiding van de officier van justitie of, in geval van toepassing van het tweede
                                 lid, onder leiding van de hulpofficier van justitie.
                              </text:p>
        </text:list-item>
        <text:list-item text:start-value="4">
          <text:p text:style-name="list.end"> De artikelen 155 tot en met 164 zijn van toepassing.
                              </text:p>
        </text:list-item>
      </text:list>
      <text:h text:outline-level="5" text:style-name="titeldeel_kop">TITEL IV Onderzoek aan lichaam en kleding
                     </text:h>
      <text:h text:outline-level="6" text:style-name="artikel_kop">Artikel 78
                        </text:h>
      <text:list text:style-name="list-style-48">
        <text:list-item text:start-value="1">
          <text:p text:style-name="list.start"> De officier van justitie of de hulpofficier, voor wie de verdachte wordt geleid of die zelf de verdachte heeft aangehouden,
                                 kan bij het bestaan van ernstige bezwaren tegen deze bepalen, dat hij aan zijn lichaam of aan zijn kleding zal worden onderzocht.
                              </text:p>
        </text:list-item>
        <text:list-item text:start-value="2">
          <text:p text:style-name="list.cont"> De overige opsporingsambtenaren zijn bevoegd de aangehoudene, tegen wie ernstige bezwaren bestaan, aan zijn kleding te onderzoeken.
                              </text:p>
        </text:list-item>
        <text:list-item text:start-value="3">
          <text:p text:style-name="list.cont"> Wanneer er in geval van het eerste lid bijzondere aanwijzingen zijn dat voorwerpen of stoffen in of langs de weg van de natuurlijke
                                 openingen van het lichaam verborgen worden gehouden, kan het onderzoek aan het lichaam zich ook daartoe uitstrekken, doch
                                 slechts indien:
                              </text:p>
          <text:list>
            <text:list-item text:start-value="1">
              <text:p text:style-name="list.cont">het onderzoek plaatsvindt door een medisch deskundige, wanneer het betreft een onderzoek van de maag, een rectaal of vaginaal
                                       onderzoek, en een meer dan oppervlakkig onderzoek van andere lichaamsholten, en
                                    </text:p>
            </text:list-item>
            <text:list-item text:start-value="2">
              <text:p text:style-name="list.cont">het onderzoek geschiedt op een daartoe geschikte plaats en, indien het niet door een medisch deskundige wordt verricht, door
                                       een ambtenaar van hetzelfde geslacht als dat van de verdachte die aan het onderzoek wordt onderworpen.
                                    </text:p>
            </text:list-item>
          </text:list>
        </text:list-item>
        <text:list-item text:start-value="4">
          <text:p text:style-name="list.end"> Indien bij het onderzoek, bedoeld in het derde lid, instrumenten of kunstmatige middelen worden aangewend met het doel de
                                 verwijdering van voorwerpen en stoffen uit het lichaam te bewerkstelligen, dient voor het gebruik daarvan door de rechter-commissaris
                                 machtiging te worden verleend. In die machtiging kunnen voorschriften worden gegeven met betrekking tot de wijze van uitvoering.
                              </text:p>
        </text:list-item>
      </text:list>
      <text:h text:outline-level="6" text:style-name="artikel_kop">Artikel 79
                        </text:h>
      <text:list text:style-name="list-style-49">
        <text:list-item text:start-value="1">
          <text:p text:style-name="list.start"> De rechter-commissaris kan op de vordering van de officier van justitie of op het verzoek van de verdachte of diens raadsman
                                 een deskundige, verbonden aan een van de bij of krachtens algemene maatregel van bestuur aan te wijzen laboratoria, benoemen
                                 met de opdracht een onderzoek te verrichten dat gebaseerd is op een vergelijking tussen kenmerken van celmateriaal. De deskundige
                                 brengt aan de rechter-commissaris een met redenen omkleed verslag uit.
                              </text:p>
        </text:list-item>
        <text:list-item text:start-value="2">
          <text:p text:style-name="list.cont"> De rechter-commissaris geeft de verdachte, indien deze bekend is, steeds en zo spoedig mogelijk schriftelijk kennis van de
                                 aan de deskundige verleende opdracht, van de tijd waarop en van het laboratorium alwaar het onderzoek plaatsvindt of heeft plaatsgevonden
                                 en van de uitslag daarvan. Hij wijst de verdachte op artikel 79b.
                              </text:p>
        </text:list-item>
        <text:list-item text:start-value="3">
          <text:p text:style-name="list.cont"> De rechter-commissaris doet het celmateriaal vernietigen overeenkomstig de daartoe bij algemene maatregel van bestuur gestelde
                                 regels. Van de vernietiging wordt onverwijld proces-verbaal opgemaakt.
                              </text:p>
        </text:list-item>
        <text:list-item text:start-value="4">
          <text:p text:style-name="list.cont"> Kenmerken van celmateriaal kunnen worden opgenomen in een register. Bij algemene maatregel van bestuur worden regels gesteld
                                 omtrent de inrichting en raadpleging van het register, alsmede omtrent de gevallen waarin de opname van gegevens in dit register
                                 is toegestaan en de wijze waarop daartegen bij het Hof beroep kan worden ingesteld.
                              </text:p>
        </text:list-item>
        <text:list-item text:start-value="5">
          <text:p text:style-name="list.end"> Het register, bedoeld in het vierde lid, kan, volgens bij algemene maatregel van bestuur te stellen regels, worden geraadpleegd
                                 ten behoeve van opsporingsonderzoek waarop het onderzoek, bedoeld in het eerste lid, geen betrekking heeft.
                              </text:p>
        </text:list-item>
      </text:list>
      <text:h text:outline-level="6" text:style-name="artikel_kop">Artikel 79a
                        </text:h>
      <text:list text:style-name="list-style-50">
        <text:list-item text:start-value="1">
          <text:p text:style-name="list.start"> De rechter-commissaris kan op de vordering van de officier van justitie bevelen dat van de verdachte van een misdrijf waarvoor
                                 voorlopige hechtenis is toegelaten, bloed zal worden afgenomen ten behoeve van een onderzoek als bedoeld in artikel 79, eerste
                                 lid.
                              </text:p>
        </text:list-item>
        <text:list-item text:start-value="2">
          <text:p text:style-name="list.cont"> Het bevel kan slechts worden gegeven, indien uit feiten of omstandigheden blijkt van ernstige bezwaren tegen de verdachte
                                 en indien het onderzoek redelijkerwijze nodig is voor het aan de dag brengen van de waarheid. Het bevel is met redenen omkleed
                                 en wordt betekend aan de verdachte.
                              </text:p>
        </text:list-item>
        <text:list-item text:start-value="3">
          <text:p text:style-name="list.cont"> De rechter-commissaris geeft het bevel niet, dan nadat de verdachte is gehoord en vruchteloos is uitgenodigd vrijwillig bloed
                                 ten behoeve van het onderzoek af te staan. De verdachte is bevoegd zich door een raadsman te doen bijstaan.
                              </text:p>
        </text:list-item>
        <text:list-item text:start-value="4">
          <text:p text:style-name="list.cont"> Het bevel tot afname van bloed wordt niet ten uitvoer gelegd, indien aannemelijk is dat afname van bloed om bijzondere geneeskundige
                                 redenen onwenselijk is.
                              </text:p>
        </text:list-item>
        <text:list-item text:start-value="5">
          <text:p text:style-name="list.cont"> De verdachte ten aanzien van wie een bevel als bedoeld in het eerste lid, is gegeven, wordt door een arts zoveel bloed afgenomen
                                 als voor het onderzoek en een tegenonderzoek noodzakelijk is.
                              </text:p>
        </text:list-item>
        <text:list-item text:start-value="6">
          <text:p text:style-name="list.cont"> Bij toepassing van het vierde lid of indien de deskundige als bedoeld in artikel 79, eerste lid, oordeelt dat het bloed van
                                 de verdachte geen geschikt materiaal voor het daar bedoelde onderzoek zal opleveren, kan de rechter-commissaris bevelen dat
                                 van de verdachte wangslijmvlies, haarwortels of ander bij algemene maatregel van bestuur aan te wijzen celmateriaal wordt
                                 afgenomen ten behoeve van een onderzoek als bedoeld in artikel 79, eerste lid. De laatste volzin van het tweede lid en het
                                 derde en vijfde lid zijn van overeenkomstige toepassing.
                              </text:p>
        </text:list-item>
        <text:list-item text:start-value="7">
          <text:p text:style-name="list.end"> De verdachte kan tegen het krachtens het eerste of zesde lid gegeven bevel binnen zeven dagen na betekening in hoger beroep
                                 komen bij het Hof van Justitie, dat zo spoedig mogelijk beslist. De verdachte wordt gehoord. Het bevel wordt in afwachting
                                 van de beslissing van het Hof niet ten uitvoer gelegd.
                              </text:p>
        </text:list-item>
      </text:list>
      <text:h text:outline-level="6" text:style-name="artikel_kop">Artikel 79b
                        </text:h>
      <text:list text:style-name="list-style-51">
        <text:list-item text:start-value="1">
          <text:p text:style-name="list.start"> De verdachte kan, indien geen verzoek als bedoeld in artikel 79, eerste lid, is gedaan, binnen veertien dagen nadat hem de
                                 uitslag van het onderzoek als bedoeld in artikel 79, eerste lid, schriftelijk is kennisgegeven, de rechter-commissaris verzoeken
                                 een andere door de verdachte aangewezen deskundige, verbonden aan een van de bij of krachtens algemene maatregel van bestuur
                                 aan te wijzen laboratoria, te benoemen met de opdracht een onderzoek te verrichten dat gebaseerd is op een vergelijking tussen
                                 kenmerken van celmateriaal. Indien daartoe voldoende celmateriaal beschikbaar is, willigt de rechter-commissaris het verzoek
                                 in. De deskundige brengt aan de rechter-commissaris een met redenen omkleed verslag uit. Artikel 79, tweede lid, eerste volzin,
                                 derde en vierde lid, is van overeenkomstige toepassing.
                              </text:p>
        </text:list-item>
        <text:list-item text:start-value="2">
          <text:p text:style-name="list.cont"> In geval van toepassing van het eerste lid wordt de verdachte een bij of krachtens algemene maatregel van bestuur te bepalen
                                 gedeelte van de kosten van het onderzoek in rekening gebracht, indien dit onderzoek het in opdracht van de rechter-commissaris
                                 verrichte onderzoek bevestigt.
                              </text:p>
        </text:list-item>
        <text:list-item text:start-value="3">
          <text:p text:style-name="list.end"> Indien onvoldoende materiaal voor tegenonderzoek als bedoeld in het eerste lid beschikbaar is, stelt de rechter-commissaris
                                 de verdachte, indien slechts één verdachte bekend is, in de gelegenheid een deskundige als bedoeld in artikel 267 aan te wijzen.
                                 De deskundige dient verbonden te zijn aan een van de bij of krachtens algemene maatregel van bestuur aan te wijzen laboratoria.
                                 Het eerste lid is niet van toepassing.
                              </text:p>
        </text:list-item>
      </text:list>
      <text:h text:outline-level="6" text:style-name="artikel_kop">Artikel 79c
                        </text:h>
      <text:list text:style-name="list-style-52">
        <text:list-item text:start-value="1">
          <text:p text:style-name="list.start"> Ten aanzien van het onderzoek door deskundigen als bedoeld in de artikelen 79 en 79b, zijn de bepalingen van de zesde afdeling
                                 van de derde Titel van het Vierde Boek van overeenkomstige toepassing, behoudens voor zover daarvan in artikel 79 en 79b wordt
                                 afgeweken.
                              </text:p>
        </text:list-item>
        <text:list-item text:start-value="2">
          <text:p text:style-name="list.end"> Bij toepassing van artikel 267 is artikel 79b niet van toepassing.
                              </text:p>
        </text:list-item>
      </text:list>
      <text:h text:outline-level="6" text:style-name="artikel_kop">Artikel 79d
                        </text:h>
      <text:p text:style-name="artikel">Bij of krachtens algemene maatregel van bestuur worden regels gesteld omtrent de wijze van uitvoering van de artikelen 79,
                           79a, en 79b, in het bijzonder met betrekking tot de wijze waarop celmateriaal van een persoon wordt afgenomen, de methode
                           en de plaats van onderzoek, de aanwijzing van de deskundigen, het door de deskundigen uit te brengen verslag, de wijze waarop
                           het recht op tegenonderzoek kan worden uitgeoefend en het bewaren van celmateriaal.
                        </text:p>
      <text:h text:outline-level="5" text:style-name="titeldeel_kop">TITEL V Ophouding voor verhoor
                     </text:h>
      <text:h text:outline-level="6" text:style-name="artikel_kop">Artikel 80
                        </text:h>
      <text:list text:style-name="list-style-53">
        <text:list-item text:start-value="1">
          <text:p text:style-name="list.start"> Als de aangehouden verdachte naar een plaats van verhoor is geleid, mag hij met het oog op het verhoor niet langer dan zes
                                 uren worden opgehouden, met dien verstande dat de tijd tussen 10 uur ’s avonds en 8 uur ’s morgens niet wordt meegerekend.
                                 De hulpofficier van justitie kan bepalen, dat het verhoor, indien het belang van de zaak dat bepaaldelijk vordert, aaneensluitend
                                 na 10 uur wordt voortgezet. De duur van het verhoor na 10 uur wordt op de zes uren in mindering gebracht.
                              </text:p>
        </text:list-item>
        <text:list-item text:start-value="2">
          <text:p text:style-name="list.cont"> De termijn vangt aan op het tijdstip dat de verdachte op de plaats van verhoor is aangekomen.
                              </text:p>
        </text:list-item>
        <text:list-item text:start-value="3">
          <text:p text:style-name="list.end"> Is de verdachte niet in staat het verhoor te ondergaan, dan vangt de termijn aan op het tijdstip dat hij daartoe wel in staat
                                 is.
                              </text:p>
        </text:list-item>
      </text:list>
      <text:h text:outline-level="6" text:style-name="artikel_kop">Artikel 81
                        </text:h>
      <text:list text:style-name="list-style-54">
        <text:list-item text:start-value="1">
          <text:p text:style-name="list.start"> De verdachte wordt aan geen andere beperkingen onderworpen dan die welke voor het doel van de ophouding voor het verhoor
                                 of in het belang van de orde volstrekt noodzakelijk zijn.
                              </text:p>
        </text:list-item>
        <text:list-item text:start-value="2">
          <text:p text:style-name="list.cont"> Tijdens de ophouding voor het verhoor kunnen onder meer de in artikel 90, tweede lid, onderdelen a en c, bedoelde maatregelen
                                 in het belang van het onderzoek worden bevolen.
                              </text:p>
        </text:list-item>
        <text:list-item text:start-value="3">
          <text:p text:style-name="list.end"> Bij algemene maatregel van bestuur kunnen nadere regels worden gesteld met betrekking tot de maatregelen die in het belang
                                 van het onderzoek kunnen worden bevolen.
                              </text:p>
        </text:list-item>
      </text:list>
      <text:h text:outline-level="5" text:style-name="titeldeel_kop">TITEL VI Mededeling van rechten bij ophouding voor verhoor
                     </text:h>
      <text:h text:outline-level="6" text:style-name="artikel_kop">Artikel 82
                        </text:h>
      <text:list text:style-name="list-style-55">
        <text:list-item text:start-value="1">
          <text:p text:style-name="list.start"> Iedere verdachte, die naar een plaats van verhoor is geleid, wordt terstond daarna, in ieder geval voordat het verhoor een
                                 aanvang neemt, op de hoogte gebracht van:
                              </text:p>
          <text:list>
            <text:list-item text:start-value="1">
              <text:p text:style-name="list.start">de aard en de reden van de vrijheidsontneming,
                                    </text:p>
            </text:list-item>
            <text:list-item text:start-value="2">
              <text:p text:style-name="list.cont">het recht om zich te onthouden van antwoorden, en
                                    </text:p>
            </text:list-item>
            <text:list-item text:start-value="3">
              <text:p text:style-name="list.cont">het recht zich door een raadsman te doen bijstaan en, bij toepasselijkheid van de artikelen 62 of 63, het recht om toevoeging
                                       van een raadsman te verzoeken.
                                    </text:p>
            </text:list-item>
          </text:list>
        </text:list-item>
        <text:list-item text:start-value="2">
          <text:p text:style-name="list.cont"> Behalve de mondelinge mededeling van de rechten, bedoeld in het eerste lid, wordt aan de verdachte een formulier uitgereikt,
                                 waarop die rechten zijn vermeld. Het model van het formulier wordt vastgesteld bij algemene maatregel van bestuur. Het formulier
                                 is steeds beschikbaar in tenminste de navolgende talen: Nederlands, Papiamentu, Engels en Spaans.
                              </text:p>
        </text:list-item>
        <text:list-item text:start-value="3">
          <text:p text:style-name="list.cont"> Na de mededeling van zijn rechten tekent de verdachte het formulier voor gezien. Weigert hij te tekenen, dan wordt daarvan
                                 in het proces-verbaal melding gemaakt. Een afschrift van het formulier wordt bij de processtukken gevoegd.
                              </text:p>
        </text:list-item>
        <text:list-item text:start-value="4">
          <text:p text:style-name="list.end"> De mededeling geschiedt in een taal die de verdachte verstaat. Bij gegronde twijfel of een verdachte de mededeling goed heeft
                                 begrepen, neemt het verhoor geen aanvang, voordat de bijstand van een tolk is ingeroepen.
                              </text:p>
        </text:list-item>
      </text:list>
      <text:h text:outline-level="5" text:style-name="titeldeel_kop">TITEL VII Inverzekeringstelling
                     </text:h>
      <text:h text:outline-level="6" text:style-name="artikel_kop">Artikel 83
                        </text:h>
      <text:list text:style-name="list-style-56">
        <text:list-item text:start-value="1">
          <text:p text:style-name="list.start"> De officier van justitie of de hulpofficier, voor wie de verdachte wordt geleid of die zelf de verdachte heeft aangehouden
                                 of verhoord, kan na het verhoor, in het belang van het onderzoek bevelen dat hij tijdens het onderzoek ter beschikking van
                                 de justitie zal blijven en daarvoor op een in het bevel aan te duiden plaats in verzekering zal worden gesteld.
                              </text:p>
        </text:list-item>
        <text:list-item text:start-value="2">
          <text:p text:style-name="list.cont"> De verdachte wordt, door de officier van justitie of de hulpofficier voorafgaand aan het bevel, gehoord. Hem wordt tevens
                                 meegedeeld, dat hem vanaf het tijdstip waarop het bevel tot inverzekeringstelling wordt verleend en gedurende die periode,
                                 kosteloos een raadsman zal worden toegevoegd.
                              </text:p>
        </text:list-item>
        <text:list-item text:start-value="3">
          <text:p text:style-name="list.cont"> Van het horen wordt in het proces-verbaal van verhoor melding gemaakt.
                              </text:p>
        </text:list-item>
        <text:list-item text:start-value="4">
          <text:p text:style-name="list.cont"> De hulpofficier geeft van zijn bevel ten spoedigste, maar in ieder geval binnen vierentwintig uren schriftelijk of mondeling
                                 kennis aan de officier van justitie.
                              </text:p>
        </text:list-item>
        <text:list-item text:start-value="5">
          <text:p text:style-name="list.cont"> Zodra het belang van het onderzoek dit toelaat, gelast de officier van justitie de invrijheidstelling van de verdachte. Binnen
                                 de eerste vierentwintig uren is daartoe ook bevoegd de hulpofficier, die het bevel heeft gegeven.
                              </text:p>
        </text:list-item>
        <text:list-item text:start-value="6">
          <text:p text:style-name="list.end"> Gelast de hulpofficier de invrijheidstelling niet, dan doet hij de verdachte voor de officier van justitie geleiden, voor
                                 zover deze niet anders beslist.
                              </text:p>
        </text:list-item>
      </text:list>
      <text:h text:outline-level="6" text:style-name="artikel_kop">Artikel 84
                        </text:h>
      <text:p text:style-name="artikel">De officier van justitie doet de aangehouden verdachte, wiens bewaring hij noodzakelijk oordeelt, onverwijld geleiden voor
                           de rechter-commissaris.
                        </text:p>
      <text:h text:outline-level="6" text:style-name="artikel_kop">Artikel 85
                        </text:h>
      <text:p text:style-name="artikel">Wordt de verdachte noch overeenkomstig artikel 83 in verzekering gesteld, noch overeenkomstig artikel 84 voor de rechter-commissaris
                           geleid, dan wordt hij, na te zijn verhoord, dadelijk in vrijheid gesteld.
                        </text:p>
      <text:h text:outline-level="6" text:style-name="artikel_kop">Artikel 86
                        </text:h>
      <text:p text:style-name="artikel">Het bevel tot inverzekeringstelling wordt slechts verleend in geval van een strafbaar feit waarvoor voorlopige hechtenis is
                           toegelaten. Indien het onderzoek van de zaak op de terechtzitting in eerste aanleg is aangevangen, kan zodanig bevel voor
                           hetzelfde feit niet meer worden verleend.
                        </text:p>
      <text:h text:outline-level="6" text:style-name="artikel_kop">Artikel 87
                        </text:h>
      <text:list text:style-name="list-style-57">
        <text:list-item text:start-value="1">
          <text:p text:style-name="list.start"> Het bevel tot inverzekeringstelling is gedurende ten hoogste twee dagen van kracht.
                              </text:p>
        </text:list-item>
        <text:list-item text:start-value="2">
          <text:p text:style-name="list.cont"> Bij dringende noodzakelijkheid in het belang van het onderzoek kan de inverzekeringstelling door de officier van justitie
                                 eenmaal worden verlengd en wel met ten hoogste acht dagen. De verdachte wordt door de officier van justitie gehoord voordat
                                 hij overeenkomstig artikel 89 voor de rechter-commissaris wordt geleid.
                              </text:p>
        </text:list-item>
        <text:list-item text:start-value="3">
          <text:p text:style-name="list.cont"> De termijnen gaan in op het ogenblik van de tenuitvoerlegging. Zij lopen niet gedurende de tijd dat de verdachte zich aan
                                 de tenuitvoerlegging van het bevel heeft onttrokken.
                              </text:p>
        </text:list-item>
        <text:list-item text:start-value="4">
          <text:p text:style-name="list.end"> Artikel 83,vijfde en zesde lid, en artikel 86 zijn van overeenkomstige toepassing.
                              </text:p>
        </text:list-item>
      </text:list>
      <text:h text:outline-level="6" text:style-name="artikel_kop">Artikel 88
                        </text:h>
      <text:list text:style-name="list-style-58">
        <text:list-item text:start-value="1">
          <text:p text:style-name="list.start"> Het bevel tot inverzekeringstelling of tot verlenging daarvan is gedagtekend en ondertekend.
                              </text:p>
        </text:list-item>
        <text:list-item text:start-value="2">
          <text:p text:style-name="list.cont"> Het bevat een zo nauwkeurig mogelijke aanduiding van het strafbare feit, en vermeldt zoveel mogelijk de datum en de plaats
                                 van het feit, de grond van de uitvaardiging en de bepaalde omstandigheden die tot het aannemen van die grond hebben geleid.
                                 Het vermeldt tevens het tijdstip waarop en de duur waarvoor het is verleend, alsmede de plaats waar de inverzekeringstelling
                                 wordt ondergaan.
                              </text:p>
        </text:list-item>
        <text:list-item text:start-value="3">
          <text:p text:style-name="list.cont"> De verdachte wordt in het bevel met naam, voornamen en andere bekende persoonsgegevens aangeduid of, wanneer deze onbekend
                                 zijn, zo duidelijk mogelijk aangewezen.
                              </text:p>
        </text:list-item>
        <text:list-item text:start-value="4">
          <text:p text:style-name="list.end"> Een afschrift van het bevel wordt hem onverwijld uitgereikt. Aan het bureau van de reclassering wordt eveneens een afschrift
                                 verstrekt.
                              </text:p>
        </text:list-item>
      </text:list>
      <text:h text:outline-level="6" text:style-name="artikel_kop">Artikel 89
                        </text:h>
      <text:list text:style-name="list-style-59">
        <text:list-item text:start-value="1">
          <text:p text:style-name="list.start"> De verdachte wordt zo spoedig mogelijk, doch uiterlijk binnen vierentwintig uren nadat de tenuitvoerlegging van het bevel
                                 tot verlenging van de inverzekeringstelling een aanvang heeft genomen, voor de rechter-commissaris geleid. De raadsman is
                                 bevoegd daarbij aanwezig te zijn. Hij wordt in de gelegenheid gesteld de nodige opmerkingen te maken.
                              </text:p>
        </text:list-item>
        <text:list-item text:start-value="2">
          <text:p text:style-name="list.cont"> Indien de rechter-commissaris voortzetting van de inverzekeringstelling onrechtmatig oordeelt, gelast hij de onmiddellijke
                                 invrijheidstelling van de verdachte. Blijft zodanig bevel achterwege, dan behoudt het door de officier van justitie of de
                                 hulpofficier verleende bevel zijn volledige rechtskracht.
                              </text:p>
        </text:list-item>
        <text:list-item text:start-value="3">
          <text:p text:style-name="list.end"> Indien de voorgeleiding overeenkomstig het eerste lid niet heeft plaatsgevonden, wordt de verdachte terstond in vrijheid
                                 gesteld.
                              </text:p>
        </text:list-item>
      </text:list>
      <text:h text:outline-level="6" text:style-name="artikel_kop">Artikel 90
                        </text:h>
      <text:list text:style-name="list-style-60">
        <text:list-item text:start-value="1">
          <text:p text:style-name="list.start"> De in verzekering gestelde personen worden aan geen andere beperkingen onderworpen dan die welke voor het doel van hun opsluiting
                                 of in het belang van de orde volstrekt noodzakelijk zijn.
                              </text:p>
        </text:list-item>
        <text:list-item text:start-value="2">
          <text:p text:style-name="list.cont"> Tijdens de inverzekeringstelling kunnen door de officier van justitie en, in geval van het gerechtelijk vooronderzoek, de
                                 rechter-commissaris in het bijzonder als maatregel in het belang van het onderzoek jegens de verdachte worden bevolen:
                              </text:p>
          <text:list>
            <text:list-item text:start-value="1">
              <text:p text:style-name="list.cont">het maken van afbeeldingen, al dan niet in bepaalde standen;
                                    </text:p>
            </text:list-item>
            <text:list-item text:start-value="2">
              <text:p text:style-name="list.cont">het tijdelijk doen aantrekken van bepaalde kleding, daaronder begrepen het opzetten van een bril of het dragen van een pruik;
                                    </text:p>
            </text:list-item>
            <text:list-item text:start-value="3">
              <text:p text:style-name="list.cont">het vastleggen van uiterlijke lichamelijke kenmerken;
                                    </text:p>
            </text:list-item>
            <text:list-item text:start-value="4">
              <text:p text:style-name="list.cont">een onderzoek van schrijf- en stemkenmerken;
                                    </text:p>
            </text:list-item>
            <text:list-item text:start-value="5">
              <text:p text:style-name="list.cont">sorteer- en geurproeven;
                                    </text:p>
            </text:list-item>
            <text:list-item text:start-value="6">
              <text:p text:style-name="list.cont">een tegenoverstelling met derden;
                                    </text:p>
            </text:list-item>
            <text:list-item text:start-value="7">
              <text:p text:style-name="list.cont">de beperking of ontzegging van de uitreiking van kranten en lectuur;
                                    </text:p>
            </text:list-item>
            <text:list-item text:start-value="8">
              <text:p text:style-name="list.cont">algemeen of individueel bepaalde bezoek-, contact- en correspondentieverboden;
                                    </text:p>
            </text:list-item>
            <text:list-item text:start-value="9">
              <text:p text:style-name="list.cont">een verbod op het voeren van telefoongesprekken;
                                    </text:p>
            </text:list-item>
            <text:list-item text:start-value="10">
              <text:p text:style-name="list.cont">afzondering;
                                    </text:p>
            </text:list-item>
            <text:list-item text:start-value="11">
              <text:p text:style-name="list.cont">het overbrengen naar bepaalde plaatsen;
                                    </text:p>
            </text:list-item>
            <text:list-item text:start-value="12">
              <text:p text:style-name="list.cont">het afscheren, knippen of laten groeien van baard- en hoofdhaar;
                                    </text:p>
            </text:list-item>
            <text:list-item text:start-value="13">
              <text:p text:style-name="list.cont">de in artikel 78 bedoelde onderzoeken en de aldaar bedoelde verwijdering van voorwerpen en stoffen;
                                    </text:p>
            </text:list-item>
            <text:list-item text:start-value="14">
              <text:p text:style-name="list.cont">een onderzoek van het op grond van artikel 78 verkregen materiaal.
                                    </text:p>
            </text:list-item>
          </text:list>
        </text:list-item>
        <text:list-item text:start-value="3">
          <text:p text:style-name="list.cont"> De in het tweede lid, onderdelen a tot en met c, alsmede f tot en met j, bedoelde maatregelen kunnen tevens worden bevolen
                                 door de hulpofficier van justitie die de inverzekeringstelling heeft gelast, indien het optreden van de officier van justitie
                                 niet kan worden afgewacht.
                              </text:p>
        </text:list-item>
        <text:list-item text:start-value="4">
          <text:p text:style-name="list.cont"> De toepassing van de in het tweede lid bedoelde maatregelen wordt schriftelijk vastgelegd.
                              </text:p>
        </text:list-item>
        <text:list-item text:start-value="5">
          <text:p text:style-name="list.cont"> Voor maatregelen als bedoeld in het tweede lid, onderdelen l, m, voor zover het de verwijdering van voorwerpen en stoffen
                                 uit het lichaam betreft, en n, voor zover het lichaamsmateriaal betreft, dient door de rechter-commissaris een machtiging
                                 te worden verleend. Artikel 78, vierde lid, laatste volzin, is van overeenkomstige toepassing.
                              </text:p>
        </text:list-item>
        <text:list-item text:start-value="6">
          <text:p text:style-name="list.cont"> De uitvoering van de in het tweede lid bedoelde maatregelen geschiedt onder verantwoordelijkheid van de officier van justitie.
                              </text:p>
        </text:list-item>
        <text:list-item text:start-value="7">
          <text:p text:style-name="list.cont"> Tegen de oplegging van in het tweede lid bedoelde maatregelen kan de verdachte binnen zeven dagen een bezwaarschrift indienen
                                 bij het Hof.
                              </text:p>
        </text:list-item>
        <text:list-item text:start-value="8">
          <text:p text:style-name="list.cont"> Een maatregel wordt, in afwachting van de rechterlijke beslissing op het bezwaarschrift, niet ten uitvoer gelegd, tenzij
                                 de rechter-commissaris of de officier van justitie de onverwijlde tenuitvoerlegging in het belang van het onderzoek volstrekt
                                 noodzakelijk acht.
                              </text:p>
        </text:list-item>
        <text:list-item text:start-value="9">
          <text:p text:style-name="list.end"> Bij algemene maatregel van bestuur kunnen regels worden gesteld met betrekking tot de toepassing van dit artikel.
                              </text:p>
        </text:list-item>
      </text:list>
      <text:h text:outline-level="6" text:style-name="artikel_kop">Artikel 90a
                        </text:h>
      <text:p text:style-name="artikel">Met betrekking tot de behandeling van in verzekering gestelde personen en tot de eisen waaraan de voor inverzekeringstelling
                           bestemde plaatsen moeten voldoen, worden bij algemene maatregel van bestuur nadere regels gesteld, voor zover daarin bij wet,
                           houdende regels voor de tenuitvoerlegging van vrijheidsontneming, niet is voorzien.
                        </text:p>
      <text:h text:outline-level="6" text:style-name="artikel_kop">Artikel 91
                        </text:h>
      <text:list text:style-name="list-style-61">
        <text:list-item text:start-value="1">
          <text:p text:style-name="list.start"> Tijdens de periode van inverzekeringstelling kan de verdachte, onverminderd het bepaalde in artikel 89, de rechter-commissaris
                                 schriftelijk om zijn invrijheidstelling verzoeken. De rechter-commissaris hoort de verdachte en de officier van justitie,
                                 indien hij daartoe gronden aanwezig acht.
                              </text:p>
        </text:list-item>
        <text:list-item text:start-value="2">
          <text:p text:style-name="list.end"> Op het verzoek wordt zo spoedig mogelijk beslist. Indien de rechter-commissaris de vrijheidsontneming onrechtmatig oordeelt,
                                 gelast hij de onmiddellijke invrijheidstelling van de verdachte.
                              </text:p>
        </text:list-item>
      </text:list>
      <text:h text:outline-level="5" text:style-name="titeldeel_kop">TITEL VIII Voorlopige hechtenis
                     </text:h>
      <text:h text:outline-level="6" text:style-name="afdeling_kop">EERSTE AFDELING Bewaring
                     </text:h>
      <text:h text:outline-level="6" text:style-name="artikel_kop">Artikel 92
                        </text:h>
      <text:list text:style-name="list-style-62">
        <text:list-item text:start-value="1">
          <text:p text:style-name="list.start"> De rechter-commissaris kan, op de vordering van de officier van justitie, een bevel tot bewaring van de verdachte verlenen.
                                 De griffier geeft van de vordering onverwijld mondeling of schriftelijk kennis aan de raadsman en doet hem alsmede de officier
                                 van justitie en de hulpofficier tevens mededeling omtrent de plaats waar en, zo mogelijk, het tijdstip waarop de verdachte
                                 door de rechter-commissaris zal worden gehoord.
                              </text:p>
        </text:list-item>
        <text:list-item text:start-value="2">
          <text:p text:style-name="list.cont"> Indien de rechter-commissaris reeds aanstonds van oordeel is, dat voor het verlenen van zodanig bevel geen grond bestaat,
                                 wijst hij de vordering af.
                              </text:p>
        </text:list-item>
        <text:list-item text:start-value="3">
          <text:p text:style-name="list.end"> In het andere geval hoort hij, alvorens te beslissen, de verdachte omtrent de vordering van de officier van justitie en kan
                                 hij te dien einde, zo nodig onder bijvoeging van een bevel tot medebrenging, diens dagvaarding gelasten. Indien het voorafgaand
                                 horen van de verdachte niet kan worden afgewacht, wordt deze bij de eerste gelegenheid na het bevel gehoord.
                              </text:p>
        </text:list-item>
      </text:list>
      <text:h text:outline-level="6" text:style-name="artikel_kop">Artikel 93
                        </text:h>
      <text:list text:style-name="list-style-63">
        <text:list-item text:start-value="1">
          <text:p text:style-name="list.start"> Het bevel tot bewaring is van kracht gedurende een door de rechter-commissaris te bepalen termijn van ten hoogste acht dagen,
                                 die ingaat op het ogenblik van de tenuitvoerlegging.
                              </text:p>
        </text:list-item>
        <text:list-item text:start-value="2">
          <text:p text:style-name="list.cont"> Op de vordering van de officier van justitie kan de rechter-commissaris de geldigheidsduur van het bevel eenmaal voor een termijn van ten hoogste acht dagen verlengen.
                              </text:p>
        </text:list-item>
        <text:list-item text:start-value="3">
          <text:p text:style-name="list.end"> De rechter-commissaris hoort de verdachte, indien hij daartoe gronden aanwezig acht.
                              </text:p>
        </text:list-item>
      </text:list>
      <text:h text:outline-level="6" text:style-name="artikel_kop">Artikel 94
                        </text:h>
      <text:list text:style-name="list-style-64">
        <text:list-item text:start-value="1">
          <text:p text:style-name="list.start"> Ten aanzien van de bewaring zijn artikel 90, met uitzondering van het derde en zesde lid, alsmede artikel 90a van overeenkomstige
                                 toepassing.
                              </text:p>
        </text:list-item>
        <text:list-item text:start-value="2">
          <text:p text:style-name="list.end"> De uitvoering van de maatregelen die krachtens het eerste lid kunnen worden bevolen, vindt in het huis van bewaring plaats
                                 onder de verantwoordelijkheid van het hoofd van het huis van bewaring.
                              </text:p>
        </text:list-item>
      </text:list>
      <text:h text:outline-level="6" text:style-name="afdeling_kop">TWEEDE AFDELING Gevangenhouding en gevangenneming
                     </text:h>
      <text:h text:outline-level="6" text:style-name="artikel_kop">Artikel 95
                        </text:h>
      <text:p text:style-name="artikel">De rechter-commissaris kan, op de vordering van de officier van justitie, de gevangenhouding bevelen van de verdachte die
                           zich in bewaring bevindt, doch niet dan na hem in de gelegenheid te hebben gesteld om te worden gehoord.
                        </text:p>
      <text:h text:outline-level="6" text:style-name="artikel_kop">Artikel 96
                        </text:h>
      <text:p text:style-name="artikel">De rechter-commissaris kan, indien dit nodig is om de uitlevering van de verdachte te verkrijgen, op de vordering van de officier
                           van justitie de gevangenneming van de verdachte bevelen.
                        </text:p>
      <text:h text:outline-level="6" text:style-name="artikel_kop">Artikel 97
                        </text:h>
      <text:p text:style-name="artikel">Na de aanvang van het onderzoek op de terechtzitting, kan de rechter in eerste aanleg ambtshalve of op de vordering van de
                           officier van justitie, de gevangenneming van de verdachte bevelen. Zo nodig hoort de rechter deze vooraf; hij is bevoegd te
                           dien einde zijn dagvaarding te gelasten.
                        </text:p>
      <text:h text:outline-level="6" text:style-name="artikel_kop">Artikel 98
                        </text:h>
      <text:list text:style-name="list-style-65">
        <text:list-item text:start-value="1">
          <text:p text:style-name="list.start"> Het bevel tot gevangenneming of gevangenhouding is van kracht gedurende een door de rechter te bepalen termijn van ten hoogste
                                 zestig dagen, die ingaat op het ogenblik van de tenuitvoerlegging.
                              </text:p>
        </text:list-item>
        <text:list-item text:start-value="2">
          <text:p text:style-name="list.cont"> Indien het bevel is gegeven op de terechtzitting, dan wel, binnen de krachtens het eerste lid bepaalde termijn, het onderzoek
                                 op de terechtzitting is aangevangen, blijft het bevel voor onbepaalde tijd geldig en blijft van kracht totdat het is opgeheven.
                              </text:p>
        </text:list-item>
        <text:list-item text:start-value="3">
          <text:p text:style-name="list.cont"> De termijn gedurende welke het bevel van kracht is, kan door de rechter-commissaris op de vordering van de officier van justitie,
                                 voor de aanvang van het onderzoek op de terechtzitting eenmaal met ten hoogste dertig dagen worden verlengd.
                              </text:p>
        </text:list-item>
        <text:list-item text:start-value="4">
          <text:p text:style-name="list.cont"> Indien een gerechtelijk vooronderzoek is gevorderd en dit op grond van bijzondere, op de zaak zelf betrekking hebbende omstandigheden
                                 niet binnen negentig dagen nadat het bevel tot gevangenhouding van kracht is geworden, is voltooid, kan op de vordering van
                                 de officier van justitie de rechter-commissaris in de gevallen en op de gronden, vermeld in de artikelen 100 en 101, de termijn
                                 nog eenmaal met ten hoogste dertig dagen verlengen.
                              </text:p>
        </text:list-item>
        <text:list-item text:start-value="5">
          <text:p text:style-name="list.cont"> De verdachte wordt in de gelegenheid gesteld op elke vordering op grond van dit artikel te worden gehoord.
                              </text:p>
        </text:list-item>
        <text:list-item text:start-value="6">
          <text:p text:style-name="list.end"> Op bevelen tot verlenging, overeenkomstig het derde en vierde lid, zijn het eerste en tweede lid van overeenkomstige toepassing.
                              </text:p>
        </text:list-item>
      </text:list>
      <text:h text:outline-level="6" text:style-name="artikel_kop">Artikel 99
                        </text:h>
      <text:p text:style-name="artikel">Ten aanzien van de gevangenhouding en de gevangenneming is artikel 94 van overeenkomstige toepassing.</text:p>
      <text:h text:outline-level="6" text:style-name="afdeling_kop">DERDE AFDELING Gevallen waarin voorlopige hechtenis is toegestaan
                     </text:h>
      <text:h text:outline-level="6" text:style-name="artikel_kop">Artikel 100
                        </text:h>
      <text:list text:style-name="list-style-66">
        <text:list-item text:start-value="1">
          <text:p text:style-name="list.start"> Een bevel tot voorlopige hechtenis kan worden gegeven in geval van verdenking van:
                              </text:p>
          <text:list>
            <text:list-item text:start-value="1">
              <text:p text:style-name="list.start">een misdrijf, waarop naar de wettelijke omschrijving gevangenisstraf van vier jaren of meer is gesteld, of
                                    </text:p>
            </text:list-item>
            <text:list-item text:start-value="2">
              <text:p text:style-name="list.cont">een van de misdrijven omschreven in de artikelen 204, eerste en tweede lid, 236, 245, derde lid, 265c, 265d, 259, 266, 298,
                                       eerste lid, 321a, 334, 339, 339a, 366, eerste lid, 368, 404, 405, 410 en 431 van het Wetboek van Strafrecht BES.
                                    </text:p>
            </text:list-item>
          </text:list>
        </text:list-item>
        <text:list-item text:start-value="2">
          <text:p text:style-name="list.end"> Het bevel kan voorts worden gegeven, indien de verdachte geen vaste woon- of verblijfplaats in de openbare lichamen Bonaire,
                                 Sint Eustatius en Saba heeft, en hij verdacht wordt van een misdrijf, waarop naar de wettelijke omschrijving gevangenisstraf
                                 is gesteld.
                              </text:p>
        </text:list-item>
      </text:list>
      <text:h text:outline-level="6" text:style-name="afdeling_kop">VIERDE AFDELING Gronden voor voorlopige hechtenis
                     </text:h>
      <text:h text:outline-level="6" text:style-name="artikel_kop">Artikel 101
                        </text:h>
      <text:list text:style-name="list-style-67">
        <text:list-item text:start-value="1">
          <text:p text:style-name="list.start"> Een bevel, als bedoeld in artikel 100, kan slechts worden gegeven, indien uit feiten of omstandigheden blijkt van ernstige
                                 bezwaren tegen de verdachte ter zake van de in dat artikel vermelde misdrijven, en voorts:
                              </text:p>
          <text:list>
            <text:list-item text:start-value="1">
              <text:p text:style-name="list.start">indien uit bepaalde gedragingen van de verdachte of uit bepaalde, hem persoonlijk betreffende omstandigheden blijkt van ernstig
                                       gevaar voor vlucht, of
                                    </text:p>
            </text:list-item>
            <text:list-item text:start-value="2">
              <text:p text:style-name="list.cont">indien uit bepaalde omstandigheden blijkt van een gewichtige reden van maatschappelijke veiligheid, die de onverwijlde vrijheidsontneming
                                       vordert.
                                    </text:p>
            </text:list-item>
          </text:list>
        </text:list-item>
        <text:list-item text:start-value="2">
          <text:p text:style-name="list.cont"> Een gewichtige reden van maatschappelijke veiligheid kan voor de toepassing van het eerste lid slechts in aanmerking worden
                                 genomen:
                              </text:p>
          <text:list>
            <text:list-item text:start-value="1">
              <text:p text:style-name="list.cont">indien wegens het vermoedelijk begane feit levenslange gevangenisstraf, dan wel tijdelijke van zes jaren of meer kan worden
                                       opgelegd of de rechtsorde ernstig door dat feit is geschokt, of
                                    </text:p>
            </text:list-item>
            <text:list-item text:start-value="2">
              <text:p text:style-name="list.cont">indien er ernstig rekening mee moet worden gehouden, dat de verdachte een misdrijf zal begaan, waarop naar de wettelijke omschrijving
                                       een gevangenisstraf van zes jaren of meer is gesteld, of waardoor de veiligheid van de staat of de gezondheid of veiligheid
                                       van personen in gevaar kan worden gebracht, dan wel algemeen gevaar voor goederen kan ontstaan, of
                                    </text:p>
            </text:list-item>
            <text:list-item text:start-value="3">
              <text:p text:style-name="list.cont">indien de voorlopige hechtenis in redelijkheid noodzakelijk is voor het, anders dan door verklaringen van de verdachte, aan
                                       de dag brengen van de waarheid.
                                    </text:p>
            </text:list-item>
          </text:list>
        </text:list-item>
        <text:list-item text:start-value="3">
          <text:p text:style-name="list.end"> Een bevel tot voorlopige hechtenis blijft achterwege, indien ernstig rekening moet worden gehouden met de mogelijkheid dat
                                 aan de verdachte in geval van veroordeling geen onvoorwaardelijke vrijheidsstraf of tot vrijheidsontneming strekkende maatregel
                                 zal worden opgelegd, dan wel dat hem bij tenuitvoerlegging van het bevel langere tijd rechtens zijn vrijheid zou worden ontnomen
                                 dan de duur van de straf of maatregel.
                              </text:p>
        </text:list-item>
      </text:list>
      <text:h text:outline-level="6" text:style-name="afdeling_kop">VIJFDE AFDELING Tenuitvoerlegging en opheffing van bevelen tot voorlopige hechtenis
                     </text:h>
      <text:h text:outline-level="6" text:style-name="artikel_kop">Artikel 102
                        </text:h>
      <text:list text:style-name="list-style-68">
        <text:list-item text:start-value="1">
          <text:p text:style-name="list.start"> De termijn gedurende welke een bevel tot voorlopige hechtenis van kracht is, loopt niet gedurende de tijd dat de verdachte
                                 zich aan de tenuitvoerlegging van het bevel heeft onttrokken of hem uit anderen hoofde rechtens zijn vrijheid is ontnomen.
                                 Ondergaat evenwel de verdachte op het tijdstip dat het bevel tot voorlopige hechtenis wordt gegeven een vrijheidsstraf, dan
                                 wordt de tenuitvoerlegging van de straf van rechtswege geschorst zolang het bevel van kracht is. De in voorlopige hechtenis
                                 doorgebrachte tijd wordt in dat geval zoveel mogelijk in mindering gebracht op die straf.
                              </text:p>
        </text:list-item>
        <text:list-item text:start-value="2">
          <text:p text:style-name="list.end"> Indien binnen de in de eerste volzin van het eerste lid bedoelde termijn een vordering krachtens artikel 281, dan wel een
                                 bezwaarschrift tegen de dagvaarding is ingediend, blijft het bevel, onverminderd het bepaalde in artikel 98, tweede lid, van
                                 kracht totdat dertig dagen zijn verstreken sedert de dag waarop onherroepelijk op de vordering of het bezwaarschrift is beschikt.
                              </text:p>
        </text:list-item>
      </text:list>
      <text:h text:outline-level="6" text:style-name="artikel_kop">Artikel 103
                        </text:h>
      <text:list text:style-name="list-style-69">
        <text:list-item text:start-value="1">
          <text:p text:style-name="list.start"> Het bevel tot voorlopige hechtenis kan te allen tijde door de rechter-commissaris, dan wel nadat het onderzoek ter terechtzitting
                                 is aangevangen, door de rechter in eerste aanleg worden opgeheven. De rechter in eerste aanleg kan dit doen ambtshalve, op
                                 het verzoek van de verdachte of op de vordering van de officier van justitie.
                              </text:p>
        </text:list-item>
        <text:list-item text:start-value="2">
          <text:p text:style-name="list.end"> De verdachte die voor de eerste maal opheffing verzoekt, wordt, tenzij de rechter reeds aanstonds tot inwilliging besluit,
                                 in de gelegenheid gesteld op het verzoek te worden gehoord.
                              </text:p>
        </text:list-item>
      </text:list>
      <text:h text:outline-level="6" text:style-name="afdeling_kop">ZESDE AFDELING Hoger beroep inzake bevelen tot voorlopige hechtenis
                     </text:h>
      <text:h text:outline-level="6" text:style-name="artikel_kop">Artikel 104
                        </text:h>
      <text:list text:style-name="list-style-70">
        <text:list-item text:start-value="1">
          <text:p text:style-name="list.start"> Uiterlijk drie dagen na de tenuitvoerlegging kan de verdachte van de beschikking, houdende bevel tot gevangenneming of gevangenhouding,
                                 bij het Hof van Justitie in hoger beroep komen.
                              </text:p>
        </text:list-item>
        <text:list-item text:start-value="2">
          <text:p text:style-name="list.cont"> Binnen dezelfde termijn kan de verdachte in beroep komen van een bevel tot verlenging van de gevangenhouding, doch slechts
                                 wanneer door hem geen hoger beroep werd ingesteld tegen het bevel tot gevangenhouding en ook niet tegen een eerder bevel tot
                                 verlenging.
                              </text:p>
        </text:list-item>
        <text:list-item text:start-value="3">
          <text:p text:style-name="list.end"> Alvorens het Hof beslist wordt de verdachte in de gelegenheid gesteld te worden gehoord.
                              </text:p>
        </text:list-item>
      </text:list>
      <text:h text:outline-level="6" text:style-name="afdeling_kop">ZEVENDE AFDELING Voorlopige hechtenis bij einduitspraken
                     </text:h>
      <text:h text:outline-level="6" text:style-name="artikel_kop">Artikel 105
                        </text:h>
      <text:list text:style-name="list-style-71">
        <text:list-item text:start-value="1">
          <text:p text:style-name="list.start"> Bij alle einduitspraken wordt, behoudens het bepaalde in artikel 34, tweede lid, het bevel tot voorlopige hechtenis opgeheven,
                                 indien, ter zake van het feit waarvoor dat bevel is verleend, aan de verdachte noch een vrijheidsstraf van langere duur dan
                                 de reeds door hem in voorlopige hechtenis doorgebrachte tijd, noch een maatregel die vrijheidsontneming meebrengt of kan meebrengen,
                                 onvoorwaardelijk is opgelegd.
                              </text:p>
        </text:list-item>
        <text:list-item text:start-value="2">
          <text:p text:style-name="list.cont"> Indien de duur van de onvoorwaardelijk opgelegde vrijheidsstraf die van de reeds ondergane voorlopige hechtenis met minder
                                 dan vijf maanden overtreft en geen maatregel die vrijheidsontneming meebrengt of kan meebrengen onvoorwaardelijk is opgelegd,
                                 wordt, onverminderd het bepaalde in artikel 103, bij de einduitspraak het bevel tot voorlopige hechtenis opgeheven met ingang
                                 van het tijdstip waarop de duur van deze hechtenis gelijk wordt aan die van de straf.
                              </text:p>
        </text:list-item>
        <text:list-item text:start-value="3">
          <text:p text:style-name="list.cont"> Voor de toepassing van het eerste en tweede lid van dit artikel wordt onder de in voorlopige hechtenis doorgebrachte tijd
                                 begrepen de tijd gedurende welke de verdachte in verzekering was gesteld.
                              </text:p>
        </text:list-item>
        <text:list-item text:start-value="4">
          <text:p text:style-name="list.cont"> Indien de einduitspraak tot invrijheidstelling van de verdachte zou moeten leiden, kan de rechter, in afwijking van het eerste
                                 lid en alle belangen in aanmerking genomen, bepalen, dat de voorlopige hechtenis gedurende een termijn van ten hoogste drie
                                 weken van kracht blijft, onverminderd het bepaalde in het vijfde en zesde lid.
                              </text:p>
        </text:list-item>
        <text:list-item text:start-value="5">
          <text:p text:style-name="list.cont"> Indien de einduitspraak nietigverklaring van de dagvaarding inhoudt, de officier van justitie een nieuwe dagvaarding uitbrengt
                                 en de behandeling ter terechtzitting binnen de termijn van drie weken geen aanvang heeft genomen, wordt de verdachte bij het
                                 verstrijken van die termijn terstond in vrijheid gesteld.Vindt de behandeling ter terechtzitting wel binnen deze termijn plaats,
                                 dan duurt de voorlopige hechtenis voort, overeenkomstig artikel 98, tweede lid, ook ingeval de verdachte tegen die nieuwe
                                 dagvaarding een bezwaarschrift heeft ingediend.
                              </text:p>
        </text:list-item>
        <text:list-item text:start-value="6">
          <text:p text:style-name="list.end"> Indien de einduitspraak vrijspraak van het tenlastegelegde of ontslag van rechtsvervolging inhoudt en tegen die beslissing
                                 hoger beroep is aangetekend, dient de behandeling ter terechtzitting in hoger beroep binnen drie weken na de einduitspraak
                                 te zijn aangevangen. Indien die termijn is verstreken, voordat de behandeling in hoger beroep een aanvang heeft genomen, of
                                 indien, voordat die termijn is verstreken, het openbaar ministerie van het hoger beroep heeft afgezien, wordt de verdachte
                                 terstond in vrijheid gesteld.
                              </text:p>
        </text:list-item>
      </text:list>
      <text:h text:outline-level="6" text:style-name="artikel_kop">Artikel 106
                        </text:h>
      <text:p text:style-name="artikel">Behoudens het bepaalde in artikel 105, tweede lid, zijn bevelen tot voorlopige hechtenis en die tot opheffing daarvan dadelijk
                           uitvoerbaar.
                        </text:p>
      <text:h text:outline-level="6" text:style-name="artikel_kop">Artikel 107
                        </text:h>
      <text:p text:style-name="artikel">Indien het Hof van Justitie tot het geven van enige beslissing is geroepen voordat beroep van de einduitspraak is aangetekend,
                           wordt daarbij de opheffing van het bevel tot voorlopige hechtenis gelast, indien dit uit de beslissing voortvloeit.
                        </text:p>
      <text:h text:outline-level="6" text:style-name="artikel_kop">Artikel 108
                        </text:h>
      <text:list text:style-name="list-style-72">
        <text:list-item text:start-value="1">
          <text:p text:style-name="list.start"> Na de aantekening van beroep van de einduitspraak worden de in de artikelen 96 tot en met 103 bedoelde bevelen met overeenkomstige
                                 toepassing van die artikelen gegeven door het Hof van Justitie, behoudens de volgende afwijkingen.
                              </text:p>
        </text:list-item>
        <text:list-item text:start-value="2">
          <text:p text:style-name="list.cont"> Onverminderd het in artikel 97 bepaalde, kan het Hof ook bij de einduitspraak, niettegenstaande een eerder beëindigde voorlopige
                                 hechtenis en onverminderd het in de artikelen 100 en 101, eerste en tweede lid, onderdelen a en b, bepaalde, de gevangenneming
                                 van de verdachte bevelen.
                              </text:p>
        </text:list-item>
        <text:list-item text:start-value="3">
          <text:p text:style-name="list.cont"> Een bevel tot gevangenneming of gevangenhouding is, na de einduitspraak in eerste aanleg, voor een termijn van ten hoogste
                                 vijf maanden van kracht. Echter toetst het Hof binnen een termijn van dertig dagen, nadat hoger beroep is aangetekend, of
                                 de gevallen en de gronden, bedoeld in de artikelen 100 en 101, nog aanwezig zijn. Het Hof hoort de verdachte, indien het daartoe
                                 gronden aanwezig acht. De termijn van vijf maanden kan, indien er gegronde redenen zijn, waarom het onderzoek op de terechtzitting
                                 niet binnen deze termijn een aanvang kan nemen, door het Hof eenmaal met ten hoogste dertig dagen worden verlengd.
                              </text:p>
        </text:list-item>
        <text:list-item text:start-value="4">
          <text:p text:style-name="list.cont"> Een bevel tot gevangenneming of gevangenhouding, dat voor het verstrijken van de in het derde lid bedoelde termijn door het
                                 onderzoek op de terechtzitting is gevolgd, is, evenals een tijdens of na dat onderzoek verleend bevel, geldig voor onbepaalde
                                 tijd, behoudens invrijheidstelling ingevolge de artikelen 103, 105, 107 en 108, vijfde lid, totdat de uitspraak in kracht
                                 van gewijsde is gegaan, ook ingeval tegen de einduitspraak beroep in cassatie is aangetekend of de Hoge Raad de zaak overeenkomstig
                                 artikel 14 van de Cassatieregeling van Aruba, Curaçao, Sint Maarten en van Bonaire, Sint Eustatius en Saba naar het Hof heeft
                                 verwezen.
                              </text:p>
        </text:list-item>
        <text:list-item text:start-value="5">
          <text:p text:style-name="list.cont"> Buiten de gevallen voorzien in artikel 105 heft het Hof van Justitie het bevel op met ingang van het tijdstip waarop de duur
                                 van de ondergane voorlopige hechtenis gelijk wordt aan de duur van de onvoorwaardelijk opgelegde vrijheidsstraf, tenzij een
                                 maatregel die vrijheidsontneming meebrengt of kan meebrengen onvoorwaardelijk is opgelegd.
                              </text:p>
        </text:list-item>
        <text:list-item text:start-value="6">
          <text:p text:style-name="list.end"> Voor de toepassing van dit artikel wordt onder de in voorlopige hechtenis doorgebrachte tijd begrepen de tijd gedurende welke
                                 de verdachte in verzekering was gesteld.
                              </text:p>
        </text:list-item>
      </text:list>
      <text:h text:outline-level="6" text:style-name="afdeling_kop">ACHTSTE AFDELING Het horen van de in voorlopige hechtenis gestelde verdachte
                     </text:h>
      <text:h text:outline-level="6" text:style-name="artikel_kop">Artikel 109
                        </text:h>
      <text:list text:style-name="list-style-73">
        <text:list-item text:start-value="1">
          <text:p text:style-name="list.start"> Tenzij de verdachte ter gelegenheid van zijn verhoor mondeling is meegedeeld dat een bevel tot voorlopige hechtenis tegen
                                 hem zal worden uitgevaardigd, wordt hij binnen vierentwintig uren na zijn opneming in de plaats waarin de voorlopige hechtenis
                                 zal worden ondergaan, gehoord.
                              </text:p>
        </text:list-item>
        <text:list-item text:start-value="2">
          <text:p text:style-name="list.cont"> Het horen geschiedt gedurende het voorbereidend onderzoek door de rechter-commissaris; na de aanvang van het onderzoek op
                                 de terechtzitting in eerste aanleg door de rechter in eerste aanleg; na de aantekening van beroep van de einduitspraak door
                                 het Hof van Justitie dan wel een lid van dat college.
                              </text:p>
        </text:list-item>
        <text:list-item text:start-value="3">
          <text:p text:style-name="list.end"> Van het horen wordt met overeenkomstige toepassing van de artikelen 213 tot en met 218 steeds proces-verbaal opgemaakt.
                              </text:p>
        </text:list-item>
      </text:list>
      <text:h text:outline-level="6" text:style-name="afdeling_kop">NEGENDE AFDELING Inhoud van de bevelen en hun betekening
                     </text:h>
      <text:h text:outline-level="6" text:style-name="artikel_kop">Artikel 110
                        </text:h>
      <text:list text:style-name="list-style-74">
        <text:list-item text:start-value="1">
          <text:p text:style-name="list.start"> Het bevel tot voorlopige hechtenis of tot verlenging van de geldigheidsduur daarvan is gedagtekend en ondertekend.
                              </text:p>
        </text:list-item>
        <text:list-item text:start-value="2">
          <text:p text:style-name="list.cont"> Het omschrijft het strafbare feit op zodanige wijze, dat de verdachte daaruit redelijkerwijze kan begrijpen, welke verdenking
                                 ten aanzien van hem is gerezen, alsmede de feiten of omstandigheden waaruit blijkt dat de in artikel 101 gestelde voorwaarden
                                 zijn vervuld.
                              </text:p>
        </text:list-item>
        <text:list-item text:start-value="3">
          <text:p text:style-name="list.cont"> De verdachte wordt in het bevel met naam, voornamen en andere bekende
                              </text:p>
          <text:p text:style-name="list.cont">persoonsgegevens aangeduid of, wanneer deze onbekend zijn, zo duidelijk mogelijk aangewezen.</text:p>
        </text:list-item>
        <text:list-item text:start-value="4">
          <text:p text:style-name="list.cont"> Het bevel vermeldt voorts het tijdstip waarop en de duur waarvoor het is verleend, alsmede de plaats waarin de voorlopige
                                 hechtenis zal worden ondergaan.
                              </text:p>
        </text:list-item>
        <text:list-item text:start-value="5">
          <text:p text:style-name="list.end"> Het wordt voor of bij de tenuitvoerlegging aan de verdachte betekend.
                              </text:p>
        </text:list-item>
      </text:list>
      <text:h text:outline-level="6" text:style-name="afdeling_kop">TIENDE AFDELING Schorsing en opschorting van de voorlopige hechtenis
                     </text:h>
      <text:h text:outline-level="6" text:style-name="artikel_kop">Artikel 111
                        </text:h>
      <text:list text:style-name="list-style-75">
        <text:list-item text:start-value="1">
          <text:p text:style-name="list.start"> De rechter kan hetzij ambtshalve, hetzij op de vordering van het openbaar ministerie of op het verzoek van de verdachte of
                                 diens raadsman, bevelen, dat de voorlopige hechtenis zal worden geschorst, zodra de verdachte al of niet onder zekerheidstelling
                                 zich, in de vorm door de rechter te bepalen, bereid heeft verklaard tot nakoming van de aan de schorsing te verbinden voorwaarden.
                              </text:p>
        </text:list-item>
        <text:list-item text:start-value="2">
          <text:p text:style-name="list.cont"> Onder de voorwaarden van de schorsing wordt steeds opgenomen:
                              </text:p>
          <text:list>
            <text:list-item text:start-value="1">
              <text:p text:style-name="list.cont">dat de verdachte, indien de opheffing van de schorsing mocht worden bevolen, zich aan de tenuitvoerlegging van het bevel tot
                                       voorlopige hechtenis niet zal onttrekken, en
                                    </text:p>
            </text:list-item>
            <text:list-item text:start-value="2">
              <text:p text:style-name="list.cont">dat de verdachte, ingeval hij wegens het feit, waarvoor de voorlopige hechtenis is bevolen, tot andere dan vervangende vrijheidsstraf
                                       mocht worden veroordeeld, zich aan de tenuitvoerlegging daarvan niet zal onttrekken.
                                    </text:p>
            </text:list-item>
          </text:list>
        </text:list-item>
        <text:list-item text:start-value="3">
          <text:p text:style-name="list.cont"> De zekerheidstelling voor de nakoming van de voorwaarden bestaat hetzij in de storting van geldswaarden door de verdachte
                                 of een derde, hetzij in de verbintenis van een derde als waarborg. In het laatste geval wordt bij het verzoek een schriftelijke
                                 bereidverklaring van de waarborg overgelegd.
                              </text:p>
        </text:list-item>
        <text:list-item text:start-value="4">
          <text:p text:style-name="list.cont"> De rechter bepaalt in zijn beslissing het bedrag waarvoor, en de wijze waarop zekerheid zal zijn te stellen.
                              </text:p>
        </text:list-item>
        <text:list-item text:start-value="5">
          <text:p text:style-name="list.end"> De verdachte en de waarborg worden op het eerste verzoek of de eerste vordering gehoord.
                              </text:p>
        </text:list-item>
      </text:list>
      <text:h text:outline-level="6" text:style-name="artikel_kop">Artikel 112
                        </text:h>
      <text:p text:style-name="artikel">De rechter kan ambtshalve, op de vordering van het openbaar ministerie of op het verzoek van de verdachte in de beslissing
                           tot schorsing wijziging brengen. De verdachte wordt gehoord.
                        </text:p>
      <text:h text:outline-level="6" text:style-name="artikel_kop">Artikel 113
                        </text:h>
      <text:list text:style-name="list-style-76">
        <text:list-item text:start-value="1">
          <text:p text:style-name="list.start"> De rechter kan ambtshalve of op de vordering van het openbaar ministerie te allen tijde de opheffing van de schorsing bevelen.
                              </text:p>
        </text:list-item>
        <text:list-item text:start-value="2">
          <text:p text:style-name="list.end"> Alvorens daartoe over te gaan, hoort de rechter zo mogelijk de verdachte en kan hij te dien einde, zo nodig onder bijvoeging
                                 van een bevel tot medebrenging, diens dagvaarding gelasten.
                              </text:p>
        </text:list-item>
      </text:list>
      <text:h text:outline-level="6" text:style-name="artikel_kop">Artikel 114
                        </text:h>
      <text:p text:style-name="artikel">De bevoegdheid tot schorsing, tot opheffing van de schorsing of tot wijziging van de aan de schorsing verbonden voorwaarden
                           komt toe aan de rechter, die de voorlopige hechtenis heeft bevolen. Indien de zaak ter terechtzitting aanhangig is gemaakt,
                           is de rechter die over de zaak oordeelt of het laatst heeft geoordeeld, daartoe bevoegd.
                        </text:p>
      <text:h text:outline-level="6" text:style-name="artikel_kop">Artikel 115
                        </text:h>
      <text:list text:style-name="list-style-77">
        <text:list-item text:start-value="1">
          <text:p text:style-name="list.start"> Indien de verdachte de voorwaarden niet naleeft, of indien uit bepaalde omstandigheden blijkt van het bestaan van gevaar
                                 voor vlucht, kan zijn aanhouding worden bevolen door de officier van justitie of een hulpofficier van justitie. Deze laatste
                                 geeft van zijn bevel en van de aanhouding krachtens dat bevel onverwijld kennis aan de officier van justitie.
                              </text:p>
        </text:list-item>
        <text:list-item text:start-value="2">
          <text:p text:style-name="list.end"> Indien de officier van justitie de gedane aanhouding noodzakelijk blijft achten, dient hij onverwijld zijn vordering bij
                                 de rechter in, die binnen tweemaal vierentwintig uren daarna beslist.
                              </text:p>
        </text:list-item>
      </text:list>
      <text:h text:outline-level="6" text:style-name="artikel_kop">Artikel 116
                        </text:h>
      <text:p text:style-name="artikel">De beslissingen tot schorsing, tot opheffing daarvan en die tot wijziging van de beslissing zijn dadelijk uitvoerbaar.</text:p>
      <text:h text:outline-level="6" text:style-name="artikel_kop">Artikel 117
                        </text:h>
      <text:list text:style-name="list-style-78">
        <text:list-item text:start-value="1">
          <text:p text:style-name="list.start"> Tegen de beschikkingen van de rechter-commissaris of van de rechter in eerste aanleg tot schorsing of tot wijziging van een
                                 beslissing tot schorsing, staat voor de officier van justitie uiterlijk drie dagen daarna beroep bij het Hof van Justitie
                                 open.
                              </text:p>
        </text:list-item>
        <text:list-item text:start-value="2">
          <text:p text:style-name="list.cont"> De verdachte, die schorsing of opheffing van de voorlopige hechtenis dan wel wijziging van een beslissing tot schorsing heeft
                                 verzocht, kan van een afwijzende beslissing op dat verzoek uiterlijk drie dagen na de betekening bij het Hof van Justitie
                                 in hoger beroep komen. De verdachte kan, ongeacht de aard van de beslissing, slechts eenmaal in beroep komen.
                              </text:p>
        </text:list-item>
        <text:list-item text:start-value="3">
          <text:p text:style-name="list.end"> Tegen de door het Hof bevolen schorsing of wijziging van een beslissing tot schorsing is geen voorziening toegelaten.
                              </text:p>
        </text:list-item>
      </text:list>
      <text:h text:outline-level="6" text:style-name="artikel_kop">Artikel 118
                        </text:h>
      <text:p text:style-name="artikel">Waar in deze paragraaf wordt gesproken van schorsing, wordt daaronder begrepen opschorting.</text:p>
      <text:h text:outline-level="5" text:style-name="titeldeel_kop">TITEL IX Inbeslagneming
                     </text:h>
      <text:h text:outline-level="6" text:style-name="afdeling_kop">EERSTE AFDELING Algemene bepalingen
                     </text:h>
      <text:h text:outline-level="6" text:style-name="artikel_kop">Artikel 119
                        </text:h>
      <text:list text:style-name="list-style-79">
        <text:list-item text:start-value="1">
          <text:p text:style-name="list.start"> Vatbaar voor inbeslagneming zijn alle voorwerpen en vorderingen die kunnen dienen om de waarheid aan de dag te brengen of
                                 om wederrechtelijk verkregen voordeel, als bedoeld in artikel 38e van het Wetboek van Strafrecht BES, aan te tonen.
                              </text:p>
        </text:list-item>
        <text:list-item text:start-value="2">
          <text:p text:style-name="list.end"> Voorts zijn vatbaar voor inbeslagneming alle voorwerpen en vorderingen welker verbeurdverklaring of onttrekking aan het verkeer kan worden bevolen.
                              </text:p>
        </text:list-item>
      </text:list>
      <text:h text:outline-level="6" text:style-name="artikel_kop">Artikel 119a
                        </text:h>
      <text:list text:style-name="list-style-80">
        <text:list-item text:start-value="1">
          <text:p text:style-name="list.start"> In geval van verdenking van een misdrijf, waarop naar de wettelijke omschrijving gevangenisstraf van ten hoogste vier of
                                 meer jaren is gesteld, of een misdrijf, waardoor op geld waardeerbaar voordeel van enig belang kan worden verkregen, kunnen
                                 voorwerpen inbeslaggenomen worden tot bewaring van het recht tot verhaal voor een ter zake van dat misdrijf op te leggen geldboete.
                              </text:p>
        </text:list-item>
        <text:list-item text:start-value="2">
          <text:p text:style-name="list.cont"> In geval van verdenking van of veroordeling wegens een misdrijf, waarop naar de wettelijke omschrijving gevangenisstraf van
                                 ten hoogste vier of meer jaren is gesteld, of een misdrijf, waardoor op geld waardeerbaar voordeel van enig belang kan worden
                                 verkregen, kunnen voorwerpen in beslag worden genomen tot bewaring van het recht tot verhaal voor een naar aanleiding van
                                 dat misdrijf op te leggen verplichting tot betaling van een geldbedrag aan de Staat ter ontneming van wederrechtelijk verkregen voordeel als bedoeld in artikel
                                 38e van het Wetboek van Strafrecht BES.
                              </text:p>
        </text:list-item>
        <text:list-item text:start-value="3">
          <text:p text:style-name="list.cont"> Voorwerpen die toebehoren aan een ander dan degene aan wie, in het in het eerste lid bedoelde geval, de geldboete kan worden
                                 opgelegd of degene aan wie, in het in het tweede lid bedoelde geval, het wederrechtelijk verkregen voordeel kan worden ontnomen,
                                 kunnen in beslag worden genomen indien:
                              </text:p>
          <text:list>
            <text:list-item text:start-value="1">
              <text:p text:style-name="list.cont">die voorwerpen, onmiddellijk of middellijk, afkomstig zijn van het misdrijf in verband waarmee de geldboete kan worden opgelegd
                                       onderscheidenlijk het wederrechtelijk verkregen voordeel kan worden ontnomen, en
                                    </text:p>
            </text:list-item>
            <text:list-item text:start-value="2">
              <text:p text:style-name="list.cont">voldoende aanwijzingen bestaan dat die voorwerpen aan die ander zijn gaan toebehoren met het doel de uitwinning van die voorwerpen
                                       te bemoeilijken of te verhinderen, en
                                    </text:p>
            </text:list-item>
            <text:list-item text:start-value="3">
              <text:p text:style-name="list.cont">die ander ten tijde van dat gaan toebehoren wist of redelijkerwijs kon vermoeden dat die voorwerpen van enig misdrijf afkomstig
                                       waren.
                                    </text:p>
            </text:list-item>
          </text:list>
        </text:list-item>
        <text:list-item text:start-value="4">
          <text:p text:style-name="list.end"> In het geval, bedoeld in het derde lid, kunnen tevens andere aan de betrokken persoon toebehorende voorwerpen in beslag worden
                                 genomen, tot ten hoogste de waarde van de in het derde lid bedoelde voorwerpen.
                              </text:p>
        </text:list-item>
      </text:list>
      <text:h text:outline-level="6" text:style-name="artikel_kop">Artikel 119b
                        </text:h>
      <text:p text:style-name="artikel">Voor de toepassing van de artikelen 119 en 119a geldt:</text:p>
      <text:list text:style-name="list-style-81">
        <text:list-item text:start-value="1">
          <text:p text:style-name="list.start">dat beslag op vorderingen wordt gelegd en beëindigd door een schriftelijke kennisgeving aan de schuldenaar;
                              </text:p>
        </text:list-item>
        <text:list-item text:start-value="2">
          <text:p text:style-name="list.cont">dat bij het leggen en beëindigen van beslag op onroerende goederen de tussenkomst van de deurwaarder wordt ingeroepen en formaliteiten
                                 in acht worden genomen welke ingevolge het Wetboek van Burgerlijke Rechtsvordering BES gelden ten aanzien van de mededeling
                                 of aanzegging van de inbeslagneming, dan wel de betekening van het proces-verbaal van inbeslagneming, de aantekening, inschrijving
                                 of doorhaling in registers en de betekening daarvan aan derden;
                              </text:p>
        </text:list-item>
        <text:list-item text:start-value="3">
          <text:p text:style-name="list.end">dat bij het leggen of beëindigen van beslag op schepen en luchtvaartuigen formaliteiten in acht worden genomen welke ingevolge
                                 het Wetboek van Burgerlijke Rechtsvordering BES gelden ten aanzien van de betekening van het proces-verbaal van inbeslagneming,
                                 en ingevolge enige regeling inzake teboekgestelde schepen onderscheidenlijk luchtvaartuigen ten aanzien van de inschrijving
                                 en doorhaling daarvan in registers.
                              </text:p>
        </text:list-item>
      </text:list>
      <text:h text:outline-level="6" text:style-name="artikel_kop">Artikel 119c
                        </text:h>
      <text:p text:style-name="artikel">Op het beslag, bedoeld in artikel 119a, Boek 3, Titel 4, van het Wetboek van Burgerlijke Rechtsvordering BES van overeenkomstige
                           toepassing, behoudens dat:
                        </text:p>
      <text:list text:style-name="list-style-82">
        <text:list-item text:start-value="1">
          <text:p text:style-name="list.start">voor het leggen van het beslag geen verlof van de rechter in eerste aanleg vereist is, noch vrees voor verduistering behoeft
                                 te bestaan;
                              </text:p>
        </text:list-item>
        <text:list-item text:start-value="2">
          <text:p text:style-name="list.cont">een maximum bedrag waarvoor het recht tot verhaal zal worden uitgeoefend in het proces-verbaal van inbeslagneming of het beslagexploit
                                 dient te worden vermeld;
                              </text:p>
        </text:list-item>
        <text:list-item text:start-value="3">
          <text:p text:style-name="list.cont">geen overeenkomstige toepassing toekomt aan voorschriften omtrent termijnen waarbinnen na het beslag de eis in de hoofdzaak
                                 dient te zijn ingesteld;
                              </text:p>
        </text:list-item>
        <text:list-item text:start-value="4">
          <text:p text:style-name="list.cont">voor roerende zaken die geen registergoederen zijn en rechten aan toonder of order ook volstaan kan worden met het door een
                                 opsporingsambtenaar opmaken van een proces-verbaal van inbeslagneming en het afgeven van een bewijs van ontvangst aan degene
                                 bij wie de voorwerpen in beslag zijn genomen;
                              </text:p>
        </text:list-item>
        <text:list-item text:start-value="5">
          <text:p text:style-name="list.cont">het niet in acht nemen van termijnen waarbinnen betekening van het beslag moet plaatsvinden, buiten de gevallen van artikel
                                 119b, onderdeel b, geen nietigheid van het beslag meebrengt;
                              </text:p>
        </text:list-item>
        <text:list-item text:start-value="6">
          <text:p text:style-name="list.cont">geen overeenkomstige toepassing toekomt aan artikel 721 van het Wetboek van Burgerlijke Rechtsvordering BES. De officier van
                                 justitie geeft, indien de hoofdzaak na het beslag ter terechtzitting aanhangig wordt gemaakt, daarvan zo spoedig mogelijk
                                 aan de derde schriftelijk kennis;
                              </text:p>
        </text:list-item>
        <text:list-item text:start-value="7">
          <text:p text:style-name="list.cont">geen overeenkomstige toepassing toekomt aan artikel 722 van het Wetboek van Burgerlijke Rechtsvordering BES;
                              </text:p>
        </text:list-item>
        <text:list-item text:start-value="8">
          <text:p text:style-name="list.cont">op in beslag genomen roerende zaken die in bewaring worden genomen de artikelen 141 tot en met 143 van toepassing zijn;
                              </text:p>
        </text:list-item>
        <text:list-item text:start-value="9">
          <text:p text:style-name="list.end">de beëindiging van het beslag met inachtneming van de bepalingen van dit wetboek geschiedt.
                              </text:p>
        </text:list-item>
      </text:list>
      <text:h text:outline-level="6" text:style-name="artikel_kop">Artikel 119d
                        </text:h>
      <text:list text:style-name="list-style-83">
        <text:list-item text:start-value="1">
          <text:p text:style-name="list.start"> Tot bewaring van het recht tot verhaal kan de officier van justitie namens de staat de bevoegdheid uitoefenen, welke in artikel
                                 1358 van het Burgerlijk Wetboek BES is toegekend aan een schuldeiser die in zijn verhaalsmogelijkheden is benadeeld als gevolg
                                 van een onverplicht door de schuldenaar verrichte rechtshandeling. De artikelen 39 en 41 van Faillissementswet BES zijn van
                                 overeenkomstige toepassing.
                              </text:p>
        </text:list-item>
        <text:list-item text:start-value="2">
          <text:p text:style-name="list.cont"> Voor de toepassing van de artikelen 39 en 41 van de Faillissementswet BES geldt het in die artikelen bedoelde vermoeden van
                                 wetenschap voor rechtshandelingen welke door de verdachte of veroordeelde zijn verricht binnen een jaar voor het tijdstip
                                 waarop de vervolging tegen hem is aangevangen.
                              </text:p>
        </text:list-item>
        <text:list-item text:start-value="3">
          <text:p text:style-name="list.cont"> De officier van justitie heeft voorts tot bewaring van het recht tot verhaal de bevoegdheid namens de Staat als schuldeiser
                                 in het faillissement van de verdachte of de veroordeelde op te komen. Zolang het bedrag van de boete of van het te ontnemen
                                 wederrechtelijk verkregen voordeel nog niet vaststaat, wordt hij geacht voor een voorwaardelijke vordering op te komen.
                              </text:p>
        </text:list-item>
        <text:list-item text:start-value="4">
          <text:p text:style-name="list.end"> De officier van justitie behoudt de bevoegdheden, bedoeld in het eerste en het tweede lid, ondanks faillissement, voor zover
                                 de voorwerpen waarop de onverplichte rechtshandelingen betrekking hebben, niet door de curator op grond van de artikelen 38
                                 tot en met 47 van de Faillissementswet BES worden opgevorderd.
                              </text:p>
        </text:list-item>
      </text:list>
      <text:h text:outline-level="6" text:style-name="afdeling_kop">TWEEDE AFDELING Inbeslagneming door opsporingsambtenaren of bijzondere personen
                     </text:h>
      <text:h text:outline-level="6" text:style-name="artikel_kop">Artikel 120
                        </text:h>
      <text:list text:style-name="list-style-84">
        <text:list-item text:start-value="1">
          <text:p text:style-name="list.start"> Hij die de verdachte aanhoudt of staande houdt, kan voor inbeslagneming vatbare voorwerpen, door deze met zich gevoerd, in
                                 beslag nemen.
                              </text:p>
        </text:list-item>
        <text:list-item text:start-value="2">
          <text:p text:style-name="list.end"> Met betrekking tot het onderzoek aan het lichaam of de kleding van de aangehouden verdachte gelden de bepalingen van artikel
                                 78.
                              </text:p>
        </text:list-item>
      </text:list>
      <text:h text:outline-level="6" text:style-name="artikel_kop">Artikel 121
                        </text:h>
      <text:list text:style-name="list-style-85">
        <text:list-item text:start-value="1">
          <text:p text:style-name="list.start"> Opsporingsambtenaren kunnen te allen tijde voor inbeslagneming vatbare voorwerpen in beslag nemen en daartoe, in geval van
                                 ontdekking op heterdaad, zonodig elke plaats betreden.
                              </text:p>
        </text:list-item>
        <text:list-item text:start-value="2">
          <text:p text:style-name="list.cont"> In geval van ontdekking op heterdaad zijn zij ter inbeslagneming tevens bevoegd in voer-, vaar- en luchtvaartuigen gericht
                                 en stelselmatig onderzoek te doen.
                              </text:p>
        </text:list-item>
        <text:list-item text:start-value="3">
          <text:p text:style-name="list.end"> De artikelen 155 tot en met 164 zijn van toepassing.
                              </text:p>
        </text:list-item>
      </text:list>
      <text:h text:outline-level="6" text:style-name="artikel_kop">Artikel 122
                        </text:h>
      <text:list text:style-name="list-style-86">
        <text:list-item text:start-value="1">
          <text:p text:style-name="list.start"> In geval van ontdekking op heterdaad of van een misdrijf waarvoor voorlopige hechtenis is toegelaten, kan de officier van
                                 justitie bij dringende noodzakelijkheid en indien het optreden van de rechter-commissaris niet kan worden afgewacht:
                              </text:p>
          <text:list>
            <text:list-item text:start-value="1">
              <text:p text:style-name="list.start">ter inbeslagneming huiszoeking doen en de daarvoor vatbare voorwerpen in beslag nemen;
                                    </text:p>
            </text:list-item>
            <text:list-item text:start-value="2">
              <text:p text:style-name="list.cont">ter gelegenheid van een schouw elders, voor inbeslagneming vatbare voorwerpen, voor zover deze voor de hand worden aangetroffen,
                                       in beslag nemen.
                                    </text:p>
            </text:list-item>
          </text:list>
        </text:list-item>
        <text:list-item text:start-value="2">
          <text:p text:style-name="list.cont"> Kan het optreden van de officier van justitie niet worden afgewacht, dan komt de bevoegdheid toe aan een hulpofficier van
                                 justitie, onder verplichting om van de ondernomen handeling onverwijld kennis te geven aan de officier van justitie.
                              </text:p>
        </text:list-item>
        <text:list-item text:start-value="3">
          <text:p text:style-name="list.end"> In geval van toepassing van het eerste en tweede lid is de officier van justitie of de hulpofficier van justitie bevoegd
                                 elke plaats te betreden. De artikelen 155 tot en met 164 zijn van toepassing.
                              </text:p>
        </text:list-item>
      </text:list>
      <text:h text:outline-level="6" text:style-name="artikel_kop">Artikel 123
                        </text:h>
      <text:list text:style-name="list-style-87">
        <text:list-item text:start-value="1">
          <text:p text:style-name="list.start"> In geval van een strafbaar feit als omschreven in de artikelen 97 tot en met 102, 103a tot en met 104c, 245, 246, 256, 258,
                                 259, 260, 265 of 447 van het Wetboek van Strafrecht BES, zijn de opsporingsambtenaren te allen tijde bevoegd ter inbeslagneming
                                 de uitlevering te vorderen van alle voor inbeslagneming vatbare voorwerpen.
                              </text:p>
        </text:list-item>
        <text:list-item text:start-value="2">
          <text:p text:style-name="list.end"> Zij hebben te allen tijde vrije toegang tot alle plaatsen, waar redelijkerwijze vermoed kan worden, dat een zodanig strafbaar
                                 feit wordt begaan. De artikelen 155 tot en met 164 zijn van toepassing.
                              </text:p>
        </text:list-item>
      </text:list>
      <text:h text:outline-level="6" text:style-name="artikel_kop">Artikel 124
                        </text:h>
      <text:p text:style-name="artikel">De opsporingsambtenaren hebben te allen tijde vrije toegang tot alle lokaliteiten en alle plaatsen, waarvan redelijkerwijze
                           kan worden vermoed, dat zij door een goud- of zilversmid, kashouder, horlogemaker, rijwiel- of autohandelaar, uitdrager, opkoper
                           of tagrijn worden gebruikt. Artikel 95bis van het Wetboek van Strafrecht BES, zomede de artikelen 155 tot en met 164 van dit
                           wetboek zijn van toepassing.
                        </text:p>
      <text:h text:outline-level="6" text:style-name="artikel_kop">Artikel 125
                        </text:h>
      <text:list text:style-name="list-style-88">
        <text:list-item text:start-value="1">
          <text:p text:style-name="list.start"> Bij personen met bevoegdheid tot verschoning, als bedoeld bij artikel 252, worden, tenzij met hun toestemming, niet in beslag
                                 genomen brieven of andere geschriften, waartoe hun plicht tot geheimhouding zich uitstrekt.
                              </text:p>
        </text:list-item>
        <text:list-item text:start-value="2">
          <text:p text:style-name="list.end"> Geschiedt bij zodanige personen huiszoeking, dan vindt zij, tenzij met hun toestemming, alleen plaats, voor zover zij zonder
                                 schending van het stands-, beroeps- of ambtsgeheim kan geschieden, en strekt zij zich niet uit tot brieven of andere geschriften
                                 die niet het voorwerp van het strafbare feit uitmaken of tot het begaan daarvan gediend hebben.
                              </text:p>
        </text:list-item>
      </text:list>
      <text:h text:outline-level="6" text:style-name="artikel_kop">Artikel 126
                        </text:h>
      <text:list text:style-name="list-style-89">
        <text:list-item text:start-value="1">
          <text:p text:style-name="list.start"> Tenzij het belang van het onderzoek dit dringend vordert, wordt tot inbeslagneming in een woning niet overgegaan dan nadat
                                 de bewoner of, indien hij afwezig is, een van zijn aanwezige huisgenoten is gehoord en vruchteloos uitgenodigd de voorwerpen
                                 vrijwillig af te geven ter inbeslagneming.
                              </text:p>
        </text:list-item>
        <text:list-item text:start-value="2">
          <text:p text:style-name="list.cont"> Voor zover het belang van het onderzoek zich daartegen niet verzet, stelt de opsporende ambtenaar de bewoner of, indien deze
                                 afwezig is, een van zijn aanwezige huisgenoten in de gelegenheid, zich omtrent de ter plaatse aangetroffen en voor inbeslagneming
                                 vatbare voorwerpen te verklaren. Hetzelfde geldt ten aanzien van de verdachte, indien deze tegenwoordig is.
                              </text:p>
        </text:list-item>
        <text:list-item text:start-value="3">
          <text:p text:style-name="list.end"> De verdachte is bevoegd zich tijdens een huiszoeking door zijn raadsman te doen bijstaan, zonder dat het onderzoek daardoor
                                 mag worden opgehouden.
                              </text:p>
        </text:list-item>
      </text:list>
      <text:h text:outline-level="6" text:style-name="artikel_kop">Artikel 127
                        </text:h>
      <text:list text:style-name="list-style-90">
        <text:list-item text:start-value="1">
          <text:p text:style-name="list.start"> In geval van ontdekking op heterdaad of van een misdrijf waarvoor voorlopige hechtenis is toegelaten, kan de officier van
                                 justitie, in afwachting van het optreden van de rechter-commissaris, bij dringende noodzakelijkheid ter inbeslagneming de
                                 uitlevering tegen ontvangstbewijs bevelen van de pakketten, brieven, stukken en andere berichten, die aan de post, de telegrafie
                                 of aan een andere instelling van vervoer zijn toevertrouwd; een en ander voor zover zij klaarblijkelijk voor de verdachte
                                 bestemd of van hem afkomstig zijn.
                              </text:p>
        </text:list-item>
        <text:list-item text:start-value="2">
          <text:p text:style-name="list.end"> Ieder die ten behoeve van dat vervoer zodanige zaken onder zich heeft of krijgt, geeft dienaangaande aan de officier van
                                 justitie of aan de hulpofficier op diens vordering de door deze gewenste inlichtingen.
                              </text:p>
        </text:list-item>
      </text:list>
      <text:h text:outline-level="6" text:style-name="artikel_kop">Artikel 128
                        </text:h>
      <text:list text:style-name="list-style-91">
        <text:list-item text:start-value="1">
          <text:p text:style-name="list.start"> De officier van justitie geeft inbeslaggenomen pakketten, brieven, stukken en andere berichten, die aan de post, de telegrafie
                                 of aan een andere instelling van vervoer waren toevertrouwd en waarvan de inbeslagneming niet wordt gehandhaafd, onverwijld
                                 aan de vervoerder ter verzending terug.
                              </text:p>
        </text:list-item>
        <text:list-item text:start-value="2">
          <text:p text:style-name="list.end"> Tot kennisneming van de inhoud van de overige zaken, voor zover deze gesloten zijn, gaat de officier van justitie niet over
                                 dan na daartoe door de rechter-commissaris te zijn gemachtigd.Wordt de machtiging niet verleend, dan geeft de officier van
                                 justitie de inbeslaggehouden zaken onverwijld aan de vervoerder ter verzending terug.
                              </text:p>
        </text:list-item>
      </text:list>
      <text:h text:outline-level="6" text:style-name="artikel_kop">Artikel 129
                        </text:h>
      <text:list text:style-name="list-style-92">
        <text:list-item text:start-value="1">
          <text:p text:style-name="list.start"> Blijken de zaken na opening van belang voor het onderzoek, dan voegt de officier van justitie deze bij de processtukken of
                                 de stukken van overtuiging. In het tegenovergestelde geval worden zij, na door de officier van justitie te zijn gesloten,
                                 door deze onverwijld naar hun bestemming verzonden.
                              </text:p>
        </text:list-item>
        <text:list-item text:start-value="2">
          <text:p text:style-name="list.cont"> Voor zover het belang van het onderzoek dit niet verbiedt, worden zij vooraf door de hulpofficier van justitie gewaarmerkt.
                              </text:p>
        </text:list-item>
        <text:list-item text:start-value="3">
          <text:p text:style-name="list.cont"> De inhoud van de door de officier van justitie geopende zaken, voor zover deze niet bij de processtukken of de stukken van
                                 overtuiging zijn gevoegd, wordt door hem geheim gehouden. Gelijke geheimhouding wordt door hem en door de hulpofficier van
                                 justitie in acht genomen ter zake van de inlichtingen, in artikel 127, tweede lid, vermeld, voor zover daarvan niet uit de
                                 processtukken blijkt.
                              </text:p>
        </text:list-item>
        <text:list-item text:start-value="4">
          <text:p text:style-name="list.end"> Van de inbeslagneming, de teruggave, de opening en de verzending wordt door de officier van justitie proces-verbaal opgemaakt,
                                 dat bij de processtukken wordt gevoegd.
                              </text:p>
        </text:list-item>
      </text:list>
      <text:h text:outline-level="6" text:style-name="afdeling_kop">TWEEDE AFDELING A De inbeslagneming op grond van artikel 119a
                     </text:h>
      <text:h text:outline-level="6" text:style-name="artikel_kop">Artikel 129a
                        </text:h>
      <text:list text:style-name="list-style-93">
        <text:list-item text:start-value="1">
          <text:p text:style-name="list.start"> Beslag op grond van artikel 119a kan slechts worden gelegd of gehandhaafd krachtens schriftelijke machtiging op vordering
                                 van de officier van justitie te verlenen door de rechter-commissaris.
                              </text:p>
        </text:list-item>
        <text:list-item text:start-value="2">
          <text:p text:style-name="list.end"> De machtiging wordt door de officier van justitie zo spoedig mogelijk aan de verdachte of de veroordeelde, en zo het beslag
                                 onder een derde is gelegd, ook aan deze betekend.
                              </text:p>
        </text:list-item>
      </text:list>
      <text:h text:outline-level="6" text:style-name="afdeling_kop">DERDE AFDELING Inbeslagneming door de rechter-commissaris
                     </text:h>
      <text:h text:outline-level="6" text:style-name="artikel_kop">Artikel 130
                        </text:h>
      <text:list text:style-name="list-style-94">
        <text:list-item text:start-value="1">
          <text:p text:style-name="list.start"> De rechter-commissaris is tot inbeslagneming van alle daarvoor vatbare voorwerpen bevoegd.
                              </text:p>
        </text:list-item>
        <text:list-item text:start-value="2">
          <text:p text:style-name="list.end"> Artikel 125, eerste lid, is van toepassing.
                              </text:p>
        </text:list-item>
      </text:list>
      <text:h text:outline-level="6" text:style-name="artikel_kop">Artikel 131
                        </text:h>
      <text:list text:style-name="list-style-95">
        <text:list-item text:start-value="1">
          <text:p text:style-name="list.start"> De rechter-commissaris kan bevelen dat hij, die redelijkerwijze moet worden vermoed houder te zijn van enig bepaald voor
                                 inbeslagneming vatbaar voorwerp, dit ter inbeslagneming aan hem zal uitleveren of op de griffie van het gerecht in eerste
                                 aanleg overbrengen, een en ander binnen de termijn en op de wijze bij het bevel te bepalen.
                              </text:p>
        </text:list-item>
        <text:list-item text:start-value="2">
          <text:p text:style-name="list.end"> Het bevel wordt mondeling of schriftelijk gegeven. In het laatste geval wordt het betekend.
                              </text:p>
        </text:list-item>
      </text:list>
      <text:h text:outline-level="6" text:style-name="artikel_kop">Artikel 132
                        </text:h>
      <text:list text:style-name="list-style-96">
        <text:list-item text:start-value="1">
          <text:p text:style-name="list.start"> Ieder tot wie het bevel wordt gericht, is verplicht daaraan te voldoen.
                              </text:p>
        </text:list-item>
        <text:list-item text:start-value="2">
          <text:p text:style-name="list.cont"> Niettemin bestaan geldige redenen van weigering op grond van bevoegdheid tot verschoning voor:
                              </text:p>
          <text:list>
            <text:list-item text:start-value="1">
              <text:p text:style-name="list.cont">de personen, bedoeld bij artikel 251;
                                    </text:p>
            </text:list-item>
            <text:list-item text:start-value="2">
              <text:p text:style-name="list.cont">de personen, bedoeld bij artikel 252, voor zover de uitlevering of overbrenging met hun plicht tot geheimhouding in strijd
                                       zou zijn;
                                    </text:p>
            </text:list-item>
            <text:list-item text:start-value="3">
              <text:p text:style-name="list.end">de personen, bedoeld bij artikel 253, voor zover de uitlevering of overbrenging hen of een van hun daarin genoemde betrekkingen
                                       aan het gevaar van een strafrechtelijke vervolging zou blootstellen.
                                    </text:p>
            </text:list-item>
          </text:list>
        </text:list-item>
      </text:list>
      <text:h text:outline-level="6" text:style-name="artikel_kop">Artikel 133
                        </text:h>
      <text:list text:style-name="list-style-97">
        <text:list-item text:start-value="1">
          <text:p text:style-name="list.start"> Het bevel tot uitlevering of overbrenging wordt niet gegeven aan de verdachte.
                              </text:p>
        </text:list-item>
        <text:list-item text:start-value="2">
          <text:p text:style-name="list.end"> Ten aanzien van brieven of andere geschriften kan het bevel alleen worden gegeven, indien deze van de verdachte afkomstig
                                 zijn, voor hem zijn bestemd of hem toebehoren, of wel indien zij het voorwerp van het strafbare feit uitmaken of tot het begaan
                                 daarvan gediend hebben.
                              </text:p>
        </text:list-item>
      </text:list>
      <text:h text:outline-level="6" text:style-name="artikel_kop">Artikel 134
                        </text:h>
      <text:list text:style-name="list-style-98">
        <text:list-item text:start-value="1">
          <text:p text:style-name="list.start"> De rechter-commissaris kan op het verzoek van de belanghebbende bevelen dat deze door de griffier kosteloos een gewaarmerkt
                                 afschrift van de uitgeleverde of overgebrachte brieven of geschriften zal worden gegeven.
                              </text:p>
        </text:list-item>
        <text:list-item text:start-value="2">
          <text:p text:style-name="list.end"> Betreft het een authentiek stuk onder bewaring van een openbare bewaarder, dan kan het afschrift in de plaats van het oorspronkelijke
                                 stuk strekken, zolang dit niet is terug ontvangen.
                              </text:p>
        </text:list-item>
      </text:list>
      <text:h text:outline-level="6" text:style-name="artikel_kop">Artikel 135
                        </text:h>
      <text:p text:style-name="artikel">Indien het over te brengen stuk een gedeelte uitmaakt van een register, waarvan het niet kan worden afgescheiden, kan de rechter-commissaris
                           bevelen dat het register, voor de tijd bij het bevel te bepalen, ter inzage zal worden overgebracht of aan hem zal worden
                           uitgeleverd ten einde afschriften van het geheel of een gedeelte daarvan te doen vervaardigen.
                        </text:p>
      <text:h text:outline-level="6" text:style-name="artikel_kop">Artikel 136
                        </text:h>
      <text:list text:style-name="list-style-99">
        <text:list-item text:start-value="1">
          <text:p text:style-name="list.start"> Buiten het geval van huiszoeking, kan de officier van justitie of de rechter-commissaris op de vordering van de officier
                                 van justitie, ter inbeslagneming op elke plaats een onderzoek instellen.
                              </text:p>
        </text:list-item>
        <text:list-item text:start-value="2">
          <text:p text:style-name="list.end"> Zij kunnen zich daarbij doen vergezellen van bepaalde door hen aangewezen personen.
                              </text:p>
        </text:list-item>
      </text:list>
      <text:h text:outline-level="6" text:style-name="artikel_kop">Artikel 137
                        </text:h>
      <text:p text:style-name="artikel">De rechter-commissaris is na een met redenen omklede vordering van de officier van justitie bevoegd huiszoeking ter inbeslagneming
                           te doen en daarbij de te onderzoeken plaatsen te betreden.
                        </text:p>
      <text:h text:outline-level="6" text:style-name="artikel_kop">Artikel 138
                        </text:h>
      <text:list text:style-name="list-style-100">
        <text:list-item text:start-value="1">
          <text:p text:style-name="list.start"> Huiszoeking geschiedt, zoveel mogelijk in tegenwoordigheid van de officier van justitie, door of onder leiding van de rechter-commissaris.
                                 Artikel 136, tweede lid, is van toepassing.
                              </text:p>
        </text:list-item>
        <text:list-item text:start-value="2">
          <text:p text:style-name="list.cont"> Ingeval de huiszoeking moet geschieden in een ander eilandgebied doet de rechter-commissaris een daartoe strekkend verzoek
                                 aan zijn ambtgenoot in dat andere eilandgebied.
                              </text:p>
        </text:list-item>
        <text:list-item text:start-value="3">
          <text:p text:style-name="list.end"> Artikel 126 is van toepassing.
                              </text:p>
        </text:list-item>
      </text:list>
      <text:h text:outline-level="6" text:style-name="artikel_kop">Artikel 139
                        </text:h>
      <text:list text:style-name="list-style-101">
        <text:list-item text:start-value="1">
          <text:p text:style-name="list.start"> De huiszoeking kan zich, indien dat voor het onderzoek strikt noodzakelijk is, uitstrekken tot de inbeslagneming van alle
                                 daarvoor vatbare voorwerpen.
                              </text:p>
        </text:list-item>
        <text:list-item text:start-value="2">
          <text:p text:style-name="list.end"> Artikel 125, eerste lid, is van toepassing.
                              </text:p>
        </text:list-item>
      </text:list>
      <text:h text:outline-level="6" text:style-name="artikel_kop">Artikel 140
                        </text:h>
      <text:list text:style-name="list-style-102">
        <text:list-item text:start-value="1">
          <text:p text:style-name="list.start"> De artikelen 127 tot en met 129 vinden ten aanzien van de rechter-commissaris overeenkomstige toepassing; de bemoeienissen
                                 van de officier van justitie, bij de artikelen 128 en 129 vermeld, worden bij het optreden van de rechter-commissaris door
                                 deze zo spoedig mogelijk overgenomen en voortgezet.
                              </text:p>
        </text:list-item>
        <text:list-item text:start-value="2">
          <text:p text:style-name="list.end"> De rechter-commissaris is bevoegd te bepalen dat van de inhoud van inbeslaggenomen gesloten pakketten, brieven, stukken en
                                 andere berichten, die aan de post, de telegrafie of een andere instelling van vervoer waren toevertrouwd, zal worden kennis
                                 genomen, voor zover zij klaarblijkelijk voor de verdachte bestemd of van hem afkomstig zijn.
                              </text:p>
        </text:list-item>
      </text:list>
      <text:h text:outline-level="6" text:style-name="afdeling_kop">VIERDE AFDELING Bewaring van inbeslaggenomen voorwerpen
                     </text:h>
      <text:h text:outline-level="6" text:style-name="artikel_kop">Artikel 141
                        </text:h>
      <text:list text:style-name="list-style-103">
        <text:list-item text:start-value="1">
          <text:p text:style-name="list.start"> Inbeslaggenomen voorwerpen worden zoveel mogelijk gesloten en verzegeld in een omslag waarop een mededeling van de dag van
                                 de inbeslagneming en een vermelding van degene bij wie zij zijn inbeslaggenomen, met een korte opgave van de inhoud, wordt
                                 gesteld en ondertekend. Indien de voorwerpen niet geschikt zijn om in een omslag te worden gesloten, wordt daaraan een strook
                                 gehecht, waarop gelijke mededeling en vermelding met een korte aanduiding van het voorwerp wordt gesteld en ondertekend. Kan
                                 aan een of ander niet worden voldaan, dan worden de voorwerpen zoveel mogelijk gewaarmerkt. Zoveel mogelijk wordt aan degene
                                 bij wie zij zijn inbeslaggenomen, een bewijs van ontvangst afgegeven.
                              </text:p>
        </text:list-item>
        <text:list-item text:start-value="2">
          <text:p text:style-name="list.cont"> De inbeslaggenomen voorwerpen waarvan de bewaring noodzakelijk wordt geacht, worden, zodra het belang van het onderzoek het
                                 toelaat, gesteld onder de hoede van een bij algemene maatregel van bestuur aangewezen bewaarder.
                              </text:p>
        </text:list-item>
        <text:list-item text:start-value="3">
          <text:p text:style-name="list.end"> Inbeslaggenomen voorwerpen kunnen ook aan een andere door het openbaar ministerie aangewezen bewaarder in gerechtelijke bewaring
                                 worden gegeven, indien dit voor het behoud, de bestemming of de beveiliging van deze voorwerpen redelijkerwijs noodzakelijk
                                 is.
                              </text:p>
        </text:list-item>
      </text:list>
      <text:h text:outline-level="6" text:style-name="artikel_kop">Artikel 142
                        </text:h>
      <text:list text:style-name="list-style-104">
        <text:list-item text:start-value="1">
          <text:p text:style-name="list.start"> De voorwerpen worden niet vervreemd, vernietigd, prijsgegeven of tot een ander doel dan het onderzoek bestemd, tenzij na
                                 verkregen machtiging.
                              </text:p>
        </text:list-item>
        <text:list-item text:start-value="2">
          <text:p text:style-name="list.cont"> Indien de voorwerpen niet geschikt zijn voor opslag, of dit hoogst ongewenst wordt geacht, kan de machtiging door het openbaar
                                 ministerie worden verleend aan de bewaarder, dan wel aan de ambtenaar die de voorwerpen in afwachting van hun vervoer naar
                                 de bewaarder onder zich heeft.
                              </text:p>
        </text:list-item>
        <text:list-item text:start-value="3">
          <text:p text:style-name="list.cont"> Indien de voorwerpen niet geschikt zijn voor opslag gedurende langere tijd, of dit hoogst ongewenst wordt geacht, kan het
                                 gerecht in feitelijke aanleg waarvoor de zaak wordt vervolgd of anders het laatst werd vervolgd, op de vordering van het openbaar
                                 ministerie, de machtiging aan de bewaarder verlenen.
                              </text:p>
        </text:list-item>
        <text:list-item text:start-value="4">
          <text:p text:style-name="list.cont"> Dit artikel blijft, voor zover teruggave van voorwerpen in de zin van artikel 144 mogelijk is, buiten toepassing, behoudens
                                 in het geval dat de rechthebbende afstand heeft gedaan.
                              </text:p>
        </text:list-item>
        <text:list-item text:start-value="5">
          <text:p text:style-name="list.end"> Gelden en geldswaarden worden gestort in de consignatiekas dan wel op een daartoe bestemde rekening van de Staat.
                              </text:p>
        </text:list-item>
      </text:list>
      <text:h text:outline-level="6" text:style-name="artikel_kop">Artikel 143
                        </text:h>
      <text:p text:style-name="artikel">Bij algemene maatregel van bestuur worden regels gesteld omtrent de wijze, waarop de inbeslaggenomen voorwerpen worden bewaard
                           en ter beschikking van het onderzoek gehouden, dan wel, ingevolge artikel 142, worden vervreemd, vernietigd, prijsgegeven
                           of tot een ander doel dan het onderzoek bestemd.
                        </text:p>
      <text:h text:outline-level="6" text:style-name="afdeling_kop">VIJFDE AFDELING Teruggave van inbeslaggenomen voorwerpen
                     </text:h>
      <text:h text:outline-level="6" text:style-name="artikel_kop">Artikel 144
                        </text:h>
      <text:list text:style-name="list-style-105">
        <text:list-item text:start-value="1">
          <text:p text:style-name="list.start"> Zodra het belang van de strafvordering zich niet meer verzet tegen de teruggave van een inbeslaggenomen voorwerp, doet het
                                 openbaar ministerie dit door de bewaarder teruggeven aan degene, aan wie het door het strafbare feit is onttrokken. Is deze
                                 niet bekend, dan wordt het voorwerp teruggegeven aan degene bij wie het is inbeslaggenomen, tenzij deze het voorwerp onrechtmatig
                                 in zijn bezit heeft gekregen. In het laatste geval wordt het voorwerp teruggegeven aan de degene aan wie teruggave van het
                                 voorwerp op het eerste gezicht redelijk en maatschappelijk niet onverantwoord is. Is deze niet bekend, dan wordt met het voorwerp
                                 gehandeld overeenkomstig artikel 142.
                              </text:p>
        </text:list-item>
        <text:list-item text:start-value="2">
          <text:p text:style-name="list.end"> Een verplichting tot teruggave bestaat niet ten aanzien van voorwerpen, waarvan de rechthebbende schriftelijk heeft verklaard
                                 afstand te doen. Met betrekking tot deze voorwerpen kan, ook indien zij geschikt zijn voor opslag, een machtiging worden verleend
                                 als bedoeld in artikel 142, tweede lid; voor het overige wordt daarmee gehandeld als met verbeurdverklaarde voorwerpen.
                              </text:p>
        </text:list-item>
      </text:list>
      <text:h text:outline-level="6" text:style-name="artikel_kop">Artikel 145
                        </text:h>
      <text:list text:style-name="list-style-106">
        <text:list-item text:start-value="1">
          <text:p text:style-name="list.start"> Een last tot teruggave van een inbeslaggenomen voorwerp dat in bewaring is gegeven is gericht tot de bewaarder.
                              </text:p>
        </text:list-item>
        <text:list-item text:start-value="2">
          <text:p text:style-name="list.cont"> Indien deze aan de last niet kan voldoen, omdat het voorwerp op wettige wijze vervreemd, vernietigd, prijsgegeven of tot
                                 een ander doel dan het onderzoek bestemd is, gaat hij na daartoe verkregen machtiging van het gerecht, bedoeld in artikel
                                 142, derde lid, over tot uitbetaling van de prijs, die het voorwerp bij verkoop door hem redelijkerwijze had moeten opbrengen.
                              </text:p>
        </text:list-item>
        <text:list-item text:start-value="3">
          <text:p text:style-name="list.cont"> Indien de bewaarder, buiten de gevallen in het tweede lid bedoeld, niet in staat is aan de last tot teruggave te voldoen
                                 dan wel het geven van zodanige last niet mogelijk bleek, houdt hij het voorwerp ter beschikking van de rechthebbende totdat
                                 sedert de last tot teruggave zes maanden, onderscheidenlijk sedert de inbeslagneming drie jaren, zijn verstreken. Is teruggave
                                 alsdan nog niet mogelijk gebleken dan wordt met het voorwerp gehandeld als met verbeurdverklaarde voorwerpen.
                              </text:p>
        </text:list-item>
        <text:list-item text:start-value="4">
          <text:p text:style-name="list.end"> De bewaarder geeft het voorwerp niet terug zolang er een beslag op rust, door een derde onder hem gelegd ingevolge het Wetboek
                                 van Burgerlijke Rechtsvordering BES tenzij degene door wie de last tot teruggave is gegeven uitdrukkelijk anders bepaalt
                              </text:p>
        </text:list-item>
      </text:list>
      <text:h text:outline-level="6" text:style-name="artikel_kop">Artikel 145a
                        </text:h>
      <text:p text:style-name="artikel">Het openbaar ministerie kan op verzoek van de beslagene of van een andere belanghebbende een voorwerp dat op grond van artikel
                           119a in beslag is genomen onder zekerheidstelling doen teruggeven. De zekerheid bestaat in de storting van geldswaarden door
                           de beslagene of een derde, of in de verbintenis van een derde als waarborg, voor een bedrag en op een wijze als door het openbaar
                           ministerie wordt aanvaard.
                        </text:p>
      <text:h text:outline-level="6" text:style-name="afdeling_kop">ZESDE AFDELING
                     </text:h>
      <text:p text:style-name="structuurtekst">[vervallen]</text:p>
      <text:h text:outline-level="6" text:style-name="artikel_kop">Artikel 146
                        </text:h>
      <text:p text:style-name="artikel">[vervallen]</text:p>
      <text:h text:outline-level="6" text:style-name="artikel_kop">Artikel 147
                        </text:h>
      <text:p text:style-name="artikel">[vervallen]</text:p>
      <text:h text:outline-level="6" text:style-name="artikel_kop">Artikel 148
                        </text:h>
      <text:p text:style-name="artikel">[vervallen]</text:p>
      <text:h text:outline-level="6" text:style-name="artikel_kop">Artikel 149
                        </text:h>
      <text:p text:style-name="artikel">[vervallen]</text:p>
      <text:h text:outline-level="6" text:style-name="afdeling_kop">ZEVENDE AFDELING Beklag over inbeslagneming
                     </text:h>
      <text:h text:outline-level="6" text:style-name="artikel_kop">Artikel 150
                        </text:h>
      <text:list text:style-name="list-style-107">
        <text:list-item text:start-value="1">
          <text:p text:style-name="list.start"> De belanghebbenden kunnen zich schriftelijk beklagen over inbeslagneming, over het gebruik van inbeslaggenomen voorwerpen,
                                 over het uitblijven van een last tot teruggave, over de teruggave aan een bepaald persoon, over de kennisneming of het gebruik
                                 van gegevens, als bedoeld in de artikelen 127, 128 en 140.
                              </text:p>
        </text:list-item>
        <text:list-item text:start-value="2">
          <text:p text:style-name="list.cont"> Het klaagschrift wordt zo spoedig mogelijk na de inbeslagneming van de voorwerpen of de kennisneming van de gegevens ingediend
                                 ter griffie van het gerecht in feitelijke aanleg, waarvoor de zaak wordt vervolgd of het laatst werd vervolgd. Het klaagschrift
                                 is niet ontvankelijk, indien het is ingediend op het tijdstip waarop drie maanden zijn verstreken sedert de vervolgde zaak
                                 tot een einde is gekomen.
                              </text:p>
        </text:list-item>
        <text:list-item text:start-value="3">
          <text:p text:style-name="list.cont"> Indien een vervolging niet of nog niet is ingesteld wordt het klaagschrift zo spoedig mogelijk, doch uiterlijk binnen drie
                                 jaren na de inbeslagneming of kennisneming ingediend ter griffie van het gerecht in eerste aanleg, binnen het rechtsgebied
                                 waarvan de inbeslagneming of kennisneming is geschied. Het gerecht is bevoegd tot afdoening tenzij de vervolging mocht zijn
                                 aangevangen voordat met de behandeling van het klaagschrift een aanvang kon worden gemaakt. In dat geval zendt de griffier
                                 het klaagschrift ter afdoening aan het gerecht, bedoeld in het tweede lid.
                              </text:p>
        </text:list-item>
        <text:list-item text:start-value="4">
          <text:p text:style-name="list.cont"> Het gerecht geeft een met redenen omklede beschikking, nadat de klager in de gelegenheid is gesteld te worden gehoord. Op
                                 last van het gerecht stelt de griffier tevens andere belanghebbenden van het klaagschrift in kennis, hun de gelegenheid biedende
                                 hetzij zelf binnen een in de kennisgeving te vermelden termijn een klaagschrift in te dienen, betrekking hebbend op hetzelfde
                                 voorwerp, hetzij tijdens de behandeling van het klaagschrift te worden gehoord. In het laatste geval geldt de kennisgeving
                                 als oproeping.
                              </text:p>
        </text:list-item>
        <text:list-item text:start-value="5">
          <text:p text:style-name="list.cont"> Indien een belanghebbende zich beklaagt over het uitblijven van een last tot teruggave aan hem, dan wordt de beslagene in
                                 de gelegenheid gesteld te worden gehoord.
                              </text:p>
        </text:list-item>
        <text:list-item text:start-value="6">
          <text:p text:style-name="list.end"> Acht het gerecht het beklag gegrond, dan geeft het de daarmee overeenkomende last.
                              </text:p>
        </text:list-item>
      </text:list>
      <text:h text:outline-level="6" text:style-name="artikel_kop">Artikel 150a
                        </text:h>
      <text:list text:style-name="list-style-108">
        <text:list-item text:start-value="1">
          <text:p text:style-name="list.start"> De belanghebbenden, anderen dan de verdachte, gewezen verdachte of veroordeelde, kunnen zich schriftelijk beklagen over een
                                 schikking als bedoeld in artikel 503b op de grond dat deze betrekking heeft op hun toekomende voorwerpen en de officier van
                                 justitie die de voorwaarden heeft opgelegd, onderscheidenlijk de schikking is aangegaan, niet bereid is gebleken die voorwerpen
                                 of de waarde die zij bij verkoop redelijkerwijs hadden moeten opbrengen te vergoeden.
                              </text:p>
        </text:list-item>
        <text:list-item text:start-value="2">
          <text:p text:style-name="list.cont"> Het klaagschrift wordt, niet later dan nadat de verdachte, gewezen verdachte of veroordeelde aan de gestelde voorwaarden
                                 of aan de termen van de schikking heeft voldaan, dan wel de klager daarmee bekend is geworden, ingediend ter griffie van het
                                 gerecht waarbij de in het eerste lid bedoelde officier van justitie is geplaatst.
                              </text:p>
        </text:list-item>
        <text:list-item text:start-value="3">
          <text:p text:style-name="list.cont"> Het gerecht behandelt het klaagschrift in het openbaar.
                              </text:p>
        </text:list-item>
        <text:list-item text:start-value="4">
          <text:p text:style-name="list.end"> Tijdens de behandeling van het klaagschrift worden de klager en de officier van justitie in de gelegenheid gesteld te worden
                                 gehoord. Het gerecht doet tevens de verdachte, gewezen verdachte of veroordeelde oproepen ten einde hem in de gelegenheid
                                 te stellen te worden gehoord. Deze kan zich doen bijstaan door een advocaat of een daartoe bij bijzondere volmacht gemachtigde welke in de gelegenheid wordt gesteld de nodige opmerkingen te maken. De beschikking van het gerecht
                                 is met redenen omkleed en wordt in het openbaar uitgesproken. Aan de klager en de verdachte, gewezen verdachte of veroordeelde
                                 die voor de behandeling is verschenen wordt door de griffie tijdig te voren schriftelijk mededeling gedaan van de dag der
                                 uitspraak. Acht dit gerecht het beklag gegrond, dan verklaart het de voorwaarden, onderscheidenlijk de schikking, bedoeld
                                 in het eerste lid, vervallen.
                              </text:p>
        </text:list-item>
      </text:list>
      <text:h text:outline-level="6" text:style-name="artikel_kop">Artikel 151
                        </text:h>
      <text:list text:style-name="list-style-109">
        <text:list-item text:start-value="1">
          <text:p text:style-name="list.start"> De belanghebbenden, andere dan de veroordeelde, kunnen zich schriftelijk beklagen over de verbeurdverklaring van hun toebehorende
                                 voorwerpen of over de onttrekking van zodanige voorwerpen aan het verkeer. Geen beklag staat open, indien het bedrag, waarop
                                 de verbeurdverklaarde voorwerpen bij de uitspraak zijn geschat, is betaald of ingevorderd, dan wel vervangende vrijheidsstraf
                                 is toegepast.
                              </text:p>
        </text:list-item>
        <text:list-item text:start-value="2">
          <text:p text:style-name="list.cont"> Het klaagschrift wordt, binnen drie maanden nadat de beslissing uitvoerbaar is geworden, ingediend ter griffie van het gerecht
                                 dat in hoogste feitelijke aanleg de beslissing heeft genomen.
                              </text:p>
        </text:list-item>
        <text:list-item text:start-value="3">
          <text:p text:style-name="list.cont"> Het gerecht behandelt het klaagschrift in het openbaar.
                              </text:p>
        </text:list-item>
        <text:list-item text:start-value="4">
          <text:p text:style-name="list.cont"> Tijdens de behandeling van het klaagschrift worden de klager en het openbaar ministerie in de gelegenheid gesteld te worden
                                 gehoord. De beschikking van het gerecht is met redenen omkleed en wordt in het openbaar uitgesproken. Aan de klager wordt
                                 door de griffier tijdig te voren schriftelijk mededeling gedaan van de dag der uitspraak.
                              </text:p>
        </text:list-item>
        <text:list-item text:start-value="5">
          <text:p text:style-name="list.cont"> Acht het gerecht het beklag gegrond, dan herroept het de verbeurdverklaring of de onttrekking aan het verkeer en geeft een
                                 last, als bedoeld in artikel 397.
                              </text:p>
        </text:list-item>
        <text:list-item text:start-value="6">
          <text:p text:style-name="list.end"> Bij de herroeping van een verbeurdverklaring kan het gerecht de voorwerpen aan het verkeer onttrokken verklaren, indien zij
                                 daarvoor vatbaar zijn. De artikelen 35a, 35b en 37, laatste zinsnede, van het Wetboek van Strafrecht BES zijn van overeenkomstige
                                 toepassing.
                              </text:p>
        </text:list-item>
      </text:list>
      <text:h text:outline-level="6" text:style-name="artikel_kop">Artikel 152
                        </text:h>
      <text:p text:style-name="artikel">Zodra het openbaar ministerie bemerkt, dat een inbeslaggenomen voorwerp tijdens het begaan van het strafbare feit toebehoorde
                           aan een ander dan de verdachte, stelt het die persoon, indien zijn verblijfplaats bekend is, in kennis van de bevoegdheden
                           die hij heeft ingevolge de artikelen 150 en 151.
                        </text:p>
      <text:h text:outline-level="6" text:style-name="artikel_kop">Artikel 153
                        </text:h>
      <text:list text:style-name="list-style-110">
        <text:list-item text:start-value="1">
          <text:p text:style-name="list.start"> Op een last, ingevolge deze afdeling gegeven met betrekking tot een voorwerp, is artikel 145 van overeenkomstige toepassing.
                              </text:p>
        </text:list-item>
        <text:list-item text:start-value="2">
          <text:p text:style-name="list.end"> Aan een last tot teruggave van een voorwerp, dat verbeurd verklaard of aan het verkeer onttrokken verklaard was met verlening
                                 van een geldelijke tegemoetkoming, wordt niet voldaan zolang het bedrag niet in ’s Rijks kas is teruggestort.
                              </text:p>
        </text:list-item>
      </text:list>
      <text:h text:outline-level="6" text:style-name="artikel_kop">Artikel 154
                        </text:h>
      <text:p text:style-name="artikel">Met hetgeen onder de Staat berust als verbeurdverklaarde of aan het verkeer onttrokken verklaarde voorwerpen, wordt, zolang
                           de mogelijkheid van herroeping van de straf of maatregel bestaat, gehandeld naar de artikelen 141 tot en met 143.
                        </text:p>
      <text:h text:outline-level="6" text:style-name="artikel_kop">Artikel 154a
                        </text:h>
      <text:p text:style-name="artikel">Tot kennisneming van geschillen over de toepassing door openbaar ministerie van zijn bevoegdheden uit hoofde van artikel 119d
                           is de burgerlijke rechter bevoegd.
                        </text:p>
      <text:h text:outline-level="5" text:style-name="titeldeel_kop">TITEL X Binnentreden in woningen
                     </text:h>
      <text:h text:outline-level="6" text:style-name="artikel_kop">Artikel 155
                        </text:h>
      <text:list text:style-name="list-style-111">
        <text:list-item text:start-value="1">
          <text:p text:style-name="list.start"> Voor het binnentreden in een woning zonder de uitdrukkelijke toestemming van de bewoner is een bijzondere schriftelijke machtiging
                                 vereist, onverminderd het bepaalde in het vierde lid. Van het vereiste van een machtiging is vrijgesteld de rechter of de
                                 rechter-commissaris, die bevoegd is tot binnentreden zonder toestemming van de bewoner.
                              </text:p>
        </text:list-item>
        <text:list-item text:start-value="2">
          <text:p text:style-name="list.cont"> Het model van de machtiging wordt vastgesteld bij algemene maatregel van bestuur.
                              </text:p>
        </text:list-item>
        <text:list-item text:start-value="3">
          <text:p text:style-name="list.cont"> De machtiging wordt, zo mogelijk voorafgaande aan het binnentreden of anders bij de eerste gelegenheid daarna, aan de bewoner
                                 getoond. De machtiging wordt de bewoner in afschrift uitgereikt of voor hem achtergelaten.
                              </text:p>
        </text:list-item>
        <text:list-item text:start-value="4">
          <text:p text:style-name="list.end"> Een machtiging als bedoeld in het eerste lid, is voor de officier van justitie of de hulpofficier van justitie met het oog
                                 op de opsporing van misdrijven, huiszoeking ter inbeslagneming van voorwerpen of het doorzoeken van een woning ter aanhouding
                                 van een verdachte niet vereist in de gevallen waarin met het binnentreden niet kan worden gewacht, totdat hij over een machtiging
                                 beschikt.
                              </text:p>
        </text:list-item>
      </text:list>
      <text:h text:outline-level="6" text:style-name="artikel_kop">Artikel 156
                        </text:h>
      <text:list text:style-name="list-style-112">
        <text:list-item text:start-value="1">
          <text:p text:style-name="list.start"> Tot het geven van een bijzondere schriftelijke machtiging zijn alleen de procureur-generaal, de officier van justitie en
                                 de hulpofficier van justitie bevoegd. Ingeval de officier van justitie of de hulpofficier van justitie zelf een machtiging
                                 nodig heeft, dan wordt die door de naast hogere autoriteit gegeven.
                              </text:p>
        </text:list-item>
        <text:list-item text:start-value="2">
          <text:p text:style-name="list.end"> De machtiging kan uitsluitend worden gegeven aan hen, die bij of krachtens dit wetboek bevoegd zijn verklaard zonder de uitdrukkelijke
                                 toestemming van de bewoner in een woning binnen te treden.
                              </text:p>
        </text:list-item>
      </text:list>
      <text:h text:outline-level="6" text:style-name="artikel_kop">Artikel 157
                        </text:h>
      <text:list text:style-name="list-style-113">
        <text:list-item text:start-value="1">
          <text:p text:style-name="list.start"> De machtiging wordt gegeven voor het binnentreden in een bepaalde in de machtiging aan te duiden woning.
                              </text:p>
        </text:list-item>
        <text:list-item text:start-value="2">
          <text:p text:style-name="list.cont"> Ten behoeve van de opsporing van misdrijven waarvoor voorlopige hechtenis is toegelaten kan een machtiging worden gegeven,
                                 die betrekking heeft op een groter aantal woningen die niet bepaald in de machtiging worden aangeduid. In dat geval wordt
                                 in de machtiging nauwkeurig vermeld, in verband met welke misdrijven wordt binnengetreden, en voor welke tijdsduur de machtiging
                                 geldt.
                              </text:p>
        </text:list-item>
        <text:list-item text:start-value="3">
          <text:p text:style-name="list.end"> Ten behoeve van de aanhouding, de medebrenging of de gevangenneming van een in de machtiging aan te duiden persoon kan een
                                 machtiging worden gegeven die geldt voor iedere woning, waarin die persoon zich bevindt of redelijkerwijze verondersteld wordt
                                 zich te bevinden.
                              </text:p>
        </text:list-item>
      </text:list>
      <text:h text:outline-level="6" text:style-name="artikel_kop">Artikel 158
                        </text:h>
      <text:list text:style-name="list-style-114">
        <text:list-item text:start-value="1">
          <text:p text:style-name="list.start"> De machtiging omschrijft het doel van het binnentreden en zoveel mogelijk de grond van de verdenking.
                              </text:p>
        </text:list-item>
        <text:list-item text:start-value="2">
          <text:p text:style-name="list.end"> De machtiging is gedagtekend en ondertekend. Zij blijft van kracht tot en met de derde dag na die waarop zij is gegeven.
                              </text:p>
        </text:list-item>
      </text:list>
      <text:h text:outline-level="6" text:style-name="artikel_kop">Artikel 159
                        </text:h>
      <text:list text:style-name="list-style-115">
        <text:list-item text:start-value="1">
          <text:p text:style-name="list.start"> Tussen middernacht en zes uur ’s morgens kan slechts zonder de uitdrukkelijke toestemming van de bewoner worden binnengetreden,
                                 voor zover dit dringend noodzakelijk is en, indien krachtens een machtiging wordt binnengetreden, de machtiging dit uitdrukkelijk
                                 bepaalt.
                              </text:p>
        </text:list-item>
        <text:list-item text:start-value="2">
          <text:p text:style-name="list.end"> Bij afwezigheid van de bewoner kan slechts worden binnengetreden, voor zover dit dringend noodzakelijk is en, indien krachtens
                                 een machtiging wordt binnengetreden, de machtiging dit uitdrukkelijk bepaalt.
                              </text:p>
        </text:list-item>
      </text:list>
      <text:h text:outline-level="6" text:style-name="artikel_kop">Artikel 160
                        </text:h>
      <text:list text:style-name="list-style-116">
        <text:list-item text:start-value="1">
          <text:p text:style-name="list.start"> De procureur-generaal of de officier van justitie, die de machtiging heeft gegeven, kan degene die bevoegd is binnen te treden,
                                 vergezellen.
                              </text:p>
        </text:list-item>
        <text:list-item text:start-value="2">
          <text:p text:style-name="list.end"> Degene die bevoegd is zonder de uitdrukkelijke toestemming van de bewoner binnen te treden, kan zich door anderen doen vergezellen,
                                 voor zover dit voor het doel van het binnentreden redelijkerwijze is vereist en, indien krachtens een machtiging wordt binnengetreden,
                                 de machtiging dit uitdrukkelijk bepaalt.
                              </text:p>
        </text:list-item>
      </text:list>
      <text:h text:outline-level="6" text:style-name="artikel_kop">Artikel 161
                        </text:h>
      <text:p text:style-name="artikel">Degene die bevoegd is zonder de uitdrukkelijke toestemming van de bewoner binnen te treden, kan zich de toegang tot of de
                           doorgang in de woning verschaffen, voor zover het doel van het binnentreden dit redelijkerwijze vereist. Hij kan daartoe zo
                           nodig de hulp van de sterke arm inroepen.
                        </text:p>
      <text:h text:outline-level="6" text:style-name="artikel_kop">Artikel 162
                        </text:h>
      <text:list text:style-name="list-style-117">
        <text:list-item text:start-value="1">
          <text:p text:style-name="list.start"> Onverminderd hetgeen in deze titel ten aanzien van de machtiging is bepaald, is degene die in een woning binnentreedt, verplicht
                                 zich voorafgaand tegenover de bewoner te legitimeren en mededeling te doen van het doel van het binnentreden. Indien twee
                                 of meer personen voor hetzelfde doel in een woning binnentreden, rusten deze verplichtingen slechts op degene die bij het
                                 binnentreden de leiding heeft.
                              </text:p>
        </text:list-item>
        <text:list-item text:start-value="2">
          <text:p text:style-name="list.cont"> 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staan, gelden deze verplichtingen slechts voor zover de naleving daarvan in die
                                 omstandigheden kan worden gevergd.
                              </text:p>
        </text:list-item>
        <text:list-item text:start-value="3">
          <text:p text:style-name="list.cont"> Degene die zich ingevolge het eerste lid legitimeert, toont een legitimatiebewijs dat is uitgegeven door of vanwege Onze
                                 Minister van Justitie. Het legitimatiebewijs bevat een foto van de houder en vermeldt diens naam en hoedanigheid. Indien de
                                 veiligheid van de houder van het legitimatiebewijs vordert dat zijn identiteit verborgen blijft, kan in plaats van zijn naam
                                 zijn nummer worden vermeld.
                              </text:p>
        </text:list-item>
        <text:list-item text:start-value="4">
          <text:p text:style-name="list.end"> De persoon, bedoeld in het eerste lid, die met toestemming van de bewoner wenst binnen te treden, vraagt voorafgaand aan
                                 het binnentreden diens toestemming. De toestemming moet blijken aan degene die wenst binnen te treden en wordt schriftelijk
                                 vastgelegd in het proces-verbaal dat naar aanleiding van het binnentreden wordt opgemaakt.
                              </text:p>
        </text:list-item>
      </text:list>
      <text:h text:outline-level="6" text:style-name="artikel_kop">Artikel 163
                        </text:h>
      <text:list text:style-name="list-style-118">
        <text:list-item text:start-value="1">
          <text:p text:style-name="list.start"> Degene die zonder de uitdrukkelijke toestemming van de bewoner in een woning is binnengetreden, maakt op zijn ambtseed of
                                 -belofte een schriftelijk verslag op omtrent het binnentreden.
                              </text:p>
        </text:list-item>
        <text:list-item text:start-value="2">
          <text:p text:style-name="list.cont"> In het verslag vermeldt hij:
                              </text:p>
          <text:list>
            <text:list-item text:start-value="1">
              <text:p text:style-name="list.cont">zijn naam en hoedanigheid;
                                    </text:p>
            </text:list-item>
            <text:list-item text:start-value="2">
              <text:p text:style-name="list.cont">de dagtekening van de machtiging en de naam en hoedanigheid van degene die de machtiging tot binnentreden heeft gegeven;
                                    </text:p>
            </text:list-item>
            <text:list-item text:start-value="3">
              <text:p text:style-name="list.cont">de wettelijke bepalingen waarop het binnentreden berust en het doel waartoe is binnengetreden;
                                    </text:p>
            </text:list-item>
            <text:list-item text:start-value="4">
              <text:p text:style-name="list.cont">de plaats van de woning en de naam van de bewoner;
                                    </text:p>
            </text:list-item>
            <text:list-item text:start-value="5">
              <text:p text:style-name="list.cont">de wijze van binnentreden en het tijdstip waarop in de woning is binnengetreden en waarop deze is verlaten;
                                    </text:p>
            </text:list-item>
            <text:list-item text:start-value="6">
              <text:p text:style-name="list.cont">hetgeen in de woning is verricht of overigens is voorgevallen, het aantal en de hoedanigheid van degenen die hem hebben vergezeld,
                                       de namen van de personen aan wie in de woning hun vrijheid is ontnomen en de voorwerpen die in de woning in beslag zijn genomen.
                                    </text:p>
            </text:list-item>
            <text:list-item text:start-value="7">
              <text:p text:style-name="list.cont">voor zover van toepassing: de redenen waarom en de wijze waarop het bepaalde in artikel 155, vierde lid, dan wel artikel 162,
                                       tweede lid, toepassing heeft gevonden.
                                    </text:p>
            </text:list-item>
          </text:list>
        </text:list-item>
        <text:list-item text:start-value="3">
          <text:p text:style-name="list.end"> Het verslag wordt binnen tweemaal vierentwintig uren nadat in de woning is binnengetreden, toegezonden aan de officier van
                                 justitie. Een afschrift van het verslag wordt binnen diezelfde termijn aan de bewoner uitgereikt of toegezonden. Indien het
                                 niet mogelijk is dit afschrift uit te reiken of toe te zenden, houdt degene aan wie het verslag is toegezonden dan wel degene
                                 die zijn bevoegdheid zonder machtiging binnen te treden heeft uitgeoefend, het afschrift gedurende zes maanden voor de bewoner
                                 beschikbaar.
                              </text:p>
        </text:list-item>
      </text:list>
      <text:h text:outline-level="5" text:style-name="titeldeel_kop">TITEL XI Betreden van enkele bijzondere plaatsen
                     </text:h>
      <text:h text:outline-level="6" text:style-name="artikel_kop">Artikel 164
                        </text:h>
      <text:p text:style-name="artikel">In de gevallen waarin het binnentreden van plaatsen krachtens dit wetboek is toegelaten, geschiedt dit, buiten het geval van
                           ontdekking op heterdaad, niet:
                        </text:p>
      <text:list text:style-name="list-style-119">
        <text:list-item text:start-value="1">
          <text:p text:style-name="list.start">in de vergaderruimten van een van de eilandsraden, gedurende de vergadering;
                              </text:p>
        </text:list-item>
        <text:list-item text:start-value="2">
          <text:p text:style-name="list.cont">in de ruimten bestemd voor godsdienstoefeningen of bezinningssamenkomsten van levensbeschouwelijke aard, gedurende de godsdienstoefening of bezinningssamenkomst;
                              </text:p>
        </text:list-item>
        <text:list-item text:start-value="3">
          <text:p text:style-name="list.end">in de ruimten waarin terechtzittingen worden gehouden, gedurende de terechtzitting.
                              </text:p>
        </text:list-item>
      </text:list>
      <text:h text:outline-level="5" text:style-name="titeldeel_kop">TITEL XII Handhaving van de orde ter gelegenheid van ambtsverrichtingen
                     </text:h>
      <text:h text:outline-level="6" text:style-name="artikel_kop">Artikel 165
                        </text:h>
      <text:list text:style-name="list-style-120">
        <text:list-item text:start-value="1">
          <text:p text:style-name="list.start"> Voor de handhaving van de orde ter gelegenheid van ambtsverrichtingen draagt zorg de voorzitter van het college, of de rechter
                                 of ambtenaar, die met de leiding van die verrichtingen is belast.
                              </text:p>
        </text:list-item>
        <text:list-item text:start-value="2">
          <text:p text:style-name="list.cont"> Deze is bevoegd de maatregelen te nemen die in het belang van het onderzoek of in het belang van de veiligheid van personen
                                 geboden zijn.
                              </text:p>
        </text:list-item>
        <text:list-item text:start-value="3">
          <text:p text:style-name="list.cont"> Indien daarbij iemand de orde verstoort of op enigerlei wijze hinderlijk is, kan de betrokken voorzitter, rechter of ambtenaar,
                                 na hem zo nodig te hebben gewaarschuwd, bevelen dat hij zal vertrekken en, in geval van weigering, hem doen verwijderen en
                                 tot de afloop van de ambtsverrichtingen doen ophouden.
                              </text:p>
        </text:list-item>
        <text:list-item text:start-value="4">
          <text:p text:style-name="list.end"> Van een en ander wordt een proces-verbaal opgemaakt, dat bij de processtukken wordt gevoegd.
                              </text:p>
        </text:list-item>
      </text:list>
      <text:h text:outline-level="5" text:style-name="titeldeel_kop">
                        TITEL XIII Maatregelen ter gelegenheid van een schouw of een huiszoeking
                     </text:h>
      <text:h text:outline-level="6" text:style-name="artikel_kop">Artikel 166
                        </text:h>
      <text:list text:style-name="list-style-121">
        <text:list-item text:start-value="1">
          <text:p text:style-name="list.start"> In geval van een schouw of huiszoeking kan de daarmee belaste rechter of ambtenaar de nodige maatregelen tot bewaking of
                                 afsluiting nemen en bevelen dat niemand zich, zonder zijn uitdrukkelijke bewilliging, van de plaats van de schouw of van de
                                 huiszoeking zal verwijderen, zolang het onderzoek aldaar niet is afgelopen.
                              </text:p>
        </text:list-item>
        <text:list-item text:start-value="2">
          <text:p text:style-name="list.end"> Artikel 165, derde en vierde lid, is van overeenkomstige toepassing.
                              </text:p>
        </text:list-item>
      </text:list>
      <text:h text:outline-level="5" text:style-name="titeldeel_kop">TITEL XIV
                     </text:h>
      <text:p text:style-name="structuurtekst">(vervallen)</text:p>
      <text:h text:outline-level="5" text:style-name="titeldeel_kop">TITEL XV Opneming ter observatie
                     </text:h>
      <text:h text:outline-level="6" text:style-name="artikel_kop">Artikel 175
                        </text:h>
      <text:p text:style-name="artikel">Indien het noodzakelijk is, dat een onderzoek naar de geestvermogens van een verdachte tegen wie voorlopige hechtenis is bevolen,
                           zal worden ingesteld en dit niet voldoende op een andere wijze kan plaatsvinden, kan de rechter-commissaris, hetzij op de
                           vordering van de officier van justitie, hetzij op het verzoek van de verdachte of diens raadsman, bevelen, dat de verdachte
                           ter waarneming zal worden overgebracht naar een in het bevel aan te duiden inrichting tot verpleging of genezing bestemd.
                        </text:p>
      <text:h text:outline-level="6" text:style-name="artikel_kop">Artikel 176
                        </text:h>
      <text:list text:style-name="list-style-122">
        <text:list-item text:start-value="1">
          <text:p text:style-name="list.start"> Het bevel, bedoeld in artikel 175, is met redenen omkleed en wordt niet gegeven, dan nadat het oordeel van een of meer deskundigen
                                 is ingewonnen en de verdachte en zijn raadsman terzake zijn gehoord. De rechter-commissaris nodigt de officier van justitie
                                 uit bij het horen tegenwoordig te zijn.
                              </text:p>
        </text:list-item>
        <text:list-item text:start-value="2">
          <text:p text:style-name="list.cont"> Het bevel, houdende last tot overbrenging, en dat waarbij een daartoe strekkend verzoek van de verdachte is afgewezen, worden
                                 deze onverwijld betekend.
                              </text:p>
        </text:list-item>
        <text:list-item text:start-value="3">
          <text:p text:style-name="list.cont"> De verdachte kan van die bevelen binnen drie dagen na de betekening in hoger beroep komen bij het Hof van Justitie.
                              </text:p>
        </text:list-item>
        <text:list-item text:start-value="4">
          <text:p text:style-name="list.end"> Het Hof kan, ook in geval van hoger beroep van de officier van justitie, alvorens te beslissen, door de rechter-commissaris
                                 een nader onderzoek doen instellen en zich daartoe de betrekkelijke stukken doen overleggen.
                              </text:p>
        </text:list-item>
      </text:list>
      <text:h text:outline-level="6" text:style-name="artikel_kop">Artikel 177
                        </text:h>
      <text:list text:style-name="list-style-123">
        <text:list-item text:start-value="1">
          <text:p text:style-name="list.start"> Het verblijf in de inrichting geldt als voorlopige hechtenis, mag de termijn van acht weken niet te boven gaan en eindigt,
                                 zodra de verdachte in vrijheid moet worden gesteld.
                              </text:p>
        </text:list-item>
        <text:list-item text:start-value="2">
          <text:p text:style-name="list.end"> De rechter-commissaris kan, hetzij ambtshalve, hetzij op de vordering van de officier van justitie of op het verzoek van
                                 de verdachte of diens raadsman, te allen tijde bevelen, dat het verblijf in de inrichting een einde zal nemen.
                              </text:p>
        </text:list-item>
      </text:list>
      <text:h text:outline-level="5" text:style-name="titeldeel_kop">TITEL XVI Strafrechtelijk financieel onderzoek
                     </text:h>
      <text:h text:outline-level="6" text:style-name="artikel_kop">Artikel 177a
                        </text:h>
      <text:list text:style-name="list-style-124">
        <text:list-item text:start-value="1">
          <text:p text:style-name="list.start"> In geval van verdenking van een misdrijf, waarop naar de wettelijke omschrijving gevangenisstraf van ten hoogste vier of
                                 meer jaren is gesteld, of een misdrijf, waardoor op geld waardeerbaar voordeel van enig belang kan worden verkregen, kan overeenkomstig
                                 de bepalingen van deze Titel een strafrechtelijk financieel onderzoek worden ingesteld.
                              </text:p>
        </text:list-item>
        <text:list-item text:start-value="2">
          <text:p text:style-name="list.cont"> Een strafrechtelijk financieel onderzoek is gericht op de bepaling van het door de verdachte wederrechtelijk verkregen voordeel,
                                 met het oog op de ontneming daarvan op grond van artikel 38e van het Wetboek van Strafrecht BES.
                              </text:p>
        </text:list-item>
        <text:list-item text:start-value="3">
          <text:p text:style-name="list.cont"> Het strafrechtelijk financieel onderzoek wordt ingesteld krachtens een met redenen omklede machtiging van de rechter-commissaris,
                                 op vordering van de officier van justitie die met de opsporing van het misdrijf is belast, verleend.
                              </text:p>
        </text:list-item>
        <text:list-item text:start-value="4">
          <text:p text:style-name="list.end"> De vordering van de officier van justitie is met redenen omkleed. Bij de vordering wordt een lijst van voorwerpen overgelegd
                                 die reeds op grond van artikel 119a, tweede lid, in beslag zijn genomen.
                              </text:p>
        </text:list-item>
      </text:list>
      <text:h text:outline-level="6" text:style-name="artikel_kop">Artikel 177b
                        </text:h>
      <text:list text:style-name="list-style-125">
        <text:list-item text:start-value="1">
          <text:p text:style-name="list.start"> Krachtens de ingevolge artikel 177a gegeven machtiging is een met het strafrechtelijk financieel onderzoek belaste opsporingsambtenaar
                                 op vertoon van een afschrift van de machtiging bevoegd, ten einde inzicht te verkrijgen in de vermogenspositie van degenen
                                 tegen wie het onderzoek is gericht, aan een ieder te bevelen hem op de eerste vordering:
                              </text:p>
          <text:list>
            <text:list-item text:start-value="1">
              <text:p text:style-name="list.start">opgave te doen of inzage of afschrift te geven van bescheiden of gegevens;
                                    </text:p>
            </text:list-item>
            <text:list-item text:start-value="2">
              <text:p text:style-name="list.cont">op te geven of, en zo ja welke, vermogensbestanddelen hij onder zich heeft of heeft gehad, die toebehoren of hebben toebehoord
                                       aan degene tegen wie het onderzoek is gericht, en aldus verstrekte schriftelijke bescheiden in beslag te nemen.
                                    </text:p>
            </text:list-item>
          </text:list>
        </text:list-item>
        <text:list-item text:start-value="2">
          <text:p text:style-name="list.cont"> Het bevel wordt niet gericht aan degene tegen wie het onderzoek is gericht.
                              </text:p>
        </text:list-item>
        <text:list-item text:start-value="3">
          <text:p text:style-name="list.cont"> Artikel 132, tweede lid, is van overeenkomstige toepassing.
                              </text:p>
        </text:list-item>
        <text:list-item text:start-value="4">
          <text:p text:style-name="list.end"> Ter gelegenheid van het eerste verhoor van degene tegen wie het onderzoek is gericht, wordt hem door de verhorende rechter
                                 of ambtenaar een afschrift van de in artikel 177a bedoelde vordering en machtiging ter hand gesteld.
                              </text:p>
        </text:list-item>
      </text:list>
      <text:h text:outline-level="6" text:style-name="artikel_kop">Artikel 177c
                        </text:h>
      <text:list text:style-name="list-style-126">
        <text:list-item text:start-value="1">
          <text:p text:style-name="list.start"> Tijdens het strafrechtelijk financieel onderzoek is de officier van justitie bevoegd zonder verder rechterlijke machtiging
                                 te gelasten dat voorwerpen op grond van artikel 119a in beslag worden genomen.
                              </text:p>
        </text:list-item>
        <text:list-item text:start-value="2">
          <text:p text:style-name="list.cont"> Indien de officier van justitie zulks in het belang van het strafrechtelijk financieel onderzoek noodzakelijk acht, vordert
                                 hij dat de rechter-commissaris ter inbeslagneming huiszoeking doet of andere hem krachtens het derde lid toekomende bevoegdheden
                                 uitoefent.
                              </text:p>
        </text:list-item>
        <text:list-item text:start-value="3">
          <text:p text:style-name="list.cont"> De rechter-commissaris beschikt tijdens het strafrechtelijk financieel onderzoek over alle bevoegdheden die hem krachtens
                                 dit wetboek toekomen, met dien verstande dat:
                              </text:p>
          <text:list>
            <text:list-item text:start-value="1">
              <text:p text:style-name="list.cont">hij ook bevoegd is huiszoeking te doen ter inbeslagneming van alle voorwerpen die kunnen dienen om door degene tegen wie het
                                       onderzoek is gericht, verkregen wederrechtelijk voordeel aan te tonen, of de uitlevering daarvan te bevelen;
                                    </text:p>
            </text:list-item>
            <text:list-item text:start-value="2">
              <text:p text:style-name="list.cont">hij niet gehouden is degene tegen wie het onderzoek is gericht of diens raadsman, buiten het geval van de in onderdeel a bedoelde
                                       huiszoeking, tot bijwoning van enige door hem te verrichten onderzoekshandeling toe te laten.
                                    </text:p>
            </text:list-item>
          </text:list>
        </text:list-item>
        <text:list-item text:start-value="4">
          <text:p text:style-name="list.end"> De rechter-commissaris kan de uitoefening van ambtsverrichtingen in een ander eilandgebied overdragen aan zijn ambtgenoot
                                 aldaar.
                              </text:p>
        </text:list-item>
      </text:list>
      <text:h text:outline-level="6" text:style-name="artikel_kop">Artikel 177d
                        </text:h>
      <text:list text:style-name="list-style-127">
        <text:list-item text:start-value="1">
          <text:p text:style-name="list.start"> De officier van justitie die de in artikel 177a bedoelde vordering doet, kan bij dringende noodzakelijkheid ter inbeslagneming
                                 huiszoeking doen op elke plaats waar zich vermoedelijk bescheiden of gegevens als bedoeld in artikel 177b, of vermogensbestanddelen
                                 die voordeel in de zin van artikel 38e van het Wetboek van Strafrecht BES vertegenwoordigen, bevinden.
                              </text:p>
        </text:list-item>
        <text:list-item text:start-value="2">
          <text:p text:style-name="list.end"> Ten aanzien van het eerste lid is artikel 122, tweede lid, van overeenkomstige toepassing en zijn de artikelen 155 tot en
                                 met 164 van toepassing.
                              </text:p>
        </text:list-item>
      </text:list>
      <text:h text:outline-level="6" text:style-name="artikel_kop">Artikel 177e
                        </text:h>
      <text:p text:style-name="artikel">Ten aanzien van de artikelen 177a tot en met 177d zijn de artikelen 125 en 126 van overeenkomstige toepassing.</text:p>
      <text:h text:outline-level="6" text:style-name="artikel_kop">Artikel 177f
                        </text:h>
      <text:list text:style-name="list-style-128">
        <text:list-item text:start-value="1">
          <text:p text:style-name="list.start"> Het gerecht in eerste aanleg waakt tegen nodeloze vertraging van het strafrechtelijk financieel onderzoek.
                              </text:p>
        </text:list-item>
        <text:list-item text:start-value="2">
          <text:p text:style-name="list.end"> Het kan op verzoek van de onderzochte persoon zich de stukken van het onderzoek doen overleggen en de onverwijlde of spoedige
                                 beëindiging van het onderzoek bevelen.
                              </text:p>
        </text:list-item>
      </text:list>
      <text:h text:outline-level="6" text:style-name="artikel_kop">Artikel 177g
                        </text:h>
      <text:list text:style-name="list-style-129">
        <text:list-item text:start-value="1">
          <text:p text:style-name="list.start"> Zodra de officier van justitie oordeelt dat het strafrechtelijk financieel onderzoek is voltooid, of dat tot voortzetting
                                 daarvan geen grond meer bestaat, sluit hij het onderzoek bij schriftelijke gedagtekende beschikking.
                              </text:p>
        </text:list-item>
        <text:list-item text:start-value="2">
          <text:p text:style-name="list.cont"> Indien de verdachte bij de einduitspraak ter zake van het strafbare feit of het misdrijf, bedoeld in artikel 38e, eerste
                                 onderscheidenlijk derde lid, van het Wetboek van Strafrecht BES, niet wordt veroordeeld, sluit de officier van justitie het
                                 strafrechtelijk financieel onderzoek evenzo. In dat geval is de officier van justitie bevoegd van de rechter-commissaris heropening
                                 van het strafrechtelijk financieel onderzoek te vorderen, zodra de verdachte alsnog ter zake van het tenlastegelegde feit
                                 wordt veroordeeld.
                              </text:p>
        </text:list-item>
        <text:list-item text:start-value="3">
          <text:p text:style-name="list.cont"> De officier van justitie zendt zijn beschikking aan de rechter-commissaris en doet een afschrift daarvan aan degene tegen wie het is gericht, betekenen, onder mededeling van het recht tot kennisneming
                                 van de stukken van het onderzoek.
                              </text:p>
        </text:list-item>
        <text:list-item text:start-value="4">
          <text:p text:style-name="list.cont"> Onverminderd het bepaalde in het tweede lid, de artikelen 503c, tweede en derde lid, 503d, derde lid, en 503f, tweede lid,
                                 onderdeel c, kan een gesloten strafrechtelijk financieel onderzoek slechts worden heropend krachtens een nadere machtiging
                                 van de rechter-commissaris, op vordering van de officier van justitie verleend. Het vierde lid van artikel 177a is van toepassing.
                              </text:p>
        </text:list-item>
        <text:list-item text:start-value="5">
          <text:p text:style-name="list.end"> Een nadere machtiging wordt zo spoedig mogelijk met de vordering waarop zij rust, aan degene tegen wie het onderzoek is gericht,
                                 betekend. Het eerste tot en met vierde lid is van toepassing.
                              </text:p>
        </text:list-item>
      </text:list>
      <text:h text:outline-level="5" text:style-name="titeldeel_kop">TITEL XVII Bijzondere bevoegdheden tot opsporing
                     </text:h>
      <text:h text:outline-level="6" text:style-name="paragraaf_kop">Algemene bepalingen
                        </text:h>
      <text:h text:outline-level="6" text:style-name="artikel_kop">Artikel 177h
                           </text:h>
      <text:list text:style-name="list-style-130">
        <text:list-item text:start-value="1">
          <text:p text:style-name="list.start"> Bevelen tot toepassing van een bevoegdheid als bedoeld in titel XVIII en XIX alsmede een wijziging, aanvulling, verlenging
                                    of intrekking daarvan worden schriftelijk gegeven. Aan een schriftelijk bevel staat gelijk een mondeling bevel dat binnen
                                    drie dagen op schrift is gesteld.
                                 </text:p>
        </text:list-item>
        <text:list-item text:start-value="2">
          <text:p text:style-name="list.cont"> Een schriftelijk bevel vermeldt:
                                 </text:p>
          <text:list>
            <text:list-item text:start-value="1">
              <text:p text:style-name="list.cont">het misdrijf en in geval van verdenking indien bekend de naam of anders een zo nauwkeurig mogelijke aanduiding van de verdachte;
                                       </text:p>
            </text:list-item>
            <text:list-item text:start-value="2">
              <text:p text:style-name="list.cont">de feiten en omstandigheden waaruit blijkt dat de wettelijke voorwaarden voor uitoefening van de bevoegdheid zijn vervuld;
                                       </text:p>
            </text:list-item>
            <text:list-item text:start-value="3">
              <text:p text:style-name="list.cont">de wijze waarop aan het bevel uitvoering moet worden gegeven, en
                                       </text:p>
            </text:list-item>
            <text:list-item text:start-value="4">
              <text:p text:style-name="list.cont">de geldigheidsduur van het bevel.
                                       </text:p>
            </text:list-item>
          </text:list>
        </text:list-item>
        <text:list-item text:start-value="3">
          <text:p text:style-name="list.cont"> Elk bevel kan worden gewijzigd, aangevuld, verlengd of ingetrokken.
                                 </text:p>
        </text:list-item>
        <text:list-item text:start-value="4">
          <text:p text:style-name="list.cont"> Teneinde toepassing te geven aan een bevel, als bedoeld in het eerste lid, kan een technisch hulpmiddel worden ingezet.
                                 </text:p>
        </text:list-item>
        <text:list-item text:start-value="5">
          <text:p text:style-name="list.end"> Bij algemene maatregel van bestuur kunnen regels worden gesteld omtrent de technische eisen waaraan de hulpmiddelen, bedoeld
                                    in het vierde lid, moeten voldoen, onder meer met het oog op de onschendbaarheid van de vastgelegde waarnemingen.
                                 </text:p>
        </text:list-item>
      </text:list>
      <text:h text:outline-level="6" text:style-name="artikel_kop">Artikel 177i
                           </text:h>
      <text:list text:style-name="list-style-131">
        <text:list-item text:start-value="1">
          <text:p text:style-name="list.start"> Een machtiging van de rechter-commissaris als bedoeld in titel XVIII is schriftelijk. Aan een schriftelijke machtiging staat
                                    gelijk een mondelinge machtiging die binnen drie dagen op schrift is gesteld.
                                 </text:p>
        </text:list-item>
        <text:list-item text:start-value="2">
          <text:p text:style-name="list.cont"> De machtiging betreft alle onderdelen van het bevel. Indien ter uitvoering van het bevel een woning mag worden betreden,
                                    wordt dat uitdrukkelijk in de machtiging vermeld.
                                 </text:p>
        </text:list-item>
        <text:list-item text:start-value="3">
          <text:p text:style-name="list.end"> Indien voor een bevel van de officier van justitie een machtiging van de rechter-commissaris is vereist, is ook voor een
                                    wijziging, aanvulling of verlenging van dat bevel een machtiging vereist.
                                 </text:p>
        </text:list-item>
      </text:list>
      <text:h text:outline-level="6" text:style-name="artikel_kop">Artikel 177j
                           </text:h>
      <text:p text:style-name="artikel">Bij ministeriële regeling kunnen personen in de openbare dienst van de andere landen van het Koninkrijk of van een vreemde
                              staat die voldoen aan in de algemene maatregel van bestuur te stellen eisen voor de toepassing van daarin aan te wijzen bevoegdheden
                              met een opsporingsambtenaar gelijk worden gesteld.
                           </text:p>
      <text:h text:outline-level="6" text:style-name="artikel_kop">Artikel 177k
                           </text:h>
      <text:list text:style-name="list-style-132">
        <text:list-item text:start-value="1">
          <text:p text:style-name="list.start"> De officier van justitie voegt de processen-verbaal en andere voorwerpen waaraan gegevens kunnen worden ontleend die zijn
                                    verkregen door de uitoefening van een van de bevoegdheden genoemd in de titels XVIII en XIX, voor zover die voor het onderzoek
                                    in de zaak van enige betekenis zijn, bij de processtukken.
                                 </text:p>
        </text:list-item>
        <text:list-item text:start-value="2">
          <text:p text:style-name="list.cont"> Voor zover de processen-verbaal of andere voorwerpen mededelingen behelzen gedaan door of aan een persoon die zich op grond
                                    van artikel 252 zou kunnen verschonen indien hem als getuige naar de inhoud van die mededelingen zou worden gevraagd, worden
                                    deze processen-verbaal en andere voorwerpen vernietigd. Voor zover de processen-verbaal of andere voorwerpen andere mededelingen
                                    dan bedoeld in de eerste volzin behelzen gedaan door of aan een in die volzin bedoelde persoon, worden zij niet bij de processtukken
                                    gevoegd dan na voorafgaande machtiging door de rechter-commissaris.
                                 </text:p>
        </text:list-item>
        <text:list-item text:start-value="3">
          <text:p text:style-name="list.cont"> Onverminderd artikel 53, vindt de voeging bij de processtukken plaats zodra het onderzoek dat toelaat.
                                 </text:p>
        </text:list-item>
        <text:list-item text:start-value="4">
          <text:p text:style-name="list.cont"> Indien geen processen-verbaal van de uitoefening van één van de bevoegdheden, bedoeld in de titels XVIII en XIX, bij de processtukken
                                    zijn gevoegd, wordt van het gebruik van deze bevoegdheid in de processtukken melding gemaakt.
                                 </text:p>
        </text:list-item>
        <text:list-item text:start-value="5">
          <text:p text:style-name="list.cont"> De verdachte of diens raadsman kan de officier van justitie schriftelijk verzoeken bepaalde door hem aangeduide processen-verbaal
                                    of andere voorwerpen bij de processtukken te voegen.
                                 </text:p>
        </text:list-item>
        <text:list-item text:start-value="6">
          <text:p text:style-name="list.end"> Bij algemene maatregel van bestuur kunnen voorschriften worden gegeven omtrent de wijze waarop de processen-verbaal en andere
                                    voorwerpen, bedoeld in het eerste lid, worden bewaard en vernietigd.
                                 </text:p>
        </text:list-item>
      </text:list>
      <text:h text:outline-level="5" text:style-name="titeldeel_kop">TITEL XVIII Bijzondere bevoegdheden
                     </text:h>
      <text:h text:outline-level="6" text:style-name="afdeling_kop">EERSTE AFDELING Stelselmatige observatie
                     </text:h>
      <text:h text:outline-level="6" text:style-name="artikel_kop">Artikel 177l
                        </text:h>
      <text:list text:style-name="list-style-133">
        <text:list-item text:start-value="1">
          <text:p text:style-name="list.start"> De officier van justitie kan in het belang van het onderzoek bevelen dat een opsporingsambtenaar een persoon stelselmatig
                                 observeert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cont"> De officier van justitie kan in het belang van het onderzoek, indien het een misdrijf in het eerste lid, onderdeel a, bedoeld
                                 betreft dat gezien zijn aard of de samenhang met andere door de verdachte begane misdrijven een ernstige inbreuk op de rechtsorde
                                 oplevert en indien het een misdrijf als in onderdeel b bedoeld betreft, bepalen dat bij de uitoefening van de bevoegdheid
                                 een besloten plaats, niet zijnde een woning, kan worden betreden zonder toestemming van de rechthebbende.
                              </text:p>
        </text:list-item>
        <text:list-item text:start-value="3">
          <text:p text:style-name="list.cont"> De officier van justitie kan in het belang van het onderzoek bepalen dat bij de uitoefening van de bevoegdheid een technisch
                                 hulpmiddel kan worden aangewend, voor zover daarmee geen vertrouwelijke communicatie wordt opgenomen. Een technisch hulpmiddel
                                 wordt niet op een persoon bevestigd, tenzij met diens toestemming.
                              </text:p>
        </text:list-item>
        <text:list-item text:start-value="4">
          <text:p text:style-name="list.cont"> Het bevel wordt gegeven voor een periode van ten hoogste drie maanden. De geldigheidsduur kan telkens voor een periode van
                                 drie maanden worden verlengd.
                              </text:p>
        </text:list-item>
        <text:list-item text:start-value="5">
          <text:p text:style-name="list.cont"> Het bevel tot stelselmatige observatie vermeldt, behalve de gegevens bedoeld in artikel 177h, tevens:
                              </text:p>
          <text:list>
            <text:list-item text:start-value="1">
              <text:p text:style-name="list.cont">de naam of een zo nauwkeurig mogelijke aanduiding van de in het eerste lid bedoelde persoon;
                                    </text:p>
            </text:list-item>
            <text:list-item text:start-value="2">
              <text:p text:style-name="list.end">bij toepassing van het tweede lid, de feiten of omstandigheden waaruit blijkt dat de voorwaarden, bedoeld in dat lid, zijn
                                       vervuld, alsmede de plaats die zal worden betreden.
                                    </text:p>
            </text:list-item>
          </text:list>
        </text:list-item>
      </text:list>
      <text:h text:outline-level="6" text:style-name="afdeling_kop">TWEEDE AFDELING Infiltratie
                     </text:h>
      <text:h text:outline-level="6" text:style-name="artikel_kop">Artikel 177m
                        </text:h>
      <text:list text:style-name="list-style-134">
        <text:list-item text:start-value="1">
          <text:p text:style-name="list.start"> In geval van verdenking van een misdrijf waarvoor voorlopige hechtenis is toegelaten dat gezien zijn aard of de samenhang
                                 met andere door de verdachte begane misdrijven een ernstige inbreuk op de rechtsorde oplevert, kan de officier van justitie, indien het onderzoek dit dringend vordert, bevelen dat een opsporingsambtenaar
                                 deelneemt of medewerking verleent aan een groep van personen waarbinnen naar redelijkerwijs kan worden vermoed misdrijven
                                 worden beraamd of gepleegd.
                              </text:p>
        </text:list-item>
        <text:list-item text:start-value="2">
          <text:p text:style-name="list.cont"> In geval van aanwijzingen van een terroristisch misdrijf kan de officier van justitie, indien het onderzoek dit dringend
                                 vordert, bevelen dat een opsporingsambtenaar deelneemt of medewerking verleent aan een groep van personen ten aanzien waarvan
                                 aanwijzingen bestaan dat daarbinnen een terroristisch misdrijf wordt beraamd of gepleegd.
                              </text:p>
        </text:list-item>
        <text:list-item text:start-value="3">
          <text:p text:style-name="list.cont"> De opsporingsambtenaar brengt bij de uitoefening van het bevel een ander niet tot strafbare feiten dan waarop diens opzet
                                 reeds tevoren was gericht.
                              </text:p>
        </text:list-item>
        <text:list-item text:start-value="4">
          <text:p text:style-name="list.cont"> Het bevel tot infiltratie vermeldt, behalve de gegevens, bedoeld in artikel 177h, tevens:
                              </text:p>
          <text:list>
            <text:list-item text:start-value="1">
              <text:p text:style-name="list.cont">een omschrijving van de groep van personen;
                                    </text:p>
            </text:list-item>
            <text:list-item text:start-value="2">
              <text:p text:style-name="list.cont">de wijze waarop aan het bevel uitvoering moet worden gegeven, daaronder begrepen strafbaar gesteld handelen, voor zover bij
                                       het geven van het bevel te voorzien.
                                    </text:p>
            </text:list-item>
          </text:list>
        </text:list-item>
        <text:list-item text:start-value="5">
          <text:p text:style-name="list.end"> Toepassing van het eerste en tweede lid vindt alleen plaats na voorafgaande schriftelijke toestemming van de procureur-generaal.
                              </text:p>
        </text:list-item>
      </text:list>
      <text:h text:outline-level="6" text:style-name="afdeling_kop">DERDE AFDELING Pseudo-koop of -dienstverlening
                     </text:h>
      <text:h text:outline-level="6" text:style-name="artikel_kop">Artikel 177n
                        </text:h>
      <text:list text:style-name="list-style-135">
        <text:list-item text:start-value="1">
          <text:p text:style-name="list.start"> De officier van justitie kan in het belang van het onderzoek bevelen dat een opsporingsambtenaar goederen afneemt van of
                                 gegevens, die zijn opgeslagen of worden verwerkt of overgedragen door middel van een geautomatiseerd werk, door tussenkomst
                                 van een aanbieder van een communicatiedienst afneemt van of diensten verleent aan een persoon in het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cont"> De opsporingsambtenaar brengt bij de uitoefening van het bevel een ander niet tot strafbare feiten dan waarop diens opzet
                                 reeds tevoren was gericht.
                              </text:p>
        </text:list-item>
        <text:list-item text:start-value="3">
          <text:p text:style-name="list.end"> Het bevel tot pseudo-koop of -dienstverlening vermeldt, behalve de gegevens, bedoeld in artikel 177h, tevens, de aard van
                                 de goederen, gegevens of diensten.
                              </text:p>
        </text:list-item>
      </text:list>
      <text:h text:outline-level="6" text:style-name="afdeling_kop">VIERDE AFDELING Stelselmatig inwinnen van informatie
                     </text:h>
      <text:h text:outline-level="6" text:style-name="artikel_kop">Artikel 177o
                        </text:h>
      <text:list text:style-name="list-style-136">
        <text:list-item text:start-value="1">
          <text:p text:style-name="list.start"> De officier van justitie kan in het belang van het onderzoek bevelen dat een opsporingsambtenaar zonder dat kenbaar is dat
                                 hij optreedt als opsporingsambtenaar, stelselmatig informatie inwint over een persoon in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end"> Het bevel wordt gegeven voor een periode van ten hoogste drie maanden. De geldigheidsduur kan telkens voor een periode van
                                 drie maanden worden verlengd.
                              </text:p>
        </text:list-item>
      </text:list>
      <text:h text:outline-level="6" text:style-name="afdeling_kop">VIJFDE AFDELING Bevoegdheden in een besloten plaats
                     </text:h>
      <text:h text:outline-level="6" text:style-name="artikel_kop">Artikel 177p
                        </text:h>
      <text:list text:style-name="list-style-137">
        <text:list-item text:start-value="1">
          <text:p text:style-name="list.start"> De officier van justitie kan in het belang van het onderzoek bevelen dat een opsporingsambtenaar zonder toestemming van de
                                 rechthebbende een besloten plaats, niet zijnde een woning, betreedt, dan wel een technisch hulpmiddel aanwendt, teneinde die
                                 plaats op te nemen, aldaar sporen veilig te stellen of aldaar een technisch hulpmiddel te plaatsen teneinde de aanwezigheid
                                 of verplaatsing van een goed vast te kunnen stellen,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end"> Het bevel, bedoeld in het eerste lid vermeldt, behalve de gegevens, bedoeld in artikel 177h, tevens de plaats waarop het
                                 bevel betrekking heeft.
                              </text:p>
        </text:list-item>
      </text:list>
      <text:h text:outline-level="6" text:style-name="afdeling_kop">ZESDE AFDELING Opnemen en onderzoek communicatie
                     </text:h>
      <text:h text:outline-level="6" text:style-name="artikel_kop">Artikel 177q
                        </text:h>
      <text:list text:style-name="list-style-138">
        <text:list-item text:start-value="1">
          <text:p text:style-name="list.start"> De officier van justitie kan indien het onderzoek dit dringend vordert, na op zijn vordering door de rechter-commissaris
                                 verleende machtiging, bevelen dat een opsporingsambtenaar met een technisch hulpmiddel vertrouwelijke communicatie opneemt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De officier van justitie kan in het belang van het onderzoek bepalen dat ter uitvoering van het bevel een besloten plaats,
                                 niet zijnde een woning, wordt betreden zonder toestemming van de rechthebbende. Hij kan, na op diens vordering door de rechter-commissaris
                                 daartoe verleende machtiging, bepalen dat ter uitvoering van het bevel een woning zonder toestemming van de rechthebbende
                                 wordt betreden, indien het onderzoek dit dringend vordert. In het geval bedoeld in het eerste lid, onderdeel a, betreft het
                                 een misdrijf waarop naar de wettelijke omschrijving een gevangenisstraf van acht jaren of meer is gesteld. De artikelen 155
                                 tot en met 163, met uitzondering van artikel 162, zijn van overeenkomstige toepassing.
                              </text:p>
        </text:list-item>
        <text:list-item text:start-value="3">
          <text:p text:style-name="list.cont"> Het bevel vermeldt, behalve de gegevens bedoeld in artikel 177h, tevens:
                              </text:p>
          <text:list>
            <text:list-item text:start-value="1">
              <text:p text:style-name="list.cont">ten minste één van de personen die aan de communicatie deelneemt en, indien het bevel communicatie betreft op een besloten
                                       plaats of in een vervoermiddel, bovendien een zo nauwkeurig mogelijke omschrijving van die plaats of dat vervoermiddel;
                                    </text:p>
            </text:list-item>
            <text:list-item text:start-value="2">
              <text:p text:style-name="list.cont">bij toepassing van het tweede lid, de plaats die kan worden betreden.
                                    </text:p>
            </text:list-item>
          </text:list>
        </text:list-item>
        <text:list-item text:start-value="4">
          <text:p text:style-name="list.cont"> Het bevel wordt gegeven voor een periode van ten hoogste vier weken. De geldigheidsduur kan telkens voor een termijn van
                                 ten hoogste vier weken worden verlengd.
                              </text:p>
        </text:list-item>
        <text:list-item text:start-value="5">
          <text:p text:style-name="list.end"> Van het opnemen wordt binnen drie dagen proces-verbaal opgemaakt.
                              </text:p>
        </text:list-item>
      </text:list>
      <text:h text:outline-level="6" text:style-name="artikel_kop">Artikel 177r
                        </text:h>
      <text:list text:style-name="list-style-139">
        <text:list-item text:start-value="1">
          <text:p text:style-name="list.start"> De officier van justitie kan indien het onderzoek dit dringend vordert, na op diens vordering door de rechter-commissaris
                                 verleende machtiging, bevelen aan een opsporingsambtenaar dat met een technisch hulpmiddel niet voor het publiek bestemde
                                 communicatie die plaatsvindt met gebruikmaking van de diensten van een aanbieder van een communicatiedienst, wordt opgenomen,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Het bevel vermeldt, behalve de gegevens, bedoeld in artikel 177h, tevens zo mogelijk het nummer of een andere aanduiding
                                 waarmee de individuele gebruiker van de communicatiedienst wordt geïdentificeerd alsmede, voor zover bekend, de naam en het
                                 adres van de gebruiker en een aanduiding van de aard van het technisch hulpmiddel of de technische hulpmiddelen waarmee de
                                 communicatie wordt opgenomen.
                              </text:p>
        </text:list-item>
        <text:list-item text:start-value="3">
          <text:p text:style-name="list.cont"> Het bevel kan in het belang van het onderzoek ten uitvoer worden gelegd met medewerking van de aanbieder van een communicatiedienst,
                                 In dat geval gaat het bevel vergezeld van de vordering van de officier van justitie aan de aanbieder om medewerking te verlenen.
                              </text:p>
        </text:list-item>
        <text:list-item text:start-value="4">
          <text:p text:style-name="list.cont"> Het bevel wordt gegeven voor een periode van ten hoogste vier weken. De geldigheidsduur kan telkens voor een termijn van
                                 ten hoogste vier weken worden verlengd.
                              </text:p>
        </text:list-item>
        <text:list-item text:start-value="5">
          <text:p text:style-name="list.end"> Van het opnemen wordt binnen drie dagen proces-verbaal opgemaakt.
                              </text:p>
        </text:list-item>
      </text:list>
      <text:h text:outline-level="6" text:style-name="afdeling_kop">ZEVENDE AFDELING Vorderen van gegevens
                     </text:h>
      <text:h text:outline-level="6" text:style-name="artikel_kop">Artikel 177s
                        </text:h>
      <text:list text:style-name="list-style-140">
        <text:list-item text:start-value="1">
          <text:p text:style-name="list.start"> De officier van justitie kan in het belang van het onderzoek van degene die daarvoor redelijkerwijs in aanmerking komt en
                                 die anders dan ten behoeve van persoonlijk gebruik gegevens verwerkt, vorderen bepaalde opgeslagen gegevens of vastgelegde
                                 gegevens van een persoon te verstrekken. De vordering kan betrekking hebben op gegevens die ten tijde van de vordering zijn
                                 verwerkt, dan wel na het tijdstip van de vordering worden verwerkt, in geval van:
                              </text:p>
          <text:list>
            <text:list-item text:start-value="1">
              <text:p text:style-name="list.start">verdenking van een misdrijf waarvoor voorlopige hechtenis is toegelaten;
                                    </text:p>
            </text:list-item>
            <text:list-item text:start-value="2">
              <text:p text:style-name="list.cont">aanwijzingen van een terroristisch misdrijf.
                                    </text:p>
            </text:list-item>
          </text:list>
        </text:list-item>
        <text:list-item text:start-value="2">
          <text:p text:style-name="list.cont"> Een vordering als bedoeld in het eerste lid kan niet worden gericht tot de verdachte noch tot de verschoningsgerechtigde,
                                 bedoeld in de artikelen 251, 252 of 253. De vordering kan geen betrekking hebben op persoonsgegevens betreffende iemands godsdienst
                                 of levensovertuiging, ras, politieke gezindheid, gezondheid, seksuele leven of lidmaatschap van een vakvereniging.
                              </text:p>
        </text:list-item>
        <text:list-item text:start-value="3">
          <text:p text:style-name="list.cont"> Een vordering als bedoeld in het eerste lid is schriftelijk en vermeldt:
                              </text:p>
          <text:list>
            <text:list-item text:start-value="1">
              <text:p text:style-name="list.cont">indien bekend en noodzakelijk, de naam of anders een zo nauwkeurig mogelijke aanduiding van de persoon of de personen over
                                       wie gegevens worden gevorderd;
                                    </text:p>
            </text:list-item>
            <text:list-item text:start-value="2">
              <text:p text:style-name="list.cont">een zo nauwkeurig mogelijke aanduiding van de gegevens die worden gevorderd en de termijn waarbinnen, alsmede de wijze waarop
                                       deze dienen te worden verstrekt;
                                    </text:p>
            </text:list-item>
            <text:list-item text:start-value="3">
              <text:p text:style-name="list.cont">de grondslag van de vordering.
                                    </text:p>
            </text:list-item>
          </text:list>
        </text:list-item>
        <text:list-item text:start-value="4">
          <text:p text:style-name="list.cont"> Indien de vordering van gegevens betrekking heeft op gegevens die na het tijdstip van de vordering worden verwerkt, wordt
                                 de vordering gedaan voor een periode van ten hoogste vier weken en kan telkens met maximaal vier weken worden verlengd. De
                                 officier van justitie vermeldt deze periode in de vordering.
                              </text:p>
        </text:list-item>
        <text:list-item text:start-value="5">
          <text:p text:style-name="list.cont"> Bij dringende noodzaak kan de vordering mondeling worden gegeven. De officier van justitie stelt de vordering in dat geval
                                 achteraf op schrift en verstrekt deze binnen drie dagen nadat de vordering is gedaan aan degene tot wie de vordering is gericht.
                              </text:p>
        </text:list-item>
        <text:list-item text:start-value="6">
          <text:p text:style-name="list.cont"> De officier van justitie doet van de verstrekking van gegevens proces-verbaal opmaken, waarin worden vermeld:
                              </text:p>
          <text:list>
            <text:list-item text:start-value="1">
              <text:p text:style-name="list.cont">de gegevens, bedoeld in het derde lid;
                                    </text:p>
            </text:list-item>
            <text:list-item text:start-value="2">
              <text:p text:style-name="list.cont">de verstrekte gegevens;
                                    </text:p>
            </text:list-item>
            <text:list-item text:start-value="3">
              <text:p text:style-name="list.cont">het misdrijf en indien bekend de naam of anders een zo nauwkeurig mogelijke aanduiding van de verdachte;
                                    </text:p>
            </text:list-item>
            <text:list-item text:start-value="4">
              <text:p text:style-name="list.cont">de feiten of omstandigheden waaruit blijkt dat de voorwaarden, bedoeld in het eerste lid, zijn vervuld;
                                    </text:p>
            </text:list-item>
            <text:list-item text:start-value="5">
              <text:p text:style-name="list.cont">de reden waarom de gegevens in het belang van het onderzoek worden gevorderd.
                                    </text:p>
            </text:list-item>
          </text:list>
        </text:list-item>
        <text:list-item text:start-value="7">
          <text:p text:style-name="list.cont"> In geval van verdenking van een ander strafbaar feit dan bedoeld in het eerste lid, onderdeel a, kan de officier van justitie
                                 in het belang van het onderzoek een vordering als bedoeld in dat lid slechts doen na op diens vordering door de rechter-commissaris
                                 verleende machtiging. Het tweede tot en met zesde lid zijn van overeenkomstige toepassing.
                              </text:p>
        </text:list-item>
        <text:list-item text:start-value="8">
          <text:p text:style-name="list.end"> Bij algemene maatregel van bestuur kunnen nadere regels worden gesteld met betrekking tot de wijze waarop de gegevens worden
                                 gevorderd en verstrekt.
                              </text:p>
        </text:list-item>
      </text:list>
      <text:h text:outline-level="6" text:style-name="artikel_kop">Artikel 177t
                        </text:h>
      <text:list text:style-name="list-style-141">
        <text:list-item text:start-value="1">
          <text:p text:style-name="list.start"> De officier van justitie kan, indien het belang van het onderzoek dit dringend vordert, van degene van wie redelijkerwijs
                                 kan worden vermoed dat hij toegang heeft tot gegevens als bedoeld in artikel 177s, tweede lid, tweede volzin, deze gegevens
                                 vorderen, in geval van:
                              </text:p>
          <text:list>
            <text:list-item text:start-value="1">
              <text:p text:style-name="list.start">verdenking van een misdrijf waarvoor voorlopige hechtenis is toegelaten, dat gezien zijn aard of de samenhang met andere door
                                       de verdachte begane misdrijven een ernstige inbreuk op de rechtsorde oplevert;
                                    </text:p>
            </text:list-item>
            <text:list-item text:start-value="2">
              <text:p text:style-name="list.cont">aanwijzingen van een terroristisch misdrijf.
                                    </text:p>
            </text:list-item>
          </text:list>
        </text:list-item>
        <text:list-item text:start-value="2">
          <text:p text:style-name="list.cont"> Een vordering als bedoeld in het eerste lid kan niet worden gericht tot de verdachte noch tot de verschoningsgerechtigde,
                                 bedoeld in de artikelen 251, 252 en 253.
                              </text:p>
        </text:list-item>
        <text:list-item text:start-value="3">
          <text:p text:style-name="list.cont"> Een vordering als bedoeld in het eerste lid kan slechts worden gedaan na voorafgaande machtiging, op vordering van de officier
                                 van justitie te verlenen door de rechter-commissaris.
                              </text:p>
        </text:list-item>
        <text:list-item text:start-value="4">
          <text:p text:style-name="list.end"> Artikel 177s, derde, vijfde, zesde, en achtste lid, is van overeenkomstige toepassing.
                              </text:p>
        </text:list-item>
      </text:list>
      <text:h text:outline-level="6" text:style-name="afdeling_kop">ACHTSTE AFDELING Steunbevoegdheden
                     </text:h>
      <text:h text:outline-level="6" text:style-name="artikel_kop">Artikel 177u
                        </text:h>
      <text:list text:style-name="list-style-142">
        <text:list-item text:start-value="1">
          <text:p text:style-name="list.start"> Teneinde toepassing te kunnen geven aan artikel 177r of artikel 177s kan de officier van justitie bevelen dat met behulp
                                 van bij ministeriële regeling omschreven apparatuur het nummer, waarmee een gebruiker van een communicatiedienst kan worden
                                 geïdentificeerd, wordt verkregen.
                              </text:p>
        </text:list-item>
        <text:list-item text:start-value="2">
          <text:p text:style-name="list.cont"> Het bevel wordt gegeven aan een ambtenaar aan te wijzen door Onze Minister van Justitie.
                              </text:p>
        </text:list-item>
        <text:list-item text:start-value="3">
          <text:p text:style-name="list.cont"> Het bevel wordt gegeven voor een periode van ten hoogste één week en vermeldt:
                              </text:p>
          <text:list>
            <text:list-item text:start-value="1">
              <text:p text:style-name="list.cont">de feiten of omstandigheden waaruit blijkt dat voldaan is aan de voorwaarden voor toepassing van artikel 177r of artikel 177s
                                       en
                                    </text:p>
            </text:list-item>
            <text:list-item text:start-value="2">
              <text:p text:style-name="list.cont">de naam of een zo nauwkeurig mogelijke aanduiding van de gebruiker van een communicatiedienst van wie het nummer moet worden
                                       verkregen.
                                    </text:p>
            </text:list-item>
          </text:list>
        </text:list-item>
        <text:list-item text:start-value="4">
          <text:p text:style-name="list.end"> De officier van justitie doet te zijnen overstaan de processen-verbaal of andere voorwerpen, waaraan een gegeven kan worden
                                 ontleend dat is verkregen door toepassing van het eerste lid vernietigen indien dat gegeven niet gebruikt wordt voor de toepassing
                                 van artikel 177r of artikel 177s.
                              </text:p>
        </text:list-item>
      </text:list>
      <text:h text:outline-level="6" text:style-name="artikel_kop">Artikel 177v
                        </text:h>
      <text:list text:style-name="list-style-143">
        <text:list-item text:start-value="1">
          <text:p text:style-name="list.start"> De officier van justitie kan, indien het belang van het onderzoek dit vordert, bij of terstond na de toepassing van artikel
                                 177r, eerste lid, artikel 177s, eerste lid, of 177t, eerste lid, degene van wie redelijkerwijs kan worden vermoed dat hij
                                 kennis draagt van de wijze van versleuteling van de in deze artikelen bedoelde gegevens, bevelen medewerking te verlenen aan
                                 het ontsleutelen van de gegevens door de versleuteling ongedaan te maken, dan wel deze kennis ter beschikking te stellen.
                              </text:p>
        </text:list-item>
        <text:list-item text:start-value="2">
          <text:p text:style-name="list.end"> Het bevel wordt niet gegeven aan de verdachte noch aan de verschoningsgerechtigde, bedoeld in de artikelen 251, 252 of 253.
                              </text:p>
        </text:list-item>
      </text:list>
      <text:h text:outline-level="5" text:style-name="titeldeel_kop">TITEL XIX Bijstand aan opsporing door burgers
                     </text:h>
      <text:h text:outline-level="6" text:style-name="afdeling_kop">EERSTE AFDELING Burgerpseudokoop of -dienstverlening en inwinning van informatie
                     </text:h>
      <text:h text:outline-level="6" text:style-name="artikel_kop">Artikel 177w
                        </text:h>
      <text:list text:style-name="list-style-144">
        <text:list-item text:start-value="1">
          <text:p text:style-name="list.start"> Een opsporingsambtenaar kan, bij bevel daartoe van de officier van justitie, in het belang van het onderzoek met een persoon,
                                 die geen opsporingsambtenaar is, overeenkomen dat deze voor de duur van het bevel bijstand verleent aan de opsporing door
                                 goederen af te nemen van of gegevens, die zijn opgeslagen of worden verwerkt of overgedragen door middel van een geautomatiseerd
                                 werk, door tussenkomst van een aanbieder van een communicatiedienst af te nemen van of diensten te verlenen aan een persoon
                                 of stelselmatig informatie in te winnen omtrent een persoon in geval dat:
                              </text:p>
          <text:list>
            <text:list-item text:start-value="1">
              <text:p text:style-name="list.start">die persoon verdacht wordt van een misdrijf waarvoor voorlopige hechtenis is toegelaten;
                                    </text:p>
            </text:list-item>
            <text:list-item text:start-value="2">
              <text:p text:style-name="list.cont">er aanwijzingen zijn van een terroristisch misdrijf.
                                    </text:p>
            </text:list-item>
          </text:list>
        </text:list-item>
        <text:list-item text:start-value="2">
          <text:p text:style-name="list.cont"> Toepassing van het eerste lid vindt alleen plaats indien de officier van justitie van oordeel is dat geen bevel als bedoeld
                                 in artikel 177n, eerste lid, en artikel 177o, eerste lid, kan worden gegeven.
                              </text:p>
        </text:list-item>
        <text:list-item text:start-value="3">
          <text:p text:style-name="list.cont"> De persoon die op grond van het eerste lid bijstand verleent aan de opsporing brengt bij de uitvoering daarvan een ander
                                 niet tot strafbare feiten dan waarop diens opzet reeds van tevoren was gericht.
                              </text:p>
        </text:list-item>
        <text:list-item text:start-value="4">
          <text:p text:style-name="list.cont"> De overeenkomst is schriftelijk en vermeldt de rechten en plichten van de persoon die bijstand verleent aan de opsporing,
                                 de wijze waarop aan de overeenkomst uitvoering wordt gegeven, alsmede de geldigheidsduur van de overeenkomst. De overeenkomst
                                 kan schriftelijk worden gewijzigd, aangevuld, verlengd of beëindigd.
                              </text:p>
        </text:list-item>
        <text:list-item text:start-value="5">
          <text:p text:style-name="list.cont"> Het bevel tot uitoefening van de bevoegdheid, wordt gegeven voor een periode van ten hoogste drie maanden. De geldigheidsduur
                                 kan telkens voor een periode van drie maanden worden verlengd.
                              </text:p>
        </text:list-item>
        <text:list-item text:start-value="6">
          <text:p text:style-name="list.end"> Toepassing van het eerste lid vindt alleen plaats na voorafgaande schriftelijke toestemming van de procureur-generaal.
                              </text:p>
        </text:list-item>
      </text:list>
      <text:h text:outline-level="6" text:style-name="afdeling_kop">TWEEDE AFDELING Burgerinfiltratie
                     </text:h>
      <text:h text:outline-level="6" text:style-name="artikel_kop">Artikel 177x
                        </text:h>
      <text:list text:style-name="list-style-145">
        <text:list-item text:start-value="1">
          <text:p text:style-name="list.start"> In geval van verdenking van een misdrijf waarvoor voorlopige hechtenis is toegelaten dat gezien zijn aard of de samenhang
                                 met andere door de verdachte begane misdrijven een ernstige inbreuk op de rechtsorde oplevert, kan de officier van justitie,
                                 indien het onderzoek dit dringend vordert, met een persoon die geen opsporingsambtenaar is, overeenkomen dat deze bijstand
                                 verleent aan de opsporing door deel te nemen aan of medewerking te verlenen aan een groep waarbinnen naar redelijkerwijs kan
                                 worden vermoed misdrijven worden beraamd of gepleegd.
                              </text:p>
        </text:list-item>
        <text:list-item text:start-value="2">
          <text:p text:style-name="list.cont"> In geval van aanwijzingen van een terroristisch misdrijf kan de officier van justitie, indien het belang van het onderzoek
                                 dit dringend vordert, met een persoon die geen opsporingsambtenaar is, overeenkomen dat deze bijstand verleent aan de opsporing
                                 door deel te nemen aan of medewerking te verlenen aan een groep van personen ten aanzien waarvan aanwijzingen bestaan dat
                                 daarbinnen een terroristisch misdrijf wordt beraamd of gepleegd.
                              </text:p>
        </text:list-item>
        <text:list-item text:start-value="3">
          <text:p text:style-name="list.cont"> Toepassing van het eerste lid vindt alleen plaats indien de officier van justitie van oordeel is dat geen bevel als bedoeld
                                 in artikel 177m, eerste lid, kan worden gegeven.
                              </text:p>
        </text:list-item>
        <text:list-item text:start-value="4">
          <text:p text:style-name="list.cont"> De persoon die op grond van het eerste lid bijstand verleent aan de opsporing brengt bij de uitvoering daarvan een ander
                                 niet tot strafbare feiten dan waarop diens opzet reeds tevoren was gericht.
                              </text:p>
        </text:list-item>
        <text:list-item text:start-value="5">
          <text:p text:style-name="list.cont"> Bij de toepassing van het eerste lid legt de officier van justitie schriftelijk vast:
                              </text:p>
          <text:list>
            <text:list-item text:start-value="1">
              <text:p text:style-name="list.cont">het misdrijf en indien bekend de naam of anders een zo nauwkeurig mogelijke omschrijving van de verdachte;
                                    </text:p>
            </text:list-item>
            <text:list-item text:start-value="2">
              <text:p text:style-name="list.cont">een omschrijving van de groep van personen;
                                    </text:p>
            </text:list-item>
            <text:list-item text:start-value="3">
              <text:p text:style-name="list.cont">de feiten of omstandigheden waaruit blijkt dat de voorwaarden, bedoeld in het eerste en tweede lid, zijn vervuld.
                                    </text:p>
            </text:list-item>
          </text:list>
        </text:list-item>
        <text:list-item text:start-value="6">
          <text:p text:style-name="list.cont"> De overeenkomst tot infiltratie is schriftelijk en vermeldt:
                              </text:p>
          <text:list>
            <text:list-item text:start-value="1">
              <text:p text:style-name="list.cont">de rechten en plichten van de persoon die op grond van het eerste lid bijstand verleent aan de opsporing, alsmede de wijze
                                       waarop aan de overeenkomst uitvoering wordt gegeven, en
                                    </text:p>
            </text:list-item>
            <text:list-item text:start-value="2">
              <text:p text:style-name="list.cont">de geldigheidsduur van de overeenkomst.
                                    </text:p>
            </text:list-item>
          </text:list>
        </text:list-item>
        <text:list-item text:start-value="7">
          <text:p text:style-name="list.cont"> De persoon die op grond van het eerste lid bijstand verleent aan de opsporing, verricht bij de uitvoering daarvan geen strafbare
                                 handelingen, tenzij vooraf schriftelijk toestemming door de officier van justitie is gegeven om dergelijke handelingen te
                                 verrichten. Bij dringende noodzaak kan de toestemming mondeling worden gegeven. De officier van justitie stelt in dat geval
                                 de toestemming binnen drie dagen op schrift.
                              </text:p>
        </text:list-item>
        <text:list-item text:start-value="8">
          <text:p text:style-name="list.cont"> Zodra niet meer wordt voldaan aan de voorwaarden, bedoeld in het eerste lid, bepaalt de officier van justitie dat de uitvoering
                                 van de overeenkomst wordt beëindigd.
                              </text:p>
        </text:list-item>
        <text:list-item text:start-value="9">
          <text:p text:style-name="list.cont"> De overeenkomst kan schriftelijk worden gewijzigd, aangevuld, verlengd of beëindigd. De officier van justitie legt de redenen
                                 daarvan uiterlijk binnen drie dagen schriftelijk vast.
                              </text:p>
        </text:list-item>
        <text:list-item text:start-value="10">
          <text:p text:style-name="list.end"> Toepassing van het eerste en tweede lid vindt alleen plaats na voorafgaande schriftelijke toestemming van de procureur-generaal.
                              </text:p>
        </text:list-item>
      </text:list>
      <text:h text:outline-level="5" text:style-name="titeldeel_kop">TITEL XX Doorlaten
                     </text:h>
      <text:h text:outline-level="6" text:style-name="artikel_kop">Artikel 177y
                        </text:h>
      <text:list text:style-name="list-style-146">
        <text:list-item text:start-value="1">
          <text:p text:style-name="list.start"> De opsporingsambtenaar is verplicht van de hem in de wet verleende inbeslagnemingsbevoegdheden gebruik te maken, indien hij
                                 tijdens het opsporingsonderzoek de vindplaats weet van voorwerpen waarvan het aanwezig hebben of voorhanden hebben ingevolge
                                 de wet verboden is vanwege hun schadelijkheid voor de gezondheid of hun gevaar voor de veiligheid. Uitstel tot inbeslagneming
                                 wordt slechts in het belang van het onderzoek toegestaan met het oogmerk om op een later tijdstip daartoe over te gaan.
                              </text:p>
        </text:list-item>
        <text:list-item text:start-value="2">
          <text:p text:style-name="list.cont"> Uitstel van inbeslagneming vindt alleen plaats na voorafgaand bevel van de officier van justitie.
                              </text:p>
        </text:list-item>
        <text:list-item text:start-value="3">
          <text:p text:style-name="list.cont"> Het bevel is schriftelijk en vermeldt:
                              </text:p>
          <text:list>
            <text:list-item text:start-value="1">
              <text:p text:style-name="list.cont">de voorwerpen waarop het betrekking heeft;
                                    </text:p>
            </text:list-item>
            <text:list-item text:start-value="2">
              <text:p text:style-name="list.cont">de wijze waarop aan het bevel uitvoering moet worden gegeven;
                                    </text:p>
            </text:list-item>
            <text:list-item text:start-value="3">
              <text:p text:style-name="list.cont">het tijdstip waarop of de periode waarin het bevel geldt.
                                    </text:p>
            </text:list-item>
          </text:list>
        </text:list-item>
        <text:list-item text:start-value="4">
          <text:p text:style-name="list.cont"> De verplichting tot inbeslagneming, bedoeld in het eerste lid, geldt niet in het geval de officier van justitie op grond
                                 van een zwaarwegend opsporingsbelang anders beveelt.
                              </text:p>
        </text:list-item>
        <text:list-item text:start-value="5">
          <text:p text:style-name="list.cont"> Een bevel als bedoeld in het vierde lid is schriftelijk en vermeldt:
                              </text:p>
          <text:list>
            <text:list-item text:start-value="1">
              <text:p text:style-name="list.cont">de voorwerpen waarop het betrekking heeft;
                                    </text:p>
            </text:list-item>
            <text:list-item text:start-value="2">
              <text:p text:style-name="list.cont">het zwaarwegende opsporingsbelang;
                                    </text:p>
            </text:list-item>
            <text:list-item text:start-value="3">
              <text:p text:style-name="list.cont">het tijdstip waarop of de periode gedurende welke de verplichting tot inbeslagneming niet geldt.
                                    </text:p>
            </text:list-item>
          </text:list>
        </text:list-item>
        <text:list-item text:start-value="6">
          <text:p text:style-name="list.end"> Toepassing van het vierde lid vindt alleen plaats na voorafgaande schriftelijke toestemming van de procureur-generaal.
                              </text:p>
        </text:list-item>
      </text:list>
      <text:h text:outline-level="5" text:style-name="titeldeel_kop">TITEL XXI Verkennend onderzoek
                     </text:h>
      <text:h text:outline-level="6" text:style-name="artikel_kop">Artikel 177z
                        </text:h>
      <text:list text:style-name="list-style-147">
        <text:list-item text:start-value="1">
          <text:p text:style-name="list.start"> Indien uit feiten of omstandigheden aanwijzingen voortvloeien dat binnen verzamelingen van personen misdrijven worden beraamd
                                 of gepleegd waarvoor voorlopige hechtenis is toegelaten, die gezien hun aard of de samenhang met andere misdrijven die binnen
                                 die verzamelingen van personen worden beraamd of gepleegd een ernstige inbreuk op de rechtsorde opleveren, kan de officier
                                 van justitie bevelen dat opsporingsambtenaren daarnaar een onderzoek instellen met als doel de voorbereiding van opsporing.
                              </text:p>
        </text:list-item>
        <text:list-item text:start-value="2">
          <text:p text:style-name="list.cont"> Indien een onderzoek als bedoeld in het eerste lid de voorbereiding van de opsporing van terroristische misdrijven tot doel
                                 heeft, kan de officier van justitie na voorafgaande schriftelijke machtiging, op zijn vordering te verlenen door de rechter-commissaris,
                                 in het belang van het onderzoek van degene die daarvoor redelijkerwijs in aanmerking komt en die anders dan ten behoeve van
                                 persoonlijk gebruik gegevens verwerkt, vorderen bepaalde opgeslagen gegevens of vastgestelde gegevens van een persoon te verstrekken,
                                 teneinde de gegevens te doen bewerken.
                              </text:p>
        </text:list-item>
        <text:list-item text:start-value="3">
          <text:p text:style-name="list.cont"> Een vordering als bedoeld in het tweede lid kan niet worden gericht tot de personen bedoeld in het eerste lid noch tot de
                                 verschoningsgerechtigde, bedoeld in de artikelen 251, 252 of 253.
                              </text:p>
        </text:list-item>
        <text:list-item text:start-value="4">
          <text:p text:style-name="list.cont"> De bewerking als bedoeld in het tweede lid kan bestaan uit het onderling vergelijken dan wel het in combinatie met elkaar
                                 verwerken van de gegevens met gegevens uit de politieregisters.
                              </text:p>
        </text:list-item>
        <text:list-item text:start-value="5">
          <text:p text:style-name="list.cont"> De bewerking wordt op een zodanige wijze uitgevoerd dat de bescherming van de persoonlijke levenssfeer van personen zo veel
                                 mogelijk wordt gewaarborgd.
                              </text:p>
        </text:list-item>
        <text:list-item text:start-value="6">
          <text:p text:style-name="list.cont"> Van de verstrekking van de gegevens, bedoeld in het tweede lid, doet de officier van justitie proces-verbaal opmaken, waarin
                                 wordt vermeldt:
                              </text:p>
          <text:list>
            <text:list-item text:start-value="1">
              <text:p text:style-name="list.cont">de verstrekte gegevens;
                                    </text:p>
            </text:list-item>
            <text:list-item text:start-value="2">
              <text:p text:style-name="list.cont">de reden waarom de gegevens in het belang van het onderzoek worden gevorderd.
                                    </text:p>
            </text:list-item>
          </text:list>
        </text:list-item>
        <text:list-item text:start-value="7">
          <text:p text:style-name="list.cont"> De officier van justitie doet van de bewerking proces-verbaal opmaken, waarin wordt vermeld:
                              </text:p>
          <text:list>
            <text:list-item text:start-value="1">
              <text:p text:style-name="list.cont">een aanduiding van de gegevens waarop de bewerking is uitgevoerd;
                                    </text:p>
            </text:list-item>
            <text:list-item text:start-value="2">
              <text:p text:style-name="list.cont">een beschrijving van de wijze waarop de bewerking is uitgevoerd;
                                    </text:p>
            </text:list-item>
            <text:list-item text:start-value="3">
              <text:p text:style-name="list.cont">de feiten en omstandigheden waaruit blijkt dat de voorwaarden, bedoeld in het tweede lid, zijn vervuld.
                                    </text:p>
            </text:list-item>
          </text:list>
        </text:list-item>
        <text:list-item text:start-value="8">
          <text:p text:style-name="list.end"> Bij algemene maatregel van bestuur kunnen voorschriften worden gegeven omtrent de wijze waarop de gegevens die voortvloeien
                                 uit een onderzoek als bedoeld in het eerste lid worden bewaard en vernietigd.
                              </text:p>
        </text:list-item>
      </text:list>
      <text:h text:outline-level="5" text:style-name="titeldeel_kop">TITEL XXII Schadevergoeding wegens toepassing van dwangmiddelen
                     </text:h>
      <text:h text:outline-level="6" text:style-name="artikel_kop">Artikel 178
                        </text:h>
      <text:list text:style-name="list-style-148">
        <text:list-item text:start-value="1">
          <text:p text:style-name="list.start"> Degene die schade heeft geleden ten gevolge van onrechtmatige toepassing van een strafvorderlijk dwangmiddel, heeft recht
                                 op schadevergoeding. Bij rechtmatige toepassing van een dwangmiddel kan eveneens schadevergoeding worden toegekend, wanneer
                                 er gronden van redelijkheid en billijkheid aanwezig zijn, dat de geleden schade geheel of gedeeltelijk door de Staat wordt
                                 gedragen.
                              </text:p>
        </text:list-item>
        <text:list-item text:start-value="2">
          <text:p text:style-name="list.cont"> De rechtmatigheid of onrechtmatigheid wordt beoordeeld naar het tijdstip, waarop het dwangmiddel werd toegepast.
                              </text:p>
        </text:list-item>
        <text:list-item text:start-value="3">
          <text:p text:style-name="list.cont"> Onder schade is mede begrepen het nadeel dat niet in vermogensschade bestaat. Bij algemene maatregel van bestuur kan de hoogte
                                 van het bedrag van de schadevergoeding aan een maximum worden gebonden.
                              </text:p>
        </text:list-item>
        <text:list-item text:start-value="4">
          <text:p text:style-name="list.cont"> Voor vergoeding komt ook de schade in aanmerking die de gewezen verdachte heeft geleden ten gevolge van vrijheidsontneming,
                                 die hij in het buitenland heeft ondergaan in verband met een door de Nederlandse autoriteiten gedaan verzoek om uitlevering.
                              </text:p>
        </text:list-item>
        <text:list-item text:start-value="5">
          <text:p text:style-name="list.end"> De vaststelling van de schadevergoeding geschiedt alle omstandigheden in aanmerking genomen. In het bijzonder kan rekening
                                 worden gehouden met de mate waarin de gelaedeerde de toepassing van het dwangmiddel aan zichzelf heeft te wijten. In geval
                                 van schade die niet in vermogensschade bestaat, kan bij het bepalen van het bedrag ook met de levensomstandigheden van de
                                 gelaedeerde rekening worden gehouden.
                              </text:p>
        </text:list-item>
      </text:list>
      <text:h text:outline-level="6" text:style-name="artikel_kop">Artikel 179
                        </text:h>
      <text:list text:style-name="list-style-149">
        <text:list-item text:start-value="1">
          <text:p text:style-name="list.start"> Het verzoek om schadevergoeding kan slechts worden ingediend binnen drie maanden na de beëindiging van de zaak of de beslissing
                                 dat geen of geen verdere vervolging zal worden ingesteld. De gelaedeerde wordt gehoord, althans daartoe behoorlijk opgeroepen.
                                 Hij kan zich door een advocaat doen bijstaan.
                              </text:p>
        </text:list-item>
        <text:list-item text:start-value="2">
          <text:p text:style-name="list.cont"> Tot de toekenning is bevoegd het gerecht in feitelijke aanleg waarvoor de zaak tijdens de beëindiging daarvan werd of zou
                                 worden vervolgd. De raadkamer is zoveel mogelijk samengesteld uit de leden, die op de terechtzitting over de zaak hebben gezeten.
                              </text:p>
        </text:list-item>
        <text:list-item text:start-value="3">
          <text:p text:style-name="list.end"> Een verzoek om schadevergoeding kan ook door de erfgenamen van de gelaedeerde orden gedaan en de vergoeding kan ook aan hen
                                 worden toegekend. In dat geval blijft vergoeding van schade, die niet in vermogensschade bestaat, achterwege. Indien de gelaedeerde
                                 na het indienen van zijn verzoek of na het instellen van hoger beroep is overleden, geschiedt de toekenning ten behoeve van
                                 zijn erfgenamen.
                              </text:p>
        </text:list-item>
      </text:list>
      <text:h text:outline-level="6" text:style-name="artikel_kop">Artikel 180
                        </text:h>
      <text:list text:style-name="list-style-150">
        <text:list-item text:start-value="1">
          <text:p text:style-name="list.start"> Tegen de door de rechter in eerste aanleg genomen beslissing staat de officier van justitie en de gelaedeerde of zijn erfgenamen
                                 binnen veertien dagen hoger beroep open bij het Hof van Justitie.
                              </text:p>
        </text:list-item>
        <text:list-item text:start-value="2">
          <text:p text:style-name="list.cont"> Ten aanzien van de gelaedeerde of zijn erfgenamen vinden de artikelen 443 tot en met 452 overeenkomstige toepassing.
                              </text:p>
        </text:list-item>
        <text:list-item text:start-value="3">
          <text:p text:style-name="list.end"> Het Hof van Justitie beslist na de gelaedeerde of zijn erfgenamen te hebben gehoord, althans daartoe behoorlijk te hebben
                                 opgeroepen. De gelaedeerde of zijn erfgenamen kunnen zich door een advocaat doen bijstaan. Artikel 49 vindt overeenkomstige
                                 toepassing.
                              </text:p>
        </text:list-item>
      </text:list>
      <text:h text:outline-level="6" text:style-name="artikel_kop">Artikel 181
                        </text:h>
      <text:list text:style-name="list-style-151">
        <text:list-item text:start-value="1">
          <text:p text:style-name="list.start"> Voor het bedrag van de schadevergoeding wordt door de rechter in eerste aanleg of ingeval het Hof van Justitie de vergoeding
                                 toekent, door de voorzitter van dat college een bevelschrift van tenuitvoerlegging afgegeven.
                              </text:p>
        </text:list-item>
        <text:list-item text:start-value="2">
          <text:p text:style-name="list.end"> Uitbetaling geschiedt door of vanwege Onze Minister van Financiën.
                              </text:p>
        </text:list-item>
      </text:list>
      <text:h text:outline-level="6" text:style-name="artikel_kop">Artikel 182
                        </text:h>
      <text:p text:style-name="artikel">Degene die schade heeft geleden ten gevolge van de toepassing van een strafvorderlijk dwangmiddel, kan alleen krachtens de
                           bepalingen van deze titel, met uitsluiting van enige vordering uit burgerlijk recht, om toekenning van schadevergoeding verzoeken.
                        </text:p>
      <text:h text:outline-level="4" text:style-name="hoofdstuk_kop">VIERDE BOEK OPSPORINGSONDERZOEK, GERECHTELIJK VOORONDERZOEKEN DAARNA TE NEMEN BESLISSINGEN
                  </text:h>
      <text:h text:outline-level="5" text:style-name="titeldeel_kop">TITEL I Het opsporingsonderzoek
                     </text:h>
      <text:h text:outline-level="6" text:style-name="afdeling_kop">EERSTE AFDELING De ambtenaren
                     </text:h>
      <text:h text:outline-level="6" text:style-name="artikel_kop">Artikel 183
                        </text:h>
      <text:list text:style-name="list-style-152">
        <text:list-item text:start-value="1">
          <text:p text:style-name="list.start"> De officier van justitie houdt toezicht op de opsporing van strafbare feiten en kan daartoe aan de personen, die met de opsporing
                                 van strafbare feiten zijn belast of daartoe bevoegd zijn, de nodige bevelen geven.
                              </text:p>
        </text:list-item>
        <text:list-item text:start-value="2">
          <text:p text:style-name="list.cont"> Hij heeft de leiding van het gehele voorbereidend onderzoek, onverminderd het in dit wetboek bepaalde omtrent de tussenkomst
                                 van de rechter-commissaris.
                              </text:p>
        </text:list-item>
        <text:list-item text:start-value="3">
          <text:p text:style-name="list.end"> In hoger beroep kan de procureur-generaal rechtstreeks opdracht tot nader onderzoek geven.
                              </text:p>
        </text:list-item>
      </text:list>
      <text:h text:outline-level="6" text:style-name="artikel_kop">Artikel 184
                        </text:h>
      <text:list text:style-name="list-style-153">
        <text:list-item text:start-value="1">
          <text:p text:style-name="list.start"> Tenzij bij of krachtens de wet anders is bepaald, zijn met de opsporing van strafbare feiten belast:
                              </text:p>
          <text:list>
            <text:list-item text:start-value="1">
              <text:p text:style-name="list.start">de ambtenaren van politie;
                                    </text:p>
            </text:list-item>
            <text:list-item text:start-value="2">
              <text:p text:style-name="list.cont">de ambtenaren van de recherche, zoals daarin bij wettelijke regeling is voorzien;
                                    </text:p>
            </text:list-item>
            <text:list-item text:start-value="3">
              <text:p text:style-name="list.cont">de buitengewone agenten van politie aan wie door Onze Minister van Justitie een akte van opsporingsbevoegdheid is verleend;
                                    </text:p>
            </text:list-item>
            <text:list-item text:start-value="4">
              <text:p text:style-name="list.cont">de door Onze Minister van Justitie in overeenstemming met Onze Minister van Defensie aangewezen militairen van de Koninklijke
                                       marechaussee.
                                    </text:p>
            </text:list-item>
          </text:list>
        </text:list-item>
        <text:list-item text:start-value="2">
          <text:p text:style-name="list.cont"> Tot de opsporing van strafbare feiten zijn de procureur-generaal en de officieren van justitie bevoegd.
                              </text:p>
        </text:list-item>
        <text:list-item text:start-value="3">
          <text:p text:style-name="list.cont"> De in het tweede lid genoemde ambtenaren hebben het recht om, in de uitoefening van hun ambtsverrichtingen, de openbare burgerlijke
                                 macht onmiddellijk in te roepen.
                              </text:p>
        </text:list-item>
        <text:list-item text:start-value="4">
          <text:p text:style-name="list.cont"> De burgerlijke macht is verplicht aan de vordering onmiddellijk te voldoen.
                              </text:p>
        </text:list-item>
        <text:list-item text:start-value="5">
          <text:p text:style-name="list.end"> Bij of krachtens algemene maatregel van bestuur worden regels gegeven omtrent de verlening van de akte van opsporingsbevoegdheid,
                                 de reikwijdte van de opsporingsbevoegdheid, het grondgebied waarvoor de opsporingsbevoegdheid geldt, de beëdiging en de instructie
                                 van de buitengewone agenten van politie, het toezicht waaraan zij zijn onderworpen en de wijze waarop Onze Minister van Justitie
                                 de opsporingsbevoegdheid van afzonderlijke personen kan beëindigen. Voorts kunnen regels worden gegeven over de eisen van
                                 bekwaamheid en betrouwbaarheid waaraan zij moeten voldoen.
                              </text:p>
        </text:list-item>
      </text:list>
      <text:h text:outline-level="6" text:style-name="artikel_kop">Artikel 185
                        </text:h>
      <text:p text:style-name="artikel">Met de opsporing van strafbare feiten zijn ook belast zij, aan wier waakzaamheid bij of krachtens bijzondere wettelijke regelingen
                           de handhaving of de zorg voor de naleving daarvan of de opsporing van de daarin bedoelde strafbare feiten is toevertrouwd,
                           een en ander voor zover het die feiten betreft en, voor zover dat in die regeling is bepaald.
                        </text:p>
      <text:h text:outline-level="6" text:style-name="artikel_kop">Artikel 186
                        </text:h>
      <text:list text:style-name="list-style-154">
        <text:list-item text:start-value="1">
          <text:p text:style-name="list.start"> De opsporingsambtenaren, bedoeld in de artikelen 184, eerste lid, en 185, maken ten spoedigste proces-verbaal op van het
                                 door hen opgespoorde strafbare feit of van hetgeen door hen tot opsporing is verricht of bevonden. Het proces-verbaal wordt
                                 door hen opgemaakt op hun ambtseed of -belofte. Voor zover zij die niet hebben afgelegd, worden zij binnen tweemaal vier en
                                 twintig uren beëdigd dan wel wordt hun binnen die termijn de belofte afgenomen voor een hulpofficier van justitie, die daarvan
                                 een verklaring op het proces-verbaal stelt.
                              </text:p>
        </text:list-item>
        <text:list-item text:start-value="2">
          <text:p text:style-name="list.cont"> De processen-verbaal worden door de opsporingsambtenaren persoonlijk opgemaakt, gedagtekend en ondertekend. Daarbij moeten
                                 tevens zoveel mogelijk uitdrukkelijk worden opgegeven de redenen van wetenschap.
                              </text:p>
        </text:list-item>
        <text:list-item text:start-value="3">
          <text:p text:style-name="list.cont"> Wanneer de opsporing door een officier van justitie persoonlijk geschiedt, doet hij van zijn bevindingen blijken bij proces-verbaal
                                 opgemaakt op zijn ambtseed of -belofte. Daarbij moeten tevens zoveel mogelijk uitdrukkelijk worden opgegeven de redenen van
                                 wetenschap.
                              </text:p>
        </text:list-item>
        <text:list-item text:start-value="4">
          <text:p text:style-name="list.end"> Indien de procureur-generaal zijn bevoegdheid tot opsporing uitoefent, vindt hetgeen ten aanzien van de officier van justitie
                                 is bepaald zo veel mogelijk overeenkomstig toepassing.
                              </text:p>
        </text:list-item>
      </text:list>
      <text:h text:outline-level="6" text:style-name="artikel_kop">Artikel 187
                        </text:h>
      <text:p text:style-name="artikel">Wanneer de officier van justitie kennis heeft gekregen van een strafbaar feit, doet hij het nodige opsporingsonderzoek instellen
                           en vordert, zo daartoe termen zijn, dat tot het instellen van een gerechtelijk vooronderzoek wordt overgegaan.
                        </text:p>
      <text:h text:outline-level="6" text:style-name="artikel_kop">Artikel 188
                        </text:h>
      <text:p text:style-name="artikel">De officier van justitie is te allen tijde bevoegd ten einde enige plaatselijke toestand of enig voorwerp te schouwen, met
                           de personen door hem aangewezen, elke plaats te betreden met uitzondering van een woning, tot het binnentreden waarvan de
                           bewoner niet uitdrukkelijk toestemming heeft gegeven.
                        </text:p>
      <text:h text:outline-level="6" text:style-name="artikel_kop">Artikel 189
                        </text:h>
      <text:p text:style-name="artikel">In geval van ontdekking op heterdaad of van een misdrijf waarvoor voorlopige hechtenis is toegelaten, kan de officier van
                           justitie, bij dringende noodzakelijkheid ten einde een plaatselijke toestand of een voorwerp te schouwen, elke plaats betreden
                           waar de daad begaan is of sporen heeft achtergelaten, onverminderd het bepaalde in de artikelen 155 tot en met 164.
                        </text:p>
      <text:h text:outline-level="6" text:style-name="artikel_kop">Artikel 190
                        </text:h>
      <text:p text:style-name="artikel">De officier van justitie kan ambtshalve of op het verzoek van de verdachte een of meer deskundigen benoemen ten einde hem
                           voor te lichten of bij te staan en, zo nodig, met opdracht het door hem gevorderde onderzoek in te stellen en hem een met
                           redenen omkleed verslag uit te brengen. De bepalingen van de zesde afdeling van de Derde Titel vinden overeenkomstige toepassing.
                        </text:p>
      <text:h text:outline-level="6" text:style-name="artikel_kop">Artikel 191
                        </text:h>
      <text:list text:style-name="list-style-155">
        <text:list-item text:start-value="1">
          <text:p text:style-name="list.start"> Ter plaatse waar en binnen de grenzen binnen welke zij bevoegd zijn tot opsporing, zijn hulpofficieren van justitie:
                              </text:p>
          <text:list>
            <text:list-item text:start-value="1">
              <text:p text:style-name="list.start">[vervallen]
                                    </text:p>
            </text:list-item>
            <text:list-item text:start-value="2">
              <text:p text:style-name="list.cont">alle ambtenaren van politie in de rang van inspekteur en de daarboven gelegen rangen;
                                    </text:p>
            </text:list-item>
            <text:list-item text:start-value="3">
              <text:p text:style-name="list.cont">de ambtenaren van de recherche;
                                    </text:p>
            </text:list-item>
            <text:list-item text:start-value="4">
              <text:p text:style-name="list.cont">de door Onze Minister van Justitie aan te wijzen hoofdagenten van politie, met uitzondering van het personeel van de politie,
                                       dat is aangesteld om uitsluitend werkzaamheden te verrichten ten behoeve van de inlichtingen- en veiligheidsdiensten; hun
                                       bevoegdheden als hulpofficier kunnen door de officier van justitie, hoofd van het parket, tot bepaalde taken worden beperkt;
                                    </text:p>
            </text:list-item>
            <text:list-item text:start-value="5">
              <text:p text:style-name="list.cont">de officieren van de Koninklijke marechaussee;
                                    </text:p>
            </text:list-item>
            <text:list-item text:start-value="6">
              <text:p text:style-name="list.cont">andere door Onze Minister van Justitie aangewezen personen.
                                    </text:p>
            </text:list-item>
          </text:list>
        </text:list-item>
        <text:list-item text:start-value="2">
          <text:p text:style-name="list.end"> De hulpofficieren van justitie zijn gehouden alle inlichtingen te verstrekken en onderzoek te bewerkstelligen als door de
                                 officier van justitie wordt gevorderd.
                              </text:p>
        </text:list-item>
      </text:list>
      <text:h text:outline-level="6" text:style-name="artikel_kop">Artikel 192
                        </text:h>
      <text:p text:style-name="artikel">Kan het optreden van de officier van justitie niet worden afgewacht, dan hebben ook de hulpofficieren de bevoegdheden bij
                           de artikelen 188 en 189 beschreven.
                        </text:p>
      <text:h text:outline-level="6" text:style-name="artikel_kop">Artikel 193
                        </text:h>
      <text:p text:style-name="artikel">De hulpofficieren van justitie doen de processen-verbaal, bij hen ingekomen of door hen opgemaakt, alsmede de opgave als benadeelde
                           partij en de inbeslaggenomen voorwerpen onverwijld toekomen aan de officier van justitie.
                        </text:p>
      <text:h text:outline-level="6" text:style-name="artikel_kop">Artikel 194
                        </text:h>
      <text:list text:style-name="list-style-156">
        <text:list-item text:start-value="1">
          <text:p text:style-name="list.start"> De opsporingsambtenaren, die geen hulpofficier van justitie zijn, doen hun processen-verbaal, de aangiften of berichten ter
                                 zake van strafbare feiten, als ook de opgave als benadeelde partij, met de inbeslaggenomen voorwerpen, onverwijld toekomen
                                 aan de hulpofficier van justitie, onder wiens rechtstreeks bevel of toezicht zij staan.
                              </text:p>
        </text:list-item>
        <text:list-item text:start-value="2">
          <text:p text:style-name="list.end"> De officier van justitie kan in bijzondere gevallen gelasten, dat een en ander hem, in afwijking van het eerste lid, rechtstreeks
                                 zal worden toegezonden.
                              </text:p>
        </text:list-item>
      </text:list>
      <text:h text:outline-level="6" text:style-name="artikel_kop">Artikel 195
                        </text:h>
      <text:p text:style-name="artikel">Onverminderd het bepaalde in bijzondere wettelijke regelingen doen de personen, bedoeld in artikel 185, hun processen-verbaal,
                           de aangiften of berichten ter zake van strafbare feiten, alsmede de opgave als benadeelde partij, met de inbeslaggenomen voorwerpen,
                           onverwijld toekomen aan de officier van justitie.
                        </text:p>
      <text:h text:outline-level="6" text:style-name="artikel_kop">Artikel 196
                        </text:h>
      <text:p text:style-name="artikel">Na overeenkomstig de artikelen 192 tot en met 195 te hebben gehandeld, wachten de hulpofficieren van justitie en de overige opsporingsambtenaren de nadere bevelen van de officier van justitie
                           af; gedoogt het belang van het onderzoek zodanig afwachten niet, dan zetten zij het onderzoek inmiddels voort en winnen zij
                           nadere inlichtingen in, die de zaak tot meer klaarheid kunnen brengen. Van dit onderzoek en de ingewonnen inlichtingen doen
                           zij blijken bij proces-verbaal, waarmee zij handelen overeenkomstig de artikelen 193, 194 of 195.
                        </text:p>
      <text:h text:outline-level="6" text:style-name="artikel_kop">Artikel 197
                        </text:h>
      <text:list text:style-name="list-style-157">
        <text:list-item text:start-value="1">
          <text:p text:style-name="list.start"> Het openbaar ministerie kan in het belang van het onderzoek in strafzaken de medewerking inroepen van personen en lichamen,
                                 die op het gebied van de reclassering werkzaam zijn en aan deze, ingeval zij zich daartoe bereid hebben verklaard, opdrachten
                                 geven tot het verzamelen van gegevens betreffende de persoonlijkheid, de levensomstandigheden of de reclassering van een verdachte.
                                 Het verslag betreffende de uitvoering van de opdracht wordt schriftelijk of mondeling gegeven naar gelang het openbaar ministerie
                                 dat verzoekt.
                              </text:p>
        </text:list-item>
        <text:list-item text:start-value="2">
          <text:p text:style-name="list.end"> Indien het openbaar ministerie aan personen of lichamen, als bedoeld in het eerste lid, verzoekt om tot het bekomen van opdrachten
                                 of het uitbrengen van verslag betreffende de uitvoering van opdrachten ter terechtzitting of bij enig ander onderzoek in een
                                 strafzaak tegenwoordig te zijn of zich te laten vertegenwoordigen, geven zij daaraan zoveel mogelijk gevolg.
                              </text:p>
        </text:list-item>
      </text:list>
      <text:h text:outline-level="6" text:style-name="afdeling_kop">TWEEDE AFDELING Aangiften en klachten
                     </text:h>
      <text:h text:outline-level="6" text:style-name="artikel_kop">Artikel 198
                        </text:h>
      <text:list text:style-name="list-style-158">
        <text:list-item text:start-value="1">
          <text:p text:style-name="list.start"> Ieder, die kennis draagt van een van de misdrijven omschreven in de artikelen 97 tot en met 117 van het Wetboek van Strafrecht
                                 BES, in Titel VII van het Tweede Boek van dat wetboek, voor zover daardoor levensgevaar is veroorzaakt, of in de artikelen
                                 300 tot en met 312 van dat wetboek, van mensenroof of van verkrachting, dan wel van het voornemen tot een van deze misdrijven,
                                 is verplicht daarvan onverwijld aangifte te doen bij een opsporingsambtenaar.
                              </text:p>
        </text:list-item>
        <text:list-item text:start-value="2">
          <text:p text:style-name="list.cont"> De bepaling van het eerste lid is niet van toepassing op hem, die door de aangifte gevaar zou doen ontstaan voor een vervolging
                                 van zichzelf of van iemand bij wiens vervolging hij zich van het afleggen van getuigenis zou kunnen verschonen.
                              </text:p>
        </text:list-item>
        <text:list-item text:start-value="3">
          <text:p text:style-name="list.end"> Evenzo is ieder, die kennis draagt dat iemand gevangen gehouden wordt op een plaats die niet wettig daarvoor bestemd is,
                                 verplicht daarvan onverwijld aangifte te doen bij een opsporingsambtenaar.
                              </text:p>
        </text:list-item>
      </text:list>
      <text:h text:outline-level="6" text:style-name="artikel_kop">Artikel 199
                        </text:h>
      <text:p text:style-name="artikel">Ieder, die kennis draagt van een begaan strafbaar feit, is bevoegd daarvan aangifte te doen. Tot het doen van klacht is de
                           belanghebbende bevoegd.
                        </text:p>
      <text:h text:outline-level="6" text:style-name="artikel_kop">Artikel 200
                        </text:h>
      <text:list text:style-name="list-style-159">
        <text:list-item text:start-value="1">
          <text:p text:style-name="list.start"> Openbare colleges of ambtenaren, die in de uitoefening van hun bediening kennis krijgen van een misdrijf met de opsporing
                                 waarvan zij niet zijn belast, zijn verplicht daarvan onverwijld aangifte te doen, met afgifte van de tot de zaak betrekkelijke
                                 stukken, aan de officier van justitie of een hulpofficier van justitie,
                              </text:p>
          <text:list>
            <text:list-item text:start-value="1">
              <text:p text:style-name="list.start">indien het misdrijf is een ambtsmisdrijf, als bedoeld in Titel XXVIII van het Tweede Boek van het Wetboek van Strafrecht BES,
                                       dan wel
                                    </text:p>
            </text:list-item>
            <text:list-item text:start-value="2">
              <text:p text:style-name="list.cont">indien het misdrijf is begaan door een ambtenaar, die daarbij een bijzondere ambtsplicht heeft geschonden of daarbij gebruik
                                       heeft gemaakt van macht, gelegenheid of middel hem door zijn ambt geschonken, dan wel
                                    </text:p>
            </text:list-item>
            <text:list-item text:start-value="3">
              <text:p text:style-name="list.cont">indien door het misdrijf inbreuk op of onrechtmatig gebruik wordt gemaakt van een regeling waarvan de uitvoering of de zorg
                                       voor de naleving aan hen is opgedragen.
                                    </text:p>
            </text:list-item>
          </text:list>
        </text:list-item>
        <text:list-item text:start-value="2">
          <text:p text:style-name="list.cont"> Zij verschaffen de officier van justitie of de hulpofficier desgevraagd alle inlichtingen omtrent strafbare feiten met de
                                 opsporing waarvan zij niet zijn belast en die in de uitoefening van hun bediening te hunner kennis zijn gekomen.
                              </text:p>
        </text:list-item>
        <text:list-item text:start-value="3">
          <text:p text:style-name="list.cont"> De bepalingen van het eerste en tweede lid zijn niet van toepassing op de ambtenaar, die door het doen van aangifte of het
                                 verschaffen van inlichtingen gevaar zou doen ontstaan voor een vervolging van zichzelf of van iemand bij wiens vervolging
                                 hij zich van het afleggen van getuigenis zou kunnen verschonen.
                              </text:p>
        </text:list-item>
        <text:list-item text:start-value="4">
          <text:p text:style-name="list.cont"> Gelijke verplichtingen rusten op rechtspersonen of organen van rechtspersonen wier taken en bevoegdheden zijn omschreven
                                 bij of krachtens de wet, voor zover daartoe bij algemene maatregel van bestuur aangewezen.
                              </text:p>
        </text:list-item>
        <text:list-item text:start-value="5">
          <text:p text:style-name="list.cont"> Bij of krachtens algemene maatregel van bestuur kunnen regels worden gesteld in het belang van een goede uitvoering van dit
                                 artikel.
                              </text:p>
        </text:list-item>
        <text:list-item text:start-value="6">
          <text:p text:style-name="list.end"> De aangifteplicht met betrekking tot misdrijven als bedoeld in het eerste lid, onderdeel c, kan in overleg met de officier
                                 van justitie en met inachtneming van de regels gesteld krachtens het vijfde lid, nader worden beperkt.
                              </text:p>
        </text:list-item>
      </text:list>
      <text:h text:outline-level="6" text:style-name="artikel_kop">Artikel 201
                        </text:h>
      <text:list text:style-name="list-style-160">
        <text:list-item text:start-value="1">
          <text:p text:style-name="list.start"> De aangifte van een strafbaar feit geschiedt mondeling of schriftelijk bij de bevoegde ambtenaar, hetzij door de aangever
                                 in persoon, hetzij door een ander, daartoe door hem van een bijzondere schriftelijke volmacht voorzien.
                              </text:p>
        </text:list-item>
        <text:list-item text:start-value="2">
          <text:p text:style-name="list.cont"> De mondelinge aangifte wordt door de ambtenaar die haar ontvangt, op schrift gesteld en na voorlezing door hem met de aangever
                                 of diens gemachtigde ondertekend. Indien deze niet kan tekenen, wordt de reden van het beletsel vermeld.
                              </text:p>
        </text:list-item>
        <text:list-item text:start-value="3">
          <text:p text:style-name="list.cont"> De schriftelijke aangifte wordt door de aangever of diens gemachtigde ondertekend. De schriftelijke volmacht, of, zo zij
                                 voor een notaris in minuut is verleden, een authentiek afschrift daarvan, wordt aan de akte gehecht.
                              </text:p>
        </text:list-item>
        <text:list-item text:start-value="4">
          <text:p text:style-name="list.end"> Tot het ontvangen van de aangiften, bedoeld in de artikelen 198 en 199, zijn de opsporingsambtenaren, en tot het ontvangen
                                 van de aangiften, bedoeld in artikel 200, de daarbij genoemde ambtenaren, verplicht. Artikel 194 is van toepassing.
                              </text:p>
        </text:list-item>
      </text:list>
      <text:h text:outline-level="6" text:style-name="artikel_kop">Artikel 202
                        </text:h>
      <text:list text:style-name="list-style-161">
        <text:list-item text:start-value="1">
          <text:p text:style-name="list.start"> Bij strafbare feiten alleen op klacht vervolgbaar, geschiedt deze klacht mondeling of schriftelijk bij de bevoegde ambtenaar,
                                 hetzij door de tot de klacht gerechtigde in persoon, hetzij door een ander, daartoe door hem van een bijzondere schriftelijke
                                 volmacht voorzien. De klacht bestaat in een aangifte met verzoek tot vervolging.
                              </text:p>
        </text:list-item>
        <text:list-item text:start-value="2">
          <text:p text:style-name="list.end"> Het tweede en derde lid van artikel 201 zijn van toepassing.
                              </text:p>
        </text:list-item>
      </text:list>
      <text:h text:outline-level="6" text:style-name="artikel_kop">Artikel 203
                        </text:h>
      <text:list text:style-name="list-style-162">
        <text:list-item text:start-value="1">
          <text:p text:style-name="list.start"> Tot het ontvangen van de klacht is elke officier van justitie en elke hulpofficier van justitie verplicht.
                              </text:p>
        </text:list-item>
        <text:list-item text:start-value="2">
          <text:p text:style-name="list.end"> Artikel 193 is van toepassing.
                              </text:p>
        </text:list-item>
      </text:list>
      <text:h text:outline-level="6" text:style-name="artikel_kop">Artikel 204
                        </text:h>
      <text:p text:style-name="artikel">Indien de klacht krachtens artikel 66, eerste lid, van het Wetboek van Strafrecht BES door de wettige vertegenwoordiger van
                           een minderjarige, die twaalf jaren of ouder is of van een onder curatele gestelde is geschied, gaat de officier van justitie
                           niet tot vervolging over dan na de vertegenwoordigde persoon, zo deze in het land verblijft, in de gelegenheid te hebben gesteld
                           zijn mening omtrent de wenselijkheid van vervolging kenbaar te maken, althans na deze daartoe behoorlijk te hebben opgeroepen,
                           tenzij dit in verband met de lichamelijke of geestelijke toestand van de minderjarige of de onder curatele gestelde niet mogelijk
                           of niet wenselijk is.
                        </text:p>
      <text:h text:outline-level="6" text:style-name="artikel_kop">Artikel 205
                        </text:h>
      <text:p text:style-name="artikel">De intrekking van de klacht geschiedt bij de ambtenaren, op de wijze en in de vorm voor het doen van de klacht bij de artikelen
                           201, 202 en 203 bepaald. Artikel 193 is van toepassing.
                        </text:p>
      <text:h text:outline-level="6" text:style-name="afdeling_kop">DERDE AFDELING Opgave als benadeelde partij
                     </text:h>
      <text:h text:outline-level="6" text:style-name="artikel_kop">Artikel 206
                        </text:h>
      <text:list text:style-name="list-style-163">
        <text:list-item text:start-value="1">
          <text:p text:style-name="list.start"> Ieder, die door het strafbare feit van een ander schade heeft geleden, kan zich opgeven als benadeelde partij. Ten aanzien
                                 van die opgave is artikel 201, eerste tot en met derde lid, van overeenkomstige toepassing. De opsporingsambtenaren zijn tot
                                 het ontvangen van de opgave verplicht.
                              </text:p>
        </text:list-item>
        <text:list-item text:start-value="2">
          <text:p text:style-name="list.cont"> De benadeelde partij ontvangt een afschrift van het proces-verbaal betreffende haar opgave.
                              </text:p>
        </text:list-item>
        <text:list-item text:start-value="3">
          <text:p text:style-name="list.cont"> Wanneer de benadeelde partij de wens kenbaar heeft gemaakt schadevergoeding te vorderen of omtrent het verloop van de zaak
                                 te worden ingelicht, wordt daarvan in het proces-verbaal melding gemaakt.
                              </text:p>
        </text:list-item>
        <text:list-item text:start-value="4">
          <text:p text:style-name="list.end"> Wanneer de benadeelde partij als gevolg van het strafbare feit hulp en steun behoeft, wordt daartoe de nodige bemiddeling
                                 verleend. De bemiddeling kan ook betrekking hebben op de totstandkoming van een regeling tot schadevergoeding tussen de verdachte,
                                 indien deze heeft bekend en vrijwillig aan die regeling meewerkt, en de benadeelde partij.
                              </text:p>
        </text:list-item>
      </text:list>
      <text:h text:outline-level="6" text:style-name="afdeling_kop">VIERDE AFDELING Beslissing omtrent al dan niet vervolgen
                     </text:h>
      <text:h text:outline-level="6" text:style-name="artikel_kop">Artikel 207
                        </text:h>
      <text:list text:style-name="list-style-164">
        <text:list-item text:start-value="1">
          <text:p text:style-name="list.start"> Indien de officier van justitie naar aanleiding van het ingestelde opsporingsonderzoek van oordeel is, dat vervolging moet
                                 plaatshebben, gaat hij daartoe zo spoedig mogelijk over.
                              </text:p>
        </text:list-item>
        <text:list-item text:start-value="2">
          <text:p text:style-name="list.cont"> Van vervolging kan worden afgezien op gronden aan het algemeen belang ontleend. Aan die beslissing kunnen door de officier
                                 van justitie voorwaarden worden verbonden. Daarbij wordt in het bijzonder acht geslagen op de belangen van de benadeelde partij.
                              </text:p>
        </text:list-item>
        <text:list-item text:start-value="3">
          <text:p text:style-name="list.end"> Artikel 278, tweede tot en met vijfde lid, is van overeenkomstige toepassing. De kennisgeving behelst alsdan de beslissing
                                 niet te vervolgen.
                              </text:p>
        </text:list-item>
      </text:list>
      <text:h text:outline-level="6" text:style-name="artikel_kop">Artikel 208
                        </text:h>
      <text:list text:style-name="list-style-165">
        <text:list-item text:start-value="1">
          <text:p text:style-name="list.start"> Indien gronden voor vervolging aanwezig worden geacht, beziet de officier van justitie, alle omstandigheden in aanmerking
                                 genomen, of de zaak langs andere dan gerechtelijke weg kan worden afgedaan. Bij die beslissing kunnen door hem voorwaarden
                                 worden gesteld aan de verdachte, indien deze heeft bekend en zich bereid heeft verklaard de voorwaarden na te leven, met het
                                 oog op het zonder vergoeding verrichten van werkzaamheden ten algemene nutte.
                              </text:p>
        </text:list-item>
        <text:list-item text:start-value="2">
          <text:p text:style-name="list.end"> In verband met een goede uitvoering van het in het eerste lid bepaalde, worden door het openbaar ministerie richtlijnen vastgesteld.
                              </text:p>
        </text:list-item>
      </text:list>
      <text:h text:outline-level="6" text:style-name="artikel_kop">Artikel 209
                        </text:h>
      <text:list text:style-name="list-style-166">
        <text:list-item text:start-value="1">
          <text:p text:style-name="list.start"> De benadeelde partij, die de in artikel 206, derde lid, bedoelde wens kenbaar heeft gemaakt, wordt door de officier van justitie
                                 ingelicht omtrent de door hem genomen beslissing omtrent al dan niet vervolgen. Indien de zaak wordt vervolgd, houdt hij de
                                 benadeelde partij op de hoogte van voor haar van belang zijnde momenten in de verdere procedure. Indien de zaak niet wordt
                                 vervolgd, wijst hij haar op de mogelijkheid om op de voet van de artikelen 15 tot en met 28 bij het Hof van Justitie beklag
                                 te doen.
                              </text:p>
        </text:list-item>
        <text:list-item text:start-value="2">
          <text:p text:style-name="list.end"> Desgevraagd wordt degene, die door een misdrijf ernstig is benadeeld, in de gelegenheid gesteld om, in verband met door de
                                 officier van justitie te nemen beslissingen, zijn zienswijze kenbaar te maken.
                              </text:p>
        </text:list-item>
      </text:list>
      <text:h text:outline-level="5" text:style-name="titeldeel_kop">TITEL II De rechter-commissaris belast met de behandeling van strafzaken
                     </text:h>
      <text:h text:outline-level="6" text:style-name="afdeling_kop">EERSTE AFDELING Benoeming en ontslag
                     </text:h>
      <text:h text:outline-level="6" text:style-name="artikel_kop">Artikel 210
                        </text:h>
      <text:list text:style-name="list-style-167">
        <text:list-item text:start-value="1">
          <text:p text:style-name="list.start"> De president van het Hof van Justitie wijst, na de procureur-generaal te hebben gehoord, een of meer leden of plaatsvervangende
                                 leden van het Hof of rechtersplaatsvervanger in eerste aanleg aan als rechter-commissaris, belast met de behandeling van strafzaken
                                 bij het gerecht in eerste aanleg, of als diens plaatsvervanger.
                              </text:p>
        </text:list-item>
        <text:list-item text:start-value="2">
          <text:p text:style-name="list.cont"> De aanwijzing geschiedt voor een door de president te bepalen termijn.
                              </text:p>
        </text:list-item>
        <text:list-item text:start-value="3">
          <text:p text:style-name="list.end"> De rechter-commissaris kan op zijn verzoek om gewichtige redenen voor de afloop van de termijn waarvoor hij is aangewezen,
                                 nadat de procureur-generaal is gehoord, door de president van het Hof uit zijn functie worden ontheven.
                              </text:p>
        </text:list-item>
      </text:list>
      <text:h text:outline-level="6" text:style-name="artikel_kop">Artikel 211
                        </text:h>
      <text:p text:style-name="artikel">De rechter-commissaris zet na afloop van zijn functie de door hem aangevangen behandeling van een zaak voort en brengt die
                           ten einde.
                        </text:p>
      <text:h text:outline-level="6" text:style-name="artikel_kop">Artikel 212
                        </text:h>
      <text:p text:style-name="artikel">Bij verhindering van de rechter-commissaris of diens plaatsvervanger wordt zijn functie waargenomen door een van de leden
                           of plaatsvervangende leden van het Hof van Justitie of rechters-plaatsvervanger in eerste aanleg.
                        </text:p>
      <text:h text:outline-level="6" text:style-name="afdeling_kop">TWEEDE AFDELING Verrichtingen van de rechter-commissaris in het algemeen
                     </text:h>
      <text:h text:outline-level="6" text:style-name="artikel_kop">Artikel 213
                        </text:h>
      <text:list text:style-name="list-style-168">
        <text:list-item text:start-value="1">
          <text:p text:style-name="list.start"> De rechter-commissaris wordt bij zijn verrichtingen bijgestaan door een griffier.
                              </text:p>
        </text:list-item>
        <text:list-item text:start-value="2">
          <text:p text:style-name="list.end"> Bij verhindering of ontstentenis van deze kan de rechter-commissaris in dringende gevallen een persoon aanwijzen, ten einde
                                 voor bepaald aan te wijzen verrichtingen als griffier op te treden. Deze plaatsvervangende griffier wordt voor de aanvang
                                 van zijn werkzaamheden door de rechter-commissaris beëdigd, dat hij zijn taak naar behoren zal vervullen.
                              </text:p>
        </text:list-item>
      </text:list>
      <text:h text:outline-level="6" text:style-name="artikel_kop">Artikel 214
                        </text:h>
      <text:list text:style-name="list-style-169">
        <text:list-item text:start-value="1">
          <text:p text:style-name="list.start"> De rechter-commissaris doet door de griffier een proces-verbaal opmaken van hetgeen bij het onderzoek is verklaard, verricht
                                 en voorgevallen of door hem is waargenomen; daarbij moeten tevens zoveel mogelijk uitdrukkelijk worden opgegeven de redenen
                                 van wetenschap.
                              </text:p>
        </text:list-item>
        <text:list-item text:start-value="2">
          <text:p text:style-name="list.cont"> Indien dit tot juist begrip van een verklaring of om andere redenen gewenst is, of indien de verdachte, getuige of deskundige
                                 of de raadsman dit verlangt, doet hij ook de vraag naar aanleiding waarvan de verklaring is afgelegd, in het proces-verbaal
                                 opnemen.
                              </text:p>
        </text:list-item>
        <text:list-item text:start-value="3">
          <text:p text:style-name="list.end"> Indien de verdachte, getuige of deskundige of de raadsman verlangt dat enige opgave in de eigen woorden zal worden opgenomen,
                                 geschiedt dat, voor zover de opgave redelijke grenzen niet overschrijdt, zoveel mogelijk.
                              </text:p>
        </text:list-item>
      </text:list>
      <text:h text:outline-level="6" text:style-name="artikel_kop">Artikel 215
                        </text:h>
      <text:p text:style-name="artikel">Geen vragen worden gedaan die de strekking hebben verklaringen te verkrijgen, waarvan niet gezegd kan worden dat zij in vrijheid
                           zijn afgelegd.
                        </text:p>
      <text:h text:outline-level="6" text:style-name="artikel_kop">Artikel 216
                        </text:h>
      <text:list text:style-name="list-style-170">
        <text:list-item text:start-value="1">
          <text:p text:style-name="list.start"> Iedere getuige, deskundige of verdachte ondertekent zijn verklaring, nadat die hem is voorgelezen of door hem is gelezen,
                                 en hij verklaard heeft daarbij te volharden.
                              </text:p>
        </text:list-item>
        <text:list-item text:start-value="2">
          <text:p text:style-name="list.end"> Bij gebreke van ondertekening wordt de weigering of de oorzaak van het beletsel vermeld.
                              </text:p>
        </text:list-item>
      </text:list>
      <text:h text:outline-level="6" text:style-name="artikel_kop">Artikel 217
                        </text:h>
      <text:list text:style-name="list-style-171">
        <text:list-item text:start-value="1">
          <text:p text:style-name="list.start"> Tussen de regels van het proces-verbaal wordt niet geschreven.
                              </text:p>
        </text:list-item>
        <text:list-item text:start-value="2">
          <text:p text:style-name="list.end"> Doorhalingen en verwijzingen worden ondertekend of gewaarmerkt door de rechter-commissaris en de griffier, en door hem op
                                 wiens verklaring de doorhaling of verwijzing betrekking heeft. Bij gebreke van ondertekening of waarmerking wordt de weigering
                                 of de oorzaak van het beletsel vermeld.
                              </text:p>
        </text:list-item>
      </text:list>
      <text:h text:outline-level="6" text:style-name="artikel_kop">Artikel 218
                        </text:h>
      <text:p text:style-name="artikel">Het proces-verbaal wordt door de rechter-commissaris en de griffier ondertekend.</text:p>
      <text:h text:outline-level="6" text:style-name="artikel_kop">Artikel 219
                        </text:h>
      <text:list text:style-name="list-style-172">
        <text:list-item text:start-value="1">
          <text:p text:style-name="list.start"> De rechter-commissaris kan, ambtshalve, op de vordering van de officier van justitie of op het verzoek van de verdachte of
                                 diens raadsman, in het belang van het onderzoek het doen van nasporingen opdragen en bevelen geven aan de ambtenaren genoemd
                                 in artikel 184, eerste lid, en aan de personen genoemd in artikel 185.
                              </text:p>
        </text:list-item>
        <text:list-item text:start-value="2">
          <text:p text:style-name="list.end"> De rechter-commissaris heeft gelijke bevoegdheid als in artikel 197 aan het openbaar ministerie is toegekend.
                              </text:p>
        </text:list-item>
      </text:list>
      <text:h text:outline-level="6" text:style-name="artikel_kop">Artikel 220
                        </text:h>
      <text:p text:style-name="artikel">Indien bij afwezigheid van de officier van justitie gedurende het onderzoek enig strafbaar feit wordt begaan, doet de rechter-commissaris
                           daarvan een proces-verbaal opmaken en dat toekomen aan de officier van justitie.
                        </text:p>
      <text:h text:outline-level="5" text:style-name="titeldeel_kop">TITEL III Gang van het gerechtelijk vooronderzoek
                     </text:h>
      <text:h text:outline-level="6" text:style-name="afdeling_kop">EERSTE AFDELING De vordering van de officier van justitie
                     </text:h>
      <text:h text:outline-level="6" text:style-name="artikel_kop">Artikel 221
                        </text:h>
      <text:list text:style-name="list-style-173">
        <text:list-item text:start-value="1">
          <text:p text:style-name="list.start"> Indien de officier van justitie overeenkomstig de bepaling van artikel 187 ten aanzien van een strafbaar feit een gerechtelijk
                                 vooronderzoek nodig acht, vordert hij dat door de rechter-commissaris onverwijld daartoe zal worden overgegaan.
                              </text:p>
        </text:list-item>
        <text:list-item text:start-value="2">
          <text:p text:style-name="list.cont"> In de vordering wordt het feit zo nauwkeurig mogelijk omschreven als in deze stand van de zaak mogelijk is.
                              </text:p>
        </text:list-item>
        <text:list-item text:start-value="3">
          <text:p text:style-name="list.end"> Die vordering of, zo de verdachte eerst later bekend wordt, een onverwijld in te dienen nadere vordering wijst de verdachte
                                 aan.
                              </text:p>
        </text:list-item>
      </text:list>
      <text:h text:outline-level="6" text:style-name="artikel_kop">Artikel 222
                        </text:h>
      <text:list text:style-name="list-style-174">
        <text:list-item text:start-value="1">
          <text:p text:style-name="list.start"> De officier van justitie dient ook een nadere vordering in, zodra het gerechtelijk vooronderzoek tot andere strafbare feiten
                                 moet worden uitgebreid, en, zodra het belang van het onderzoek de indiening toelaat, wanneer een meer nauwkeurige omschrijving
                                 van het feit mogelijk is geworden.
                              </text:p>
        </text:list-item>
        <text:list-item text:start-value="2">
          <text:p text:style-name="list.end"> Zodra de rechter-commissaris, al of niet na verzoek van de verdachte, oordeelt dat een nadere vordering nodig is, geeft hij
                                 daarvan schriftelijk kennis aan de officier van justitie.
                              </text:p>
        </text:list-item>
      </text:list>
      <text:h text:outline-level="6" text:style-name="artikel_kop">Artikel 223
                        </text:h>
      <text:list text:style-name="list-style-175">
        <text:list-item text:start-value="1">
          <text:p text:style-name="list.start"> De rechter-commissaris deelt de officier van justitie de inhoud van de stukken van het gerechtelijk vooronderzoek mee, zo
                                 dikwijls deze dit verlangt.
                              </text:p>
        </text:list-item>
        <text:list-item text:start-value="2">
          <text:p text:style-name="list.end"> Indien de inhoud van die stukken de officier van justitie daartoe aanleiding geeft, doet hij de vereiste vorderingen tot
                                 nader onderzoek.
                              </text:p>
        </text:list-item>
      </text:list>
      <text:h text:outline-level="6" text:style-name="artikel_kop">Artikel 224
                        </text:h>
      <text:list text:style-name="list-style-176">
        <text:list-item text:start-value="1">
          <text:p text:style-name="list.start"> Indien de rechter-commissaris oordeelt, dat tot het gerechtelijk vooronderzoek geen grond bestaat, verklaart hij dit bij
                                 een met redenen omklede beschikking.
                              </text:p>
        </text:list-item>
        <text:list-item text:start-value="2">
          <text:p text:style-name="list.cont"> Onverminderd het bepaalde in artikel 221 kan de rechter-commissaris, zo de verdachte zich in voorlopige hechtenis bevindt en aan hem nog niet een dagvaarding ter terechtzitting is betekend,
                                 op het verzoek van de verdachte een gerechtelijk vooronderzoek instellen ten aanzien van het feit waarvoor de voorlopige hechtenis
                                 is bevolen. Indien de rechter-commissaris oordeelt, dat grond tot gebruik van deze bevoegdheid bestaat, verklaart hij dit
                                 bij een met redenen omklede beschikking. Een afschrift daarvan zendt hij aan de officier van justitie.
                              </text:p>
        </text:list-item>
        <text:list-item text:start-value="3">
          <text:p text:style-name="list.cont"> Zodra een overeenkomstig het tweede lid ingesteld gerechtelijk vooronderzoek moet worden uitgebreid tot andere strafbare
                                 feiten, dient de officier van justitie een daartoe strekkende vordering in.
                              </text:p>
        </text:list-item>
        <text:list-item text:start-value="4">
          <text:p text:style-name="list.cont"> Wanneer een meer nauwkeurige omschrijving van het feit mogelijk is geworden, dient de officier van justitie een dienovereenkomstige
                                 vordering in, zodra het belang van het onderzoek de indiening toelaat.
                              </text:p>
        </text:list-item>
        <text:list-item text:start-value="5">
          <text:p text:style-name="list.end"> Artikel 222, tweede lid, en artikel 223 zijn van overeenkomstige toepassing.
                              </text:p>
        </text:list-item>
      </text:list>
      <text:h text:outline-level="6" text:style-name="artikel_kop">Artikel 225
                        </text:h>
      <text:list text:style-name="list-style-177">
        <text:list-item text:start-value="1">
          <text:p text:style-name="list.start"> Telkens ter gelegenheid van het eerste verhoor van de verdachte, nadat een vordering als vermeld in de artikelen 221, 222
                                 en 224, derde en vierde lid, is ingekomen, dan wel een beschikking als bedoeld in artikel 222, tweede lid, is gegeven, wordt
                                 hem door de rechter-commissaris een afschrift van die vordering of beschikking ter hand gesteld.
                              </text:p>
        </text:list-item>
        <text:list-item text:start-value="2">
          <text:p text:style-name="list.end"> De rechter-commissaris kan echter bevelen, dat de vordering of de beschikking reeds voor het verhoor aan de verdachte zal
                                 worden betekend.
                              </text:p>
        </text:list-item>
      </text:list>
      <text:h text:outline-level="6" text:style-name="afdeling_kop">TWEEDE AFDELING Instellen van het gerechtelijk vooronderzoek
                     </text:h>
      <text:h text:outline-level="6" text:style-name="artikel_kop">Artikel 226
                        </text:h>
      <text:list text:style-name="list-style-178">
        <text:list-item text:start-value="1">
          <text:p text:style-name="list.start"> Indien tot het instellen van het onderzoek wordt overgegaan, worden zo spoedig en zo dikwijls het belang van de zaak dit
                                 vordert, verdachten, getuigen en deskundigen verhoord.
                              </text:p>
        </text:list-item>
        <text:list-item text:start-value="2">
          <text:p text:style-name="list.cont"> De officier van justitie en de raadsman zijn bevoegd de verhoren van de rechter-commissaris bij te wonen. De rechter-commissaris
                                 bevordert, dat zij bij de verhoren tegenwoordig kunnen zijn, zonder dat het onderzoek daardoor mag worden opgehouden.
                              </text:p>
        </text:list-item>
        <text:list-item text:start-value="3">
          <text:p text:style-name="list.end"> De officier van justitie en de raadsman kunnen, ook wanneer zij de verhoren niet bijwonen, de vragen opgeven die zij wensen
                                 te zien gesteld. Ten aanzien van de raadsman is artikel 48, derde en vijfde lid, van toepassing.
                              </text:p>
        </text:list-item>
      </text:list>
      <text:h text:outline-level="6" text:style-name="artikel_kop">Artikel 227
                        </text:h>
      <text:p text:style-name="artikel">Onverminderd het bepaalde in artikel 261, nodigt de rechter-commissaris, indien naar zijn oordeel het gegrond vermoeden bestaat
                           dat de getuige of de deskundige niet ter terechtzitting zal kunnen verschijnen, de officier van justitie, de verdachte en
                           de raadsman tot bijwoning van het verhoor uit, tenzij het belang van het onderzoek geen uitstel van het verhoor gedoogt.
                        </text:p>
      <text:h text:outline-level="6" text:style-name="artikel_kop">Artikel 228
                        </text:h>
      <text:p text:style-name="artikel">De rechter-commissaris neemt de nodige maatregelen om te beletten dat de voor verhoor verschenen verdachten, getuigen en deskundigen
                           zich voor of tijdens hun verhoor met elkaar onderhouden.
                        </text:p>
      <text:h text:outline-level="6" text:style-name="artikel_kop">Artikel 229
                        </text:h>
      <text:list text:style-name="list-style-179">
        <text:list-item text:start-value="1">
          <text:p text:style-name="list.start"> De verdachten, getuigen en deskundigen worden ieder afzonderlijk verhoord.
                              </text:p>
        </text:list-item>
        <text:list-item text:start-value="2">
          <text:p text:style-name="list.cont"> De rechter-commissaris kan hen echter, hetzij op de vordering van de officier van justitie, hetzij op het verzoek van de
                                 verdachte of diens raadsman, tegenover elkaar stellen of in elkaars tegenwoordigheid verhoren.
                              </text:p>
        </text:list-item>
        <text:list-item text:start-value="3">
          <text:p text:style-name="list.end"> De verdachte of diens raadsman wordt zoveel mogelijk in de gelegenheid gesteld getuigen te ondervragen. Wanneer naar het
                                 oordeel van de rechter-commissaris het gegronde vermoeden bestaat dat een getuige niet op de terechtzitting zal kunnen verschijnen,
                                 komt de verdachte of diens raadsman het recht toe hem te ondervragen. De ondervraging geschiedt op de wijze door de rechter-commissaris
                                 te bepalen.
                              </text:p>
        </text:list-item>
      </text:list>
      <text:h text:outline-level="6" text:style-name="artikel_kop">Artikel 230
                        </text:h>
      <text:p text:style-name="artikel">De rechter-commissaris vraagt de verdachte, getuigen en deskundigen naar hun naam en voornamen, leeftijd, beroep en woon-
                           of verblijfplaats, voorts de verdachte tevens naar zijn geboorteplaats. Indien de verdachte bekend is, vraagt de rechter-commissaris
                           de getuigen en de deskundigen, of zij diens bloedverwanten of aangehuwden zijn, en zo ja, in welke graad.
                        </text:p>
      <text:h text:outline-level="6" text:style-name="artikel_kop">Artikel 231
                        </text:h>
      <text:list text:style-name="list-style-180">
        <text:list-item text:start-value="1">
          <text:p text:style-name="list.start"> Indien een verdachte, getuige of deskundige de taal die de rechter-commissaris bezigt, niet verstaat, benoemt deze een tolk,
                                 die de leeftijd van achttien jaren moet hebben bereikt. Artikel 349, tweede lid, is van toepassing.
                              </text:p>
        </text:list-item>
        <text:list-item text:start-value="2">
          <text:p text:style-name="list.cont"> Indien een verdachte of getuige niet of slechts zeer gebrekkig horen of spreken kan, bepaalt de rechter-commissaris dat de
                                 vragen of de antwoorden schriftelijk zullen geschieden.
                              </text:p>
        </text:list-item>
        <text:list-item text:start-value="3">
          <text:p text:style-name="list.cont"> Kan de in het tweede lid bedoelde verdachte of getuige niet of slechts zeer gebrekkig lezen of schrijven, dan kan de rechter-commissaris
                                 een daartoe geschikte persoon tot tolk benoemen.
                              </text:p>
        </text:list-item>
        <text:list-item text:start-value="4">
          <text:p text:style-name="list.end"> De tolk wordt, zo nodig, op bevel van de rechter-commissaris gedagvaard en wordt beëdigd. Artikel 250, tweede lid, betreffende
                                 de vervanging van de beëdiging door een aanmaning, is van overeenkomstige toepassing.
                              </text:p>
        </text:list-item>
      </text:list>
      <text:h text:outline-level="6" text:style-name="artikel_kop">Artikel 232
                        </text:h>
      <text:list text:style-name="list-style-181">
        <text:list-item text:start-value="1">
          <text:p text:style-name="list.start"> De rechter-commissaris kan, hetzij op de vordering van de officier van justitie, hetzij op het verzoek van de verdachte of
                                 diens raadsman, ten einde de plaatselijke toestand of enig voorwerp te schouwen, met de personen door hem aangewezen, elke
                                 plaats betreden met uitzondering van een woning, tot het binnentreden waarvan de bewoner niet uitdrukkelijk toestemming heeft
                                 gegeven.
                              </text:p>
        </text:list-item>
        <text:list-item text:start-value="2">
          <text:p text:style-name="list.end"> De rechter-commissaris kan in overleg met de officier van justitie bepalen, dat de verdachte, de getuigen en deskundigen
                                 ter plaatse zullen worden verhoord.
                              </text:p>
        </text:list-item>
      </text:list>
      <text:h text:outline-level="6" text:style-name="artikel_kop">Artikel 233
                        </text:h>
      <text:list text:style-name="list-style-182">
        <text:list-item text:start-value="1">
          <text:p text:style-name="list.start"> De rechter-commissaris geeft tijdig schriftelijk kennis van de voorgenomen schouw aan de officier van justitie en aan de
                                 verdachte en diens raadsman.
                              </text:p>
        </text:list-item>
        <text:list-item text:start-value="2">
          <text:p text:style-name="list.end"> De officier van justitie en de raadsman kunnen bij iedere schouw tegenwoordig zijn. De verdachte wordt, voor zover het belang
                                 van het onderzoek dit niet verbiedt, door de rechtercommissaris toegelaten de schouw geheel of gedeeltelijk bij te wonen.
                                 Zij kunnen verzoeken dat zij aanwijzingen mogen doen of inlichtingen mogen geven of dat bepaalde opmerkingen in het proces-verbaal
                                 zullen worden vermeld.
                              </text:p>
        </text:list-item>
      </text:list>
      <text:h text:outline-level="6" text:style-name="artikel_kop">Artikel 234
                        </text:h>
      <text:p text:style-name="artikel">Ingeval de schouw moet geschieden in een ander eilandgebied, draagt de rechter-commissaris haar over aan zijn ambtgenoot in
                           dat andere eilandgebied.
                        </text:p>
      <text:h text:outline-level="6" text:style-name="artikel_kop">Artikel 235
                        </text:h>
      <text:list text:style-name="list-style-183">
        <text:list-item text:start-value="1">
          <text:p text:style-name="list.start"> De rechter-commissaris kan, op de vordering van de officier van justitie, bevelen dat de verdachte tegen wie ernstige bezwaren
                                 bestaan, en, in geval van dringende noodzakelijkheid, bovendien degenen ten aanzien van wie vermoed wordt dat zij sporen van
                                 het strafbare feit aan het lichaam of aan de kleding dragen, aan hun lichaam of kleding zullen worden onderzocht.
                              </text:p>
        </text:list-item>
        <text:list-item text:start-value="2">
          <text:p text:style-name="list.end"> Artikel 78, derde lid, is van toepassing.
                              </text:p>
        </text:list-item>
      </text:list>
      <text:h text:outline-level="6" text:style-name="afdeling_kop">DERDE AFDELING Het verhoor van de verdachte
                     </text:h>
      <text:h text:outline-level="6" text:style-name="artikel_kop">Artikel 236
                        </text:h>
      <text:list text:style-name="list-style-184">
        <text:list-item text:start-value="1">
          <text:p text:style-name="list.start"> De rechter-commissaris kan in overleg met de officier van justitie de verdachte, die zich in voorlopige hechtenis bevindt,
                                 voor zich doen verschijnen. Hij kan op de vordering van de officier van justitie de dagvaarding van de verdachte, die in vrijheid
                                 is, bevelen.
                              </text:p>
        </text:list-item>
        <text:list-item text:start-value="2">
          <text:p text:style-name="list.end"> In geen geval wordt het gerechtelijk vooronderzoek gesloten voordat de verdachte is gehoord.
                              </text:p>
        </text:list-item>
      </text:list>
      <text:h text:outline-level="6" text:style-name="artikel_kop">Artikel 237
                        </text:h>
      <text:list text:style-name="list-style-185">
        <text:list-item text:start-value="1">
          <text:p text:style-name="list.start"> Indien de verdachte zich in een ander eilandgebied bevindt, kan de rechter-commissaris het verhoor overdragen aan zijn ambtgenoot
                                 in dat andere eilandgebied.
                              </text:p>
        </text:list-item>
        <text:list-item text:start-value="2">
          <text:p text:style-name="list.end"> De overige artikelen van deze afdeling zijn van toepassing op de rechter met het verhoorbelast.
                              </text:p>
        </text:list-item>
      </text:list>
      <text:h text:outline-level="6" text:style-name="artikel_kop">Artikel 238
                        </text:h>
      <text:p text:style-name="artikel">Het proces-verbaal van een verhoor van de verdachte, dat op verzoek van de rechter-commissaris heeft plaatsgevonden, wordt
                           hem gesloten en verzegeld toegezonden.
                        </text:p>
      <text:h text:outline-level="6" text:style-name="artikel_kop">Artikel 239
                        </text:h>
      <text:list text:style-name="list-style-186">
        <text:list-item text:start-value="1">
          <text:p text:style-name="list.start"> Indien de verdachte verhinderd is te verschijnen, kan zijn verhoor geschieden op de plaats waar hij zich ophoudt.
                              </text:p>
        </text:list-item>
        <text:list-item text:start-value="2">
          <text:p text:style-name="list.end"> De rechter-commissaris kan daartoe met de personen door hem aangewezen, en met inachtneming van de bepalingen van artikel
                                 232 elke plaats betreden, met uitzondering van een woning, tot het betreden waarvan de bewoner niet uitdrukkelijk toestemming
                                 heeft gegeven.
                              </text:p>
        </text:list-item>
      </text:list>
      <text:h text:outline-level="6" text:style-name="artikel_kop">Artikel 240
                        </text:h>
      <text:p text:style-name="artikel">Indien de verdachte in vrijheid is en niet op de dagvaarding verschijnt, kan de rechter-commissaris hem op de vordering van
                           de officier van justitie andermaal doen dagvaarden. Daarbij kan worden gevoegd een bevel tot medebrenging, doch slechts indien
                           de aanwezigheid van de verdachte noodzakelijk is in verband met een onderzoek naar zijn persoonlijkheid of zijn persoonlijke
                           omstandigheden.
                        </text:p>
      <text:h text:outline-level="6" text:style-name="artikel_kop">Artikel 241
                        </text:h>
      <text:list text:style-name="list-style-187">
        <text:list-item text:start-value="1">
          <text:p text:style-name="list.start"> Indien dit in het belang van het onderzoek dringend noodzakelijk is, kan de rechter-commissaris bevelen, dat de overeenkomstig
                                 artikel 240 meegebrachte verdachte gedurende ten hoogste vierentwintig uren in een door hem aan te wijzen plaats zal worden
                                 opgehouden.
                              </text:p>
        </text:list-item>
        <text:list-item text:start-value="2">
          <text:p text:style-name="list.end"> De redenen daarvan worden in het bevel vermeld.
                              </text:p>
        </text:list-item>
      </text:list>
      <text:h text:outline-level="6" text:style-name="artikel_kop">Artikel 242
                        </text:h>
      <text:p text:style-name="artikel">De verdachte wordt bij zijn verhoor mondeling mededeling gedaan van de verklaringen van getuigen en deskundigen, die buiten
                           zijn tegenwoordigheid zijn verhoord, voor zover naar het oordeel van de rechter-commissaris het belang van het onderzoek dit niet verbiedt. Wordt de verdachte de wetenschap van bepaalde opgaven onthouden, dan
                           geeft de rechter-commissaris hem dit mondeling te kennen.
                        </text:p>
      <text:h text:outline-level="6" text:style-name="afdeling_kop">VIERDE AFDELING Het verhoor van de getuige
                     </text:h>
      <text:h text:outline-level="6" text:style-name="artikel_kop">Artikel 243
                        </text:h>
      <text:list text:style-name="list-style-188">
        <text:list-item text:start-value="1">
          <text:p text:style-name="list.start"> De verdachte kan bij zijn verhoor mondeling getuigen en feiten ten onderzoek opgeven. Bij het proces-verbaal wordt, voor
                                 zover de opgave redelijke grenzen niet overschrijdt, van een en ander melding gemaakt, met korte aanduiding van hetgeen de
                                 getuigen volgens de opgave van de verdachte zouden kunnen verklaren.
                              </text:p>
        </text:list-item>
        <text:list-item text:start-value="2">
          <text:p text:style-name="list.cont"> Indien de rechter-commissaris bezwaar heeft, hetzij tegen het vermelden van een en ander in het proces-verbaal, hetzij tegen
                                 het verhoren van de opgegeven getuigen, hetzij tegen het onderzoek naar de opgegeven feiten, deelt hij zijn weigering om tot
                                 een of ander over te gaan, bij het verhoor of het eerstvolgend verhoor aan de verdachte mee, en vermeldt deze onder opgave
                                 van redenen in het proces-verbaal. Wanneer de verdachte de dagvaarding van getuigen verzoekt, ten aanzien van wie naar het
                                 oordeel van de rechter-commissaris het gegronde vermoeden bestaat dat zij niet op de terechtzitting zullen kunnen verschijnen
                                 en die naar het oordeel van de verdachte voor hem ontlastende verklaringen zouden kunnen afleggen, mag dagvaarding niet worden
                                 geweigerd.
                              </text:p>
        </text:list-item>
        <text:list-item text:start-value="3">
          <text:p text:style-name="list.end"> De verdachte kan binnen drie dagen na de in het tweede lid bedoelde mededeling tegen die weigering een bezwaarschrift indienen
                                 bij het Hof van Justitie.
                              </text:p>
        </text:list-item>
      </text:list>
      <text:h text:outline-level="6" text:style-name="artikel_kop">Artikel 244
                        </text:h>
      <text:p text:style-name="artikel">De rechter-commissaris verhoort de getuige, wiens verhoor door de rechter wordt bevolen, door de officier van justitie wordt
                           gevorderd of door de verdachte of diens raadsman wordt verzocht. Hij kan op de vordering van de officier van justitie de dagvaarding
                           van de getuige bevelen.
                        </text:p>
      <text:h text:outline-level="6" text:style-name="artikel_kop">Artikel 245
                        </text:h>
      <text:list text:style-name="list-style-189">
        <text:list-item text:start-value="1">
          <text:p text:style-name="list.start"> Het eerste lid van artikel 237 alsmede artikel 238 vinden ten aanzien van het verhoor van getuigen, die zich in een ander
                                 eilandgebied ophouden, overeenkomstige toepassing.
                              </text:p>
        </text:list-item>
        <text:list-item text:start-value="2">
          <text:p text:style-name="list.end"> Houdt de getuige zich op in een ander eilandgebied, dan beveelt de rechter-commissaris diens dagvaarding alleen, indien hij
                                 overkomst noodzakelijk of in het belang van de getuige oordeelt. Het bevel wordt gegeven, op de vordering van de officier
                                 van justitie of op het verzoek van de verdachte of diens raadsman. In de dagvaarding wordt van de noodzakelijkheid van de
                                 overkomst of van het belang van de getuige melding gemaakt. Artikel 243, tweede lid, laatste volzin, blijft van toepassing.
                              </text:p>
        </text:list-item>
      </text:list>
      <text:h text:outline-level="6" text:style-name="artikel_kop">Artikel 246
                        </text:h>
      <text:list text:style-name="list-style-190">
        <text:list-item text:start-value="1">
          <text:p text:style-name="list.start"> Indien de getuige verhinderd is te verschijnen, kan zijn verhoor geschieden op de plaats waar hij zich ophoudt.
                              </text:p>
        </text:list-item>
        <text:list-item text:start-value="2">
          <text:p text:style-name="list.end"> De rechter-commissaris kan daartoe met de personen door hem aangewezen, en met inachtneming van de bepalingen van artikel
                                 232 elke plaats betreden, met uitzondering van een woning, tot het binnentreden waarvan de bewoner niet uitdrukkelijk toestemming
                                 heeft gegeven.
                              </text:p>
        </text:list-item>
      </text:list>
      <text:h text:outline-level="6" text:style-name="artikel_kop">Artikel 247
                        </text:h>
      <text:list text:style-name="list-style-191">
        <text:list-item text:start-value="1">
          <text:p text:style-name="list.start"> Ieder die als getuige is gedagvaard, is verplicht voor de rechter-commissaris te verschijnen.
                              </text:p>
        </text:list-item>
        <text:list-item text:start-value="2">
          <text:p text:style-name="list.end"> Indien de getuige niet op de dagvaarding verschijnt, kan de rechter-commissaris hem op de vordering van de officier van justitie
                                 of op het verzoek van de verdachte of diens raadsman andermaal doen dagvaarden en daarbij voegen een bevel tot medebrenging
                                 of zodanig bevel later uitvaardigen.
                              </text:p>
        </text:list-item>
      </text:list>
      <text:h text:outline-level="6" text:style-name="artikel_kop">Artikel 248
                        </text:h>
      <text:p text:style-name="artikel">Indien dit in het belang van het onderzoek dringend noodzakelijk is, kan de rechter-commissaris op de vordering van de officier
                           van justitie of op het verzoek van de verdachte of diens raadsman bevelen, dat de overeenkomstig artikel 247 meegebrachte
                           getuige gedurende ten hoogste vierentwintig uren in een door hem aan te wijzen plaats zal worden opgehouden. De redenen daarvan
                           worden in het bevel vermeld.
                        </text:p>
      <text:h text:outline-level="6" text:style-name="artikel_kop">Artikel 249
                        </text:h>
      <text:p text:style-name="artikel">De getuige verklaart de gehele waarheid en niets dan de waarheid te zullen zeggen.</text:p>
      <text:h text:outline-level="6" text:style-name="artikel_kop">Artikel 250
                        </text:h>
      <text:list text:style-name="list-style-192">
        <text:list-item text:start-value="1">
          <text:p text:style-name="list.start"> De rechter-commissaris beëdigt de getuige, indien er naar zijn oordeel gegrond vermoeden bestaat dat deze niet op de terechtzitting
                                 zal kunnen verschijnen, of ingeval de overlegging van beëdigde getuigenissen nodig is om de uitlevering van de verdachte te
                                 verkrijgen.
                              </text:p>
        </text:list-item>
        <text:list-item text:start-value="2">
          <text:p text:style-name="list.cont"> Indien een getuige met gebrekkige ontwikkeling of ziekelijke storing van zijn geestvermogens, naar het oordeel van de rechter-commissaris,
                                 de betekenis van de eed niet voldoende beseft, of indien een getuige de volle ouderdom van vijftien jaren nog niet heeft bereikt,
                                 wordt hij niet beëdigd doch aangemaand de gehele waarheid en niets anders dan de waarheid te zeggen.
                              </text:p>
        </text:list-item>
        <text:list-item text:start-value="3">
          <text:p text:style-name="list.end"> Van de reden van de beëdiging of aanmaning wordt in het proces-verbaal melding gemaakt.
                              </text:p>
        </text:list-item>
      </text:list>
      <text:h text:outline-level="6" text:style-name="artikel_kop">Artikel 251
                        </text:h>
      <text:p text:style-name="artikel">Van het geven van getuigenis of van het beantwoorden van bepaalde vragen kunnen zich verschonen:</text:p>
      <text:list text:style-name="list-style-193">
        <text:list-item text:start-value="1">
          <text:p text:style-name="list.start">de bloed- of aanverwanten in de rechte lijn van de verdachte of de medeverdachte;
                              </text:p>
        </text:list-item>
        <text:list-item text:start-value="2">
          <text:p text:style-name="list.cont">de bloed- of aanverwanten in de zijlijn tot de derde graad ingesloten, van de verdachte of de medeverdachte;
                              </text:p>
        </text:list-item>
        <text:list-item text:start-value="3">
          <text:p text:style-name="list.end">de echtgenoot of vroegere echtgenoot van de verdachte of de medeverdachte, dan wel de persoon, met wie de verdachte of medeverdachte
                                 duurzaam feitelijk samenwoont of heeft samengewoond. Die samenwoning zal op genoegzame wijze aannemelijk moeten worden gemaakt.
                              </text:p>
        </text:list-item>
      </text:list>
      <text:h text:outline-level="6" text:style-name="artikel_kop">Artikel 252
                        </text:h>
      <text:list text:style-name="list-style-194">
        <text:list-item text:start-value="1">
          <text:p text:style-name="list.start"> Van het geven van getuigenis of van het beantwoorden van bepaalde vragen kunnen zich ook verschonen zij, die uit hoofde van
                                 hun stand, hun beroep of hun ambt tot geheimhouding verplicht zijn, doch alleen omtrent hetgeen waarvan de wetenschap aan
                                 hen als zodanig is toevertrouwd.
                              </text:p>
        </text:list-item>
        <text:list-item text:start-value="2">
          <text:p text:style-name="list.end"> Het in het eerste lid bepaalde is op overeenkomstige wijze van toepassing op de rechters, de leden van het openbaar ministerie
                                 en andere personen, die bekend zijn met de identiteit van de getuige die op de voet van het bepaalde in artikel 261 is verhoord.
                                 De bevoegdheid zich te verschonen is beperkt tot de vragen die gericht zijn op de onthulling van de identiteit van de getuige.
                              </text:p>
        </text:list-item>
      </text:list>
      <text:h text:outline-level="6" text:style-name="artikel_kop">Artikel 253
                        </text:h>
      <text:p text:style-name="artikel">De getuige kan zich verschonen van het beantwoorden van een hem gestelde vraag, indien hij daardoor of zichzelf of een van
                           zijn bloed- of aanverwanten in de rechte lijn of in de zijlijn in de tweede of derde graad of zijn echtgenoot of vroegere
                           echtgenoot dan wel de persoon, met wie hij duurzaam feitelijk samenwoont of samengewoond heeft, aan het gevaar van een strafrechtelijke
                           veroordeling zou blootstellen. Die samenwoning zal op genoegzame wijze aannemelijk moeten worden gemaakt.
                        </text:p>
      <text:h text:outline-level="6" text:style-name="artikel_kop">Artikel 254
                        </text:h>
      <text:list text:style-name="list-style-195">
        <text:list-item text:start-value="1">
          <text:p text:style-name="list.start"> De getuige legt zijn verklaring af, zonder zich van een schriftelijk opstel te mogen bedienen.
                              </text:p>
        </text:list-item>
        <text:list-item text:start-value="2">
          <text:p text:style-name="list.end"> De rechter-commissaris kan echter om bijzondere redenen de getuige toestaan, bij zijn verklaring zodanig gebruik te maken
                                 van geschriften of schriftelijke aantekeningen als hij veroorloven zal.
                              </text:p>
        </text:list-item>
      </text:list>
      <text:h text:outline-level="6" text:style-name="artikel_kop">Artikel 255
                        </text:h>
      <text:list text:style-name="list-style-196">
        <text:list-item text:start-value="1">
          <text:p text:style-name="list.start"> Indien de getuige bij zijn verhoor zonder wettige grond weigert op de gestelde vragen te antwoorden of de van hem gevorderde
                                 verklaring of eed af te leggen, beveelt de rechter-commissaris, zo dit in het belang van het onderzoek dringend noodzakelijk
                                 is, op de vordering van de officier van justitie of op het verzoek van de verdachte of diens raadsman, dat de getuige in gijzeling
                                 zal worden gesteld.
                              </text:p>
        </text:list-item>
        <text:list-item text:start-value="2">
          <text:p text:style-name="list.end"> De rechter-commissaris doet op het verzoek van de gegijzelde verslag aan het Hof van Justitie. Het Hof beveelt binnen tweemaal
                                 vierentwintig uren daarna, na de getuige te hebben gehoord, dat deze in gijzeling zal worden gehouden of daaruit zal worden
                                 ontslagen.
                              </text:p>
        </text:list-item>
      </text:list>
      <text:h text:outline-level="6" text:style-name="artikel_kop">Artikel 256
                        </text:h>
      <text:list text:style-name="list-style-197">
        <text:list-item text:start-value="1">
          <text:p text:style-name="list.start"> Het bevel van de rechter-commissaris dat de getuige in gijzeling zal worden gesteld, is voor niet langer dan twaalf dagen
                                 geldig.
                              </text:p>
        </text:list-item>
        <text:list-item text:start-value="2">
          <text:p text:style-name="list.end"> De rechter-commissaris kan echter gedurende het gerechtelijk vooronderzoek, op de vordering van de officier van justitie
                                 of op het verzoek van de verdachte of diens raadsman, telkens, nadat de getuige opnieuw is gehoord, dat bevel van twaalf tot
                                 twaalf dagen verlengen. Ten aanzien van deze verlengingen komt de gegijzelde eenmaal de bevoegdheid toe, bedoeld in artikel 255, tweede lid.
                              </text:p>
        </text:list-item>
      </text:list>
      <text:h text:outline-level="6" text:style-name="artikel_kop">Artikel 257
                        </text:h>
      <text:list text:style-name="list-style-198">
        <text:list-item text:start-value="1">
          <text:p text:style-name="list.start"> De rechter-commissaris beveelt het ontslag van de getuige uit de gijzeling, zodra deze aan zijn verplichting heeft voldaan
                                 of zijn getuigenis niet meer nodig is.
                              </text:p>
        </text:list-item>
        <text:list-item text:start-value="2">
          <text:p text:style-name="list.cont"> Hij kan te allen tijde, hetzij ambtshalve, hetzij op de vordering van de officier van justitie of op het verzoek van de getuige,
                                 diens ontslag uit de gijzeling bevelen. De getuige wordt gehoord, althans behoorlijk daartoe opgeroepen.
                              </text:p>
        </text:list-item>
        <text:list-item text:start-value="3">
          <text:p text:style-name="list.end"> In ieder geval gelast de officier van justitie het ontslag uit de gijzeling, zodra het gerechtelijk vooronderzoek is beëindigd.
                              </text:p>
        </text:list-item>
      </text:list>
      <text:h text:outline-level="6" text:style-name="artikel_kop">Artikel 258
                        </text:h>
      <text:p text:style-name="artikel">Alle beschikkingen waarbij gijzeling wordt bevolen of verlengd, of waarbij een verzoek van de getuige tot ontslag uit de gijzeling
                           wordt afgewezen, zijn met redenen omkleed en worden binnen vierentwintig uren aan de getuige betekend.
                        </text:p>
      <text:h text:outline-level="6" text:style-name="artikel_kop">Artikel 259
                        </text:h>
      <text:list text:style-name="list-style-199">
        <text:list-item text:start-value="1">
          <text:p text:style-name="list.start"> Gedurende de gijzeling kan de getuige zich beraden met een advocaat.
                              </text:p>
        </text:list-item>
        <text:list-item text:start-value="2">
          <text:p text:style-name="list.cont"> Deze heeft vrije toegang tot de getuige, kan hem alleen spreken en met hem brieven wisselen zonder dat van de inhoud door
                                 anderen wordt kennisgenomen, een en ander onder het vereiste toezicht, met inachtneming van de huishoudelijke reglementen,
                                 en zonder dat het onderzoek daardoor mag worden opgehouden.
                              </text:p>
        </text:list-item>
        <text:list-item text:start-value="3">
          <text:p text:style-name="list.cont"> De officier van justitie staat de advocaat op diens verzoek toe van de processen-verbaal betreffende de verhoren van de getuige
                                 kennis te nemen.
                              </text:p>
        </text:list-item>
        <text:list-item text:start-value="4">
          <text:p text:style-name="list.cont"> Hij kan, voor zover het belang van het onderzoek dit niet verbiedt, de advocaat op diens verzoek toestaan ook van de overige
                                 processtukken kennis te nemen.
                              </text:p>
        </text:list-item>
        <text:list-item text:start-value="5">
          <text:p text:style-name="list.end"> Weigert de officier van justitie de inzage, dan staat tegen diens beslissing binnen drie dagen na de mededeling beroep open
                                 bij de rechter-commissaris.
                              </text:p>
        </text:list-item>
      </text:list>
      <text:h text:outline-level="6" text:style-name="artikel_kop">Artikel 260
                        </text:h>
      <text:list text:style-name="list-style-200">
        <text:list-item text:start-value="1">
          <text:p text:style-name="list.start"> Tenzij zij bij Koninklijk Besluit tot het afleggen van getuigenis zijn gemachtigd, worden niet als getuigen gehoord de Koning,
                                 de vermoedelijke opvolger van de Koning, hun echtgenoten, en de Regent.
                              </text:p>
        </text:list-item>
        <text:list-item text:start-value="2">
          <text:p text:style-name="list.end"> Een regeling van vormen welke bij het verhoor in acht te nemen, wordt bij het besluit gegeven.
                              </text:p>
        </text:list-item>
      </text:list>
      <text:h text:outline-level="6" text:style-name="afdeling_kop">VIJFDE AFDELING Bedreigde getuigen
                     </text:h>
      <text:h text:outline-level="6" text:style-name="artikel_kop">Artikel 261
                        </text:h>
      <text:list text:style-name="list-style-201">
        <text:list-item text:start-value="1">
          <text:p text:style-name="list.start"> Wanneer een getuige met het oog op een door hem af te leggen verklaring ernstig wordt bedreigd, kan de rechter-commissaris,
                                 op de vordering van de officier van justitie of op het verzoek van de getuige, bepalen dat de getuige op zodanige wijze wordt
                                 verhoord, dat zijn identiteit geheel verborgen blijft.
                              </text:p>
        </text:list-item>
        <text:list-item text:start-value="2">
          <text:p text:style-name="list.cont"> Ernstige bedreiging in de zin van het eerste lid kan slechts worden aangenomen, indien:
                              </text:p>
          <text:list>
            <text:list-item text:start-value="1">
              <text:p text:style-name="list.cont">de getuige met het oog op de door hem af te leggen verklaring zich zodanig bedreigd kan achten dat, naar redelijkerwijze moet
                                       worden aangenomen, ernstig voor het leven, de gezondheid of het maatschappelijk functioneren van de getuige of van een andere
                                       persoon moet worden gevreesd,
                                    </text:p>
            </text:list-item>
            <text:list-item text:start-value="2">
              <text:p text:style-name="list.cont">de getuige te kennen heeft gegeven vanwege die bedreiging anders geen verklaring te willen afleggen, en
                                    </text:p>
            </text:list-item>
            <text:list-item text:start-value="3">
              <text:p text:style-name="list.cont">er een gegrond vermoeden bestaat dat de getuige deswege niet ter terechtzitting zal kunnen verschijnen.
                                    </text:p>
            </text:list-item>
          </text:list>
        </text:list-item>
        <text:list-item text:start-value="3">
          <text:p text:style-name="list.cont"> Het eerste lid blijft buiten toepassing, indien het verhoor een misdrijf betreft, waarvoor geen voorlopige hechtenis is toegelaten.
                              </text:p>
        </text:list-item>
        <text:list-item text:start-value="4">
          <text:p text:style-name="list.cont"> Bij toepassing van het eerste lid ziet de rechter-commissaris erop toe, dat de getuige bij gelegenheid van het verhoor tegen
                                 herkenning wordt beschermd. In uitzonderlijke gevallen kan hij bepalen dat de verdachte en diens raadsman het verhoor van
                                 de getuige niet zullen bijwonen. In dat geval zal de officier van justitie daarbij ook niet tegenwoordig zijn. De rechter-commissaris
                                 stelt hun zodra mogelijk in kennis van de inhoud van de door de getuige afgelegde verklaringen. Zij worden in de gelegenheid
                                 gesteld zoveel mogelijk de vragen op te geven, die zij gesteld wensen te zien. Tenzij het belang van het onderzoek geen uitstel
                                 van het verhoor gedoogt, kunnen vragen reeds voor de aanvang van het verhoor worden opgegeven. Het proces-verbaal van verhoor
                                 wordt naar de vorm van vraag en antwoord ingericht. De persoonsgegevens van de getuige, bedoeld in artikel 230, worden niet
                                 in het proces-verbaal van verhoor opgenomen.
                              </text:p>
        </text:list-item>
        <text:list-item text:start-value="5">
          <text:p text:style-name="list.cont"> Voorafgaand aan het verhoor, bedoeld in het vierde lid, toetst de rechter-commissaris de bezwaren van de getuige tegen onthulling
                                 van diens identiteit. Deze bezwaren worden in het proces-verbaal vermeld. De rechter-commissaris verantwoordt daarin of hij
                                 de bezwaren gegrond acht.
                              </text:p>
        </text:list-item>
        <text:list-item text:start-value="6">
          <text:p text:style-name="list.cont"> De getuige die op de voet van het vierde lid zal worden verhoord, wordt door de rechter-commissaris in verband met artikel
                                 250, eerste lid, beëdigd. Daarvan wordt in het proces-verbaal melding gemaakt. Artikel 250, tweede en derde lid, is van toepassing.
                              </text:p>
        </text:list-item>
        <text:list-item text:start-value="7">
          <text:p text:style-name="list.cont"> Wanneer de rechter-commissaris van oordeel is dat ernstige bedreiging in de zin van het eerste lid niet kan worden aangenomen,
                                 en de getuige volhardt in zijn wens anoniem te blijven, beslist de rechter-commissaris dat de getuige zal worden verhoord
                                 zonder toepassing van het vierde lid, tenzij de officier van justitie zich daartegen verzet, in welk geval wordt afgezien
                                 van verhoor van de getuige.
                              </text:p>
        </text:list-item>
        <text:list-item text:start-value="8">
          <text:p text:style-name="list.cont"> In bijzonder spoedeisende gevallen, waarin het verhoor door de rechter-commissaris niet kan worden afgewacht, kan de getuige
                                 ook door een opsporingsambtenaar worden verhoord, doch alleen op grond van verkregen toestemming door de rechter-commissaris.
                                 Het in het eerste tot en met zevende lid bepaalde vindt zoveel mogelijk overeenkomstige toepassing.
                              </text:p>
        </text:list-item>
        <text:list-item text:start-value="9">
          <text:p text:style-name="list.end"> Toepassing van dit artikel vindt, voor zoveel nodig, plaats in afwijking van het bepaalde omtrent het verhoor van de getuige
                                 en de daaraan door de verdachte of diens raadsman te ontlenen bevoegdheden.
                              </text:p>
        </text:list-item>
      </text:list>
      <text:h text:outline-level="6" text:style-name="afdeling_kop">ZESDE AFDELING Deskundigen
                     </text:h>
      <text:h text:outline-level="6" text:style-name="artikel_kop">Artikel 262
                        </text:h>
      <text:list text:style-name="list-style-202">
        <text:list-item text:start-value="1">
          <text:p text:style-name="list.start"> De rechter-commissaris kan, op de vordering van de officier van justitie of op het verzoek van de verdachte, een of meer
                                 deskundigen benoemen, ten einde hem voor te lichten of bij te staan en, zo nodig, met opdracht het door hem gevorderde onderzoek
                                 in te stellen en hem een met redenen omkleed verslag uit te brengen. Hij kan hun dagvaarding bevelen.
                              </text:p>
        </text:list-item>
        <text:list-item text:start-value="2">
          <text:p text:style-name="list.cont"> De verdachte is bevoegd te verzoeken dat een of meer door hem aanbevolen personen als deskundigen zullen worden benoemd.
                                 Indien het belang van het onderzoek dit niet verbiedt, kiest de rechter-commissaris een of meer van de deskundigen uit de
                                 door de verdachte aanbevolen personen.
                              </text:p>
        </text:list-item>
        <text:list-item text:start-value="3">
          <text:p text:style-name="list.cont"> Ten aanzien van de deskundigen en hun verhoor vinden de artikelen 243, en 245 tot en met 247 alsmede de artikelen 251 tot
                                 en met 254 overeenkomstige toepassing.
                              </text:p>
        </text:list-item>
        <text:list-item text:start-value="4">
          <text:p text:style-name="list.end"> Ieder die tot deskundige is benoemd, is verplicht de door de rechter-commissaris gevorderde diensten te bewijzen.
                              </text:p>
        </text:list-item>
      </text:list>
      <text:h text:outline-level="6" text:style-name="artikel_kop">Artikel 263
                        </text:h>
      <text:list text:style-name="list-style-203">
        <text:list-item text:start-value="1">
          <text:p text:style-name="list.start"> De deskundige wordt door de rechter-commissaris beëdigd.
                              </text:p>
        </text:list-item>
        <text:list-item text:start-value="2">
          <text:p text:style-name="list.end"> Van degene die, op de vordering van het openbaar ministerie, door het Hof van Justitie als vaste gerechtelijke deskundige
                                 is beëdigd, wordt ter zake van het uitbrengen van een schriftelijk verslag geen nadere eed gevorderd.
                              </text:p>
        </text:list-item>
      </text:list>
      <text:h text:outline-level="6" text:style-name="artikel_kop">Artikel 264
                        </text:h>
      <text:p text:style-name="artikel">De rechter-commissaris bepaalt het tijdstip waarop het onderzoek van de deskundigen zal aanvangen, en de termijn waarbinnen
                           dit zal moeten zijn afgelopen; deze termijn kan door de rechter-commissaris worden verlengd.
                        </text:p>
      <text:h text:outline-level="6" text:style-name="artikel_kop">Artikel 265
                        </text:h>
      <text:list text:style-name="list-style-204">
        <text:list-item text:start-value="1">
          <text:p text:style-name="list.start"> De rechter-commissaris geeft de officier van justitie schriftelijk of mondeling kennis van de aan de deskundigen verleende
                                 opdracht, van tijd en plaats van hun onderzoek en van de uitslag daarvan.
                              </text:p>
        </text:list-item>
        <text:list-item text:start-value="2">
          <text:p text:style-name="list.cont"> Indien het belang van het onderzoek zich daartegen niet verzet, geeft de rechter-commissaris na de officier van justitie
                                 te hebben gehoord, de verdachte en diens raadsman schriftelijk kennis van de aan de deskundigen verleende opdracht en van
                                 tijd en plaats van hun onderzoek.
                              </text:p>
        </text:list-item>
        <text:list-item text:start-value="3">
          <text:p text:style-name="list.end"> Van de uitslag daarvan geschiedt gelijke kennisgeving, zodra het belang van het onderzoek dit toelaat.
                              </text:p>
        </text:list-item>
      </text:list>
      <text:h text:outline-level="6" text:style-name="artikel_kop">Artikel 266
                        </text:h>
      <text:list text:style-name="list-style-205">
        <text:list-item text:start-value="1">
          <text:p text:style-name="list.start"> Het onderzoek van de deskundigen geschiedt in tegenwoordigheid van de rechter-commissaris, indien deze dat nodig oordeelt.
                              </text:p>
        </text:list-item>
        <text:list-item text:start-value="2">
          <text:p text:style-name="list.cont"> De rechter-commissaris kan, indien het belang van het onderzoek zich daartegen niet verzet, bepalen dat de verdachte aan
                                 wie van de opdracht aan deskundigen is kennis gegeven, en diens raadsman, het onderzoek van de deskundigen geheel of gedeeltelijk
                                 zullen kunnen bijwonen. De officier van justitie kan bij het onderzoek tegenwoordig zijn.
                              </text:p>
        </text:list-item>
        <text:list-item text:start-value="3">
          <text:p text:style-name="list.cont"> De officier van justitie, de verdachte en diens raadsman, hebben, ook indien het onderzoek van de deskundigen buiten hun
                                 tegenwoordigheid geschiedt, de bevoegdheid met betrekking tot dat onderzoek aanwijzingen te doen en opmerkingen te maken.
                                 Desverlangd wordt aan de deskundigen en aan de verdachte de gelegenheid gegeven om ten overstaan van of, voor zover dat in
                                 het belang van het onderzoek noodzakelijk schijnt, door bemiddeling van de rechter-commissaris een onderhoud te hebben. Ten
                                 aanzien van de officier van justitie en de raadsman is daarbij het tweede lid van artikel 233 van overeenkomstige toepassing.
                              </text:p>
        </text:list-item>
        <text:list-item text:start-value="4">
          <text:p text:style-name="list.end"> De rechter-commissaris stelt de deskundigen mondeling of schriftelijk in kennis van de opmerkingen en aanwijzingen, voor
                                 zover deze geschied zijn buiten hun tegenwoordigheid.
                              </text:p>
        </text:list-item>
      </text:list>
      <text:h text:outline-level="6" text:style-name="artikel_kop">Artikel 267
                        </text:h>
      <text:list text:style-name="list-style-206">
        <text:list-item text:start-value="1">
          <text:p text:style-name="list.start"> De verdachte aan wie van de opdracht aan de deskundigen is kennisgegeven, is bevoegd zijnerzijds een deskundige aan te wijzen,
                                 die het recht heeft bij het onderzoek van de door de rechter-commissaris benoemde deskundigen tegenwoordig te zijn, daarbij
                                 de nodige aanwijzingen te doen en opmerkingen te maken.
                              </text:p>
        </text:list-item>
        <text:list-item text:start-value="2">
          <text:p text:style-name="list.cont"> De rechter-commissaris kan om redenen in de persoon gelegen, de toelating van een bepaalde aangewezen deskundige tot het
                                 onderzoek weigeren.
                              </text:p>
        </text:list-item>
        <text:list-item text:start-value="3">
          <text:p text:style-name="list.cont"> De verdachte kan alsdan onverwijld de weigering onderwerpen aan het oordeel van het Hof, dat alsnog de toelating kan bevelen.
                              </text:p>
        </text:list-item>
        <text:list-item text:start-value="4">
          <text:p text:style-name="list.end"> In geen geval mag, tenzij de rechter-commissaris hierin bewilligt, door de aanwijzing vertraging in de aanvang of de loop
                                 van het onderzoek plaatshebben.
                              </text:p>
        </text:list-item>
      </text:list>
      <text:h text:outline-level="6" text:style-name="artikel_kop">Artikel 268
                        </text:h>
      <text:list text:style-name="list-style-207">
        <text:list-item text:start-value="1">
          <text:p text:style-name="list.start"> De verdachte aan wie van de uitslag van het onderzoek is kennisgegeven, is bevoegd zijnerzijds een deskundige aan te wijzen,
                                 die het recht heeft het verslag van de door de rechter-commissaris benoemde deskundigen te onderzoeken. Het tweede en derde
                                 lid van artikel 267 zijn van overeenkomstige toepassing.
                              </text:p>
        </text:list-item>
        <text:list-item text:start-value="2">
          <text:p text:style-name="list.cont"> In geen geval mag, tenzij de rechter-commissaris hierin bewilligt, door de aanwijzing vertraging in de loop van het gerechtelijk
                                 vooronderzoek plaatshebben.
                              </text:p>
        </text:list-item>
        <text:list-item text:start-value="3">
          <text:p text:style-name="list.end"> De rechter-commissaris verleent aan de aangewezen deskundige inzage of afschrift van het verslag, bedoeld in het eerste lid.
                              </text:p>
        </text:list-item>
      </text:list>
      <text:h text:outline-level="6" text:style-name="artikel_kop">Artikel 269
                        </text:h>
      <text:list text:style-name="list-style-208">
        <text:list-item text:start-value="1">
          <text:p text:style-name="list.start"> Met betrekking tot de door de verdachte overeenkomstig een van de beide voorgaande artikelen aangewezen deskundige zijn de
                                 artikelen 245 tot en met 247, 263 tot en met 265, 266, derde en vierde lid, en 267 van overeenkomstige toepassing.
                              </text:p>
        </text:list-item>
        <text:list-item text:start-value="2">
          <text:p text:style-name="list.cont"> Die deskundige brengt aan de rechter-commissaris een met redenen omkleed verslag uit. Het verslag wordt schriftelijk of mondeling
                                 uitgebracht, naar gelang de rechter-commissaris dit vordert.
                              </text:p>
        </text:list-item>
        <text:list-item text:start-value="3">
          <text:p text:style-name="list.end"> Die deskundige ontvangt uit 's Rijks kas vergoeding op dezelfde voet als de deskundigen, die door de rechter-commissaris
                                 zijn benoemd.
                              </text:p>
        </text:list-item>
      </text:list>
      <text:h text:outline-level="6" text:style-name="artikel_kop">Artikel 270
                        </text:h>
      <text:p text:style-name="artikel">Ingeval hetzij de wijze waarop het onderzoek door de deskundigen is geschied, hetzij het verschil van de deskundigen omtrent
                           de feiten, hetzij het verschil in oordeelvelling, daartoe aanleiding geeft, kan de rechter-commissaris, hetzij op de vordering
                           van de officier van justitie, hetzij op het verzoek van de verdachte, het onderzoek aan andere deskundigen opdragen. De voorgaande
                           artikelen van deze afdeling en artikel 271 zijn van toepassing.
                        </text:p>
      <text:h text:outline-level="6" text:style-name="artikel_kop">Artikel 271
                        </text:h>
      <text:p text:style-name="artikel">De rechter-commissaris kan de deskundigen geheimhouding opleggen.</text:p>
      <text:h text:outline-level="6" text:style-name="afdeling_kop">ZEVENDE AFDELING Sluiting van het gerechtelijk vooronderzoek
                     </text:h>
      <text:h text:outline-level="6" text:style-name="artikel_kop">Artikel 272
                        </text:h>
      <text:p text:style-name="artikel">Indien de rechter-commissaris oordeelt dat het gerechtelijk vooronderzoek is voltooid of dat tot voortzetting daarvan geen
                           grond bestaat, of wel indien de officier van justitie hem schriftelijk meedeelt dat van verdere vervolging wordt afgezien,
                           sluit hij het onderzoek bij een beschikking waarin de reden van de sluiting is vermeld, en doet hij deze aan de officier van
                           justitie toekomen en aan de verdachte betekenen. Tegen deze beschikking is geen voorziening toegelaten.
                        </text:p>
      <text:h text:outline-level="6" text:style-name="artikel_kop">Artikel 273
                        </text:h>
      <text:list text:style-name="list-style-209">
        <text:list-item text:start-value="1">
          <text:p text:style-name="list.start"> Indien in de zaak een bevel krachtens de artikelen 15 tot en met 29 is gevraagd of gegeven, doet de officier van justitie
                                 een mededeling overeenkomstig artikel 272 niet dan nadat daarin is bewilligd door het Hof van Justitie.
                              </text:p>
        </text:list-item>
        <text:list-item text:start-value="2">
          <text:p text:style-name="list.end"> De officier van justitie doet te dien einde de processtukken, vergezeld van een verslag houdende de gronden voor zodanige
                                 mededeling, toekomen aan het Hof van Justitie.
                              </text:p>
        </text:list-item>
      </text:list>
      <text:h text:outline-level="6" text:style-name="artikel_kop">Artikel 274
                        </text:h>
      <text:list text:style-name="list-style-210">
        <text:list-item text:start-value="1">
          <text:p text:style-name="list.start"> Indien het gerechtelijk vooronderzoek is gesloten, doch het onderzoek op de terechtzitting nog niet is aangevangen, kan de
                                 rechter in eerste aanleg, op de vordering van de officier van justitie of op het verzoek van de verdachte, de rechter-commissaris
                                 het verrichten van bepaalde handelingen van nader onderzoek opdragen.
                              </text:p>
        </text:list-item>
        <text:list-item text:start-value="2">
          <text:p text:style-name="list.cont"> De vordering van de officier van justitie en het verzoek van de verdachte bevatten, op straffe van niet-ontvankelijkheid
                                 met redenen omkleed, een nauwkeurige opgave van de handelingen van onderzoek die door de rechter-commissaris dienen te worden
                                 verricht.
                              </text:p>
        </text:list-item>
        <text:list-item text:start-value="3">
          <text:p text:style-name="list.cont"> Indien de rechter daartoe gronden aanwezig acht, hoort hij de officier van justitie of de verdachte, tenzij hij de vordering
                                 of het verzoek aanstonds niet ontvankelijk of ongegrond acht.
                              </text:p>
        </text:list-item>
        <text:list-item text:start-value="4">
          <text:p text:style-name="list.end"> Het door de rechter-commissaris te verrichten nader onderzoek geldt als een gerechtelijk vooronderzoek en wordt gevoerd overeenkomstig
                                 de artikelen 226 tot en met 272.
                              </text:p>
        </text:list-item>
      </text:list>
      <text:h text:outline-level="5" text:style-name="titeldeel_kop">TITEL IV Beslissing omtrent al dan niet verdere vervolging
                     </text:h>
      <text:h text:outline-level="6" text:style-name="artikel_kop">Artikel 275
                        </text:h>
      <text:list text:style-name="list-style-211">
        <text:list-item text:start-value="1">
          <text:p text:style-name="list.start"> Indien naar aanleiding van het ingestelde voorbereidend onderzoek de officier van justitie van oordeel is dat verdere vervolging
                                 moet plaatshebben, gaat hij daartoe zo spoedig mogelijk over.
                              </text:p>
        </text:list-item>
        <text:list-item text:start-value="2">
          <text:p text:style-name="list.end"> Zolang het onderzoek op de terechtzitting nog niet is aangevangen, kan van verdere vervolging worden afgezien, ook op gronden
                                 aan het algemeen belang ontleend.
                              </text:p>
        </text:list-item>
      </text:list>
      <text:h text:outline-level="6" text:style-name="artikel_kop">Artikel 276
                        </text:h>
      <text:list text:style-name="list-style-212">
        <text:list-item text:start-value="1">
          <text:p text:style-name="list.start"> In geval van de mededeling genoemd in artikel 272 doet de officier van justitie de verdachte onverwijld kennisgeven, dat
                                 hij hem ter zake van het feit waarop het gerechtelijk vooronderzoek betrekking had, niet verder zal vervolgen.
                              </text:p>
        </text:list-item>
        <text:list-item text:start-value="2">
          <text:p text:style-name="list.end"> Is voorlopige hechtenis toegepast en heeft de officier van justitie de mededeling genoemd in artikel 272 gedaan, dan wordt
                                 daardoor elk bevel tot voorlopige hechtenis op het tijdstip van de beschikking tot sluiting van het gerechtelijk vooronderzoek
                                 van rechtswege opgeheven. De rechter-commissaris maakt daarvan in zijn beschikking melding.
                              </text:p>
        </text:list-item>
      </text:list>
      <text:h text:outline-level="6" text:style-name="artikel_kop">Artikel 277
                        </text:h>
      <text:list text:style-name="list-style-213">
        <text:list-item text:start-value="1">
          <text:p text:style-name="list.start"> Indien een gerechtelijk vooronderzoek heeft plaatsgehad, doet de officier van justitie, buiten het geval van artikel 276,
                                 uiterlijk binnen een maand nadat de beschikking tot sluiting daarvan aan de verdachte betekend is geworden, hetzij deze kennisgeven
                                 dat hij hem ter zake van het feit waarop dat onderzoek betrekking had, niet verder zal vervolgen, hetzij hem dagvaarden ter
                                 terechtzitting.
                              </text:p>
        </text:list-item>
        <text:list-item text:start-value="2">
          <text:p text:style-name="list.cont"> De termijn kan op de vordering van de officier van justitie door de rechter-commissaris eenmaal voor ten hoogste een maand
                                 worden verlengd. Indien de officier van justitie het Hof ingevolge artikel 279, tweede lid, om bewilliging heeft verzocht,
                                 wordt de termijn van rechtswege verlengd tot en met de veertiende dag nadat het Hof op het verzoek heeft beslist.
                              </text:p>
        </text:list-item>
        <text:list-item text:start-value="3">
          <text:p text:style-name="list.end"> De officier van justitie kan, op het verzoek van de verdachte, en al dan niet onder het stellen van bepaalde voorwaarden,
                                 voor het doen van kennisgeving overeenkomstig het eerste lid een bepaalde langere termijn nemen.
                              </text:p>
        </text:list-item>
      </text:list>
      <text:h text:outline-level="6" text:style-name="artikel_kop">Artikel 278
                        </text:h>
      <text:list text:style-name="list-style-214">
        <text:list-item text:start-value="1">
          <text:p text:style-name="list.start"> Indien een gerechtelijk vooronderzoek niet heeft plaatsgehad, doch wel voorlopige hechtenis is toegepast, doet de officier
                                 van justitie, zodra de zaak tot klaarheid is gebracht, hetzij de verdachte kennisgeven dat hij hem ter zake van het feit,
                                 waarvoor de voorlopige hechtenis is toegepast, niet verder zal vervolgen, hetzij hem dagvaarden ter terechtzitting.
                              </text:p>
        </text:list-item>
        <text:list-item text:start-value="2">
          <text:p text:style-name="list.cont"> De rechter-commissaris kan, op het verzoek van de verdachte, de officier van justitie eenmaal een termijn stellen van ten
                                 hoogste een maand, binnen welke deze tot kennisgeving of dagvaarding overeenkomstig de bepaling van het eerste lid moet overgaan.
                              </text:p>
        </text:list-item>
        <text:list-item text:start-value="3">
          <text:p text:style-name="list.cont"> De verdachte wordt op het verzoek gehoord.
                              </text:p>
        </text:list-item>
        <text:list-item text:start-value="4">
          <text:p text:style-name="list.cont"> Het tweede en derde lid van artikel 277 zijn van toepassing.
                              </text:p>
        </text:list-item>
        <text:list-item text:start-value="5">
          <text:p text:style-name="list.end"> De verplichting tot kennisgeving of dagvaarding vervalt, indien binnen de gestelde of verlengde termijn een gerechtelijk
                                 vooronderzoek is geopend.
                              </text:p>
        </text:list-item>
      </text:list>
      <text:h text:outline-level="6" text:style-name="artikel_kop">Artikel 279
                        </text:h>
      <text:list text:style-name="list-style-215">
        <text:list-item text:start-value="1">
          <text:p text:style-name="list.start"> Door een kennisgeving van niet verdere vervolging eindigt de zaak.
                              </text:p>
        </text:list-item>
        <text:list-item text:start-value="2">
          <text:p text:style-name="list.end"> Indien in de zaak een bevel krachtens de artikelen 15 tot en met 29, is gevraagd of gegeven, blijft een kennisgeving van
                                 niet verdere vervolging achterwege, tenzij daaraan een mededeling overeenkomstig artikel 272 is voorafgegaan of in de kennisgeving
                                 is bewilligd door het Hof van Justitie. Artikel 273, tweede lid, is van overeenkomstige toepassing.
                              </text:p>
        </text:list-item>
      </text:list>
      <text:h text:outline-level="6" text:style-name="artikel_kop">Artikel 280
                        </text:h>
      <text:p text:style-name="artikel">Indien de zaak niet verder wordt vervolgd op grond van:</text:p>
      <text:list text:style-name="list-style-216">
        <text:list-item text:start-value="1">
          <text:p text:style-name="list.start">onbevoegdheid van de rechter tot kennisneming van het feit,
                              </text:p>
        </text:list-item>
        <text:list-item text:start-value="2">
          <text:p text:style-name="list.cont">niet-ontvankelijkheid van de officier van justitie,
                              </text:p>
        </text:list-item>
        <text:list-item text:start-value="3">
          <text:p text:style-name="list.cont">niet-strafbaarheid van het feit of van de verdachte,
                              </text:p>
        </text:list-item>
        <text:list-item text:start-value="4">
          <text:p text:style-name="list.end">onvoldoende aanwijzing van schuld,
                              </text:p>
        </text:list-item>
      </text:list>
      <text:p text:style-name="artikel">wordt daarvan in de kennisgeving melding gemaakt.</text:p>
      <text:h text:outline-level="6" text:style-name="artikel_kop">Artikel 281
                        </text:h>
      <text:p text:style-name="artikel">Indien de officier van justitie van oordeel is, dat artikel 39, eerste lid, van het Wetboek van Strafrecht BES van toepassing
                           is, doch dat tevens de last, bedoeld in het tweede lid van dat artikel, moet worden gegeven, is hij bevoegd een behandeling
                           door de raadkamer te vorderen. De verdachte wordt bij het onderzoek gehoord. De artikelen 294, tweede lid, en 295 zijn van
                           toepassing.
                        </text:p>
      <text:h text:outline-level="6" text:style-name="artikel_kop">Artikel 282
                        </text:h>
      <text:list text:style-name="list-style-217">
        <text:list-item text:start-value="1">
          <text:p text:style-name="list.start"> De verdachte kan na de hem betekende kennisgeving van niet verdere vervolging, na zijn buitenvervolgingstelling of na de
                                 hem betekende beschikking houdende de verklaring dat de zaak geëindigd is, ter zake van hetzelfde feit niet weer in rechte
                                 worden betrokken, tenzij nieuwe bezwaren zijn bekend geworden.
                              </text:p>
        </text:list-item>
        <text:list-item text:start-value="2">
          <text:p text:style-name="list.cont"> Als nieuwe bezwaren kunnen enkel worden aangemerkt verklaringen van getuigen of van de verdachte en stukken, bescheiden en
                                 processen-verbaal, die later zijn bekend geworden of niet zijn onderzocht.
                              </text:p>
        </text:list-item>
        <text:list-item text:start-value="3">
          <text:p text:style-name="list.cont"> In dat geval kan de verdachte niet ter terechtzitting van de rechter in eerste aanleg worden gedagvaard, dan na een ter zake
                                 van die nieuwe bezwaren ingesteld gerechtelijk vooronderzoek.
                              </text:p>
        </text:list-item>
        <text:list-item text:start-value="4">
          <text:p text:style-name="list.cont"> Bij verzuim van een termijn, als bedoeld in de artikelen 272 tot en met 278, kan de verdachte ter zake van hetzelfde feit
                                 niet weer in rechte worden betrokken dan onder de voorwaarden, in eerste tot en met derde lid bepaald. Echter kan het gerecht,
                                 voor hetwelk de zaak het laatst werd vervolgd, op de vordering van de officier van justitie, deze alsnog eenmaal een nieuwe
                                 termijn stellen, indien het algemeen belang dat dringend eist. De verdachte wordt op de vordering gehoord. Artikel 277, tweede
                                 lid, is van toepassing.
                              </text:p>
        </text:list-item>
        <text:list-item text:start-value="5">
          <text:p text:style-name="list.end"> Verzuim van een termijn voor verdere vervolging of kennisgeving van niet verdere vervolging wordt niet aanwezig geacht, indien
                                 een tijdig uitgebrachte dagvaarding om ter terechtzitting te verschijnen, vervalt of wordt ingetrokken of nietig verklaard.
                              </text:p>
        </text:list-item>
      </text:list>
      <text:h text:outline-level="6" text:style-name="artikel_kop">Artikel 283
                        </text:h>
      <text:p text:style-name="artikel">Door de kennisgeving van niet verdere vervolging, de beschikking tot buitenvervolgingstelling of de beschikking houdende verklaring
                           dat de zaak geëindigd is, wordt elk bevel tot voorlopige hechtenis van rechtswege opgeheven. Daarvan wordt in de kennisgeving of beschikking melding gemaakt.
                        </text:p>
      <text:h text:outline-level="4" text:style-name="hoofdstuk_kop">VIJFDE BOEK DE TERECHTZITTING
                  </text:h>
      <text:h text:outline-level="5" text:style-name="titeldeel_kop">TITEL I Het aanhangig maken van de zaak ter terechtzitting in eerste aanleg
                     </text:h>
      <text:h text:outline-level="6" text:style-name="artikel_kop">Artikel 284
                        </text:h>
      <text:list text:style-name="list-style-218">
        <text:list-item text:start-value="1">
          <text:p text:style-name="list.start"> De zaak wordt ter terechtzitting aanhangig gemaakt door een dagvaarding vanwege de officier van justitie aan de verdachte
                                 betekend. Het rechtsgeding neemt op het moment van de betekening een aanvang.
                              </text:p>
        </text:list-item>
        <text:list-item text:start-value="2">
          <text:p text:style-name="list.cont"> Wanneer de verdachte zich in voorlopige hechtenis bevindt krachtens een bevel tot gevangenneming of gevangenhouding waarvan
                                 de geldigheidsduur reeds eenmaal of ingevolge artikel 98, vierde lid, reeds tweemaal is verlengd, kan de dagvaarding geschieden,
                                 ook al is het gerechtelijk vooronderzoek nog niet gesloten.Van de dagvaarding geeft de officier van justitie in dat geval
                                 schriftelijk kennis aan de rechter-commissaris. Door deze kennisgeving eindigt het gerechtelijk vooronderzoek. De artikelen 272 en 277 vinden alsdan geen toepassing.
                              </text:p>
        </text:list-item>
        <text:list-item text:start-value="3">
          <text:p text:style-name="list.cont"> Bij de betekening van de dagvaarding, zomede in de oproeping bedoeld bij artikel 414 wordt, de bevoegdheid vermeld, die de
                                 verdachte bij artikel 76, vierde lid, van het Wetboek van Strafrecht BES is verleend.
                              </text:p>
        </text:list-item>
        <text:list-item text:start-value="4">
          <text:p text:style-name="list.end"> De rechter bepaalt, op de voordracht van de officier van justitie, de dag van de terechtzitting.
                              </text:p>
        </text:list-item>
      </text:list>
      <text:h text:outline-level="6" text:style-name="artikel_kop">Artikel 285
                        </text:h>
      <text:list text:style-name="list-style-219">
        <text:list-item text:start-value="1">
          <text:p text:style-name="list.start"> De dagvaarding bevat een zodanige opgave van het feit dat ten laste wordt gelegd, met vermelding omstreeks welke tijd en
                                 waar ter plaatse het begaan zou zijn, dat de verdachte daaruit redelijkerwijze kan begrijpen, ter zake waarvan hij wordt verdacht.
                              </text:p>
        </text:list-item>
        <text:list-item text:start-value="2">
          <text:p text:style-name="list.cont"> Zij behelst tevens de vermelding van de omstandigheden waaronder het feit zou zijn begaan.
                              </text:p>
        </text:list-item>
        <text:list-item text:start-value="3">
          <text:p text:style-name="list.end"> Indien de verdachte zich in voorlopige hechtenis bevindt krachtens een bevel tot gevangenneming of gevangenhouding, waarvan
                                 de geldigheidsduur reeds eenmaal of, ingevolge artikel 98, vierde lid, reeds tweemaal is verlengd, kan voor de opgave van
                                 het feit worden volstaan met de omschrijving die in dat bevel is gegeven.
                              </text:p>
        </text:list-item>
      </text:list>
      <text:h text:outline-level="6" text:style-name="artikel_kop">Artikel 286
                        </text:h>
      <text:p text:style-name="artikel">Strafbare feiten die op dezelfde terechtzitting worden aangebracht en waartussen verband bestaat of die door dezelfde persoon
                           zijn begaan, worden gevoegd aan de kennisneming van de rechter onderworpen, indien dit in het belang van het onderzoek is.
                        </text:p>
      <text:h text:outline-level="6" text:style-name="artikel_kop">Artikel 287
                        </text:h>
      <text:list text:style-name="list-style-220">
        <text:list-item text:start-value="1">
          <text:p text:style-name="list.start"> De officier van justitie is bevoegd getuigen en deskundigen ter terechtzitting te doen dagvaarden.
                              </text:p>
        </text:list-item>
        <text:list-item text:start-value="2">
          <text:p text:style-name="list.cont"> Bij de dagvaarding van de verdachte worden voor zover mogelijk opgegeven de namen, het beroep en de woon- of verblijfplaats,
                                 of, bij onbekendheid van een of ander, de aanduiding, zo nauwkeurig mogelijk, van de getuigen en deskundigen, die vanwege
                                 de officier van justitie zullen worden gedagvaard.
                              </text:p>
        </text:list-item>
        <text:list-item text:start-value="3">
          <text:p text:style-name="list.end"> De verdachte wordt daarbij kenbaar gemaakt dat hij het recht heeft getuigen en deskundigen te doen dagvaarden of op de terechtzitting
                                 mee te brengen; hij wordt daarbij tevens opmerkzaam gemaakt op de voorschriften van de artikelen 289, eerste en tweede lid, 293 en 308, eerste lid.
                              </text:p>
        </text:list-item>
      </text:list>
      <text:h text:outline-level="6" text:style-name="artikel_kop">Artikel 288
                        </text:h>
      <text:list text:style-name="list-style-221">
        <text:list-item text:start-value="1">
          <text:p text:style-name="list.start"> De officier van justitie doet aan ieder, die zich met betrekking tot het tenlastegelegde feit overeenkomstig artikel 206
                                 als benadeelde partij heeft opgegeven, kennisgeven van de dag, het uur en de plaats van de terechtzitting.
                              </text:p>
        </text:list-item>
        <text:list-item text:start-value="2">
          <text:p text:style-name="list.end"> De kennisgeving geschiedt zo mogelijk tenminste drie dagen voor de dag van de terechtzitting. Zij behelst een korte aanduiding
                                 van het tenlastegelegde feit. Bij de kennisgeving wordt de benadeelde partij tevens opmerkzaam gemaakt op de haar betreffende
                                 voorschriften van de artikelen 374 tot en met 380.
                              </text:p>
        </text:list-item>
      </text:list>
      <text:h text:outline-level="6" text:style-name="artikel_kop">Artikel 289
                        </text:h>
      <text:list text:style-name="list-style-222">
        <text:list-item text:start-value="1">
          <text:p text:style-name="list.start"> De verdachte heeft het recht getuigen en deskundigen ter terechtzitting te doen dagvaarden.
                              </text:p>
        </text:list-item>
        <text:list-item text:start-value="2">
          <text:p text:style-name="list.cont"> Hij geeft deze daartoe ten minste drie dagen voor de terechtzitting in persoon ten parkette van de officier van justitie
                                 of schriftelijk bij aangetekende, aan de officier gerichte brief op. Hij vermeldt daarbij de namen, het beroep en de woon-
                                 of verblijfplaats, of, bij onbekendheid van een of ander, duidt hij hen zo nauwkeurig mogelijk aan. Bij schriftelijke opgave
                                 geldt de dag van ontvangst van de brief, die onverwijld daarop wordt aangetekend, als dag van opgave.
                              </text:p>
        </text:list-item>
        <text:list-item text:start-value="3">
          <text:p text:style-name="list.cont"> De officier van justitie doet de getuigen of deskundigen, opgegeven met inachtneming van het tweede lid, onverwijld dagvaarden,
                                 tenzij er naar zijn oordeel dwingende gronden bestaan om de dagvaarding te weigeren. In dit laatste geval maakt hij de verdachte
                                 opmerkzaam op het bepaalde in artikel 318, derde lid.
                              </text:p>
        </text:list-item>
        <text:list-item text:start-value="4">
          <text:p text:style-name="list.end"> De getuigen en deskundigen, die zijn gedagvaard, worden gebracht op de in artikel 318, tweede lid, bedoelde lijst.
                              </text:p>
        </text:list-item>
      </text:list>
      <text:h text:outline-level="6" text:style-name="artikel_kop">Artikel 290
                        </text:h>
      <text:list text:style-name="list-style-223">
        <text:list-item text:start-value="1">
          <text:p text:style-name="list.start"> Op straffe van nietigheid moet tussen de dag waarop de dagvaarding aan de verdachte is betekend, en die van de terechtzitting,
                                 een termijn van ten minste zeven dagen, of, ingeval door de rechter-commissaris overeenkomstig de Zevende Titel van het Zevende
                                 Boek bevelen tot handhaving van de openbare orde zijn gegeven, van ten minste vier dagen verlopen. Wanneer de verdachte in
                                 een ander eilandgebied wordt gedagvaard dan waar de rechter zitting houdt, wordt de termijn van dagvaarding met zeven dagen
                                 verlengd. De termijn bedraagt ten minste zes weken, indien de verdachte in het buitenland woonachtig is.
                              </text:p>
        </text:list-item>
        <text:list-item text:start-value="2">
          <text:p text:style-name="list.cont"> Met toestemming van de verdachte kan deze termijn worden verkort, mits van deze toestemming blijkt door een verklaring, af
                                 te leggen op de griffie van het gerecht in eerste aanleg waarvoor gedagvaard wordt; de artikelen 446 en 447 zijn van overeenkomstige
                                 toepassing. Geschiedt de betekening van de dagvaarding door een deurwaarder of ambtenaar van politie, dan kan de verdachte
                                 de verklaring ook doen opnemen in de akte van uitreiking; hij moet de verklaring tekenen; indien hij niet kan tekenen, wordt
                                 de oorzaak van het beletsel in de akte vermeld.
                              </text:p>
        </text:list-item>
        <text:list-item text:start-value="3">
          <text:p text:style-name="list.cont"> Vrijwillige verschijning van de verdachte op een dagvaarding, betekend in strijd met de voorschriften van dit artikel, dekt
                                 de nietigheid.
                              </text:p>
        </text:list-item>
        <text:list-item text:start-value="4">
          <text:p text:style-name="list.end"> In dat geval kan de rechter op het verzoek van de verdachte en in het belang van diens verdediging schorsing van het onderzoek
                                 tot een bepaalde dag bevelen.
                              </text:p>
        </text:list-item>
      </text:list>
      <text:h text:outline-level="6" text:style-name="artikel_kop">Artikel 291
                        </text:h>
      <text:list text:style-name="list-style-224">
        <text:list-item text:start-value="1">
          <text:p text:style-name="list.start"> Zolang het onderzoek op de terechtzitting nog niet is aangevangen, kan de officier van justitie de dagvaarding intrekken.
                                 Hij doet daarvan schriftelijk mededeling aan de verdachte.
                              </text:p>
        </text:list-item>
        <text:list-item text:start-value="2">
          <text:p text:style-name="list.cont"> De officier van justitie draagt zorg dat de gedagvaarde getuigen en deskundigen tijdig met de intrekking worden bekendgemaakt.
                              </text:p>
        </text:list-item>
        <text:list-item text:start-value="3">
          <text:p text:style-name="list.end"> Wordt bij of na de intrekking van de dagvaarding van verdere vervolging afgezien, dan doet de officier van justitie de verdachte
                                 onverwijld kennisgeven, dat hij hem ter zake van het feit waarop de dagvaarding betrekking had, niet verder zal vervolgen.
                                 De artikelen 279 en 280 zijn van toepassing.
                              </text:p>
        </text:list-item>
      </text:list>
      <text:h text:outline-level="6" text:style-name="artikel_kop">Artikel 292
                        </text:h>
      <text:list text:style-name="list-style-225">
        <text:list-item text:start-value="1">
          <text:p text:style-name="list.start"> Indien de dagvaarding is ingetrokken, zonder dat de verdachte een kennisgeving van niet verdere vervolging is betekend, stelt
                                 de rechter op het verzoek van de verdachte, de officier van justitie een termijn waarbinnen hetzij tot dagvaarding, hetzij
                                 tot kennisgeving van niet verdere vervolging moet worden overgegaan. De verdachte wordt op het verzoek gehoord. Artikel 282,
                                 vierde en vijfde lid, is van toepassing.
                              </text:p>
        </text:list-item>
        <text:list-item text:start-value="2">
          <text:p text:style-name="list.end"> De termijn kan op de vordering van de officier van justitie door de rechter telkens voor een bepaalde tijd worden verlengd.
                              </text:p>
        </text:list-item>
      </text:list>
      <text:h text:outline-level="5" text:style-name="titeldeel_kop">TITEL II Bezwaarschrift tegen de dagvaarding
                     </text:h>
      <text:h text:outline-level="6" text:style-name="artikel_kop">Artikel 293
                        </text:h>
      <text:list text:style-name="list-style-226">
        <text:list-item text:start-value="1">
          <text:p text:style-name="list.start"> Tegen de dagvaarding kan de verdachte binnen vijf dagen na de betekening een bezwaarschrift indienen bij het Hof van Justitie.
                                 Het bezwaarschrift is op straffe van niet-ontvankelijkheid met redenen omkleed.
                              </text:p>
        </text:list-item>
        <text:list-item text:start-value="2">
          <text:p text:style-name="list.end"> Indien niet voor het tijdstip waartegen de verdachte is gedagvaard, op het gehele bezwaarschrift onherroepelijk is beslist,
                                 wordt de behandeling ter terechtzitting voor bepaalde of onbepaalde tijd uitgesteld. De artikelen 362 en 363 zijn van overeenkomstige
                                 toepassing.
                              </text:p>
        </text:list-item>
      </text:list>
      <text:h text:outline-level="6" text:style-name="artikel_kop">Artikel 294
                        </text:h>
      <text:list text:style-name="list-style-227">
        <text:list-item text:start-value="1">
          <text:p text:style-name="list.start"> Naar de gegrondheid van het bezwaarschrift stelt het Hof een onderzoek in. De verdachte en de procureur-generaal worden gehoord.
                              </text:p>
        </text:list-item>
        <text:list-item text:start-value="2">
          <text:p text:style-name="list.end"> Het Hof kan, alvorens te beslissen, door de rechter-commissaris een onderzoek doen instellen en zich de daartoe betrekkelijke
                                 stukken doen overleggen. Dit onderzoek geldt als een gerechtelijk vooronderzoek en wordt overeenkomstig de artikelen 226 tot
                                 en met 271 gevoerd. Alsdan kan de rechter-commissaris de bevoegdheden, die hem tijdens het gerechtelijk vooronderzoek en overigens
                                 tijdens het voorbereidend onderzoek na tussenkomst van de officier van justitie of op het verzoek van de verdachte zijn toegekend,
                                 ambtshalve uitoefenen.
                              </text:p>
        </text:list-item>
      </text:list>
      <text:h text:outline-level="6" text:style-name="artikel_kop">Artikel 295
                        </text:h>
      <text:list text:style-name="list-style-228">
        <text:list-item text:start-value="1">
          <text:p text:style-name="list.start"> Indien het feit niet tot de kennisneming van het Hof behoort, verklaart het zich onbevoegd.
                              </text:p>
        </text:list-item>
        <text:list-item text:start-value="2">
          <text:p text:style-name="list.cont"> Is de officier van justitie niet ontvankelijk, het feit waarop de dagvaarding betrekking had, of de verdachte niet strafbaar,
                                 of onvoldoende aanwijzing van schuld aanwezig, dan stelt het Hof de verdachte ten aanzien van de gehele telastelegging of
                                 voor een bij de beschikking nader aan te duiden gedeelte van de telastelegging buiten vervolging. In het geval, bedoeld in
                                 artikel 39, eerste lid, van het Wetboek van Strafrecht BES, kan tevens gegeven worden de last, bedoeld in het tweede lid van
                                 dat artikel.
                              </text:p>
        </text:list-item>
        <text:list-item text:start-value="3">
          <text:p text:style-name="list.cont"> In alle andere gevallen verklaart het Hof het bezwaarschrift niet ontvankelijk of ongegrond.
                              </text:p>
        </text:list-item>
        <text:list-item text:start-value="4">
          <text:p text:style-name="list.cont"> De beschikking van het Hof wordt onverwijld aan de verdachte ter kennis gebracht. Indien de verdachte in raadkamer verschijnt,
                                 kan de beslissing hem worden meegedeeld.
                              </text:p>
        </text:list-item>
        <text:list-item text:start-value="5">
          <text:p text:style-name="list.end"> Wanneer de beschikking waarbij de verdachte ten aanzien van de gehele telastelegging buiten vervolging wordt gesteld, onherroepelijk
                                 is geworden, vervalt een reeds uitgebrachte dagvaarding. Wanneer de beschikking waarbij de verdachte voor een gedeelte buiten
                                 vervolging wordt gesteld, onherroepelijk is geworden, brengt de officier van justitie de dagvaarding in overeenstemming met
                                 die beschikking.
                              </text:p>
        </text:list-item>
      </text:list>
      <text:h text:outline-level="6" text:style-name="artikel_kop">Artikel 296
                        </text:h>
      <text:p text:style-name="artikel">Tegen de dagvaarding, die is uitgebracht na een bevel krachtens artikel 25, eerste lid, is een bezwaarschrift niet toegelaten,
                           tenzij nieuwe feiten of omstandigheden bekend zijn geworden.
                        </text:p>
      <text:h text:outline-level="6" text:style-name="artikel_kop">Artikel 297
                        </text:h>
      <text:p text:style-name="artikel">Is bij de beschikking tot buitenvervolgingstelling tevens gegeven de last, bedoeld in het tweede lid van artikel 39 van het
                           Wetboek van Strafrecht BES, dan kan de verdachte of diens raadsman daartegen bezwaar maken door middel van een verklaring
                           ter griffie van het Hof, af te leggen uiterlijk binnen zes dagen nadat de beschikking in kracht van gewijsde is gegaan. Alsdan
                           vervalt de beschikking en beveelt het Hof, dat de verdachte ter zake van het feit waarop de dagvaarding betrekking had, binnen
                           een bepaalde termijn opnieuw zal worden gedagvaard. Deze termijn kan op de vordering van de officier van justitie door het
                           Hof eenmaal voor een bepaalde tijd worden verlengd.
                        </text:p>
      <text:h text:outline-level="6" text:style-name="artikel_kop">Artikel 298
                        </text:h>
      <text:p text:style-name="artikel">In geval van buitenvervolgingstelling zijn de artikelen 282 en 283 van toepassing.</text:p>
      <text:h text:outline-level="5" text:style-name="titeldeel_kop">TITEL III Het aanhangig maken van de zaak ter terechtzitting in hoger beroep
                     </text:h>
      <text:h text:outline-level="6" text:style-name="artikel_kop">Artikel 299
                        </text:h>
      <text:list text:style-name="list-style-229">
        <text:list-item text:start-value="1">
          <text:p text:style-name="list.start"> De zaak wordt in hoger beroep ter terechtzitting aanhangig gemaakt door een dagvaarding, vanwege de procureur-generaal aan
                                 de verdachte betekend. Het rechtsgeding in hoger beroep neemt op het moment van de betekening een aanvang.
                              </text:p>
        </text:list-item>
        <text:list-item text:start-value="2">
          <text:p text:style-name="list.cont"> Ten aanzien van die dagvaarding is artikel 287 van toepassing, behoudens dat daarbij de verdachte, in plaats van op de voorschriften
                                 van artikel 289, eerste lid, opmerkzaam wordt gemaakt op die van artikel 301.
                              </text:p>
        </text:list-item>
        <text:list-item text:start-value="3">
          <text:p text:style-name="list.cont"> Op de gronden, in artikel 286 vermeld, kunnen verschillende zaken gevoegd aanhangig worden gemaakt.
                              </text:p>
        </text:list-item>
        <text:list-item text:start-value="4">
          <text:p text:style-name="list.end"> De voorzitter bepaalt, op de voordracht van de procureur-generaal, de dag van de terechtzitting.
                              </text:p>
        </text:list-item>
      </text:list>
      <text:h text:outline-level="6" text:style-name="artikel_kop">Artikel 300
                        </text:h>
      <text:list text:style-name="list-style-230">
        <text:list-item text:start-value="1">
          <text:p text:style-name="list.start"> Op straffe van nietigheid moet tussen de dag waarop de dagvaarding aan de verdachte is betekend, en die van de terechtzitting
                                 een termijn van ten minste zeven dagen verlopen. Wanneer de verdachte in een ander eilandgebied wordt gedagvaard dan waar
                                 de rechter zitting houdt, wordt de termijn van dagvaarding met zeven dagen verlengd. De termijn bedraagt ten minste zes weken,
                                 indien de verdachte in het buitenland woonachtig is. Artikel 290, tweede, derde en vierde lid, is van toepassing.
                              </text:p>
        </text:list-item>
        <text:list-item text:start-value="2">
          <text:p text:style-name="list.end"> Artikel 288 is van overeenkomstige toepassing, met dien verstande dat bij kennisgeving de benadeelde partij tevens opmerkzaam
                                 wordt gemaakt op de voorschriften van artikel 374, en dat de kennisgeving steeds geschiedt aan de benadeelde partij die zich
                                 in eerste aanleg in het geding heeft gevoegd.
                              </text:p>
        </text:list-item>
      </text:list>
      <text:h text:outline-level="6" text:style-name="artikel_kop">Artikel 301
                        </text:h>
      <text:list text:style-name="list-style-231">
        <text:list-item text:start-value="1">
          <text:p text:style-name="list.start"> De procureur-generaal en de verdachte kunnen zowel ter terechtzitting in eerste aanleg gehoorde, als nieuwe getuigen en deskundigen
                                 doen dagvaarden. Zij kunnen ook nieuwe bescheiden en stukken van overtuiging overleggen.
                              </text:p>
        </text:list-item>
        <text:list-item text:start-value="2">
          <text:p text:style-name="list.end"> Artikel 289, tweede tot en met vierde lid, is van overeenkomstige toepassing.
                              </text:p>
        </text:list-item>
      </text:list>
      <text:h text:outline-level="5" text:style-name="titeldeel_kop">TITEL IV Behandeling ter terechtzitting
                     </text:h>
      <text:h text:outline-level="6" text:style-name="afdeling_kop">EERSTE AFDELING Algemene bepaling
                     </text:h>
      <text:h text:outline-level="6" text:style-name="artikel_kop">Artikel 302
                        </text:h>
      <text:p text:style-name="artikel">De bepalingen in de volgende afdelingen van deze titel zijn toepasselijk op de behandeling ter terechtzitting in eerste aanleg
                           en in hoger beroep, met dien verstande dat, waar gesproken wordt van het Hof en van de voorzitter, daaronder voor de terechtzitting
                           in eerste aanleg de rechter in eerste aanleg wordt verstaan en waar gesproken wordt van de procureur-generaal, daaronder voor
                           de terechtzitting in eerste aanleg de officier van justitie wordt verstaan, een en ander voor zover niet uit enige van de
                           bepalingen anders blijkt en onverminderd het bepaalde in Titel IV van dit Boek en in de Titels I en II van het Zevende Boek.
                        </text:p>
      <text:h text:outline-level="6" text:style-name="afdeling_kop">TWEEDE AFDELING Onderzoek van de zaak op de terechtzitting
                     </text:h>
      <text:h text:outline-level="6" text:style-name="artikel_kop">Artikel 303
                        </text:h>
      <text:p text:style-name="artikel">Het onderzoek van de zaak op de terechtzitting neemt een aanvang, nadat de voorzitter de zaak door de deurwaarder heeft doen
                           uitroepen.
                        </text:p>
      <text:h text:outline-level="6" text:style-name="artikel_kop">Artikel 304
                        </text:h>
      <text:p text:style-name="artikel">De rechter die als rechter-commissaris enig onderzoek in de zaak heeft verricht of enige beslissing heeft genomen, neemt aan
                           het onderzoek op de terechtzitting geen deel.
                        </text:p>
      <text:h text:outline-level="6" text:style-name="artikel_kop">Artikel 305
                        </text:h>
      <text:list text:style-name="list-style-232">
        <text:list-item text:start-value="1">
          <text:p text:style-name="list.start"> Tot bijwoning van een openbare terechtzitting worden, tenzij in bijzondere gevallen ter beoordeling van de voorzitter, als
                                 toehoorder niet toegelaten minderjarige personen die de leeftijd van zestien jaren nog niet hebben bereikt.
                              </text:p>
        </text:list-item>
        <text:list-item text:start-value="2">
          <text:p text:style-name="list.end"> In geval van twijfel omtrent de leeftijd moet ten genoegen van de voorzitter aannemelijk worden gemaakt dat de persoon die
                                 toelating verlangt, de leeftijd van zestien jaren heeft bereikt.
                              </text:p>
        </text:list-item>
      </text:list>
      <text:h text:outline-level="6" text:style-name="artikel_kop">Artikel 306
                        </text:h>
      <text:p text:style-name="artikel">In zaken betreffende strafbare feiten waarop geen gevangenisstraf is gesteld, kan de verdachte zich doen vertegenwoordigen
                           door een advocaat, bepaaldelijk daartoe door hem gemachtigd of, indien hem uitsluitend als overtreding strafbaar gestelde
                           feiten zijn ten laste gelegd, ook door een daartoe bij bijzondere volmacht schriftelijk gemachtigde, tenzij het Hof vertegenwoordiging
                           niet mocht toelaten; in het laatste geval schorst het Hof het onderzoek voor een bepaalde tijd.
                        </text:p>
      <text:h text:outline-level="6" text:style-name="artikel_kop">Artikel 307
                        </text:h>
      <text:p text:style-name="artikel">Tegen de verdachte die niet op de aan hem gedane dagvaarding op de terechtzitting verschijnt of zich, in de gevallen bij wettelijke
                           regeling voorzien, niet door een gemachtigde laat vertegenwoordigen, wordt verstek verleend.
                        </text:p>
      <text:h text:outline-level="6" text:style-name="artikel_kop">Artikel 308
                        </text:h>
      <text:list text:style-name="list-style-233">
        <text:list-item text:start-value="1">
          <text:p text:style-name="list.start"> Indien de verdachte niet op de terechtzitting tegenwoordig is, kan het Hof zowel bij de aanvang als gedurende de loop van
                                 het onderzoek bevelen dat, zo er gronden zijn om aan te nemen, dat hij bij een herhaalde dagvaarding wederom niet zal verschijnen,
                                 hij op een door het Hof te bepalen tijdstip ter terechtzitting aanwezig zal zijn; het Hof kan daartoe tevens zijn medebrenging
                                 gelasten.
                              </text:p>
        </text:list-item>
        <text:list-item text:start-value="2">
          <text:p text:style-name="list.cont"> Indien de verdachte op het bepaalde tijdstip niet op de terechtzitting is verschenen, verleent het Hof, tenzij het de medebrenging
                                 tegen een nader tijdstip gelast, verstek, indien dit nog niet had plaatsgehad; het onderzoek wordt daarna voortgezet.
                              </text:p>
        </text:list-item>
        <text:list-item text:start-value="3">
          <text:p text:style-name="list.end"> Indien de verdachte op het bepaalde tijdstip op de terechtzitting is verschenen, wordt het verstek dat tegen hem verleend
                                 mocht zijn, vervallen verklaard en het onderzoek op de terechtzitting opnieuw aangevangen.
                              </text:p>
        </text:list-item>
      </text:list>
      <text:h text:outline-level="6" text:style-name="artikel_kop">Artikel 309
                        </text:h>
      <text:list text:style-name="list-style-234">
        <text:list-item text:start-value="1">
          <text:p text:style-name="list.start"> De terechtzitting is openbaar, tenzij het Hof ambtshalve, dan wel op de vordering van de procureur-generaal of op het verzoek
                                 van de verdachte, in het belang van de openbare orde of de zedelijkheid beveelt, dat de behandeling ter terechtzitting geheel
                                 of ten dele met gesloten deuren zal plaatsvinden. Het bevel kan ook worden gegeven op het verzoek van een getuige op grond
                                 dat het in het openbaar afleggen van zijn verklaring voor hemzelf, voor een of meer van zijn bloed- of aanverwanten in de
                                 rechte lijn of in de zijlijn in de tweede of de derde graad of voor zijn echtgenote of vroegere echtgenote, dan wel de persoon
                                 met wie hij duurzaam feitelijk samenwoont of heeft samengewoond, een ernstige krenking van eer of goede naam ten gevolge zou
                                 hebben.
                              </text:p>
        </text:list-item>
        <text:list-item text:start-value="2">
          <text:p text:style-name="list.cont"> De redenen worden in het proces-verbaal van de terechtzitting vermeld.
                              </text:p>
        </text:list-item>
        <text:list-item text:start-value="3">
          <text:p text:style-name="list.cont"> Het Hof geeft het bevel niet dan na de verzoeker en in ieder geval de procureur-generaal en de verdachte, zo nodig met gesloten
                                 deuren, te hebben gehoord.
                              </text:p>
        </text:list-item>
        <text:list-item text:start-value="4">
          <text:p text:style-name="list.cont"> Indien de in het eerste lid bedoelde beslissing in eerste aanleg is gegeven, staat daartegen geen beroep open.
                              </text:p>
        </text:list-item>
        <text:list-item text:start-value="5">
          <text:p text:style-name="list.end"> Tot bijwoning van de niet openbare zitting kan de voorzitter, de procureur-generaal en de verdachte gehoord, bijzondere toegang
                                 verlenen.
                              </text:p>
        </text:list-item>
      </text:list>
      <text:h text:outline-level="6" text:style-name="artikel_kop">Artikel 310
                        </text:h>
      <text:list text:style-name="list-style-235">
        <text:list-item text:start-value="1">
          <text:p text:style-name="list.start"> De voorzitter heeft de leiding van het onderzoek op de terechtzitting en geeft daartoe de nodige bevelen. Hij kan een door
                                 hem aangewezen lid van het college in zijn plaats belasten met de ondervraging. Dit lid oefent alsdan bij de ondervraging
                                 de bevoegdheden uit die bij deze titel aan de voorzitter zijn toegekend.
                              </text:p>
        </text:list-item>
        <text:list-item text:start-value="2">
          <text:p text:style-name="list.end"> Hij draagt zorg dat geen vragen worden gesteld die de strekking hebben verklaringen te verkrijgen, waarvan niet gezegd kan
                                 worden dat zij in vrijheid zijn afgelegd.
                              </text:p>
        </text:list-item>
      </text:list>
      <text:h text:outline-level="6" text:style-name="artikel_kop">Artikel 311
                        </text:h>
      <text:p text:style-name="artikel">Behalve de rechters en de griffier neemt aan de tafel van het Hof niemand plaats.</text:p>
      <text:h text:outline-level="6" text:style-name="artikel_kop">Artikel 312
                        </text:h>
      <text:list text:style-name="list-style-236">
        <text:list-item text:start-value="1">
          <text:p text:style-name="list.start"> Worden strafbare feiten waarvan de voeging had behoren te geschieden, op dezelfde terechtzitting afzonderlijk aangebracht,
                                 dan beveelt het Hof dat de voeging alsnog zal plaatsvinden.
                              </text:p>
        </text:list-item>
        <text:list-item text:start-value="2">
          <text:p text:style-name="list.cont"> Indien strafbare feiten waartussen verband bestaat of die door dezelfde persoon zijn begaan op verschillende terechtzittingen
                                 zijn aangebracht, maar de behandeling op dezelfde terechtzitting wordt hervat of aangevangen, beveelt het Hof eveneens de
                                 voeging, indien dit in het belang van het onderzoek is.
                              </text:p>
        </text:list-item>
        <text:list-item text:start-value="3">
          <text:p text:style-name="list.end"> Het Hof beveelt de splitsing van gevoegde zaken, indien het geen verband tussen die zaken aanwezig acht of de voeging niet
                                 in het belang van het onderzoek oordeelt.
                              </text:p>
        </text:list-item>
      </text:list>
      <text:h text:outline-level="6" text:style-name="artikel_kop">Artikel 313
                        </text:h>
      <text:list text:style-name="list-style-237">
        <text:list-item text:start-value="1">
          <text:p text:style-name="list.start"> Het onderzoek wordt onafgebroken voortgezet.
                              </text:p>
        </text:list-item>
        <text:list-item text:start-value="2">
          <text:p text:style-name="list.cont"> Het Hof kan echter het onderzoek wegens de uitgebreidheid of de duur daarvan, of voor het nemen van rust, onderbreken.
                              </text:p>
        </text:list-item>
        <text:list-item text:start-value="3">
          <text:p text:style-name="list.cont"> Het Hof is voorts bevoegd, indien dit door het belang van het onderzoek wordt gevorderd, met of zonder tijdsbepaling, de
                                 schorsing van het onderzoek te gelasten.
                              </text:p>
        </text:list-item>
        <text:list-item text:start-value="4">
          <text:p text:style-name="list.cont"> De schorsing met tijdsbepaling kan zo nodig telkens voor een bepaalde tijd worden verlengd.
                              </text:p>
        </text:list-item>
        <text:list-item text:start-value="5">
          <text:p text:style-name="list.end"> De reden van de onderbreking of schorsing wordt in het proces-verbaal vermeld.
                              </text:p>
        </text:list-item>
      </text:list>
      <text:h text:outline-level="6" text:style-name="artikel_kop">Artikel 314
                        </text:h>
      <text:p text:style-name="artikel">Bevindt de verdachte zich in voorlopige hechtenis, dan schorst het Hof het onderzoek op de terechtzitting alleen voor bepaalde
                           tijd. De termijn van de schorsing wordt in de regel op niet meer dan twee maanden gesteld. Om klemmende, in het proces-verbaal
                           te vermelden redenen, kan het Hof een langere termijn stellen, doch in geen geval van meer dan vier maanden.
                        </text:p>
      <text:h text:outline-level="6" text:style-name="artikel_kop">Artikel 315
                        </text:h>
      <text:list text:style-name="list-style-238">
        <text:list-item text:start-value="1">
          <text:p text:style-name="list.start"> Na de aanvang van het onderzoek vraagt de voorzitter de verdachte, of, zo er meer verdachten zijn, ieder van hen in de volgorde
                                 waarin zij zijn gedagvaard, naar naam en voornamen, leeftijd, geboorteplaats, beroep en woon- of verblijfplaats.
                              </text:p>
        </text:list-item>
        <text:list-item text:start-value="2">
          <text:p text:style-name="list.cont"> Hij vermaant hem oplettend te zijn op hetgeen hij zal horen.
                              </text:p>
        </text:list-item>
        <text:list-item text:start-value="3">
          <text:p text:style-name="list.end"> Daarna doet hij de verdachte, mededeling van diens recht om zich te onthouden van antwoorden en, indien de verdachte geen
                                 raadsman heeft, van diens recht om zich door een raadsman te doen bijstaan.
                              </text:p>
        </text:list-item>
      </text:list>
      <text:h text:outline-level="6" text:style-name="artikel_kop">Artikel 316
                        </text:h>
      <text:list text:style-name="list-style-239">
        <text:list-item text:start-value="1">
          <text:p text:style-name="list.start"> In de gevallen waarin van nietigheid van de dagvaarding, niet-ontvankelijkheid van de procureur-generaal of onbevoegdheid
                                 van het Hof zonder onderzoek van de zaak zelf kan blijken, is de verdachte bevoegd die verwering reeds dadelijk na de ondervraging
                                 in artikel 315 vermeld, voor te dragen en toe te lichten.
                              </text:p>
        </text:list-item>
        <text:list-item text:start-value="2">
          <text:p text:style-name="list.cont"> De procureur-generaal kan daarop antwoorden.
                              </text:p>
        </text:list-item>
        <text:list-item text:start-value="3">
          <text:p text:style-name="list.cont"> De verdachte kan andermaal en, zo de procureur-generaal daarna weer het woord voert, nogmaals het woord voeren.
                              </text:p>
        </text:list-item>
        <text:list-item text:start-value="4">
          <text:p text:style-name="list.cont"> Het Hof gaat tot beraadslaging over en doet uitspraak.
                              </text:p>
        </text:list-item>
        <text:list-item text:start-value="5">
          <text:p text:style-name="list.cont"> Wordt de verwering ontijdig of ongegrond bevonden, dan wordt het onderzoek van de zaak zelf onmiddellijk voortgezet.
                              </text:p>
        </text:list-item>
        <text:list-item text:start-value="6">
          <text:p text:style-name="list.end"> Ook ambtshalve kan het Hof zonder onderzoek van de zaak de nietigheid van de dagvaarding, de niet-ontvankelijkheid van de
                                 procureur-generaal of de onbevoegdheid van het Hof, dan wel in het geding in hoger beroep de niet-ontvankelijkheid van het
                                 beroep, ingesteld door het openbaar ministerie of de verdachte, uitspreken, na de procureur-generaal en de verdachte te hebben
                                 gehoord.
                              </text:p>
        </text:list-item>
      </text:list>
      <text:h text:outline-level="6" text:style-name="artikel_kop">Artikel 317
                        </text:h>
      <text:p text:style-name="artikel">Indien in het geding in eerste aanleg de officier van justitie, hetzij naar aanleiding van een verwering als bedoeld in het
                           eerste lid van artikel 316, hetzij naar aanleiding van het horen door de rechter, ingevolge het zesde lid van dat artikel,
                           van oordeel is dat de dagvaarding behoort te worden gewijzigd, zijn de artikelen 355 en 356 van toepassing.
                        </text:p>
      <text:h text:outline-level="6" text:style-name="artikel_kop">Artikel 318
                        </text:h>
      <text:list text:style-name="list-style-240">
        <text:list-item text:start-value="1">
          <text:p text:style-name="list.start"> De procureur-generaal draagt de zaak voor en legt een lijst van de inbeslaggenomen, niet teruggegeven voorwerpen over.
                              </text:p>
        </text:list-item>
        <text:list-item text:start-value="2">
          <text:p text:style-name="list.cont"> Hij legt ook een lijst van de getuigen over, welke de voorzitter doet voorlezen door de griffier.
                              </text:p>
        </text:list-item>
        <text:list-item text:start-value="3">
          <text:p text:style-name="list.cont"> Onmiddellijk nadat de lijst is overgelegd en voorgelezen kan de verdachte, indien de dagvaarding van een door hem opgegeven
                                 getuige door de procureur-generaal is verzuimd of geweigerd, het Hof verzoeken alsnog de dagvaarding van die getuige te bevelen.
                              </text:p>
        </text:list-item>
        <text:list-item text:start-value="4">
          <text:p text:style-name="list.cont"> Het Hof beveelt dat de overeenkomstig artikel 289, tweede lid, opgegeven getuige, wiens dagvaarding is verzuimd of geweigerd,
                                 tegen een door het Hof te bepalen tijdstip ter terechtzitting zal worden gedagvaard, tenzij de dagvaarding als nodeloos moet
                                 worden aangemerkt en het achterwege blijven van de dagvaarding redelijkerwijze niet in strijd komt met het recht van de verdachte
                                 om de ondervraging van getuigen à décharge te doen geschieden op dezelfde voorwaarden als het geval is met de getuigen à charge.
                              </text:p>
        </text:list-item>
        <text:list-item text:start-value="5">
          <text:p text:style-name="list.cont"> De getuige, wiens dagvaarding door het Hof is bevolen of wiens plaatsing op de lijst door de procureur-generaal is verzuimd
                                 of geweigerd, wordt door de griffier op de lijst gebracht. Hetzelfde geldt ten aanzien van de getuige die gedurende de loop
                                 van het onderzoek op de terechtzitting is verschenen en niet bij het voorafgaande onderzoek tegenwoordig is geweest.
                              </text:p>
        </text:list-item>
        <text:list-item text:start-value="6">
          <text:p text:style-name="list.cont"> Op de vordering van de procureur-generaal of op het verzoek van de verdachte worden getuigen, die niet op de lijst voorkomen
                                 doch op de terechtzitting tegenwoordig zijn, op bevel van de voorzitter alsnog door de griffier op de lijst gebracht, tenzij
                                 de ondervraging van de getuige als nodeloos moet worden aangemerkt en het achterwege blijven daarvan redelijkerwijze niet
                                 in strijd komt met het recht van de verdachte om de ondervraging van getuige à décharge te doen geschieden op dezelfde voorwaarden
                                 als het geval is met de getuigen à charge.
                              </text:p>
        </text:list-item>
        <text:list-item text:start-value="7">
          <text:p text:style-name="list.cont"> Alle op de lijst gebrachte getuigen worden verhoord, tenzij het Hof met toestemming van de procureur-generaal en de verdachte
                                 van hun verhoor afziet.
                              </text:p>
        </text:list-item>
        <text:list-item text:start-value="8">
          <text:p text:style-name="list.end"> Artikel 260 is van overeenkomstige toepassing.
                              </text:p>
        </text:list-item>
      </text:list>
      <text:h text:outline-level="6" text:style-name="artikel_kop">Artikel 319
                        </text:h>
      <text:p text:style-name="artikel">Wanneer de verdachte zich in voorlopige hechtenis bevindt krachtens een bevel tot gevangenneming of gevangenhouding waarvan
                           de geldigheidsduur reeds eenmaal of ingevolge artikel 98, vierde lid, tweemaal is verlengd, kan de officier van justitie,
                           in het geding in eerste aanleg, onmiddellijk nadat hij de zaak heeft voorgedragen, schorsing van het onderzoek op de terechtzitting
                           vorderen, mits hij het voornemen daartoe tijdig aan de verdachte schriftelijk kenbaar heeft gemaakt. In dat geval kan het
                           overleggen van de lijsten, bedoeld in het eerste en tweede lid van artikel 318, worden aangehouden tot de hervatting van het
                           onderzoek op de terechtzitting.
                        </text:p>
      <text:h text:outline-level="6" text:style-name="artikel_kop">Artikel 320
                        </text:h>
      <text:p text:style-name="artikel">De voorzitter kan, met toestemming van de procureur-generaal en van de verdachte, de getuige vergunnen zich vóór het afleggen
                           van zijn verklaring tot een bepaald tijdstip te verwijderen.
                        </text:p>
      <text:h text:outline-level="6" text:style-name="artikel_kop">Artikel 321
                        </text:h>
      <text:p text:style-name="artikel">Indien een op de lijst voorkomende getuige niet is verschenen, beveelt het Hof, tenzij overeenkomstig het bepaalde in artikel
                           318, zevende lid, van zijn verhoor wordt afgezien, dat hij tegen een door het Hof te bepalen tijdstip ter terechtzitting zal
                           worden gedagvaard en kan het daarbij tevens zijn medebrenging gelasten.
                        </text:p>
      <text:h text:outline-level="6" text:style-name="artikel_kop">Artikel 322
                        </text:h>
      <text:list text:style-name="list-style-241">
        <text:list-item text:start-value="1">
          <text:p text:style-name="list.start"> De voorzitter bepaalt de volgorde waarin de getuigen worden voorgeroepen, nadat hij de procureur-generaal en de verdachte
                                 heeft gehoord.
                              </text:p>
        </text:list-item>
        <text:list-item text:start-value="2">
          <text:p text:style-name="list.cont"> Hij beveelt dat de getuigen zich zullen begeven naar het voor hen bestemde vertrek, met uitzondering van de eerste die hij
                                 voor het Hof doet verschijnen.
                              </text:p>
        </text:list-item>
        <text:list-item text:start-value="3">
          <text:p text:style-name="list.end"> Hij neemt, zo nodig, maatregelen om de getuigen te beletten dat zij zich vóór het afleggen van hun getuigenis met elkaar
                                 onderhouden.
                              </text:p>
        </text:list-item>
      </text:list>
      <text:h text:outline-level="6" text:style-name="artikel_kop">Artikel 323
                        </text:h>
      <text:list text:style-name="list-style-242">
        <text:list-item text:start-value="1">
          <text:p text:style-name="list.start"> De voorzitter vraagt de getuige naar naam en voornamen, leeftijd, beroep en woon- en verblijfplaats; of hij bloed- of aanverwant
                                 is van de verdachte, en, zo ja, in welke graad.
                              </text:p>
        </text:list-item>
        <text:list-item text:start-value="2">
          <text:p text:style-name="list.cont"> De voorzitter beëdigt daarna de getuige. Artikel 250, tweede lid, betreffende de vervanging van de beëdiging door een aanmaning,
                                 is van overeenkomstige toepassing.
                              </text:p>
        </text:list-item>
        <text:list-item text:start-value="3">
          <text:p text:style-name="list.end"> Met betrekking tot het verhoren van de getuige en diens recht van verschoning vinden de artikelen 251 tot en met 254 toepassing.
                              </text:p>
        </text:list-item>
      </text:list>
      <text:h text:outline-level="6" text:style-name="artikel_kop">Artikel 324
                        </text:h>
      <text:p text:style-name="artikel">De rechter kan bevelen, hetzij ambtshalve, hetzij op de vordering van de officier van justitie of op het verzoek van de verdachte,
                           dat niet anders dan buiten ede worden gehoord, zij, die wegens meineed tot welke straf ook of uit anderen hoofde tot gevangenisstraf
                           van drie jaren of langer zijn veroordeeld, of tegen wie ter zake van misdrijf, waartegen een gevangenisstraf van vier jaren
                           of meer is bedreigd, een vervolging is ingesteld.
                        </text:p>
      <text:h text:outline-level="6" text:style-name="artikel_kop">Artikel 325
                        </text:h>
      <text:list text:style-name="list-style-243">
        <text:list-item text:start-value="1">
          <text:p text:style-name="list.start"> De getuige wordt het eerst ondervraagd door degene, die hem heeft gedagvaard of op wiens verzoek hij is gedagvaard. Daarna
                                 geschiedt de ondervraging door de verdachte of diens raadsman of door de procureur-generaal in de volgorde en op de wijze
                                 door de voorzitter te bepalen.
                              </text:p>
        </text:list-item>
        <text:list-item text:start-value="2">
          <text:p text:style-name="list.cont"> De voorzitter en de andere rechters kunnen te allen tijde, doch bij voorkeur na de ondervraging bedoeld in het eerste lid,
                                 vragen stellen. De voorzitter kan, indien het belang van een goede procesorde dat nodig maakt, de ondervraging op de voet
                                 van het eerste lid beëindigen en zelf de getuige ondervragen.
                              </text:p>
        </text:list-item>
        <text:list-item text:start-value="3">
          <text:p text:style-name="list.end"> In ieder geval geeft de voorzitter aan de verdachte en diens raadsman de gelegenheid om tegen de getuige en diens verklaring
                                 in te brengen wat tot verdediging kan dienen en aan de procureur-generaal die tot het maken van opmerkingen.
                              </text:p>
        </text:list-item>
      </text:list>
      <text:h text:outline-level="6" text:style-name="artikel_kop">Artikel 326
                        </text:h>
      <text:p text:style-name="artikel">Gedurende de verdere loop van het onderzoek kunnen de getuige door de voorzitter, de rechters, de procureur-generaal en de
                           verdachte nog vragen worden gesteld. Artikel 325, derde lid, is van toepassing.
                        </text:p>
      <text:h text:outline-level="6" text:style-name="artikel_kop">Artikel 327
                        </text:h>
      <text:p text:style-name="artikel">De getuige moet bij zijn verklaring zoveel mogelijk uitdrukkelijk opgeven zijn redenen van wetenschap.</text:p>
      <text:h text:outline-level="6" text:style-name="artikel_kop">Artikel 328
                        </text:h>
      <text:p text:style-name="artikel">De voorzitter bepaalt welke vragen als ontoelaatbaar zijn aan te merken. Hij kan, ambtshalve of op het verzet van de procureur-generaal
                           of van de verdachte beletten dat aan enige vraag, door de verdachte of diens raadsman of door de procureur-generaal gesteld,
                           door de getuige gevolg wordt gegeven. Op het antwoord, dat op zodanige vraag mocht zijn gegeven, wordt geen acht geslagen.
                        </text:p>
      <text:h text:outline-level="6" text:style-name="artikel_kop">Artikel 329
                        </text:h>
      <text:list text:style-name="list-style-244">
        <text:list-item text:start-value="1">
          <text:p text:style-name="list.start"> Indien de getuige bij zijn verhoor zonder wettige grond weigert op de hem gestelde vragen te antwoorden of wel de eed die
                                 van hem gevorderd wordt, af te leggen, beveelt het Hof indien dit in het belang van het onderzoek dringend noodzakelijk is,
                                 dat hij in gijzeling zal worden gesteld en op een bepaald tijdstip weer voor het Hof zal worden gebracht.
                              </text:p>
        </text:list-item>
        <text:list-item text:start-value="2">
          <text:p text:style-name="list.cont"> Het bevel wordt niet gegeven dan nadat de getuige in zijn verdediging, door hem of zijn advocaat voorgedragen, is gehoord.
                                 Het is voor niet langer dan dertig dagen geldig.Tegen dit bevel is geen rechtsmiddel toegelaten.
                              </text:p>
        </text:list-item>
        <text:list-item text:start-value="3">
          <text:p text:style-name="list.cont"> Het Hof gelast het ontslag van de getuige uit de gijzeling, zodra hij aan zijn verplichtingen heeft voldaan of het onderzoek
                                 op de terechtzitting gesloten is. Het is echter bevoegd dat ontslag in elke stand van het onderzoek te bevelen, ook op verzoek
                                 van de getuige.
                              </text:p>
        </text:list-item>
        <text:list-item text:start-value="4">
          <text:p text:style-name="list.cont"> De artikelen 258 en 259 zijn van toepassing.
                              </text:p>
        </text:list-item>
        <text:list-item text:start-value="5">
          <text:p text:style-name="list.end"> Tegen de beslissing, in het geding in eerste aanleg gegeven tot afwijzing van een verzoek van de getuige om ontslag, staat
                                 aan deze binnen drie dagen na de betekening hoger beroep open op het Hof. De getuige wordt gehoord, althans daartoe behoorlijk
                                 opgeroepen.
                              </text:p>
        </text:list-item>
      </text:list>
      <text:h text:outline-level="6" text:style-name="artikel_kop">Artikel 330
                        </text:h>
      <text:p text:style-name="artikel">Na het afleggen van zijn verklaring blijft de getuige in de rechtszaal, tenzij het Hof, met toestemming van de procureur-generaal
                           en van de verdachte, hem vergunt zich te verwijderen, zo nodig met bevel om op een te bepalen tijd weer in de rechtszaal aanwezig
                           te zijn.
                        </text:p>
      <text:h text:outline-level="6" text:style-name="artikel_kop">Artikel 331
                        </text:h>
      <text:list text:style-name="list-style-245">
        <text:list-item text:start-value="1">
          <text:p text:style-name="list.start"> De voorzitter kan, hetzij ambtshalve, hetzij op de vordering van de procureur-generaal of op het verzoek van de verdachte,
                                 getuigen tegenover elkaar stellen.
                              </text:p>
        </text:list-item>
        <text:list-item text:start-value="2">
          <text:p text:style-name="list.end"> Op gelijke wijze kan hij bevelen dat, na afgelegde getuigenis, een of meer getuigen de rechtszaal zullen verlaten en dat
                                 een of meer van hun opnieuw zullen worden binnengelaten, ten einde hetzij afzonderlijk, hetzij in elkaars bijzijn, nogmaals
                                 te worden verhoord.
                              </text:p>
        </text:list-item>
      </text:list>
      <text:h text:outline-level="6" text:style-name="artikel_kop">Artikel 332
                        </text:h>
      <text:list text:style-name="list-style-246">
        <text:list-item text:start-value="1">
          <text:p text:style-name="list.start"> Op gelijke wijze als bij artikel 331 bedoeld, kan de voorzitter bevelen dat een of meer verdachten de rechtszaal zullen verlaten,
                                 opdat een getuige buiten hun tegenwoordigheid zal worden ondervraagd.
                              </text:p>
        </text:list-item>
        <text:list-item text:start-value="2">
          <text:p text:style-name="list.end"> In dat geval wordt de verdachte onmiddellijk op de hoogte gesteld van hetgeen in zijn afwezigheid is voorgevallen en eerst
                                 daarna met het onderzoek voortgegaan.
                              </text:p>
        </text:list-item>
      </text:list>
      <text:h text:outline-level="6" text:style-name="artikel_kop">Artikel 333
                        </text:h>
      <text:list text:style-name="list-style-247">
        <text:list-item text:start-value="1">
          <text:p text:style-name="list.start"> Indien een getuige verdacht wordt zich op de terechtzitting aan het misdrijf van meineed te hebben schuldig gemaakt, kan
                                 het Hof ambtshalve, op de vordering van de procureur-generaal of op het verzoek van de verdachte dienaangaande onderzoek bevelen,
                                 zonodig met schorsing van het onderzoek op de terechtzitting.
                              </text:p>
        </text:list-item>
        <text:list-item text:start-value="2">
          <text:p text:style-name="list.cont"> In dat geval wordt door de griffier dadelijk een proces-verbaal opgemaakt en dit door de voorzitter, de rechters, en hemzelf
                                 ondertekend. Het proces-verbaal bevat de afgelegde verklaring van de getuige.
                              </text:p>
        </text:list-item>
        <text:list-item text:start-value="3">
          <text:p text:style-name="list.cont"> De verklaring van de getuige wordt hem voorgelezen; daarna wordt hem gevraagd, of hij bij zijn verklaring blijft volharden,
                                 in welk geval deze door hem wordt ondertekend. Bij gebreke van ondertekening vermeldt het proces-verbaal de weigering of de
                                 reden van verhindering.
                              </text:p>
        </text:list-item>
        <text:list-item text:start-value="4">
          <text:p text:style-name="list.cont"> Het Hof kan daarop het instellen van een gerechtelijk vooronderzoek bevelen, in te stellen door de rechter-commissaris belast
                                 met de behandeling van strafzaken. Het kan in dat geval tevens, indien daartoe de voorwaarden en de gronden aanwezig zijn,
                                 de gevangenneming bevelen.
                              </text:p>
        </text:list-item>
        <text:list-item text:start-value="5">
          <text:p text:style-name="list.end"> Het proces-verbaal wordt door het Hof in handen gesteld van de officier van justitie.
                              </text:p>
        </text:list-item>
      </text:list>
      <text:h text:outline-level="6" text:style-name="artikel_kop">Artikel 334
                        </text:h>
      <text:p text:style-name="artikel">[vervallen]</text:p>
      <text:h text:outline-level="6" text:style-name="artikel_kop">Artikel 335
                        </text:h>
      <text:p text:style-name="artikel">Indien een getuige, tijdens het gerechtelijk vooronderzoek beëdigd of overeenkomstig artikel 250, tweede lid, aangemaand,
                           overleden is of, naar het oordeel van het Hof, niet op de terechtzitting heeft kunnen verschijnen, of van wiens verhoor overeenkomstig het bepaalde in artikel 318, zevende lid, is afgezien, zal zijn vroegere verklaring,
                           mits ter terechtzitting voorgelezen, als aldaar afgelegd worden aangemerkt.
                        </text:p>
      <text:h text:outline-level="6" text:style-name="artikel_kop">Artikel 336
                        </text:h>
      <text:list text:style-name="list-style-248">
        <text:list-item text:start-value="1">
          <text:p text:style-name="list.start"> Alle bepalingen in deze titel ten aanzien van getuigen en hun verklaringen, zijn ook van toepassing ten aanzien van deskundigen
                                 en hun verklaringen, behoudens:
                              </text:p>
          <text:list>
            <text:list-item text:start-value="1">
              <text:p text:style-name="list.start">dat de deskundige wordt beëdigd op de wijze als in artikel 45 voor deskundigen is voorgeschreven;
                                    </text:p>
            </text:list-item>
            <text:list-item text:start-value="2">
              <text:p text:style-name="list.cont">dat artikel 327 niet van toepassing is;
                                    </text:p>
            </text:list-item>
            <text:list-item text:start-value="3">
              <text:p text:style-name="list.cont">dat gijzeling niet is toegelaten.
                                    </text:p>
            </text:list-item>
          </text:list>
        </text:list-item>
        <text:list-item text:start-value="2">
          <text:p text:style-name="list.cont"> De verklaringen en verslagen van deskundigen zijn met redenen omkleed.
                              </text:p>
        </text:list-item>
        <text:list-item text:start-value="3">
          <text:p text:style-name="list.cont"> De deskundigen zijn verplicht de door het Hof gevorderde diensten te bewijzen.
                              </text:p>
        </text:list-item>
        <text:list-item text:start-value="4">
          <text:p text:style-name="list.end"> Van degene die, op de vordering van het openbaar ministerie, door het Hof van Justitie als vaste gerechtelijke deskundige
                                 is beëdigd, wordt ter zake van het uitbrengen van een verslag geen nadere eed gevorderd.
                              </text:p>
        </text:list-item>
      </text:list>
      <text:h text:outline-level="6" text:style-name="artikel_kop">Artikel 337
                        </text:h>
      <text:list text:style-name="list-style-249">
        <text:list-item text:start-value="1">
          <text:p text:style-name="list.start"> Processen-verbaal, verslagen van deskundigen of andere stukken worden door de voorzitter, wanneer deze of een van de rechters
                                 of wel de procureur-generaal dit verlangt, voorgelezen, voor zover daarbij naar zijn oordeel redelijke grenzen niet worden
                                 overschreden.
                              </text:p>
        </text:list-item>
        <text:list-item text:start-value="2">
          <text:p text:style-name="list.cont"> Gelijke voorlezing heeft plaats op verzoek van de verdachte, tenzij het Hof ambtshalve of op het verzet van de procureur-generaal
                                 anders beveelt.
                              </text:p>
        </text:list-item>
        <text:list-item text:start-value="3">
          <text:p text:style-name="list.cont"> In alle gevallen waarin de verdachte verzoekt dat een getuigenverklaring op de terechtzitting zal worden voorgelezen, ten
                                 einde als aldaar afgelegd te worden aangemerkt, zal die voorlezing moeten geschieden.
                              </text:p>
        </text:list-item>
        <text:list-item text:start-value="4">
          <text:p text:style-name="list.cont"> De voorlezing van stukken kan, tenzij de procureur-generaal of de verdachte zich daartegen verzet, worden vervangen door
                                 een mondelinge mededeling van de korte inhoud door de voorzitter.
                              </text:p>
        </text:list-item>
        <text:list-item text:start-value="5">
          <text:p text:style-name="list.cont"> Ten bezware van de verdachte wordt, op straffe van nietigheid, op geen stukken acht geslagen, dan voor zover zij zijn voorgelezen,
                                 of hun korte inhoud overeenkomstig het vierde lid is meegedeeld.
                              </text:p>
        </text:list-item>
        <text:list-item text:start-value="6">
          <text:p text:style-name="list.end"> Stukken, die op de terechtzitting in eerste aanleg zijn voorgelezen, mogen voor de behandeling in hoger beroep als voorgelezen
                                 worden aangemerkt. Indien echter de verdachte verzoekt, dat bepaalde stukken opnieuw zullen worden voorgelezen, wordt aan
                                 dat verzoek gevolg gegeven, voor zover door die voorlezing naar het oordeel van het Hof redelijke grenzen niet worden overschreden.
                              </text:p>
        </text:list-item>
      </text:list>
      <text:h text:outline-level="6" text:style-name="artikel_kop">Artikel 338
                        </text:h>
      <text:list text:style-name="list-style-250">
        <text:list-item text:start-value="1">
          <text:p text:style-name="list.start"> Wanneer de verdachte zich ertegen verzet,dat een getuige op de voet van het bepaalde in het vierde lid van artikel 261 anoniem
                                 is verhoord, kan het Hof die getuige horen zonder dat diens identiteit wordt onthuld. Het kan daartoe de nodige maatregelen
                                 nemen. Noch de procureur-generaal noch de verdachte of diens raadsman zijn bij het horen aanwezig. De artikelen 38 tot en
                                 met 42 zijn van toepassing, doch alleen voor zover de inachtneming van die artikelen geen gevaar oplevert voor onthulling
                                 van de identiteit van de getuige. Alvorens de getuige te horen, stelt het Hof de procureur-generaal in de gelegenheid opmerkingen
                                 te maken.
                              </text:p>
        </text:list-item>
        <text:list-item text:start-value="2">
          <text:p text:style-name="list.cont"> Is het Hof van oordeel, dat ernstige bedreiging in de zin van artikel 261, eerste lid, niet kan worden aangenomen, dan beslist
                                 het, dat de getuige geen aanspraak maakt op anonimiteit en dat hij alleen dan opnieuw kan worden verhoord, indien het vierde
                                 lid van artikel 261 geen toepassing vindt. Een zodanig verhoor vindt niet plaats dan met toestemming van de procureur-generaal. Het Hof kan ook beslissen dat het proces-verbaal, houdende de verklaring die door de getuige
                                 ten overstaan van de rechter-commissaris anoniem is afgelegd, niet tot het bewijs van het strafbare feit is toegelaten.
                              </text:p>
        </text:list-item>
        <text:list-item text:start-value="3">
          <text:p text:style-name="list.cont"> Indien naar het oordeel van het Hof ernstige bedreiging wel kan worden aangenomen, wordt het verweer van de verdachte verworpen
                                 en blijft het proces-verbaal van verhoor deel van de processtukken uitmaken. Indien een nader verhoor wenselijk wordt geoordeeld,
                                 kan het Hof beslissen dat de getuige door de rechter-commissaris met toepassing van het vierde lid van artikel 261 nader zal
                                 worden verhoord, eventueel met vermelding van de vragen die het Hof gesteld wenst te zien.
                              </text:p>
        </text:list-item>
        <text:list-item text:start-value="4">
          <text:p text:style-name="list.cont"> Nader verhoor door de rechter-commissaris kan ook worden opgedragen, indien bij een eerder verhoor bepaalde vormen zijn verzuimd.
                              </text:p>
        </text:list-item>
        <text:list-item text:start-value="5">
          <text:p text:style-name="list.end"> De bevoegdheid, bedoeld in het eerste lid, komt het Hof ook ambtshalve toe.
                              </text:p>
        </text:list-item>
      </text:list>
      <text:h text:outline-level="6" text:style-name="artikel_kop">Artikel 339
                        </text:h>
      <text:list text:style-name="list-style-251">
        <text:list-item text:start-value="1">
          <text:p text:style-name="list.start"> Wanneer een getuige in verband met het bepaalde in het zevende lid van artikel 261 niet door de rechter-commissaris is verhoord,
                                 kan het Hof op de vordering van de procureur-generaal een onderzoek instellen naar de gegrondheid van de bezwaren tegen onthulling
                                 van de identiteit van die getuige. Het Hof kan daartoe de getuige overeenkomstig het eerste lid van artikel 338 horen. Alvorens
                                 de getuige te horen, stelt het Hof de verdachte of diens raadsman in de gelegenheid opmerkingen te maken.
                              </text:p>
        </text:list-item>
        <text:list-item text:start-value="2">
          <text:p text:style-name="list.cont"> Is het Hof van oordeel, dat ernstige bedreiging in de zin van artikel 261, eerste lid, niet kan worden aangenomen, dan beslist
                                 het, dat de getuige geen aanspraak maakt op anonimiteit en dat hij alleen dan kan worden verhoord, indien het vierde lid van
                                 artikel 261 geen toepassing vindt. Een zodanig verhoor vindt niet plaats dan met toestemming van de procureur-generaal.
                              </text:p>
        </text:list-item>
        <text:list-item text:start-value="3">
          <text:p text:style-name="list.end"> Indien naar het oordeel van het Hof ernstige bedreiging wel kan worden aangenomen, beslist het dat de getuige door de rechter-commissaris
                                 met toepassing van het vierde lid van artikel 261 kan worden verhoord, eventueel met vermelding van de vragen die het Hof
                                 gesteld wenst te zien.
                              </text:p>
        </text:list-item>
      </text:list>
      <text:h text:outline-level="6" text:style-name="artikel_kop">Artikel 340
                        </text:h>
      <text:list text:style-name="list-style-252">
        <text:list-item text:start-value="1">
          <text:p text:style-name="list.start"> Wanneer de rechter in eerste aanleg het proces-verbaal, houdende de verklaring die door een getuige op de voet van het bepaalde
                                 in het vierde lid van artikel 261 is afgelegd, niet tot het bewijs van het strafbare feit heeft toegelaten, vindt artikel
                                 339 in hoger beroep overeenkomstige toepassing.
                              </text:p>
        </text:list-item>
        <text:list-item text:start-value="2">
          <text:p text:style-name="list.end"> Is een niet eerder verhoorde getuige alsnog, na een daartoe strekkende beslissing van de rechter in eerste aanleg, door de
                                 rechter-commissaris met toepassing van het vierde lid van artikel 261 verhoord, dan vindt artikel 338 in hoger beroep overeenkomstige
                                 toepassing.
                              </text:p>
        </text:list-item>
      </text:list>
      <text:h text:outline-level="6" text:style-name="artikel_kop">Artikel 341
                        </text:h>
      <text:list text:style-name="list-style-253">
        <text:list-item text:start-value="1">
          <text:p text:style-name="list.start"> Nadat alle deskundigen en getuigen zijn verhoord, wordt de verdachte ondervraagd. Hij wordt echter, indien dat door de voorzitter
                                 nodig wordt geoordeeld, eerder ondervraagd.
                              </text:p>
        </text:list-item>
        <text:list-item text:start-value="2">
          <text:p text:style-name="list.cont"> Is er meer dan een verdachte, dan geschiedt de ondervraging in de volgorde, door de voorzitter te bepalen, na de procureur-generaal
                                 en de raadslieden te hebben gehoord.
                              </text:p>
        </text:list-item>
        <text:list-item text:start-value="3">
          <text:p text:style-name="list.cont"> De verdachte wordt eerst door de voorzitter ondervraagd. Daarna kunnen de andere rechters en vervolgens de raadsman en de
                                 procureur-generaal vragen stellen.
                              </text:p>
        </text:list-item>
        <text:list-item text:start-value="4">
          <text:p text:style-name="list.cont"> Wanneer de voorzitter daartoe aanleiding ziet, kan hij de procureur-generaal in de gelegenheid stellen de verdachte het eerst
                                 te ondervragen. In dat geval krijgt de raadsman daarna de gelegenheid de verdachte vragen te stellen.
                              </text:p>
        </text:list-item>
        <text:list-item text:start-value="5">
          <text:p text:style-name="list.cont"> In ieder geval geeft de voorzitter aan de raadsman en aan de procureur-generaal de gelegenheid om naar aanleiding van de
                                 verklaring van de verdachte opmerkingen te maken.
                              </text:p>
        </text:list-item>
        <text:list-item text:start-value="6">
          <text:p text:style-name="list.end"> De voorzitter bepaalt welke vragen als ontoelaatbaar zijn aan te merken. Hij kan, ambtshalve of op het verzet van de raadsman
                                 of van de procureur-generaal, beletten dat aan enige vraag, aan de verdachte gesteld, gevolg wordt gegeven. Op het antwoord,
                                 dat op zodanige vraag mocht zijn gegeven, wordt geen acht geslagen.
                              </text:p>
        </text:list-item>
      </text:list>
      <text:h text:outline-level="6" text:style-name="artikel_kop">Artikel 342
                        </text:h>
      <text:p text:style-name="artikel">Gedurende de verdere loop van het onderzoek kunnen de verdachte door de voorzitter, de rechters, de procureur-generaal, de
                           raadsman en de medeverdachte vragen worden gesteld.
                        </text:p>
      <text:h text:outline-level="6" text:style-name="artikel_kop">Artikel 343
                        </text:h>
      <text:p text:style-name="artikel">Bij het verhoor van de verdachte wordt zoveel mogelijk onderzocht, of zijn verklaring op eigen wetenschap steunt.</text:p>
      <text:h text:outline-level="6" text:style-name="artikel_kop">Artikel 344
                        </text:h>
      <text:p text:style-name="artikel">Noch de voorzitter, noch een van de rechters geeft op de terechtzitting blijk van enige overtuiging omtrent schuld of onschuld
                           van de verdachte.
                        </text:p>
      <text:h text:outline-level="6" text:style-name="artikel_kop">Artikel 345
                        </text:h>
      <text:p text:style-name="artikel">Indien de verdachte de stilte of de orde op de terechtzitting verstoort en vruchteloos door de voorzitter is gewaarschuwd,
                           kan deze zijn verwijdering uit de rechtszaal bevelen en, zo nodig, bepalen, dat hij gedurende het geheel of een gedeelte van
                           de zitting elders zal worden opgehouden. De behandeling van de zaak wordt voortgezet en de uitspraak geschiedt als ware de
                           verdachte tegenwoordig. In dat geval blijft de raadsman van de verdachte met de verdediging belast.
                        </text:p>
      <text:h text:outline-level="6" text:style-name="artikel_kop">Artikel 346
                        </text:h>
      <text:list text:style-name="list-style-254">
        <text:list-item text:start-value="1">
          <text:p text:style-name="list.start"> De voorzitter kan, hetzij ambtshalve, hetzij op de vordering van de procureur-generaal of op het verzoek van de verdachte,
                                 bepalen dat vragen betreffende de persoonlijke of de levensomstandigheden van de verdachte buiten diens tegenwoordigheid zullen
                                 worden gesteld en behandeld, dat de procureur-generaal of de raadsman buiten tegenwoordigheid van de verdachte betreffende
                                 diens geestvermogens het woord zal voeren.
                              </text:p>
        </text:list-item>
        <text:list-item text:start-value="2">
          <text:p text:style-name="list.cont"> De voorzitter kan dienovereenkomstig bepalen, dat de verdachte buiten tegenwoordigheid van een of meer medeverdachten zal
                                 worden verhoord.
                              </text:p>
        </text:list-item>
        <text:list-item text:start-value="3">
          <text:p text:style-name="list.end"> Het tweede lid van artikel 332 is van toepassing.
                              </text:p>
        </text:list-item>
      </text:list>
      <text:h text:outline-level="6" text:style-name="artikel_kop">Artikel 347
                        </text:h>
      <text:p text:style-name="artikel">Na de ondervraging van de verdachte kunnen, op de voet van artikel 326, aan de getuigen opnieuw vragen worden gesteld of stukken
                           worden voorgelezen.
                        </text:p>
      <text:h text:outline-level="6" text:style-name="artikel_kop">Artikel 348
                        </text:h>
      <text:list text:style-name="list-style-255">
        <text:list-item text:start-value="1">
          <text:p text:style-name="list.start"> Indien een verdachte of getuige de rechtstaal niet verstaat heeft het onderzoek niet plaats zonder bijstand van een tolk.
                              </text:p>
        </text:list-item>
        <text:list-item text:start-value="2">
          <text:p text:style-name="list.cont"> Indien een verdachte of getuige niet of slechts zeer gebrekkig horen of spreken kan, geschieden de vragen of de antwoorden
                                 schriftelijk.
                              </text:p>
        </text:list-item>
        <text:list-item text:start-value="3">
          <text:p text:style-name="list.cont"> Kan de in het tweede lid bedoelde verdachte of getuige niet of slechts zeer gebrekkig lezen of schrijven, dan wordt de bijstand
                                 van een daartoe geschikt persoon als tolk gevorderd.
                              </text:p>
        </text:list-item>
        <text:list-item text:start-value="4">
          <text:p text:style-name="list.cont"> De tolk wordt, zo nodig, vanwege de procureur-generaal gedagvaard.
                              </text:p>
        </text:list-item>
        <text:list-item text:start-value="5">
          <text:p text:style-name="list.cont"> Indien op de terechtzitting de bijstand van een tolk blijkt nodig te zijn, kan het Hof de dagvaarding van een tolk bevelen.
                              </text:p>
        </text:list-item>
        <text:list-item text:start-value="6">
          <text:p text:style-name="list.cont"> Bij niet-verschijning van een tolk is artikel 321 van overeenkomstige toepassing.
                              </text:p>
        </text:list-item>
        <text:list-item text:start-value="7">
          <text:p text:style-name="list.end"> De verdachte kan op bepaald aangegeven gronden de tolk wraken. Het Hof doet daarover terstond uitspraak.
                              </text:p>
        </text:list-item>
      </text:list>
      <text:h text:outline-level="6" text:style-name="artikel_kop">Artikel 349
                        </text:h>
      <text:list text:style-name="list-style-256">
        <text:list-item text:start-value="1">
          <text:p text:style-name="list.start"> De tolk wordt, alvorens met zijn werkzaamheden aan te vangen, beëdigd.Artikel 250, tweede lid, betreffende vervanging van
                                 de beëdiging door een aanmaning is, van overeenkomstige toepassing.
                              </text:p>
        </text:list-item>
        <text:list-item text:start-value="2">
          <text:p text:style-name="list.cont"> Van degene, die op de vordering van het openbaar ministerie door het Hof van Justitie als vaste gerechtelijke tolk is beëdigd,
                                 wordt geen nadere eed gevorderd.
                              </text:p>
        </text:list-item>
        <text:list-item text:start-value="3">
          <text:p text:style-name="list.end"> Geen van de getuigen, medeverdachten, leden van het openbaar ministerie of rechters wordt als tolk toegelaten.
                              </text:p>
        </text:list-item>
      </text:list>
      <text:h text:outline-level="6" text:style-name="artikel_kop">Artikel 350
                        </text:h>
      <text:p text:style-name="artikel">In de gevallen, waarin de bijstand van een tolk wordt gevorderd, wordt ten bezware van de verdachte geen acht geslagen op
                           hetgeen ter terechtzitting is gesproken of voorgelezen zonder voor hem vertolkt te zijn.
                        </text:p>
      <text:h text:outline-level="6" text:style-name="artikel_kop">Artikel 351
                        </text:h>
      <text:list text:style-name="list-style-257">
        <text:list-item text:start-value="1">
          <text:p text:style-name="list.start"> De voorzitter toont zo nodig de verdachte en de getuigen de voorwerpen, die als stukken van overtuiging dienen en verhoort
                                 hen daaromtrent.
                              </text:p>
        </text:list-item>
        <text:list-item text:start-value="2">
          <text:p text:style-name="list.end"> De verdachte is bevoegd zodanige voorwerpen ter terechtzitting mee te nemen en over te leggen.
                              </text:p>
        </text:list-item>
      </text:list>
      <text:h text:outline-level="6" text:style-name="artikel_kop">Artikel 352
                        </text:h>
      <text:p text:style-name="artikel">Het Hof heeft gelijke bevoegdheid als in artikel 197 aan het openbaar ministerie is toegekend. Het oefent die uit hetzij ambtshalve,
                           hetzij op de vordering van de procureur-generaal, of op het verzoek van de verdachte.
                        </text:p>
      <text:h text:outline-level="6" text:style-name="artikel_kop">Artikel 353
                        </text:h>
      <text:list text:style-name="list-style-258">
        <text:list-item text:start-value="1">
          <text:p text:style-name="list.start"> Nadat, behoudens het bepaalde bij artikel 347, de ondervraging van de verdachte heeft plaatsgehad, kan de procureur-generaal
                                 het woord voeren en legt hij zijn vordering, na voorlezing, aan het Hof over. De vordering omschrijft de straf of de maatregel,
                                 indien oplegging daarvan wordt geëist, en vermeldt in dat geval tevens, welk bepaald strafbaar feit zou zijn begaan. De procureur-generaal
                                 maakt, voor zover zulks aan de verdachte niet reeds eerder was gebleken, kenbaar of hij voornemens is een vordering als bedoeld
                                 in artikel 38e van het Wetboek van Strafrecht BES aanhangig te maken, alsmede of daartoe een strafrechtelijk financieel onderzoek,
                                 als bedoeld in artikel 177a, is ingesteld. Van deze mededeling van de procureur-generaal wordt in het proces-verbaal van de
                                 terechtzitting aantekening gedaan.
                              </text:p>
        </text:list-item>
        <text:list-item text:start-value="2">
          <text:p text:style-name="list.cont"> De verdachte kan hierop antwoorden.
                              </text:p>
        </text:list-item>
        <text:list-item text:start-value="3">
          <text:p text:style-name="list.cont"> De procureur-generaal kan daarna andermaal het woord voeren.
                              </text:p>
        </text:list-item>
        <text:list-item text:start-value="4">
          <text:p text:style-name="list.cont"> Daarna kan de verdachte nog eenmaal opmerkingen maken.
                              </text:p>
        </text:list-item>
        <text:list-item text:start-value="5">
          <text:p text:style-name="list.cont"> Aan de verdachte wordt echter, op straffe van nietigheid, het recht gelaten om het laatst te spreken.
                              </text:p>
        </text:list-item>
        <text:list-item text:start-value="6">
          <text:p text:style-name="list.end"> Ook daarna is artikel 347 van toepassing en kan ook de verdachte nader worden ondervraagd. In dat geval kunnen de procureur-generaal
                                 en de verdachte nogmaals, op de hiervoor vermelde voet, het woord voeren.
                              </text:p>
        </text:list-item>
      </text:list>
      <text:h text:outline-level="6" text:style-name="artikel_kop">Artikel 354
                        </text:h>
      <text:p text:style-name="artikel">Indien uit het onderzoek omstandigheden zijn bekend geworden die, niet in de dagvaarding vermeld, volgens wettelijke regeling
                           tot verzwaring van straf grond opleveren, is de procureur-generaal bevoegd deze alsnog mondeling ten laste te leggen.
                        </text:p>
      <text:h text:outline-level="6" text:style-name="artikel_kop">Artikel 355
                        </text:h>
      <text:list text:style-name="list-style-259">
        <text:list-item text:start-value="1">
          <text:p text:style-name="list.start"> Indien in het geding in eerste aanleg en buiten het geval van artikel 354 de officier van justitie oordeelt dat de telastelegging
                                 behoort te worden gewijzigd, legt hij de inhoud van de door hem noodzakelijk geachte wijzigingen schriftelijk aan de rechter
                                 over, voordat hij voor de eerste maal overeenkomstig artikel 353 het woord voert, met de vordering dat die wijzigingen zullen
                                 worden toegelaten.
                              </text:p>
        </text:list-item>
        <text:list-item text:start-value="2">
          <text:p text:style-name="list.cont"> De verdachte wordt op de vordering tot wijziging gehoord.
                              </text:p>
        </text:list-item>
        <text:list-item text:start-value="3">
          <text:p text:style-name="list.end"> Indien de rechter de vordering toewijst, doet hij ter terechtzitting de inhoud van de aangebrachte wijzigingen in het proces-verbaal
                                 opnemen. In geen geval worden wijzigingen toegelaten, als gevolg waarvan de telastelegging niet langer hetzelfde feit, in
                                 de zin van artikel 70 van het Wetboek van Strafrecht BES, zou inhouden.
                              </text:p>
        </text:list-item>
      </text:list>
      <text:h text:outline-level="6" text:style-name="artikel_kop">Artikel 356
                        </text:h>
      <text:list text:style-name="list-style-260">
        <text:list-item text:start-value="1">
          <text:p text:style-name="list.start"> Indien de telastelegging overeenkomstig artikel 355 is gewijzigd, wordt aan de verdachte door de griffier een gewaarmerkt
                                 afschrift van de wijziging op de terechtzitting zelf ter hand gesteld. Is de verdachte niet ter terechtzitting aanwezig, dan
                                 wordt hem de wijziging zo spoedig mogelijk betekend.
                              </text:p>
        </text:list-item>
        <text:list-item text:start-value="2">
          <text:p text:style-name="list.end"> De rechter schorst het onderzoek voor een bepaalde tijd; met toestemming van de verdachte kan echter het onderzoek aanstonds
                                 worden voortgezet.
                              </text:p>
        </text:list-item>
      </text:list>
      <text:h text:outline-level="6" text:style-name="artikel_kop">Artikel 357
                        </text:h>
      <text:list text:style-name="list-style-261">
        <text:list-item text:start-value="1">
          <text:p text:style-name="list.start"> Indien in de telastelegging voor de opgave van het feit is volstaan met een omschrijving als bedoeld in artikel 285, derde
                                 lid, wordt die opgave alsnog in overeenstemming gebracht met de in het eerste en tweede lid van dat artikel gestelde eisen.
                              </text:p>
        </text:list-item>
        <text:list-item text:start-value="2">
          <text:p text:style-name="list.end"> De artikelen 355, met uitzondering van de laatste volzin van het derde lid, en 356 vinden overeenkomstig toepassing.
                              </text:p>
        </text:list-item>
      </text:list>
      <text:h text:outline-level="6" text:style-name="artikel_kop">Artikel 358
                        </text:h>
      <text:list text:style-name="list-style-262">
        <text:list-item text:start-value="1">
          <text:p text:style-name="list.start"> Indien aan het Hof de noodzakelijkheid blijkt van het verhoor van op de terechtzitting nog niet verhoorde getuigen of deskundigen,
                                 of van de overlegging van bescheiden of stukken van overtuiging, die niet op de terechtzitting aanwezig zijn, beveelt het
                                 zo nodig onder bijvoeging van een bevel tot medebrenging, tegen een door het Hof te bepalen tijdstip de dagvaarding van die
                                 getuigen of deskundigen of de overlegging van die bescheiden of die stukken van overtuiging.
                              </text:p>
        </text:list-item>
        <text:list-item text:start-value="2">
          <text:p text:style-name="list.end"> Het in het eerste lid bepaalde is niet van toepassing op de getuige, die overeenkomstig het bepaalde in artikel 261 is verhoord.
                              </text:p>
        </text:list-item>
      </text:list>
      <text:h text:outline-level="6" text:style-name="artikel_kop">Artikel 359
                        </text:h>
      <text:list text:style-name="list-style-263">
        <text:list-item text:start-value="1">
          <text:p text:style-name="list.start"> Indien enig onderzoek door de rechter-commissaris noodzakelijk blijkt, stelt het Hof met schorsing van de zaak onder aanduiding
                                 van het onderwerp van het onderzoek en, zo nodig, van de wijze waarop dit zal zijn in te stellen, de stukken in handen van
                                 de rechter-commissaris.
                              </text:p>
        </text:list-item>
        <text:list-item text:start-value="2">
          <text:p text:style-name="list.end"> Het onderzoek geldt als een gerechtelijk vooronderzoek en wordt overeenkomstig de bepalingen van de artikelen 226 tot en
                                 met 271 gevoerd. Alsdan kan de rechter-commissaris de bevoegdheden die hem tijdens het gerechtelijk vooronderzoek en overigens
                                 tijdens het voorbereidend onderzoek na tussenkomst van de officier van justitie of op het verzoek van de verdachte zijn toegekend,
                                 ambtshalve uitoefenen.
                              </text:p>
        </text:list-item>
      </text:list>
      <text:h text:outline-level="6" text:style-name="artikel_kop">Artikel 360
                        </text:h>
      <text:list text:style-name="list-style-264">
        <text:list-item text:start-value="1">
          <text:p text:style-name="list.start"> Indien het noodzakelijk is dat een onderzoek naar de geestvermogens van de verdachte tegen wie voorlopige hechtenis is bevolen,
                                 wordt ingesteld en dit niet voldoende op een andere wijze kan plaatsvinden, beveelt het Hof bij een met redenen omklede beslissing
                                 dat de verdachte ter waarneming zal worden overgebracht naar een in het bevel aan te duiden inrichting tot verpleging of genezing
                                 bestemd.
                              </text:p>
        </text:list-item>
        <text:list-item text:start-value="2">
          <text:p text:style-name="list.cont"> Het bevel wordt niet gegeven dan nadat het oordeel van een of meer deskundigen is ingewonnen en de procureur-generaal, de
                                 verdachte en zijn raadsman in de gelegenheid zijn gesteld om terzake te worden gehoord.
                              </text:p>
        </text:list-item>
        <text:list-item text:start-value="3">
          <text:p text:style-name="list.end"> Artikel 177 is van toepassing met dien verstande dat het bevel, bedoeld bij het tweede lid van dat artikel, slechts door
                                 het Hof kan worden gegeven.
                              </text:p>
        </text:list-item>
      </text:list>
      <text:h text:outline-level="6" text:style-name="artikel_kop">Artikel 361
                        </text:h>
      <text:list text:style-name="list-style-265">
        <text:list-item text:start-value="1">
          <text:p text:style-name="list.start"> Indien het Hof het houden van een schouw of het horen van getuigen of verdachten elders dan in de rechtszaal noodzakelijk
                                 acht, kan zij te dien einde, met schorsing van de zaak, bevelen dat de terechtzitting tijdelijk zal worden verplaatst.
                              </text:p>
        </text:list-item>
        <text:list-item text:start-value="2">
          <text:p text:style-name="list.cont"> Het Hof is bevoegd daartoe met de personen door haar aangewezen elke plaats te betreden. Van het binnentreden in een woning
                                 zonder de uitdrukkelijke toestemming van de bewoner wordt binnen tweemaal vierentwintig uren proces-verbaal opgemaakt. Artikel
                                 163, derde lid, is van overeenkomstige toepassing.
                              </text:p>
        </text:list-item>
        <text:list-item text:start-value="3">
          <text:p text:style-name="list.end"> Het Hof is bevoegd, naar aanleiding van de gesteldheid van de plaats waar de tijdelijke terechtzitting zal worden gehouden,
                                 de nodige voorschriften te geven voor de wijze van behandeling van de zaak op die terechtzitting.
                              </text:p>
        </text:list-item>
      </text:list>
      <text:h text:outline-level="6" text:style-name="artikel_kop">Artikel 362
                        </text:h>
      <text:list text:style-name="list-style-266">
        <text:list-item text:start-value="1">
          <text:p text:style-name="list.start"> In alle gevallen, waarin het onderzoek wordt onderbroken of voor een bepaalde tijd geschorst, wordt door de voorzitter aan
                                 de aanwezige verdachte en aan de aanwezige getuigen, deskundigen en tolken mondeling het tijdstip aangezegd, waarop zij op
                                 de terechtzitting aanwezig zullen moeten zijn, tenzij het Hof, de procureur-generaal en de verdachte gehoord, bepaalt dat
                                 hun tegenwoordigheid bij de nadere behandeling niet is vereist. De aanzegging geldt als dagvaarding. Bij niet-verschijning
                                 van getuigen, deskundigen of tolken op het aangewezen tijdstip is artikel 321 van toepassing.
                              </text:p>
        </text:list-item>
        <text:list-item text:start-value="2">
          <text:p text:style-name="list.end"> De verdachte, getuigen, deskundigen en tolken, die bij de in het eerste lid bedoelde aanzegging niet op de terechtzitting
                                 aanwezig zijn, worden, in geval van schorsing, voor de nadere behandeling opnieuw opgeroepen of gedagvaard, tenzij het Hof,
                                 de procureur-generaal en de verdachte gehoord, bepaalt dat hun tegenwoordigheid bij de nadere behandeling niet is vereist.
                              </text:p>
        </text:list-item>
      </text:list>
      <text:h text:outline-level="6" text:style-name="artikel_kop">Artikel 363
                        </text:h>
      <text:list text:style-name="list-style-267">
        <text:list-item text:start-value="1">
          <text:p text:style-name="list.start"> In alle gevallen waarin het onderzoek voor een onbepaalde tijd is geschorst, wordt, zodra de oorzaak van de schorsing is
                                 vervallen, de verdachte opgeroepen en worden de getuigen, deskundigen en tolken opnieuw ter terechtzitting voor de nadere
                                 behandeling bepaald, gedagvaard, tenzij het Hof, de procureur-generaal en de verdachte gehoord, bepaalt dat hun tegenwoordigheid
                                 bij de nadere behandeling niet is vereist.
                              </text:p>
        </text:list-item>
        <text:list-item text:start-value="2">
          <text:p text:style-name="list.cont"> De verdachte, getuigen, deskundigen en tolken die, ofschoon opgeroepen of gedagvaard, niet op de terechtzitting zijn verschenen,
                                 worden opnieuw opgeroepen of gedagvaard, tenzij het Hof, de procureur-generaal en de verdachte gehoord, bepaalt dat hun tegenwoordigheid
                                 bij de nadere behandeling niet is vereist.
                              </text:p>
        </text:list-item>
        <text:list-item text:start-value="3">
          <text:p text:style-name="list.end"> Hetgeen bij artikel 290 ten opzichte van de dagvaarding van de verdachte is bepaald, geldt hier ten aanzien van de oproeping
                                 van de verdachte.
                              </text:p>
        </text:list-item>
      </text:list>
      <text:h text:outline-level="6" text:style-name="artikel_kop">Artikel 364
                        </text:h>
      <text:list text:style-name="list-style-268">
        <text:list-item text:start-value="1">
          <text:p text:style-name="list.start"> In alle gevallen, waarin, na schorsing, het onderzoek op een nadere terechtzitting wordt hervat, kunnen nieuw bij te brengen,
                                 nog niet verhoorde getuigen en deskundigen overeenkomstig de artikelen 287, eerste lid, en 289 worden gedagvaard.
                              </text:p>
        </text:list-item>
        <text:list-item text:start-value="2">
          <text:p text:style-name="list.cont"> Artikel 287, tweede en derde lid, vindt overeenkomstig toepassing.
                              </text:p>
        </text:list-item>
        <text:list-item text:start-value="3">
          <text:p text:style-name="list.cont"> De nieuw bijgebrachte getuigen worden op de getuigenlijst geplaatst.
                              </text:p>
        </text:list-item>
        <text:list-item text:start-value="4">
          <text:p text:style-name="list.cont"> Artikel 318, derde lid, is van toepassing.
                              </text:p>
        </text:list-item>
        <text:list-item text:start-value="5">
          <text:p text:style-name="list.end"> De bepalingen strekkende tot bescherming van de bedreigde getuige zijn van overeenkomstige toepassing.
                              </text:p>
        </text:list-item>
      </text:list>
      <text:h text:outline-level="6" text:style-name="artikel_kop">Artikel 365
                        </text:h>
      <text:list text:style-name="list-style-269">
        <text:list-item text:start-value="1">
          <text:p text:style-name="list.start"> Onverminderd het bepaalde bij artikel 366, wordt in alle gevallen waarin schorsing van het onderzoek plaatsheeft, de zaak
                                 op de nadere terechtzitting hervat in de stand waarin zij zich op het tijdstip van de schorsing bevond. Het Hof is bevoegd
                                 te bevelen dat het onderzoek op de terechtzitting opnieuw wordt aangevangen.
                              </text:p>
        </text:list-item>
        <text:list-item text:start-value="2">
          <text:p text:style-name="list.cont"> In het geval dat het onderzoek opnieuw wordt aangevangen, wordt de verklaring van een getuige die bij het voorgaand onderzoek
                                 is verhoord, mits op de nadere terechtzitting voorgelezen, als aldaar afgelegd aangemerkt:
                              </text:p>
          <text:list>
            <text:list-item text:start-value="1">
              <text:p text:style-name="list.cont">indien die getuige overleden is of naar het oordeel van het Hof niet op de nadere terechtzitting heeft kunnen verschijnen,
                                    </text:p>
            </text:list-item>
            <text:list-item text:start-value="2">
              <text:p text:style-name="list.cont">indien die getuige op de nadere terechtzitting is verschenen, doch weigert getuigenis te geven, of
                                    </text:p>
            </text:list-item>
            <text:list-item text:start-value="3">
              <text:p text:style-name="list.end">indien met toestemming van de procureur-generaal en de verdachte van zijn verhoor wordt afgezien.
                                    </text:p>
            </text:list-item>
          </text:list>
        </text:list-item>
      </text:list>
      <text:h text:outline-level="6" text:style-name="artikel_kop">Artikel 366
                        </text:h>
      <text:list text:style-name="list-style-270">
        <text:list-item text:start-value="1">
          <text:p text:style-name="list.start"> Indien bij de hervatting van het onderzoek de verdachte tegen wie voor de schorsing verstek is verleend, op de terechtzitting
                                 voor de nadere behandeling bepaald, verschijnt, of zich in de gevallen, bij wettelijke regeling, toegelaten, door een gemachtigde
                                 laat vertegenwoordigen, wordt het verleend verstek vervallen verklaard.
                              </text:p>
        </text:list-item>
        <text:list-item text:start-value="2">
          <text:p text:style-name="list.cont"> Het Hof kan gelasten dat bepaalde handelingen van onderzoek opnieuw zullen plaatsvinden.
                              </text:p>
        </text:list-item>
        <text:list-item text:start-value="3">
          <text:p text:style-name="list.end"> Het tweede lid van artikel 365 is van toepassing.
                              </text:p>
        </text:list-item>
      </text:list>
      <text:h text:outline-level="6" text:style-name="artikel_kop">Artikel 367
                        </text:h>
      <text:list text:style-name="list-style-271">
        <text:list-item text:start-value="1">
          <text:p text:style-name="list.start"> Niettegenstaande de schorsing is het Hof bevoegd te allen tijde het onderzoek op de terechtzitting voor bepaalde spoedeisende
                                 maatregelen tijdelijk te heropenen.
                              </text:p>
        </text:list-item>
        <text:list-item text:start-value="2">
          <text:p text:style-name="list.end"> De artikelen 363, 364 en 365 zijn van toepassing.
                              </text:p>
        </text:list-item>
      </text:list>
      <text:h text:outline-level="6" text:style-name="artikel_kop">Artikel 368
                        </text:h>
      <text:list text:style-name="list-style-272">
        <text:list-item text:start-value="1">
          <text:p text:style-name="list.start"> Indien buiten het geval van artikel 308 of van artikel 366 de verdachte tegen wie verstek is verleend, gedurende het onderzoek
                                 op de terechtzitting verschijnt of zich in de gevallen, bij wettelijke regeling toegelaten, door een gemachtigde laat vertegenwoordigen,
                                 kan het Hof het verstek vervallen verklaren. In dat geval wordt het onderzoek opnieuw aangevangen, hetzij dadelijk, hetzij
                                 op een nader te bepalen terechtzitting.
                              </text:p>
        </text:list-item>
        <text:list-item text:start-value="2">
          <text:p text:style-name="list.end"> Het tweede lid van artikel 365 is van toepassing.
                              </text:p>
        </text:list-item>
      </text:list>
      <text:h text:outline-level="6" text:style-name="artikel_kop">Artikel 369
                        </text:h>
      <text:list text:style-name="list-style-273">
        <text:list-item text:start-value="1">
          <text:p text:style-name="list.start"> De griffier houdt het proces-verbaal van de terechtzitting, waarin achtereenvolgens aantekening geschiedt van de in acht
                                 genomen vormen en van al hetgeen met betrekking tot de zaak op de terechtzitting voorvalt.
                              </text:p>
        </text:list-item>
        <text:list-item text:start-value="2">
          <text:p text:style-name="list.cont"> Het behelst tevens de zakelijke inhoud van de verklaringen van de getuigen, deskundigen en verdachten. Indien de procureur-generaal
                                 vordert of de verdachte verzoekt dat enige verklaring woordelijk zal worden opgenomen, wordt daaraan, voor zover de verklaring
                                 redelijke grenzen niet overschrijdt, op last van het Hof zoveel mogelijk voldaan en daarvan voorlezing gedaan Acht de procureur-generaal
                                 of de verdachte de verklaring niet voldoende weergegeven, dan beslist het Hof.
                              </text:p>
        </text:list-item>
        <text:list-item text:start-value="3">
          <text:p text:style-name="list.cont"> De voorzitter kan gelasten dat in het proces-verbaal van enige bepaalde omstandigheid, verklaring of opgave aantekening zal
                                 worden gedaan.
                              </text:p>
        </text:list-item>
        <text:list-item text:start-value="4">
          <text:p text:style-name="list.end"> Gelijke aantekening geschiedt, wanneer een van de rechters het verlangt, of op de vordering van de procureur-generaal of
                                 op het verzoek van de verdachte.
                              </text:p>
        </text:list-item>
      </text:list>
      <text:h text:outline-level="6" text:style-name="artikel_kop">Artikel 370
                        </text:h>
      <text:p text:style-name="artikel">Het proces-verbaal wordt door de voorzitter of door een van de rechters, die over de zaak heeft geoordeeld, en de griffier
                           vastgesteld en zo spoedig mogelijk na elke sluiting van de terechtzitting en in ieder geval binnen de in het eerste lid van
                           artikel 410 vermelde termijn ondertekend. Voor zover de griffier tot een en ander buiten staat is, geschiedt dit zonder zijn
                           medewerking en wordt van zijn verhindering aan het slot van het proces-verbaal melding gemaakt.
                        </text:p>
      <text:h text:outline-level="6" text:style-name="artikel_kop">Artikel 371
                        </text:h>
      <text:p text:style-name="artikel">Tot het nemen van elke rechterlijke beslissing op grond van de bepalingen van deze titel kan door de procureur-generaal een
                           vordering en door de verdachte een verzoek tot het Hof worden gedaan, tenzij uit enige bepaling het tegendeel volgt.
                        </text:p>
      <text:h text:outline-level="6" text:style-name="artikel_kop">Artikel 372
                        </text:h>
      <text:p text:style-name="artikel">Alvorens te beslissen op enig verzoek of verzet van de verdachte, hoort het Hof de procureur-generaal. Alvorens te beslissen
                           op enige vordering of op enig verzet van de procureur- generaal, hoort het Hof de verdachte, indien deze tegenwoordig is,
                           of diens raadsman.
                        </text:p>
      <text:h text:outline-level="6" text:style-name="artikel_kop">Artikel 373
                        </text:h>
      <text:list text:style-name="list-style-274">
        <text:list-item text:start-value="1">
          <text:p text:style-name="list.start"> Elke bevoegdheid, aan de verdachte bij deze titel toegekend, komt ook toe aan diens raadsman.
                              </text:p>
        </text:list-item>
        <text:list-item text:start-value="2">
          <text:p text:style-name="list.end"> In alle gevallen waarin bij deze titel de toestemming of het horen van de verdachte of diens raadsman wordt gevorderd, geldt
                                 dit alleen ten aanzien van de op de terechtzitting aanwezige verdachte of raadsman.
                              </text:p>
        </text:list-item>
      </text:list>
      <text:h text:outline-level="6" text:style-name="afdeling_kop">DERDE AFDELING Benadeelde partij
                     </text:h>
      <text:h text:outline-level="6" text:style-name="artikel_kop">Artikel 374
                        </text:h>
      <text:list text:style-name="list-style-275">
        <text:list-item text:start-value="1">
          <text:p text:style-name="list.start"> De benadeelde partij kan zich ter zake van haar vordering tot schadevergoeding, indien deze wordt beperkt tot ten hoogste USD 27.933 en zij niet aan het oordeel van de burgerlijke rechter is
                                 onderworpen, voegen in het geding over de strafzaak in eerste aanleg. De vordering dient naar het oordeel van de rechter van
                                 zodanige aard te zijn, dat zij zich leent voor een beslissing in de strafzaak.
                              </text:p>
        </text:list-item>
        <text:list-item text:start-value="2">
          <text:p text:style-name="list.cont"> Tot deze voeging kan zij voorts door de rechter worden toegelaten ingeval een niet tenlastegelegd strafbaar feit, als bedoeld
                                 in artikel 412, bij het onderzoek ter terechtzitting ter sprake komt en dit feit in beginsel bij de strafbepaling in aanmerking
                                 kan worden genomen.
                              </text:p>
        </text:list-item>
        <text:list-item text:start-value="3">
          <text:p text:style-name="list.cont"> De voeging geschiedt op de terechtzitting door een opgave van de inhoud van de vordering, uiterlijk voordat de officier van
                                 justitie zijn vordering ingevolge artikel 353 overlegt.
                              </text:p>
        </text:list-item>
        <text:list-item text:start-value="4">
          <text:p text:style-name="list.cont"> De benadeelde partij die zich niet in het geding in eerste aanleg heeft gevoegd, is daartoe onbevoegd in het geding in hoger
                                 beroep.
                              </text:p>
        </text:list-item>
        <text:list-item text:start-value="5">
          <text:p text:style-name="list.cont"> Heeft de voeging in eerste aanleg plaatsgehad, dan duurt zij, voor zover de vordering is toegewezen, van rechtswege voort
                                 in hoger beroep, ook al is de benadeelde partij in hoger beroep niet verschenen.
                              </text:p>
        </text:list-item>
        <text:list-item text:start-value="6">
          <text:p text:style-name="list.end"> Is de vordering niet of slechts ten dele toegewezen, dan kan de benadeelde partij zich binnen de grenzen van haar eerste
                                 vordering in het geding in hoger beroep voegen. Het derde lid is van overeenkomstige toepassing.
                              </text:p>
        </text:list-item>
      </text:list>
      <text:h text:outline-level="6" text:style-name="artikel_kop">Artikel 375
                        </text:h>
      <text:p text:style-name="artikel">Zij, die om in een burgerlijk geding in rechte te verschijnen, bijstand behoeven of vertegenwoordigd moeten worden, hebben,
                           om zich in het strafgeding te voegen, die bijstand of die vertegenwoordiging nodig. Ten aanzien van de verdachte zijn de bepalingen
                           betreffende de bijstand of de vertegenwoordiging, nodig in burgerlijke zaken, niet van toepassing.
                        </text:p>
      <text:h text:outline-level="6" text:style-name="artikel_kop">Artikel 376
                        </text:h>
      <text:list text:style-name="list-style-276">
        <text:list-item text:start-value="1">
          <text:p text:style-name="list.start"> De benadeelde partij kan zich doen bijstaan door een advocaat. Zij kan zich doen vertegenwoordigen door een advocaat of door
                                 een daartoe bij bijzondere volmacht schriftelijk gemachtigde.
                              </text:p>
        </text:list-item>
        <text:list-item text:start-value="2">
          <text:p text:style-name="list.cont"> Nadat de zaak ter terechtzitting is aanhangig gemaakt, kan zowel de benadeelde partij als haar advocaat ter griffie inzage
                                 nemen van de processtukken, zonder de voortzetting van de zaak op te houden.
                              </text:p>
        </text:list-item>
        <text:list-item text:start-value="3">
          <text:p text:style-name="list.cont"> De benadeelde partij kan van deze stukken met toestemming van de voorzitter, afschriften doen nemen.
                              </text:p>
        </text:list-item>
        <text:list-item text:start-value="4">
          <text:p text:style-name="list.end"> Ten aanzien van de bevoegdheid van de benadeelde partij en haar advocaat tot de kennisneming van processtukken en het bekomen
                                 van afschrift daarvan vinden de artikelen 51 tot en met 54 overeenkomstige toepassing.
                              </text:p>
        </text:list-item>
      </text:list>
      <text:h text:outline-level="6" text:style-name="artikel_kop">Artikel 377
                        </text:h>
      <text:list text:style-name="list-style-277">
        <text:list-item text:start-value="1">
          <text:p text:style-name="list.start"> De benadeelde partij of haar advocaat kan tot bewijs van de geleden schade of van het bedrag daarvan stukken overleggen.
                              </text:p>
        </text:list-item>
        <text:list-item text:start-value="2">
          <text:p text:style-name="list.end"> De voorzitter kan aan de benadeelde partij toestemming geven om getuigen of deskundigen aan te brengen.
                              </text:p>
        </text:list-item>
      </text:list>
      <text:h text:outline-level="6" text:style-name="artikel_kop">Artikel 378
                        </text:h>
      <text:list text:style-name="list-style-278">
        <text:list-item text:start-value="1">
          <text:p text:style-name="list.start"> De benadeelde partij of haar advocaat kan aan elke getuige en deskundige vragen doen, doch alleen betreffende de geleden
                                 schade of het bedrag daarvan.
                              </text:p>
        </text:list-item>
        <text:list-item text:start-value="2">
          <text:p text:style-name="list.cont"> De ondervraging van getuigen en deskundigen door de benadeelde partij of haar advocaat geschiedt door tussenkomst van de
                                 voorzitter, tenzij het Hof toestaat dat zij zonder die tussenkomst zal geschieden. De toestemming kan steeds worden ingetrokken.
                              </text:p>
        </text:list-item>
        <text:list-item text:start-value="3">
          <text:p text:style-name="list.end"> Het Hof kan beletten dat aan enige vraag, door of namens de benadeelde partij gesteld, gevolg wordt gegeven.
                              </text:p>
        </text:list-item>
      </text:list>
      <text:h text:outline-level="6" text:style-name="artikel_kop">Artikel 379
                        </text:h>
      <text:p text:style-name="artikel">De benadeelde partij kan haar eis toelichten of doen toelichten, nadat de officier van justitie zijn vordering ingevolge artikel
                           353 heeft overgelegd. Zij heeft andermaal het woord, nadat de officier van justitie in de gelegenheid is gesteld ten tweede male het woord te voeren.
                        </text:p>
      <text:h text:outline-level="6" text:style-name="artikel_kop">Artikel 380
                        </text:h>
      <text:list text:style-name="list-style-279">
        <text:list-item text:start-value="1">
          <text:p text:style-name="list.start"> Het Hof doet over de vordering van de benadeelde partij gelijktijdig met de strafzaak uitspraak.
                              </text:p>
        </text:list-item>
        <text:list-item text:start-value="2">
          <text:p text:style-name="list.cont"> De vordering zal alleen ontvankelijk zijn, indien de verdachte enige straf of maatregel wordt opgelegd, of wordt schuldig
                                 verklaard zonder oplegging van enige straf of maatregel.
                              </text:p>
        </text:list-item>
        <text:list-item text:start-value="3">
          <text:p text:style-name="list.cont"> Bij toewijzing van de vordering veroordeelt het Hof de verdachte geheel of ten dele in de kosten door de benadeelde partij
                                 gemaakt en ten behoeve van de tenuitvoerlegging nog te maken.
                              </text:p>
        </text:list-item>
        <text:list-item text:start-value="4">
          <text:p text:style-name="list.cont"> Hieronder zijn niet begrepen de kosten die het Hof verklaart nodeloos te zijn gemaakt.
                              </text:p>
        </text:list-item>
        <text:list-item text:start-value="5">
          <text:p text:style-name="list.end"> Bij gehele of gedeeltelijke ontzegging veroordeelt het Hof de benadeelde partij geheel of ten dele in de kosten door de verdachte
                                 te zijner verdediging tegen de vordering gemaakt, met uitzondering van die kosten die het Hof verklaart nodeloos te zijn gemaakt.
                              </text:p>
        </text:list-item>
      </text:list>
      <text:h text:outline-level="6" text:style-name="afdeling_kop">VIERDE AFDELING Bewijs
                     </text:h>
      <text:h text:outline-level="6" text:style-name="artikel_kop">Artikel 381
                        </text:h>
      <text:p text:style-name="artikel">Het bewijs dat de verdachte het tenlastegelegde feit heeft begaan, kan door de rechter slechts worden aangenomen, indien hij
                           daarvan uit het onderzoek op de terechtzitting door de inhoud van wettige bewijsmiddelen de overtuiging heeft bekomen.
                        </text:p>
      <text:h text:outline-level="6" text:style-name="artikel_kop">Artikel 382
                        </text:h>
      <text:list text:style-name="list-style-280">
        <text:list-item text:start-value="1">
          <text:p text:style-name="list.start"> Als wettige bewijsmiddelen worden alleen erkend:
                              </text:p>
          <text:list>
            <text:list-item text:start-value="1">
              <text:p text:style-name="list.start">eigen waarneming van de rechter;
                                    </text:p>
            </text:list-item>
            <text:list-item text:start-value="2">
              <text:p text:style-name="list.cont">verklaringen van de verdachte;
                                    </text:p>
            </text:list-item>
            <text:list-item text:start-value="3">
              <text:p text:style-name="list.cont">verklaringen van een getuige;
                                    </text:p>
            </text:list-item>
            <text:list-item text:start-value="4">
              <text:p text:style-name="list.cont">verklaringen van een deskundige;
                                    </text:p>
            </text:list-item>
            <text:list-item text:start-value="5">
              <text:p text:style-name="list.cont">schriftelijke bescheiden.
                                    </text:p>
            </text:list-item>
          </text:list>
        </text:list-item>
        <text:list-item text:start-value="2">
          <text:p text:style-name="list.end"> Feiten of omstandigheden van algemene bekendheid behoeven geen bewijs.
                              </text:p>
        </text:list-item>
      </text:list>
      <text:h text:outline-level="6" text:style-name="artikel_kop">Artikel 383
                        </text:h>
      <text:p text:style-name="artikel">Onder eigen waarneming van de rechter wordt verstaan die welke bij het onderzoek op de terechtzitting door hem persoonlijk
                           is geschied.
                        </text:p>
      <text:h text:outline-level="6" text:style-name="artikel_kop">Artikel 384
                        </text:h>
      <text:list text:style-name="list-style-281">
        <text:list-item text:start-value="1">
          <text:p text:style-name="list.start"> Onder verklaring van de verdachte wordt verstaan, zijn bij het onderzoek op de terechtzitting gedane opgave van feiten of
                                 omstandigheden, hem uit eigen wetenschap bekend.
                              </text:p>
        </text:list-item>
        <text:list-item text:start-value="2">
          <text:p text:style-name="list.cont"> Zodanige opgave, elders dan ter terechtzitting gedaan, kan tot het bewijs, dat de verdachte het tenlastegelegde feit begaan
                                 heeft, meewerken, indien daarvan uit enig wettig bewijsmiddel blijkt.
                              </text:p>
        </text:list-item>
        <text:list-item text:start-value="3">
          <text:p text:style-name="list.cont"> Zijn opgaven kunnen alleen te zijnen aanzien gelden.
                              </text:p>
        </text:list-item>
        <text:list-item text:start-value="4">
          <text:p text:style-name="list.cont"> Het bewijs dat de verdachte het tenlastegelegde feit heeft begaan, kan door de rechter niet uitsluitend worden aangenomen
                                 op grond van diens eigen verklaringen.
                              </text:p>
        </text:list-item>
        <text:list-item text:start-value="5">
          <text:p text:style-name="list.end"> Houden de opgaven van de verdachte een gerechtelijke bekentenis van schuld in, dan worden zij door een herroeping van de
                                 bekentenis niet krachteloos gemaakt, tenzij die herroeping op aannemelijke gronden berust.
                              </text:p>
        </text:list-item>
      </text:list>
      <text:h text:outline-level="6" text:style-name="artikel_kop">Artikel 385
                        </text:h>
      <text:list text:style-name="list-style-282">
        <text:list-item text:start-value="1">
          <text:p text:style-name="list.start"> Onder verklaring van een getuige wordt verstaan, zijn bij het onderzoek op de terechtzitting gedane mededeling van feiten
                                 of omstandigheden, die hij zelf waargenomen of ondervonden heeft.
                              </text:p>
        </text:list-item>
        <text:list-item text:start-value="2">
          <text:p text:style-name="list.cont"> De verklaring van een getuige wiens identiteit niet blijkt, kan niet meewerken tot het bewijs dat de verdachte het tenlastegelegde
                                 feit heeft begaan, behoudens ingeval de getuige met toepassing van het vierde lid van artikel 261 is verhoord.
                              </text:p>
        </text:list-item>
        <text:list-item text:start-value="3">
          <text:p text:style-name="list.cont"> Het bewijs dat de verdachte het tenlastegelegde feit heeft begaan, kan door de rechter niet uitsluitend worden aangenomen
                                 op de verklaring van slechts één getuige.
                              </text:p>
        </text:list-item>
        <text:list-item text:start-value="4">
          <text:p text:style-name="list.end"> Verklaringen van getuigen, die overeenkomstig het bepaalde in artikel 261 zijn verhoord, mogen alleen dan als bewijsmateriaal
                                 worden gebezigd, indien belangrijke steun aan ander gebezigd bewijsmateriaal kan worden ontleend.
                              </text:p>
        </text:list-item>
      </text:list>
      <text:h text:outline-level="6" text:style-name="artikel_kop">Artikel 386
                        </text:h>
      <text:p text:style-name="artikel">Onder verklaring van een deskundige wordt verstaan, zijn bij het onderzoek op de terechtzitting meegedeeld gevoelen betreffende
                           hetgeen zijn wetenschap hem leert omtrent datgene wat aan zijn oordeel onderworpen is.
                        </text:p>
      <text:h text:outline-level="6" text:style-name="artikel_kop">Artikel 387
                        </text:h>
      <text:list text:style-name="list-style-283">
        <text:list-item text:start-value="1">
          <text:p text:style-name="list.start"> Onder schriftelijke bescheiden worden verstaan:
                              </text:p>
          <text:list>
            <text:list-item text:start-value="1">
              <text:p text:style-name="list.start">beslissingen in de wettelijke vorm opgemaakt door colleges of personen met rechtspraak belast;
                                    </text:p>
            </text:list-item>
            <text:list-item text:start-value="2">
              <text:p text:style-name="list.cont">processen-verbaal en andere geschriften, in de wettelijke vorm opgemaakt door colleges en personen, die daartoe bevoegd zijn,
                                       en behelzende hun mededeling van feiten of omstandigheden, door hen zelf waargenomen of ondervonden;
                                    </text:p>
            </text:list-item>
            <text:list-item text:start-value="3">
              <text:p text:style-name="list.cont">geschriften opgemaakt door openbare colleges of ambtenaren, betreffende onderwerpen behorende tot de onder hun beheer gestelde
                                       dienst, en bestemd om tot bewijs van enig feit of van enige omstandigheid te dienen;
                                    </text:p>
            </text:list-item>
            <text:list-item text:start-value="4">
              <text:p text:style-name="list.cont">verslagen van deskundigen behelzende hun gevoelen betreffende hetgeen hun wetenschap hen leert omtrent datgene wat aan hun
                                       oordeel onderworpen is;
                                    </text:p>
            </text:list-item>
            <text:list-item text:start-value="5">
              <text:p text:style-name="list.cont">alle andere geschriften, doch deze kunnen alleen gelden in verband met de inhoud van andere bewijsmiddelen.
                                    </text:p>
            </text:list-item>
          </text:list>
        </text:list-item>
        <text:list-item text:start-value="2">
          <text:p text:style-name="list.cont"> Het bewijs dat de verdachte het tenlastegelegde feit heeft gepleegd, kan door de rechter worden aangenomen op het proces-verbaal
                                 van een opsporingsambtenaar.
                              </text:p>
        </text:list-item>
        <text:list-item text:start-value="3">
          <text:p text:style-name="list.end"> Schriftelijke bescheiden, houdende de verklaring van een persoon wiens identiteit niet blijkt, kunnen slechts als bewijsmiddel
                                 worden erkend, indien deze persoon met de toestemming van of door de rechter-commissaris op de voet van het bepaalde in artikel
                                 261 is verhoord, mits belangrijke steun aan ander gebezigd bewijsmateriaal kan worden ontleend.
                              </text:p>
        </text:list-item>
      </text:list>
      <text:h text:outline-level="6" text:style-name="afdeling_kop">VIJFDE AFDELING Beraadslaging en uitspraak
                     </text:h>
      <text:h text:outline-level="6" text:style-name="artikel_kop">Artikel 388
                        </text:h>
      <text:list text:style-name="list-style-284">
        <text:list-item text:start-value="1">
          <text:p text:style-name="list.start"> Na afloop van het onderzoek wordt dit door de voorzitter gesloten verklaard en wordt hetzij aanstonds de uitspraak gedaan,
                                 hetzij door de voorzitter mondeling meegedeeld, wanneer zij volgens de bepaling van het Hof zal plaatsvinden.
                              </text:p>
        </text:list-item>
        <text:list-item text:start-value="2">
          <text:p text:style-name="list.cont"> De uitspraak kan op de bepaalde dag mondeling tot een nadere dag worden uitgesteld. De uitspraak kan, op straffe van nietigheid,
                                 niet vervroegd worden, tenzij zij gedaan wordt in tegenwoordigheid van de verdachte.
                              </text:p>
        </text:list-item>
        <text:list-item text:start-value="3">
          <text:p text:style-name="list.cont"> In geen geval mag de uitspraak later plaatsvinden dan op de eenentwintigste dag na de sluiting van het onderzoek.
                              </text:p>
        </text:list-item>
        <text:list-item text:start-value="4">
          <text:p text:style-name="list.end"> Heeft de uitspraak alsdan niet plaatsgehad, dan wordt de zaak op de bestaande tenlastelegging door hetzelfde college opnieuw
                                 onderzocht.
                              </text:p>
        </text:list-item>
      </text:list>
      <text:h text:outline-level="6" text:style-name="artikel_kop">Artikel 389
                        </text:h>
      <text:p text:style-name="artikel">De artikelen 414 tot en met 428 kunnen in eerste aanleg ook bij de berechting van misdrijven toepassing vinden, indien naar
                           het oordeel van de rechter de zaak van eenvoudige aard is, bepaaldelijk ook ten aanzien van het bewijs en de toepassing van
                           de wettelijke regeling en daarin geen zwaardere hoofdstraf dan gevangenisstraf van ten hoogste zes maanden dient te worden
                           opgelegd.
                        </text:p>
      <text:h text:outline-level="6" text:style-name="artikel_kop">Artikel 390
                        </text:h>
      <text:list text:style-name="list-style-285">
        <text:list-item text:start-value="1">
          <text:p text:style-name="list.start"> Ingeval bij de beraadslaging blijkt dat het onderzoek niet volledig is geweest, kan het Hof op de terechtzitting bevelen
                                 dat op een door het Hof te bepalen terechtzitting het onderzoek wordt hervat.
                              </text:p>
        </text:list-item>
        <text:list-item text:start-value="2">
          <text:p text:style-name="list.cont"> Bij het bevel worden tevens aangewezen de getuigen, deskundigen en tolken, wier verhoor of tegenwoordigheid nodig wordt geacht,
                                 of de bescheiden of stukken van overtuiging waarvan het Hof inzage of bezichtiging wenst.
                              </text:p>
        </text:list-item>
        <text:list-item text:start-value="3">
          <text:p text:style-name="list.end"> In dit geval wordt gehandeld als ware het onderzoek voor onbepaalde tijd geschorst, met dien verstande dat de verplichte
                                 oproeping alleen betreft de verdachte en dat alleen de in het bevel aangewezen getuigen, deskundigen, en tolken, opnieuw worden
                                 gedagvaard.
                              </text:p>
        </text:list-item>
      </text:list>
      <text:h text:outline-level="6" text:style-name="artikel_kop">Artikel 391
                        </text:h>
      <text:list text:style-name="list-style-286">
        <text:list-item text:start-value="1">
          <text:p text:style-name="list.start"> Ook kan, in het geval bij het eerste lid van artikel 390 bedoeld, het Hof overeenkomstig de bepalingen van artikel 359 een
                                 onderzoek door de rechter-commissaris doen plaatsvinden.
                              </text:p>
        </text:list-item>
        <text:list-item text:start-value="2">
          <text:p text:style-name="list.end"> In dit geval wordt gehandeld als ware het onderzoek voor onbepaalde tijd geschorst.
                              </text:p>
        </text:list-item>
      </text:list>
      <text:h text:outline-level="6" text:style-name="artikel_kop">Artikel 392
                        </text:h>
      <text:list text:style-name="list-style-287">
        <text:list-item text:start-value="1">
          <text:p text:style-name="list.start"> Het Hof onderzoekt op de grondslag van de telastelegging en naar aanleiding van het onderzoek op de terechtzitting de geldigheid
                                 van de dagvaarding, de bevoegdheid van het Hof tot kennisneming van het tenlastegelegde feit en de ontvankelijkheid van de
                                 procureur-generaal en of er redenen zijn voor schorsing van de vervolging.
                              </text:p>
        </text:list-item>
        <text:list-item text:start-value="2">
          <text:p text:style-name="list.end"> In het geding in hoger beroep geschiedt dat onderzoek mede naar aanleiding van het onderzoek op de terechtzitting in eerste
                                 aanleg, zoals dit volgens het daarvan opgemaakte proces-verbaal heeft plaatsgehad, en onderzoekt het Hof de ontvankelijkheid
                                 van het hoger beroep alvorens tot het onderzoek van de geldigheid van de dagvaarding over te gaan.
                              </text:p>
        </text:list-item>
      </text:list>
      <text:h text:outline-level="6" text:style-name="artikel_kop">Artikel 393
                        </text:h>
      <text:p text:style-name="artikel">Indien het onderzoek in artikel 392 bedoeld, daartoe aanleiding geeft, spreekt het Hof uit de niet-ontvankelijkheid van het
                           ingestelde hoger beroep, de nietigheid van de dagvaarding, de onbevoegdheid van het Hof, de niet-ontvankelijkheid van de procureur-generaal
                           of de schorsing van de vervolging.
                        </text:p>
      <text:h text:outline-level="6" text:style-name="artikel_kop">Artikel 394
                        </text:h>
      <text:list text:style-name="list-style-288">
        <text:list-item text:start-value="1">
          <text:p text:style-name="list.start"> Indien het onderzoek in artikel 392 bedoeld niet leidt tot toepassing van artikel 393, beraadslaagt het Hof op de grondslag
                                 van de tenlastelegging en naar aanleiding van het onderzoek op de terechtzitting over de vraag of bewezen is dat het feit
                                 door de verdachte is begaan, en, zo ja, welk strafbaar feit het bewezenverklaarde volgens wettelijke regeling oplevert; indien
                                 wordt aangenomen dat het feit bewezen en strafbaar is, dan beraadslaagt het Hof over de strafbaarheid van de verdachte en
                                 over de oplegging van straf of maatregel, bij wettelijke regeling bepaald.
                              </text:p>
        </text:list-item>
        <text:list-item text:start-value="2">
          <text:p text:style-name="list.end"> In het geding in hoger beroep geschiedt de beraadslaging mede naar aanleiding van het onderzoek op de terechtzitting in eerste
                                 aanleg, zoals dit volgens het daarvan opgemaakte proces-verbaal heeft plaatsgehad.
                              </text:p>
        </text:list-item>
      </text:list>
      <text:h text:outline-level="6" text:style-name="artikel_kop">Artikel 395
                        </text:h>
      <text:list text:style-name="list-style-289">
        <text:list-item text:start-value="1">
          <text:p text:style-name="list.start"> Acht het Hof het tenlastegelegde feit bewezen en het feit en de verdachte strafbaar, dan legt het op de straf of de maatregel,
                                 op het feit gesteld.
                              </text:p>
        </text:list-item>
        <text:list-item text:start-value="2">
          <text:p text:style-name="list.cont"> In het geding in hoger beroep kan slechts met eenparigheid van stemmen worden bewezenverklaard datgene waarvan de verdachte
                                 in eerste aanleg is vrijgesproken. Die eenparigheid is echter niet vereist, indien bij een alternatieve telastelegging in
                                 eerste aanleg is beslist, dat door de verdachte een van de hem tenlastegelegde feiten is begaan.
                              </text:p>
        </text:list-item>
        <text:list-item text:start-value="3">
          <text:p text:style-name="list.end"> Indien alleen de verdachte in hoger beroep is gekomen, kan hij ter zake van hetgeen in eerste aanleg te zijnen laste bewezen
                                 is verklaard, slechts met eenparigheid van stemmen tot een zwaardere straf worden veroordeeld, dan hem bij het vonnis is opgelegd.
                              </text:p>
        </text:list-item>
      </text:list>
      <text:h text:outline-level="6" text:style-name="artikel_kop">Artikel 396
                        </text:h>
      <text:list text:style-name="list-style-290">
        <text:list-item text:start-value="1">
          <text:p text:style-name="list.start"> Acht het Hof niet bewezen dat de verdachte het hem tenlastegelegde feit heeft begaan, dan spreekt het hem vrij. Indien de
                                 vrijspraak voortvloeit uit de toepassing van artikel 413, dan wordt daarvan in het bijzonder reden gegeven.
                              </text:p>
        </text:list-item>
        <text:list-item text:start-value="2">
          <text:p text:style-name="list.end"> Acht het Hof het feit bewezen, en het feit of de verdachte niet strafbaar, dan ontslaat het hem van alle rechtsvervolging te dier zake. In het geval bedoeld bij artikel 39, eerste lid, van het
                                 Wetboek van Strafrecht BES, wordt zonodig de last, bedoeld in het tweede lid van dat artikel, gegeven. In het geval bedoeld
                                 in artikel 41 van het Wetboek van Strafrecht BES, wordt zo nodig de maatregel van ter beschikkingstelling van de regering,
                                 zonder toepassing van enige straf opgelegd.
                              </text:p>
        </text:list-item>
      </text:list>
      <text:h text:outline-level="6" text:style-name="artikel_kop">Artikel 397
                        </text:h>
      <text:list text:style-name="list-style-291">
        <text:list-item text:start-value="1">
          <text:p text:style-name="list.start"> In het geval van oplegging van straf of maatregel, van vrijspraak of ontslag van alle rechtsvervolging gelast het Hof, tenzij
                                 het verklaart tot het geven van zodanige last niet in staat te zijn, dat inbeslaggenomen, nog niet teruggegeven voorwerpen
                                 zullen worden teruggegeven aan een met name genoemde persoon, voor zover zij niet worden verbeurdverklaard of onttrokken aan
                                 het verkeer. De beslissing van het Hof laat ieders rechten op het voorwerp onverlet. Artikel 144 vindt zoveel mogelijk toepassing.
                              </text:p>
        </text:list-item>
        <text:list-item text:start-value="2">
          <text:p text:style-name="list.cont"> Het Hof kan gelasten dat een voorwerp, waarover een geding bij de burgerlijke rechter aanhangig is, hangende dit geding op
                                 een bepaalde wijze zal worden bewaard, op kosten van ongelijk.
                              </text:p>
        </text:list-item>
        <text:list-item text:start-value="3">
          <text:p text:style-name="list.cont"> Op een last, ingevolge het eerste en tweede lid gegeven, is artikel 145 van overeenkomstige toepassing.
                              </text:p>
        </text:list-item>
        <text:list-item text:start-value="4">
          <text:p text:style-name="list.end"> Het Hof kan de teruggave van inbeslaggenomen voorwerpen onder zekerheidstelling gelasten. Artikel 145a is van overeenkomstige
                                 toepassing.
                              </text:p>
        </text:list-item>
      </text:list>
      <text:h text:outline-level="6" text:style-name="artikel_kop">Artikel 398
                        </text:h>
      <text:list text:style-name="list-style-292">
        <text:list-item text:start-value="1">
          <text:p text:style-name="list.start"> Indien een uitspraak bij verstek is gedaan, kan, nadat deze uitvoerbaar is geworden, de beslissing van het Hof ten aanzien
                                 van de stukken van overtuiging worden uitgevoerd, nadat van die stukken, indien de uitspraak nog niet in kracht van gewijsde
                                 is gegaan, een nauwkeurige beschrijving door de griffier is opgemaakt en op de griffie neergelegd.
                              </text:p>
        </text:list-item>
        <text:list-item text:start-value="2">
          <text:p text:style-name="list.end"> Het Hof kan van de teruggave of vernietiging overeenkomstig het eerste lid uitzonderen zodanige voorwerpen, als het nodig
                                 vindt.
                              </text:p>
        </text:list-item>
      </text:list>
      <text:h text:outline-level="6" text:style-name="artikel_kop">Artikel 399
                        </text:h>
      <text:list text:style-name="list-style-293">
        <text:list-item text:start-value="1">
          <text:p text:style-name="list.start"> Indien het Hof valsheid in authentiek geschrift aanneemt, verklaart het bij de uitspraak het gehele stuk vals, of wijst het
                                 aan waarin de valsheid bestaat.
                              </text:p>
        </text:list-item>
        <text:list-item text:start-value="2">
          <text:p text:style-name="list.cont"> Zodra het vonnis in kracht van gewijsde is gegaan, stelt de griffier een door hem ondertekende aantekening op het stuk, houdende
                                 dat dit geheel of gedeeltelijk is vals verklaard en vermeldende het vonnis waarbij dit is geschied.
                              </text:p>
        </text:list-item>
        <text:list-item text:start-value="3">
          <text:p text:style-name="list.cont"> Het in het tweede lid bepaalde is niet van toepassing op akten, voorkomende in een register van de burgerlijke stand.
                              </text:p>
        </text:list-item>
        <text:list-item text:start-value="4">
          <text:p text:style-name="list.end"> Grossen, afschriften of uittreksels van het stuk worden niet uitgegeven, dan met bijvoeging van de daarop gestelde aantekening.
                              </text:p>
        </text:list-item>
      </text:list>
      <text:h text:outline-level="6" text:style-name="artikel_kop">Artikel 400
                        </text:h>
      <text:list text:style-name="list-style-294">
        <text:list-item text:start-value="1">
          <text:p text:style-name="list.start"> Het vonnis behelst voor zover mogelijk naam en voornamen, leeftijd, geboorteplaats, beroep en woon- of verblijfplaats van
                                 de verdachte.
                              </text:p>
        </text:list-item>
        <text:list-item text:start-value="2">
          <text:p text:style-name="list.end"> Het bevat voorts, op straffe van nietigheid, de namen van de rechters door wie het is gewezen en de dag van de uitspraak.
                              </text:p>
        </text:list-item>
      </text:list>
      <text:h text:outline-level="6" text:style-name="artikel_kop">Artikel 401
                        </text:h>
      <text:list text:style-name="list-style-295">
        <text:list-item text:start-value="1">
          <text:p text:style-name="list.start"> In het geding in eerste aanleg bevat het vonnis, in de gevallen van artikel 393, de daarbij vermelde beslissingen.
                              </text:p>
        </text:list-item>
        <text:list-item text:start-value="2">
          <text:p text:style-name="list.cont"> In de andere gevallen bevat het vonnis de beslissing over de punten, bij artikel 394, eerste lid, vermeld.
                              </text:p>
        </text:list-item>
        <text:list-item text:start-value="3">
          <text:p text:style-name="list.cont"> Wordt, in strijd met het te dien aanzien door de verdachte uitdrukkelijk voorgedragen verweer, artikel 393 niet toegepast
                                 of aangenomen dat het bewezenverklaarde een bepaald strafbaar feit oplevert of dat een bepaalde strafverminderings- of strafuitsluitingsgrond
                                 niet aanwezig is, dan geeft het vonnis daaromtrent bepaaldelijk een beslissing.
                              </text:p>
        </text:list-item>
        <text:list-item text:start-value="4">
          <text:p text:style-name="list.cont"> Het vonnis vermeldt verder, in geval van oplegging van straf of maatregel, de wettelijke voorschriften waarop deze is gegrond.
                              </text:p>
        </text:list-item>
        <text:list-item text:start-value="5">
          <text:p text:style-name="list.end"> Alles op straffe van nietigheid.
                              </text:p>
        </text:list-item>
      </text:list>
      <text:h text:outline-level="6" text:style-name="artikel_kop">Artikel 402
                        </text:h>
      <text:list text:style-name="list-style-296">
        <text:list-item text:start-value="1">
          <text:p text:style-name="list.start"> Het vonnis bevat het tenlastegelegde alsmede de inhoud van de bewijsmiddelen, voor zover deze tot bewijs daarvan geldt.
                              </text:p>
        </text:list-item>
        <text:list-item text:start-value="2">
          <text:p text:style-name="list.cont"> De beslissingen vermeld in de artikelen 393 en 401, tweede en derde lid, zijn met redenen omkleed.
                              </text:p>
        </text:list-item>
        <text:list-item text:start-value="3">
          <text:p text:style-name="list.cont"> De beslissing dat het feit door de verdachte is begaan, moet steunen op daartoe redengevende feiten of omstandigheden, als
                                 zodanig in het vonnis aangewezen.
                              </text:p>
        </text:list-item>
        <text:list-item text:start-value="4">
          <text:p text:style-name="list.cont"> Het vonnis geeft in het bijzonder de redenen op, die de straf hebben bepaald of tot de maatregel hebben geleid.
                              </text:p>
        </text:list-item>
        <text:list-item text:start-value="5">
          <text:p text:style-name="list.cont"> Bij de oplegging van een straf of maatregel die vrijheidsontneming meebrengt, geeft het vonnis in het bijzonder de redenen
                                 op die tot de keuze van deze strafsoort, dan wel tot deze soort maatregel hebben geleid. Het vonnis geeft voorts zoveel mogelijk
                                 de omstandigheden aan, waarop bij de vaststelling van de duur van de straf is gelet.
                              </text:p>
        </text:list-item>
        <text:list-item text:start-value="6">
          <text:p text:style-name="list.cont"> Indien een zwaardere straf wordt opgelegd dan de procureur-generaal heeft gevorderd, dan wel een straf onvoorwaardelijk wordt
                                 opgelegd die vrijheidsontneming van langere duur meebrengt dan de procureur-generaal heeft gevorderd, geeft het vonnis steeds
                                 in het bijzonder de redenen op die daartoe hebben geleid. Hetzelfde geldt ingeval het Hof een zwaardere straf of maatregel
                                 oplegt dan de rechter in eerste aanleg heeft opgelegd.
                              </text:p>
        </text:list-item>
        <text:list-item text:start-value="7">
          <text:p text:style-name="list.end"> Alles op straffe van nietigheid.
                              </text:p>
        </text:list-item>
      </text:list>
      <text:h text:outline-level="6" text:style-name="artikel_kop">Artikel 403
                        </text:h>
      <text:list text:style-name="list-style-297">
        <text:list-item text:start-value="1">
          <text:p text:style-name="list.start"> Indien het bewijs mede wordt aangenomen op de verklaring van één getuige als bedoeld bij artikel 250, tweede lid, of van
                                 een getuige, die is verhoord op de voet van het bepaalde in artikel 261, geeft het vonnis daarvan in het bijzonder reden.
                              </text:p>
        </text:list-item>
        <text:list-item text:start-value="2">
          <text:p text:style-name="list.cont"> Indien na schorsing van de vervolging wegens een geschilpunt van burgerlijk recht van de uitspraak van de burgerlijke rechter
                                 wordt afgeweken, geeft het vonnis ook daarvan in het bijzonder reden.
                              </text:p>
        </text:list-item>
        <text:list-item text:start-value="3">
          <text:p text:style-name="list.end"> Alles op straffe van nietigheid.
                              </text:p>
        </text:list-item>
      </text:list>
      <text:h text:outline-level="6" text:style-name="artikel_kop">Artikel 404
                        </text:h>
      <text:list text:style-name="list-style-298">
        <text:list-item text:start-value="1">
          <text:p text:style-name="list.start"> Heeft de benadeelde partij zich in het geding gevoegd, dan beraadslaagt het Hof mede over zijn bevoegdheid om over de vordering
                                 te oordelen, over de ontvankelijkheid van die partij, over de gegrondheid van haar vordering, en over de verwijzing in de
                                 kosten door die partij en de verdachte gemaakt.
                              </text:p>
        </text:list-item>
        <text:list-item text:start-value="2">
          <text:p text:style-name="list.end"> Het vonnis houdt alsdan, tenzij onbevoegdheid van het Hof over de vordering te oordelen of niet-ontvankelijkheid van de benadeelde
                                 partij wordt uitgesproken, ook in de beslissing van het Hof over de vordering en over de verwijzing in de kosten door die
                                 partij en de verdachte gemaakt.
                              </text:p>
        </text:list-item>
      </text:list>
      <text:h text:outline-level="6" text:style-name="artikel_kop">Artikel 405
                        </text:h>
      <text:p text:style-name="artikel">Heeft de procureur-generaal tevens een vordering ingediend tot het gelasten van gehele of gedeeltelijke tenuitvoerlegging
                           van een met toepassing van artikel 17a van het Wetboek van Strafrecht BES opgelegde straf, dan beraadslaagt het Hof mede over
                           zijn bevoegdheid om over de vordering te oordelen, over de ontvankelijkheid van de procureur-generaal en over de gegrondheid
                           van de vordering. Het vonnis houdt alsdan, tenzij onbevoegdheid van het Hof om over de vordering te oordelen of niet-ontvankelijkheid van de procureur-generaal wordt uitgesproken, ook de beslissing van het Hof over de vordering in.
                        </text:p>
      <text:h text:outline-level="6" text:style-name="artikel_kop">Artikel 406
                        </text:h>
      <text:list text:style-name="list-style-299">
        <text:list-item text:start-value="1">
          <text:p text:style-name="list.start"> In het geding in hoger beroep bevat het vonnis van het Hof, in de gevallen van artikel 393, de daarbij vermelde beslissingen.
                              </text:p>
        </text:list-item>
        <text:list-item text:start-value="2">
          <text:p text:style-name="list.cont"> In de andere gevallen bevestigt het Hof het vonnis van de rechter in eerste aanleg met gehele of gedeeltelijke overneming,
                                 dan wel met verbetering van de gronden, of doet, met gehele of gedeeltelijke vernietiging van dat vonnis, wat de rechter in
                                 eerste aanleg had behoren te doen.
                              </text:p>
        </text:list-item>
        <text:list-item text:start-value="3">
          <text:p text:style-name="list.cont"> Indien echter de hoofdzaak niet door de rechter in eerste aanleg is beslist en het onderzoek daarvan gevolg moet zijn van
                                 de vernietiging van het vonnis, verwijst het Hof daartoe de zaak naar de rechter in eerste aanleg van hetzelfde rechtsgebied,
                                 tenzij door de procureur-generaal en de verdachte de beslissing van de hoofdzaak door het Hof is verlangd. In geval van verwijzing
                                 doet de rechter in eerste aanleg recht met inachtneming van ’s Hofs vonnis.
                              </text:p>
        </text:list-item>
        <text:list-item text:start-value="4">
          <text:p text:style-name="list.cont"> In geval van vernietiging van het vonnis van de rechter in eerste aanleg is het Hof niettemin bevoegd gedeelten daarvan,
                                 door daarnaar te verwijzen, in zijn vonnis over te nemen, voor zover zij niet aan nietigheid lijden. Indien het proces-verbaal
                                 van de terechtzitting in eerste aanleg aan nietigheid lijdt, kan niettemin het vonnis, voor zover dit niet aan nietigheid
                                 lijdt, worden bevestigd.
                              </text:p>
        </text:list-item>
        <text:list-item text:start-value="5">
          <text:p text:style-name="list.cont"> Indien de wettelijke voorschriften, waarop de oplegging van straf of maatregel is gegrond, niet in het vonnis zijn vermeld,
                                 kan het Hof er mee volstaan het vonnis alleen te dien aanzien te vernietigen en te doen wat de rechter in eerste aanleg had
                                 behoren te doen.
                              </text:p>
        </text:list-item>
        <text:list-item text:start-value="6">
          <text:p text:style-name="list.end"> Indien bij samenloop van meerdere feiten een hoofdstraf is uitgesproken en het hoger beroep slechts is ingesteld ten aanzien
                                 van een of meer van de feiten, wordt in geval van vernietiging ten aanzien van de straf, bij het vonnis de straf voor het
                                 andere feit of de andere feiten bepaald.
                              </text:p>
        </text:list-item>
      </text:list>
      <text:h text:outline-level="6" text:style-name="artikel_kop">Artikel 407
                        </text:h>
      <text:list text:style-name="list-style-300">
        <text:list-item text:start-value="1">
          <text:p text:style-name="list.start"> Het vonnis wordt in eerste aanleg op straffe van nietigheid door de rechter in een openbare zitting uitgesproken in tegenwoordigheid
                                 van de officier van justitie en de griffier.
                              </text:p>
        </text:list-item>
        <text:list-item text:start-value="2">
          <text:p text:style-name="list.cont"> In hoger beroep geschiedt de uitspraak op straffe van nietigheid in een openbare zitting van het Hof, zoveel mogelijk samengesteld
                                 uit drie leden, in tegenwoordigheid van de procureur-generaal en van de griffier.
                              </text:p>
          <text:p text:style-name="list.end">De uitspraak geschiedt zo mogelijk door de voorzitter of door een van de rechters die over de zaak heeft geoordeeld.</text:p>
        </text:list-item>
      </text:list>
      <text:h text:outline-level="6" text:style-name="artikel_kop">Artikel 408
                        </text:h>
      <text:list text:style-name="list-style-301">
        <text:list-item text:start-value="1">
          <text:p text:style-name="list.start"> De verdachte die zich ter zake van het ter terechtzitting onderzochte feit in voorlopige hechtenis bevindt, is bij de uitspraak
                                 tegenwoordig, tenzij hij daartoe buiten staat is of hij mondeling of schriftelijk te kennen heeft gegeven weg te willen blijven.
                              </text:p>
        </text:list-item>
        <text:list-item text:start-value="2">
          <text:p text:style-name="list.cont"> Is zodanige verdachte tot het bijwonen van de uitspraak buiten staat, dan wordt ten spoedigste het vonnis hem ter plaatse
                                 waar hij wordt gevangengehouden, door de griffier voorgelezen, met de kennisgeving in artikel 409 voor de voorzitter voorgeschreven.
                                 Van een en ander wordt door de griffier op het vonnis melding gemaakt.
                              </text:p>
        </text:list-item>
        <text:list-item text:start-value="3">
          <text:p text:style-name="list.end"> Indien de verdachte gevangen wordt gehouden in een ander eilandgebied dan dat waar het rechtsgeding heeft plaatsgevonden, kan de voorlezing bedoeld in het tweede lid geschieden door de
                                 griffier in het eilandgebied waar de verdachte wordt gevangengehouden.
                              </text:p>
        </text:list-item>
      </text:list>
      <text:h text:outline-level="6" text:style-name="artikel_kop">Artikel 409
                        </text:h>
      <text:list text:style-name="list-style-302">
        <text:list-item text:start-value="1">
          <text:p text:style-name="list.start"> Indien de verdachte in het geding in eerste aanleg bij het uitspreken van het vonnis tegenwoordig is, geeft de rechter hem
                                 daarbij mondeling kennis van het rechtsmiddel, dat tegen het vonnis openstaat, en van de termijn waarbinnen dat rechtsmiddel
                                 kan worden aangewend.
                              </text:p>
        </text:list-item>
        <text:list-item text:start-value="2">
          <text:p text:style-name="list.end"> In hoger beroep geeft de voorzitter de verdachte op gelijke wijze kennis van diens bevoegdheid cassatie in te stellen bij
                                 de Hoge Raad der Nederlanden.
                              </text:p>
        </text:list-item>
      </text:list>
      <text:h text:outline-level="6" text:style-name="artikel_kop">Artikel 410
                        </text:h>
      <text:list text:style-name="list-style-303">
        <text:list-item text:start-value="1">
          <text:p text:style-name="list.start"> Het vonnis wordt binnen tweemaal vierentwintig uren na de uitspraak ondertekend door de rechter of rechters die over de zaak
                                 hebben geoordeeld, en door de griffier die bij de uitspraak tegenwoordig is geweest.
                              </text:p>
        </text:list-item>
        <text:list-item text:start-value="2">
          <text:p text:style-name="list.cont"> Zo een of meer van hun daartoe buiten staat zijn, wordt hiervan aan het slot van het vonnis melding gemaakt.
                              </text:p>
        </text:list-item>
        <text:list-item text:start-value="3">
          <text:p text:style-name="list.end"> Zodra het vonnis is getekend en in ieder geval na afloop van de termijn waarbinnen enig rechtsmiddel openstaat, kan de verdachte
                                 of zijn raadsman daarvan en van het proces-verbaal van de terechtzitting kennisnemen.
                              </text:p>
        </text:list-item>
      </text:list>
      <text:h text:outline-level="6" text:style-name="artikel_kop">Artikel 411
                        </text:h>
      <text:list text:style-name="list-style-304">
        <text:list-item text:start-value="1">
          <text:p text:style-name="list.start"> Indien de verdachte bij het vonnis bij verstek gewezen, niet van de gehele tenlastelegging is vrijgesproken, wordt een mededeling
                                 van de beslissing door het Hof overeenkomstig de artikelen 393, 395, eerste lid, of 396, tweede lid, gegeven, vanwege de procureur-generaal
                                 zo spoedig mogelijk aan de verdachte betekend. Deze bepaling geldt niet ten aanzien van de verdachte aan wie voor zover betreft
                                 het rechtsgeding bij verstek, de dagvaarding om ter terechtzitting te verschijnen in persoon is betekend. De mededeling vermeldt
                                 de rechters die het vonnis hebben gewezen, de dagtekening van het vonnis, de in het vonnis voorkomende rechtskundige benaming
                                 van het strafbare feit met vermelding omstreeks welke tijd en waar ter plaatse dat feit begaan zou zijn, en, voor zover in
                                 het vonnis vermeld, naam en voornamen, leeftijd, geboorteplaats, beroep en woon- of verblijfplaats van de verdachte.
                              </text:p>
        </text:list-item>
        <text:list-item text:start-value="2">
          <text:p text:style-name="list.cont"> De mededeling wordt in alle gevallen waarin de procureur-generaal dit bepaalt, en overigens zoveel mogelijk, aan de verdachte
                                 in persoon betekend.
                              </text:p>
        </text:list-item>
        <text:list-item text:start-value="3">
          <text:p text:style-name="list.cont"> Is ten aanzien van de verdachte artikel 17a van het Wetboek van Strafrecht BES toegepast, dan vermeldt de mededeling bovendien
                                 alle beslissingen die betrekking hebben op het in dat artikel bedoelde bevel, alsmede het tijdstip waarop ingevolge artikel
                                 17b, tweede lid, van het Wetboek van Strafrecht BES de proeftijd zal ingaan, terwijl de betekening niet anders geschiedt dan
                                 aan de verdachte in persoon.
                              </text:p>
        </text:list-item>
        <text:list-item text:start-value="4">
          <text:p text:style-name="list.end"> De mededeling vindt eveneens plaats, indien de dagvaarding om ter terechtzitting te verschijnen de verdachte in persoon is
                                 betekend of de verdachte ter terechtzitting is verschenen, maar nadien het onderzoek op de terechtzitting voor onbepaalde
                                 tijd is geschorst en de oproeping om op de nadere terechtzitting te verschijnen niet aan de verdachte in persoon is betekend
                                 en hij evenmin op de nadere zitting is verschenen. Het derde lid is van toepassing.
                              </text:p>
        </text:list-item>
      </text:list>
      <text:h text:outline-level="6" text:style-name="afdeling_kop">ZESDE AFDELING Zaken ad informandum
                     </text:h>
      <text:h text:outline-level="6" text:style-name="artikel_kop">Artikel 412
                        </text:h>
      <text:list text:style-name="list-style-305">
        <text:list-item text:start-value="1">
          <text:p text:style-name="list.start"> Ingeval een straf of maatregel wordt opgelegd kan de rechter ter bepaling daarvan als bijzondere reden een in de processtukken
                                 aangeduid, doch niet tenlastegelegd strafbaar feit in aanmerking nemen, indien:
                              </text:p>
          <text:list>
            <text:list-item text:start-value="1">
              <text:p text:style-name="list.start">ervan mag worden uitgegaan, dat tegen de verdachte ter zake van dat feit geen vervolging meer zal worden ingesteld, en
                                    </text:p>
            </text:list-item>
            <text:list-item text:start-value="2">
              <text:p text:style-name="list.cont">op grond van de, in enig wettig bewijsmiddel vastgelegde dan wel ter terechtzitting gedane, erkenning van de verdachte te
                                       dier zake aannemelijk is geworden, dat hij dat feit heeft begaan.
                                    </text:p>
            </text:list-item>
          </text:list>
        </text:list-item>
        <text:list-item text:start-value="2">
          <text:p text:style-name="list.cont"> Het is de rechter niet toegestaan om de in het eerste lid bedoelde feiten in aanmerking te nemen, indien:
                              </text:p>
          <text:list>
            <text:list-item text:start-value="1">
              <text:p text:style-name="list.cont">die feiten wat betreft hun aard zodanig verschillen van het tenlastegelegde feit, dat daarin voor de bestraffing wezenlijk
                                       nieuwe gezichtspunten naar voren komen, dan wel door de ernst daarvan of door hun aantal de straf of maatregel in verregaande
                                       mate zouden beïnvloeden;
                                    </text:p>
            </text:list-item>
            <text:list-item text:start-value="2">
              <text:p text:style-name="list.cont">bij het onderzoek ter terechtzitting blijkt, dat de verdachte zijn aanvankelijke erkenning niet langer handhaaft, dan wel
                                       daarop terug wenst te komen;
                                    </text:p>
            </text:list-item>
            <text:list-item text:start-value="3">
              <text:p text:style-name="list.cont">de zaak bij verstek wordt behandeld en door het openbaar ministerie is verzuimd tijdig voor de aanvang van de terechtzitting
                                       aan de verdachte mee te delen, dat hij het voornemen heeft bedoelde feiten aan de rechter voor te leggen, opdat deze daarmee
                                       bij de strafbepaling rekening kan houden.
                                    </text:p>
            </text:list-item>
          </text:list>
        </text:list-item>
        <text:list-item text:start-value="3">
          <text:p text:style-name="list.cont"> Indien ter zake van een niet tenlastegelegd feit, als bedoeld in het eerste lid, inverzekeringstelling of voorlopige hechtenis
                                 is toegepast en dit feit op de voet van de voorgaande artikelen door de rechter bij de strafbepaling in aanmerking is genomen,
                              </text:p>
          <text:list>
            <text:list-item text:start-value="1">
              <text:p text:style-name="list.cont">vindt het bepaalde in artikel 31 van het Wetboek van Strafrecht BES overeenkomstige toepassing;
                                    </text:p>
            </text:list-item>
            <text:list-item text:start-value="2">
              <text:p text:style-name="list.end">dient de rechter op de voet van artikel 35 van het Wetboek van Strafrecht BES een beslissing te geven met betrekking tot de
                                       terzake inbeslaggenomen voorwerpen.
                                    </text:p>
            </text:list-item>
          </text:list>
        </text:list-item>
      </text:list>
      <text:h text:outline-level="6" text:style-name="afdeling_kop">ZEVENDE AFDELING Gevolgen van normschendingen
                     </text:h>
      <text:h text:outline-level="6" text:style-name="artikel_kop">Artikel 413
                        </text:h>
      <text:list text:style-name="list-style-306">
        <text:list-item text:start-value="1">
          <text:p text:style-name="list.start"> Indien normen, daaronder begrepen zowel wettelijk omschreven voorschriften als regels van ongeschreven recht, tijdens het
                                 voorbereidend onderzoek of het onderzoek ter terechtzitting, ook ingeval de behandeling van de zaak door de raadkamer plaatsvindt,
                                 zijn geschonden, kan de rechter, hetzij ambtshalve, hetzij op de vordering van het openbaar ministerie of het verzoek van
                                 de verdachte of diens raadsman, de normschending herstellen, overeenkomstig de aard en de strekking van de geschonden norm,
                                 dan wel bevelen, dat dit zal geschieden. Hij kan daartoe de nodige aanwijzingen geven.
                              </text:p>
        </text:list-item>
        <text:list-item text:start-value="2">
          <text:p text:style-name="list.cont"> Herstel blijft achterwege, indien de normschending niet meer kan worden hersteld en de rechtsgevolgen daarvan reeds uit enige
                                 wettelijke regeling voortvloeien.
                              </text:p>
        </text:list-item>
        <text:list-item text:start-value="3">
          <text:p text:style-name="list.cont"> Indien een termijn die de duur van de vrijheidsbeneming betreft, wordt overschreden, kan zij niet worden verlengd, tenzij
                                 de rechtsorde door de invrijheidstelling van de verdachte zodanig ernstig zou worden geschokt, dat het algemene belang voortzetting
                                 van de vrijheidsbeneming bepaaldelijk vordert. Alsdan kan de rechter, uiterlijk binnen vierentwintig uren nadat de termijnoverschrijding
                                 is vastgesteld, doch niet later dan zeven dagen na het verstrijken van de termijn, op de vordering van het openbaar ministerie
                                 een nieuwe termijn stellen, doch alleen voor zover dit wetboek in een nieuwe termijn voorziet en ook overigens aan de wettelijke vereisten is voldaan. Gedurende deze vierentwintig uren blijft het bevel tot vrijheidsbeneming waarvan de termijn is
                                 verstreken, van kracht.
                              </text:p>
        </text:list-item>
        <text:list-item text:start-value="4">
          <text:p text:style-name="list.cont"> Kan herstel als bedoeld in het eerste en tweede lid niet plaatsvinden, dan blijft de normschending, behoudens in geval van
                                 het vijfde lid, zonder gevolgen.
                              </text:p>
        </text:list-item>
        <text:list-item text:start-value="5">
          <text:p text:style-name="list.cont"> De rechter kan in zijn eindvonnis, hetzij ambtshalve, hetzij op de vordering van het openbaar ministerie of op het verzoek
                                 van de verdachte of diens raadsman, bij schending van voor de procesvoering wezenlijke normen, na een redelijke afweging van
                                 alle in het geding zijnde belangen, beslissen, voor zover een bijzondere wettelijke bepaling niet reeds in de gevolgen van
                                 de normschending voorziet:
                              </text:p>
          <text:list>
            <text:list-item text:start-value="1">
              <text:p text:style-name="list.cont">dat de hoogte van de straf, in verhouding tot de ernst van de normschending, zal worden verlaagd, indien het door de schending veroorzaakte nadeel langs die weg redelijkerwijze kan worden
                                       gecompenseerd;
                                    </text:p>
            </text:list-item>
            <text:list-item text:start-value="2">
              <text:p text:style-name="list.cont">dat de resultaten van het onderzoek, voor zover zij rechtstreeks door middel van de normschending zijn verkregen, niet tot
                                       het bewijs van het strafbare feit worden toegelaten, indien redelijkerwijze aannemelijk is, dat de verdachte door het gebruik
                                       van de onderzoeksresultaten ernstig in zijn verdediging is geschaad;
                                    </text:p>
            </text:list-item>
            <text:list-item text:start-value="3">
              <text:p text:style-name="list.cont">dat het openbaar ministerie niet-ontvankelijk wordt verklaard, indien door toedoen van de normschending er geen sprake kan
                                       zijn van een behandeling van de zaak, die aan de eisen van een eerlijk proces voldoet.
                                    </text:p>
            </text:list-item>
          </text:list>
        </text:list-item>
        <text:list-item text:start-value="6">
          <text:p text:style-name="list.cont"> Indien de rechter van oordeel is, dat er gronden van redelijkheid en billijkheid zijn voor toekenning van schadevergoeding,
                                 kan hij daartoe, hetzij ambtshalve, hetzij op de vordering van het openbaar ministerie of op het verzoek van de verdachte
                                 of diens raadsman, bij afzonderlijke beschikking besluiten. Deze bevoegdheid komt toe aan de rechter die de zaak ter terechtzitting
                                 behandelt, of, als de zaak is geëindigd, voor wie deze het laatst heeft gediend. Schadevergoeding kan zowel naast als in de
                                 plaats van de in het vijfde lid genoemde beslissingen worden toegekend. De artikelen 181 en 182 zijn van overeenkomstige toepassing.
                              </text:p>
        </text:list-item>
        <text:list-item text:start-value="7">
          <text:p text:style-name="list.end"> Bij de beoordeling van de normschending en de daaraan te verbinden gevolgen, alsmede bij de afweging van de in het geding
                                 zijnde belangen houdt de rechter in het bijzonder rekening met het karakter, het gewicht en de strekking van de norm, de ernst
                                 van de normschending, het nadeel dat daardoor werd veroorzaakt, en de mate van verwijtbaarheid van degene die de norm schond.
                              </text:p>
        </text:list-item>
      </text:list>
      <text:h text:outline-level="5" text:style-name="titeldeel_kop">TITEL V Berechting van overtredingen in eerste aanleg
                     </text:h>
      <text:h text:outline-level="6" text:style-name="artikel_kop">Artikel 414
                        </text:h>
      <text:p text:style-name="artikel">Zaken, uitsluitend betreffende feiten die als overtreding strafbaar zijn gesteld, worden door of vanwege de officier van justitie
                           ter terechtzitting aanhangig gemaakt:
                        </text:p>
      <text:list text:style-name="list-style-307">
        <text:list-item text:start-value="1">
          <text:p text:style-name="list.start">hetzij door oproeping;
                              </text:p>
        </text:list-item>
        <text:list-item text:start-value="2">
          <text:p text:style-name="list.end">hetzij door dagvaarding.
                              </text:p>
        </text:list-item>
      </text:list>
      <text:h text:outline-level="6" text:style-name="artikel_kop">Artikel 415
                        </text:h>
      <text:p text:style-name="artikel">De officier van justitie, hoofd van het parket, kan ten aanzien van het al of niet aanhangig maken door oproeping aan de opsporingsambtenaren
                           de nodige algemene of bijzondere voorschriften geven.
                        </text:p>
      <text:h text:outline-level="6" text:style-name="artikel_kop">Artikel 416
                        </text:h>
      <text:list text:style-name="list-style-308">
        <text:list-item text:start-value="1">
          <text:p text:style-name="list.start"> Het aanhangig maken van de zaak door oproeping kan enkel plaats vinden in geval van ontdekking op heterdaad door een opsporingsambtenaar.
                                 Het aanhangig maken geschiedt doordat aan de verdachte onverwijld een oproeping wordt uitgereikt door een opsporingsambtenaar
                                 om te verschijnen op een in die oproeping vermelde terechtzitting van het gerecht in eerste aanleg. De officier van justitie,
                                 hoofd van het parket, geeft voorschriften omtrent de dag en het tijdstip van de terechtzitting waartegen de oproeping geschiedt.
                              </text:p>
        </text:list-item>
        <text:list-item text:start-value="2">
          <text:p text:style-name="list.cont"> Bij de uitreiking worden desgevraagd inhoud en strekking van de oproeping aan de verdachte, zo mogelijk, mondeling kort toegelicht.
                              </text:p>
        </text:list-item>
        <text:list-item text:start-value="3">
          <text:p text:style-name="list.cont"> Wordt een aangeboden oproeping niet aangenomen, dan wordt zij niettemin geacht de verdachte op het ogenblik van de aanbieding
                                 te zijn uitgereikt. In dat geval wordt volstaan met toezending van een oproeping over de post, uiterlijk op de twintigste
                                 dag na de ontdekking van het feit.
                              </text:p>
        </text:list-item>
        <text:list-item text:start-value="4">
          <text:p text:style-name="list.cont"> Van het uitreiken van de oproeping, van het niet aannemen en de redenen daarvan en van het toezenden van de oproeping over
                                 de post wordt in het proces-verbaal van de opsporingsambtenaar melding gemaakt.
                              </text:p>
        </text:list-item>
        <text:list-item text:start-value="5">
          <text:p text:style-name="list.cont"> De oproeping bevat een vermelding van de bevoegdheid, de verdachte toegekend bij artikel 76, eerste lid, van het Wetboek
                                 van Strafrecht BES.
                              </text:p>
        </text:list-item>
        <text:list-item text:start-value="6">
          <text:p text:style-name="list.end"> Niet nakoming van het eerste, derde of vierde lid heeft nietigheid van de oproeping tot gevolg.
                              </text:p>
        </text:list-item>
      </text:list>
      <text:h text:outline-level="6" text:style-name="artikel_kop">Artikel 417
                        </text:h>
      <text:list text:style-name="list-style-309">
        <text:list-item text:start-value="1">
          <text:p text:style-name="list.start"> Bij de oproeping wordt de gewone termijn van dagvaarding in acht genomen.
                              </text:p>
        </text:list-item>
        <text:list-item text:start-value="2">
          <text:p text:style-name="list.cont"> Indien de verdachte overeenkomstig artikel 74 is aangehouden, kan onverwijld een oproeping worden uitgereikt en kan hij worden
                                 opgeroepen om nog op de dag zelf ter terechtzitting van het gerecht in eerste aanleg te verschijnen. Hij kan dan voor de officier
                                 van justitie en vervolgens ter terechtzitting worden geleid. Artikel 428, derde lid, blijft in dit geval buiten toepassing.
                              </text:p>
        </text:list-item>
        <text:list-item text:start-value="3">
          <text:p text:style-name="list.cont"> De oproeping voldoet aan de eisen in artikel 285, eerste lid, betreffende de dagvaarding gesteld. Evenwel kan met een korte
                                 aanduiding van het feit worden volstaan.
                              </text:p>
        </text:list-item>
        <text:list-item text:start-value="4">
          <text:p text:style-name="list.cont"> De oproeping wordt door de opsporingsambtenaar, die het feit heeft geconstateerd, gedagtekend en ondertekend.
                              </text:p>
        </text:list-item>
        <text:list-item text:start-value="5">
          <text:p text:style-name="list.end"> Niet-nakoming van het eerste, derde of vierde lid van dit artikel heeft nietigheid van de oproeping tot gevolg. Vrijwillige
                                 verschijning dekt de nietigheid.
                              </text:p>
        </text:list-item>
      </text:list>
      <text:h text:outline-level="6" text:style-name="artikel_kop">Artikel 418
                        </text:h>
      <text:list text:style-name="list-style-310">
        <text:list-item text:start-value="1">
          <text:p text:style-name="list.start"> Zolang het onderzoek op de terechtzitting nog niet is aangevangen, kan de officier van justitie de intrekking van de oproeping,
                                 zo mogelijk schriftelijk, aan de verdachte doen meedelen.
                              </text:p>
        </text:list-item>
        <text:list-item text:start-value="2">
          <text:p text:style-name="list.end"> Indien de officier van justitie oordeelt, dat de zaak op een latere terechtzitting moet worden aangebracht, doet hij de verdachte
                                 die latere zitting aanzeggen.
                              </text:p>
        </text:list-item>
      </text:list>
      <text:h text:outline-level="6" text:style-name="artikel_kop">Artikel 419
                        </text:h>
      <text:p text:style-name="artikel">Het formulier van de oproeping aan de verdachte om ter terechtzitting te verschijnen wordt vastgesteld bij algemene maatregel
                           van bestuur.
                        </text:p>
      <text:h text:outline-level="6" text:style-name="artikel_kop">Artikel 420
                        </text:h>
      <text:list text:style-name="list-style-311">
        <text:list-item text:start-value="1">
          <text:p text:style-name="list.start"> In zaken, die door oproeping op de dag zelf ter terechtzitting aanhangig zijn gemaakt, kunnen getuigen door de ambtenaar, die het feit heeft opgespoord, worden uitgenodigd om ter terechtzitting
                                 van het gerecht in eerste aanleg te verschijnen. De uitnodiging wordt door een deurwaarder of ambtenaar van politie uitgereikt
                                 aan de persoon van de getuige of aan een van zijn huisgenoten.
                              </text:p>
        </text:list-item>
        <text:list-item text:start-value="2">
          <text:p text:style-name="list.cont"> Een dubbel van de uitnodiging wordt bij de processtukken gevoegd.
                              </text:p>
        </text:list-item>
        <text:list-item text:start-value="3">
          <text:p text:style-name="list.cont"> Indien de officier van justitie de oproeping van de verdachte intrekt of oordeelt, dat de zaak op een latere terechtzitting
                                 moet worden aangebracht, geeft hij daarvan onverwijld, aan de ingevolge dit artikel uitgenodigde getuigen kennis.
                              </text:p>
        </text:list-item>
        <text:list-item text:start-value="4">
          <text:p text:style-name="list.end"> Het formulier van de uitnodiging aan de getuigen om ter terechtzitting van het gerecht in eerste aanleg te verschijnen wordt
                                 vastgesteld bij algemene maatregel van bestuur.
                              </text:p>
        </text:list-item>
      </text:list>
      <text:h text:outline-level="6" text:style-name="artikel_kop">Artikel 421
                        </text:h>
      <text:p text:style-name="artikel">De officier van justitie is bevoegd getuigen, deskundigen en tolken mondeling op te roepen of door een deurwaarder of een
                           ambtenaar van politie mondeling te doen oproepen om ter terechtzitting van het gerecht in eerste aanleg te verschijnen.
                        </text:p>
      <text:h text:outline-level="6" text:style-name="artikel_kop">Artikel 422
                        </text:h>
      <text:list text:style-name="list-style-312">
        <text:list-item text:start-value="1">
          <text:p text:style-name="list.start"> Indien de zaak aanhangig is gemaakt door oproeping, is artikel 307 betreffende het verstek van toepassing.
                              </text:p>
        </text:list-item>
        <text:list-item text:start-value="2">
          <text:p text:style-name="list.end"> Voor de toepassing van de artikelen 411, 429 en 437 wordt een oproeping, die aan de persoon van de verdachte is uitgereikt,
                                 gelijkgesteld met een dagvaarding om ter terechtzitting te verschijnen, die aan de persoon van de verdachte is betekend.
                              </text:p>
        </text:list-item>
      </text:list>
      <text:h text:outline-level="6" text:style-name="artikel_kop">Artikel 423
                        </text:h>
      <text:list text:style-name="list-style-313">
        <text:list-item text:start-value="1">
          <text:p text:style-name="list.start"> Indien de zaak aanhangig is gemaakt door oproeping, doet de officier van justitie, indien de oproeping enkel inhoudt een
                                 korte aanduiding van het feit, dat ten laste wordt gelegd, ter terechtzitting bij de aanvang van het onderzoek mondeling of,
                                 na voorlezing, schriftelijk nadere opgave van het feit, dat de verdachte ten laste wordt gelegd. De nadere opgave beantwoordt
                                 op straffe van nietigheid aan de korte aanduiding van het feit in de oproeping, behoudens verbetering of aanvulling.
                              </text:p>
        </text:list-item>
        <text:list-item text:start-value="2">
          <text:p text:style-name="list.cont"> De oproeping, zo nodig door de officier van justitie ter terechtzitting verbeterd of aangevuld, geldt wat betreft de grondslag
                                 voor de verdere vervolging, als dagvaarding.
                              </text:p>
        </text:list-item>
        <text:list-item text:start-value="3">
          <text:p text:style-name="list.end"> Op verlangen van de rechter of van de verdachte wordt de nadere opgave hem op schrift gegeven.
                              </text:p>
        </text:list-item>
      </text:list>
      <text:h text:outline-level="6" text:style-name="artikel_kop">Artikel 424
                        </text:h>
      <text:p text:style-name="artikel">Indien de verdachte bij zijn eerste verschijning ter terechtzitting aannemelijk maakt, dat hij in het belang van zijn verdediging
                           uitstel behoeft, schorst de rechter het onderzoek voor een bepaalde tijd.
                        </text:p>
      <text:h text:outline-level="6" text:style-name="artikel_kop">Artikel 425
                        </text:h>
      <text:list text:style-name="list-style-314">
        <text:list-item text:start-value="1">
          <text:p text:style-name="list.start"> De rechter geeft na de sluiting van het onderzoek op de terechtzitting hetzij onmiddellijk, hetzij diezelfde dag op een door
                                 hem bij de sluiting van het onderzoek te bepalen uur mondeling vonnis. De artikelen 400 en 402, derde en vierde lid, blijven
                                 buiten toepassing.
                              </text:p>
        </text:list-item>
        <text:list-item text:start-value="2">
          <text:p text:style-name="list.cont"> Het vonnis wordt in het proces-verbaal van de terechtzitting aangetekend.
                              </text:p>
        </text:list-item>
        <text:list-item text:start-value="3">
          <text:p text:style-name="list.end"> Zodra het proces-verbaal van de terechtzitting is getekend, kunnen de verdachte en zijn raadsman daarvan kennisnemen.
                              </text:p>
        </text:list-item>
      </text:list>
      <text:h text:outline-level="6" text:style-name="artikel_kop">Artikel 426
                        </text:h>
      <text:list text:style-name="list-style-315">
        <text:list-item text:start-value="1">
          <text:p text:style-name="list.start"> De rechter is bevoegd en, op de vordering van de officier van justitie of op het verzoek van de verdachte of zijn raadsman,
                                 verplicht schriftelijk vonnis te wijzen.
                              </text:p>
        </text:list-item>
        <text:list-item text:start-value="2">
          <text:p text:style-name="list.end"> De uitspraak mag alsdan in geen geval later plaatsvinden dan op de eenentwintigste dag na de sluiting van het onderzoek.
                                 Artikel 388, vierde lid, is van overeenkomstige toepassing.
                              </text:p>
        </text:list-item>
      </text:list>
      <text:h text:outline-level="6" text:style-name="artikel_kop">Artikel 427
                        </text:h>
      <text:list text:style-name="list-style-316">
        <text:list-item text:start-value="1">
          <text:p text:style-name="list.start"> Zowel de officier van justitie als de verdachte kunnen na de mededeling betreffende het rechtsmiddel dat tegen het vonnis openstaat, ter terechtzitting afstand doen van de bevoegdheid om
                                 dat rechtsmiddel aan te wenden. Op zijn recht daartoe wordt de verdachte opmerkzaam gemaakt.
                              </text:p>
        </text:list-item>
        <text:list-item text:start-value="2">
          <text:p text:style-name="list.end"> Afstand ter terechtzitting van rechtsmiddelen wordt in het proces-verbaal van die terechtzitting vermeld.
                              </text:p>
        </text:list-item>
      </text:list>
      <text:h text:outline-level="6" text:style-name="artikel_kop">Artikel 428
                        </text:h>
      <text:list text:style-name="list-style-317">
        <text:list-item text:start-value="1">
          <text:p text:style-name="list.start"> Op het rechtsgeding bij het gerecht in eerste aanleg zijn overigens de Eerste Titel en de Vierde Titel van dit Boek van overeenkomstige
                                 toepassing, behoudens de uitzonderingen, vermeld in het tweede tot en met zesde lid.
                              </text:p>
        </text:list-item>
        <text:list-item text:start-value="2">
          <text:p text:style-name="list.cont"> De termijn van dagvaarding is ten minste drie dagen en, indien door de rechter-commissaris overeenkomstig de Zevende Titel
                                 van het Zevende Boek bevelen tot handhaving van de openbare orde zijn gegeven, ten minste twee dagen. De in de vorige volzin
                                 bedoelde termijn van twee dagen wordt, zo nodig, zoveel verlengd, dat daarin ten minste een dag voorkomt, die niet een zaterdag,
                                 zondag of algemeen erkende feestdag is.
                              </text:p>
        </text:list-item>
        <text:list-item text:start-value="3">
          <text:p text:style-name="list.cont"> De bepalingen met betrekking tot de voordracht van de zaak door de officier van justitie, de voorlopige hechtenis en het
                                 bezwaarschrift tegen de dagvaarding, zijn niet van toepassing.
                              </text:p>
        </text:list-item>
        <text:list-item text:start-value="4">
          <text:p text:style-name="list.cont"> In geval van artikel 333 wordt geen gerechtelijk vooronderzoek gelast, doch worden de stukken toegezonden aan de officier
                                 van justitie.
                              </text:p>
        </text:list-item>
        <text:list-item text:start-value="5">
          <text:p text:style-name="list.cont"> Indien tegen de verdachte verstek is verleend, zomede voor zover door de verdachte en door zijn raadsman, zo hij die heeft,
                                 verklaard is, dat van bepaaldelijk aangeduide stukken noch de voorlezing noch de mededeling van de korte inhoud wordt gewenst,
                                 kan in de plaats van de voorlezing van de tenlastelegging, verklaringen, processen-verbaal, verslagen van deskundigen of andere
                                 stukken, vermeld in artikel 337, treden een op last van de rechter gedane aantekening in het proces-verbaal van de terechtzitting
                                 van de overlegging van die stukken; daarop mag dan ook ten bezware van de verdachte worden acht geslagen.
                              </text:p>
        </text:list-item>
        <text:list-item text:start-value="6">
          <text:p text:style-name="list.cont"> In geval van artikel 359 zijn de artikelen 235, 237, eerste lid, en 241 niet van toepassing.
                              </text:p>
        </text:list-item>
        <text:list-item text:start-value="7">
          <text:p text:style-name="list.cont"> De in artikel 411 bedoelde mededeling behoeft niet te geschieden, tenzij:
                              </text:p>
          <text:list>
            <text:list-item text:start-value="1">
              <text:p text:style-name="list.cont">ten aanzien van de verdachte artikel 17a van het Wetboek van Strafrecht BES is toegepast, dan wel,
                                    </text:p>
            </text:list-item>
            <text:list-item text:start-value="2">
              <text:p text:style-name="list.cont">een vrijheidsstraf is opgelegd, vervangende vrijheidsstraf daaronder niet begrepen, dan wel,
                                    </text:p>
            </text:list-item>
            <text:list-item text:start-value="3">
              <text:p text:style-name="list.end">een bijkomende straf is opgelegd, waarbij de ontzetting van bepaalde rechten of de ontzetting van bepaalde bevoegdheden is
                                       uitgesproken.
                                    </text:p>
            </text:list-item>
          </text:list>
        </text:list-item>
      </text:list>
      <text:h text:outline-level="4" text:style-name="hoofdstuk_kop">ZESDE BOEK RECHTSMIDDELEN
                  </text:h>
      <text:h text:outline-level="5" text:style-name="titeldeel_kop">A. Gewone Rechtsmiddelen
                     </text:h>
      <text:h text:outline-level="6" text:style-name="afdeling_kop.kopopmaak_vet">TITEL I Verzet tegen einduitspraken
                     </text:h>
      <text:h text:outline-level="6" text:style-name="artikel_kop">Artikel 429
                        </text:h>
      <text:list text:style-name="list-style-318">
        <text:list-item text:start-value="1">
          <text:p text:style-name="list.start"> Tegen een bij verstek gewezen vonnis, in eerste aanleg als einduitspraak gegeven, kan degene die daarbij niet van de gehele
                                 tenlastelegging is vrijgesproken, noch daaraan geheel of gedeeltelijk heeft voldaan, verzet doen:
                              </text:p>
          <text:list>
            <text:list-item text:start-value="1">
              <text:p text:style-name="list.start">indien de dagvaarding om ter terechtzitting te verschijnen hem in persoon is betekend, gedurende veertien dagen na de uitspraak;
                                    </text:p>
            </text:list-item>
            <text:list-item text:start-value="2">
              <text:p text:style-name="list.cont">in andere gevallen, uiterlijk veertien dagen nadat zich een omstandigheid heeft voorgedaan, waaruit voortvloeit dat het vonnis
                                       hem bekend is.
                                    </text:p>
            </text:list-item>
          </text:list>
        </text:list-item>
        <text:list-item text:start-value="2">
          <text:p text:style-name="list.cont"> Hoger beroep kan door de verdachte niet worden ingesteld tegen een vonnis, waartegen hij verzet kan doen. Hoger beroep, ingesteld
                                 door de officier van justitie, vervalt op het moment dat de verdachte verzet doet.
                              </text:p>
        </text:list-item>
        <text:list-item text:start-value="3">
          <text:p text:style-name="list.end"> Is in het geval, bedoeld in het eerste lid, onderdeel a, het onderzoek op de terechtzitting voor onbepaalde tijd geschorst
                                 en de oproeping om op de nadere terechtzitting te verschijnen niet aan de verdachte in persoon betekend, dan kan, behoudens
                                 het geval dat de verdachte alsnog op de nadere zitting is verschenen, het verzet worden ingesteld uiterlijk veertien dagen
                                 nadat zich een omstandigheid heeft voorgedaan, waaruit voortvloeit dat het vonnis de verdachte bekend is.
                              </text:p>
        </text:list-item>
      </text:list>
      <text:h text:outline-level="6" text:style-name="artikel_kop">Artikel 430
                        </text:h>
      <text:list text:style-name="list-style-319">
        <text:list-item text:start-value="1">
          <text:p text:style-name="list.start"> Indien verzet is gedaan, doet de officier van justitie de verdachte de dag voor de behandeling van de zaak bepaald, ten minste
                                 zeven dagen voor die dag aanzeggen. Deze termijn kan met toestemming van de verdachte worden verkort, mits van die toestemming
                                 blijkt op de wijze bepaald in artikel 290, tweede lid.
                              </text:p>
        </text:list-item>
        <text:list-item text:start-value="2">
          <text:p text:style-name="list.end"> Bij gebreke van het een of ander wordt door de rechter de aanzegging van een nieuwe rechtsdag bevolen, tenzij de verdachte
                                 is verschenen. In dit laatste geval wordt, indien de verdachte in het belang van zijn verdediging uitstel verzoekt, het onderzoek voor een bepaalde tijd geschorst.
                              </text:p>
        </text:list-item>
      </text:list>
      <text:h text:outline-level="6" text:style-name="artikel_kop">Artikel 431
                        </text:h>
      <text:p text:style-name="artikel">Heeft de benadeelde partij zich in het geding gevoegd, dan doet de officier van justitie haar van de dag van de terechtzitting
                           schriftelijk mededeling.
                        </text:p>
      <text:h text:outline-level="6" text:style-name="artikel_kop">Artikel 432
                        </text:h>
      <text:list text:style-name="list-style-320">
        <text:list-item text:start-value="1">
          <text:p text:style-name="list.start"> Indien degene die in verzet is gekomen, niet op de dienende dag ter terechtzitting verschijnt, wordt het verzet vervallen
                                 verklaard en het bij verstek gewezen vonnis ten uitvoer gelegd of verder uitgevoerd, behoudens beroep in cassatie van het
                                 openbaar ministerie tegen het bij verstek gewezen vonnis.
                              </text:p>
        </text:list-item>
        <text:list-item text:start-value="2">
          <text:p text:style-name="list.end"> De rechter kan echter, bij niet-verschijning van de verdachte, met toepassing van artikel 313, een of meermalen schorsing
                                 van het onderzoek bevelen ten einde deze, indien hij verhinderd was het onderzoek bij te wonen, daartoe alsnog in de gelegenheid
                                 te stellen. Verschijnt de verdachte niet op de nadere terechtzitting, dan is het voorgaande lid van toepassing.
                              </text:p>
        </text:list-item>
      </text:list>
      <text:h text:outline-level="6" text:style-name="artikel_kop">Artikel 433
                        </text:h>
      <text:list text:style-name="list-style-321">
        <text:list-item text:start-value="1">
          <text:p text:style-name="list.start"> Indien degene die in verzet is gekomen, op de dienende dag ter terechtzitting verschijnt, wordt de zaak overeenkomstig de
                                 Vierde en Vijfde Titel van het Vijfde Boek behandeld, als ware het rechtsgeding bij verstek niet voorafgegaan. Artikel 365,
                                 tweede lid, vindt, zowel ten aanzien van getuigen als van deskundigen, tijdens het rechtsgeding bij verstek verhoord, overeenkomstige
                                 toepassing.
                              </text:p>
        </text:list-item>
        <text:list-item text:start-value="2">
          <text:p text:style-name="list.end"> De rechter bekrachtigt de bij verstek gewezen uitspraak of doet met gehele of gedeeltelijke vernietiging van die uitspraak
                                 opnieuw recht.
                              </text:p>
        </text:list-item>
      </text:list>
      <text:h text:outline-level="6" text:style-name="afdeling_kop.kopopmaak_vet">TITEL II Hoger beroep van vonnissen
                     </text:h>
      <text:h text:outline-level="6" text:style-name="artikel_kop">Artikel 434
                        </text:h>
      <text:p text:style-name="artikel">Tegen de vonnissen door de rechter in eerste aanleg als einduitspraak of in de loop van het onderzoek op de terechtzitting
                           gegeven, kan hoger beroep worden ingesteld door de officier van justitie en door de verdachte die niet van de gehele telastelegging
                           is vrijgesproken. Zijn in eerste aanleg strafbare feiten gevoegd aan het oordeel van de rechter onderworpen, dan kan de verdachte
                           alleen hoger beroep instellen ten aanzien van die gevoegde zaken, waarin hij niet van de gehele tenlastelegging is vrijgesproken.
                        </text:p>
      <text:h text:outline-level="6" text:style-name="artikel_kop">Artikel 435
                        </text:h>
      <text:p text:style-name="artikel">Tegen de vonnissen die geen einduitspraken zijn, is het hoger beroep slechts gelijktijdig met dat tegen de einduitspraak toegelaten.</text:p>
      <text:h text:outline-level="6" text:style-name="artikel_kop">Artikel 436
                        </text:h>
      <text:list text:style-name="list-style-322">
        <text:list-item text:start-value="1">
          <text:p text:style-name="list.start"> Het hoger beroep kan slechts tegen het vonnis in zijn geheel worden ingesteld.
                              </text:p>
        </text:list-item>
        <text:list-item text:start-value="2">
          <text:p text:style-name="list.end"> Zijn echter in eerste aanleg strafbare feiten gevoegd aan het oordeel van de rechter onderworpen, dan kan het hoger beroep
                                 tot het vonnis voor zover dit een of meer van de gevoegde zaken betreft, worden beperkt.
                              </text:p>
        </text:list-item>
      </text:list>
      <text:h text:outline-level="6" text:style-name="artikel_kop">Artikel 437
                        </text:h>
      <text:list text:style-name="list-style-323">
        <text:list-item text:start-value="1">
          <text:p text:style-name="list.start"> Het hoger beroep moet worden ingesteld:
                              </text:p>
          <text:list>
            <text:list-item text:start-value="1">
              <text:p text:style-name="list.start">indien de dagvaarding om ter terechtzitting te verschijnen de verdachte in persoon is betekend of de verdachte ter terechtzitting
                                       is verschenen, binnen veertien dagen na de einduitspraak;
                                    </text:p>
            </text:list-item>
            <text:list-item text:start-value="2">
              <text:p text:style-name="list.cont">in andere gevallen, uiterlijk veertien dagen nadat zich een omstandigheid heeft voorgedaan, waaruit voortvloeit dat het vonnis
                                       de verdachte bekend is.
                                    </text:p>
            </text:list-item>
          </text:list>
        </text:list-item>
        <text:list-item text:start-value="2">
          <text:p text:style-name="list.end"> Is in het geval, bedoeld in het eerste lid, onderdeel a, het onderzoek op de terechtzitting voor onbepaalde tijd geschorst
                                 en de oproeping om op de nadere terechtzitting te verschijnen niet aan de verdachte in persoon betekend, dan kan, behoudens
                                 het geval dat de verdachte alsnog op de nadere zitting is verschenen, het hoger beroep worden ingesteld uiterlijk veertien
                                 dagen nadat zich een omstandigheid heeft voorgedaan, waaruit voortvloeit dat het vonnis de verdachte bekend is.
                              </text:p>
        </text:list-item>
      </text:list>
      <text:h text:outline-level="6" text:style-name="artikel_kop">Artikel 438
                        </text:h>
      <text:list text:style-name="list-style-324">
        <text:list-item text:start-value="1">
          <text:p text:style-name="list.start"> Nadat hoger beroep is ingesteld, zendt de griffier van het gerecht in eerste aanleg de stukken van het geding zo spoedig
                                 mogelijk aan de griffier van het Hof.
                              </text:p>
        </text:list-item>
        <text:list-item text:start-value="2">
          <text:p text:style-name="list.end"> Indien hoger beroep alleen door de officier van justitie is ingesteld, geschiedt de inzending niet of wordt aan haar, heeft
                                 zij ten onrechte plaatsgehad, op straffe van nietigheid van de behandeling van de zaak, geen gevolg gegeven, dan nadat het
                                 beroep aan de verdachte in persoon is betekend of zich enige andere omstandigheid heeft voorgedaan, waaruit voortvloeit dat
                                 het beroep hem bekend is.
                              </text:p>
        </text:list-item>
      </text:list>
      <text:h text:outline-level="6" text:style-name="artikel_kop">Artikel 439
                        </text:h>
      <text:p text:style-name="artikel">Binnen veertien dagen na de instelling van het hoger beroep kan de partij die in beroep is gekomen bij de griffie van het
                           Hof een schriftuur indienen, houdende de middelen en gronden, waarop zij haar beroep steunt. Deze schriftuur wordt bij de
                           processtukken gevoegd.
                        </text:p>
      <text:h text:outline-level="6" text:style-name="artikel_kop">Artikel 440
                        </text:h>
      <text:list text:style-name="list-style-325">
        <text:list-item text:start-value="1">
          <text:p text:style-name="list.start"> De verdachte, die zich ter zake van het feit in voorlopige hechtenis bevindt in een ander eilandgebied dan waar het Hof zitting
                                 houdt, wordt, nadat hij zijn verklaring heeft afgelegd, of nadat de officier van justitie hoger beroep heeft ingesteld en
                                 de termijn voor het instellen van hoger beroep is verstreken, ten spoedigste overgebracht naar het eilandgebied waar het Hof
                                 zitting houdt.
                              </text:p>
        </text:list-item>
        <text:list-item text:start-value="2">
          <text:p text:style-name="list.end"> Het eerste lid is niet van toepassing, indien de verdachte behoort tot hen die in een bepaalde afdeling moeten worden ondergebracht,
                                 en een zodanige afdeling ontbreekt in het huis van bewaring van het eilandgebied waar het Hof zitting houdt.
                              </text:p>
        </text:list-item>
      </text:list>
      <text:h text:outline-level="6" text:style-name="afdeling_kop.kopopmaak_vet">TITEL III Hoger beroep van beschikkingen
                     </text:h>
      <text:h text:outline-level="6" text:style-name="paragraaf_kop">Bezwaarschriften
                        </text:h>
      <text:h text:outline-level="6" text:style-name="artikel_kop">Artikel 441
                           </text:h>
      <text:p text:style-name="artikel">Tegen beschikkingen staat hoger beroep niet open en is een bezwaarschrift niet toegelaten, dan in de gevallen bij dit wetboek
                              bepaald.
                           </text:p>
      <text:h text:outline-level="6" text:style-name="artikel_kop">Artikel 442
                           </text:h>
      <text:p text:style-name="artikel">Voor zover niet bijzondere bepalingen het recht van beroep van de officier van justitie regelen, kan hij van alle beschikkingen
                              van de rechter in eerste aanleg of de rechter-commissaris, waarbij een krachtens dit wetboek gedane vordering niet is toegewezen,
                              binnen drie dagen bij het Hof in hoger beroep komen.
                           </text:p>
      <text:h text:outline-level="6" text:style-name="artikel_kop">Artikel 443
                           </text:h>
      <text:list text:style-name="list-style-326">
        <text:list-item text:start-value="1">
          <text:p text:style-name="list.start"> De akte van hoger beroep en het bezwaarschrift behelzen, op straffe van niet-ontvankelijkheid, de gronden waarop deze berusten.
                                 </text:p>
        </text:list-item>
        <text:list-item text:start-value="2">
          <text:p text:style-name="list.end"> De beschikking blijft van kracht niettegenstaande hoger beroep.
                                 </text:p>
        </text:list-item>
      </text:list>
      <text:h text:outline-level="6" text:style-name="artikel_kop">Artikel 444
                           </text:h>
      <text:list text:style-name="list-style-327">
        <text:list-item text:start-value="1">
          <text:p text:style-name="list.start"> Het Hof zal het beroep of het bezwaarschrift afwijzen, of bevelen hetgeen overeenkomstig de bepalingen van de wet behoort
                                    of had behoren te geschieden.
                                 </text:p>
        </text:list-item>
        <text:list-item text:start-value="2">
          <text:p text:style-name="list.end"> Indien het hoger beroep van of het bezwaarschrift tegen een handeling of beschikking van de rechter-commissaris gegrond wordt
                                    geoordeeld, kan bij de beslissing van het Hof voor het instellen of voortzetten van dat onderzoek een andere rechter-commissaris
                                    worden aangewezen.
                                 </text:p>
        </text:list-item>
      </text:list>
      <text:h text:outline-level="6" text:style-name="afdeling_kop.kopopmaak_vet">TITEL IV Aanwenden van gewone rechtsmiddelen
                     </text:h>
      <text:h text:outline-level="6" text:style-name="artikel_kop">Artikel 445
                        </text:h>
      <text:list text:style-name="list-style-328">
        <text:list-item text:start-value="1">
          <text:p text:style-name="list.start"> Verzet wordt gedaan en hoger beroep ingesteld door een verklaring, af te leggen door degene die het rechtsmiddel aanwendt,
                                 op de griffie van het gerecht in eerste aanleg.
                              </text:p>
        </text:list-item>
        <text:list-item text:start-value="2">
          <text:p text:style-name="list.end"> Bezwaarschriften worden bij dezelfde griffie ingediend.
                              </text:p>
        </text:list-item>
      </text:list>
      <text:h text:outline-level="6" text:style-name="artikel_kop">Artikel 446
                        </text:h>
      <text:p text:style-name="artikel">Het aanwenden van de rechtsmiddelen, bedoeld in artikel 445, kan ook geschieden door:</text:p>
      <text:list text:style-name="list-style-329">
        <text:list-item text:start-value="1">
          <text:p text:style-name="list.start">een advocaat, indien deze verklaart daartoe door degene die het middel aanwendt, bepaaldelijk te zijn gemachtigd;
                              </text:p>
        </text:list-item>
        <text:list-item text:start-value="2">
          <text:p text:style-name="list.end">een bij bijzondere volmacht schriftelijk gemachtigde.
                              </text:p>
        </text:list-item>
      </text:list>
      <text:h text:outline-level="6" text:style-name="artikel_kop">Artikel 447
                        </text:h>
      <text:list text:style-name="list-style-330">
        <text:list-item text:start-value="1">
          <text:p text:style-name="list.start"> Van iedere verklaring of indiening, als bedoeld in de artikelen 445 en 446, maakt de griffier een akte op, die hij met degene,
                                 die de verklaring aflegt of het bezwaarschrift inlevert, ondertekent. Indien deze niet kan tekenen, wordt de oorzaak van het
                                 beletsel in de akte vermeld.
                              </text:p>
        </text:list-item>
        <text:list-item text:start-value="2">
          <text:p text:style-name="list.cont"> De schriftelijke volmacht, in artikel 446 bedoeld, of, zo zij voor een notaris in minuut is verleden, een authentiek afschrift
                                 daarvan, wordt aan de akte gehecht.
                              </text:p>
        </text:list-item>
        <text:list-item text:start-value="3">
          <text:p text:style-name="list.end"> Van elk aangewend rechtsmiddel wordt dadelijk aantekening gedaan in een daartoe bestemd op de griffie berustend register,
                                 dat door de belanghebbenden kan worden ingezien.
                              </text:p>
        </text:list-item>
      </text:list>
      <text:h text:outline-level="6" text:style-name="artikel_kop">Artikel 448
                        </text:h>
      <text:list text:style-name="list-style-331">
        <text:list-item text:start-value="1">
          <text:p text:style-name="list.start"> Is degene die een rechtsmiddel wenst aan te wenden ingesloten in een huis van bewaring, gevangenis, of een andere inrichting
                                 dan kan hij de rechtsmiddelen bedoeld in artikel 445 ook aanwenden door middel van een schriftelijke verklaring, die hij doet
                                 toekomen aan het hoofd van de inrichting.
                              </text:p>
        </text:list-item>
        <text:list-item text:start-value="2">
          <text:p text:style-name="list.cont"> Het hoofd van de inrichting doet deze verklaring onverwijld inschrijven in een daarvoor bestemd register en zendt haar vervolgens toe aan de griffie van het gerecht door of bij hetwelk de beslissing
                                 is gegeven onder kennisgeving van de datum van inschrijving in het register. Als dag waarop het rechtsmiddel is aangewend,
                                 geldt de dag van inschrijving van de verklaring in het register.
                              </text:p>
        </text:list-item>
        <text:list-item text:start-value="3">
          <text:p text:style-name="list.cont"> Onze Minister van Justitie bepaalt het model van het register en kan omtrent het bijhouden daarvan nadere regels geven. Het
                                 register kan door de belanghebbenden worden ingezien.
                              </text:p>
        </text:list-item>
        <text:list-item text:start-value="4">
          <text:p text:style-name="list.end"> De verklaring wordt na ontvangst op de griffie bij de processtukken gevoegd. Van het aanwenden van het rechtsmiddel wordt
                                 dadelijk aantekening gedaan in het op de griffie berustend register, bedoeld in artikel 447, derde lid.
                              </text:p>
        </text:list-item>
      </text:list>
      <text:h text:outline-level="6" text:style-name="artikel_kop">Artikel 449
                        </text:h>
      <text:list text:style-name="list-style-332">
        <text:list-item text:start-value="1">
          <text:p text:style-name="list.start"> Artikel 446 is op de indiening van schrifturen van overeenkomstige toepassing.
                              </text:p>
        </text:list-item>
        <text:list-item text:start-value="2">
          <text:p text:style-name="list.cont"> De griffier tekent dag en uur van ontvangst onverwijld op ingekomen schrifturen aan.
                              </text:p>
        </text:list-item>
        <text:list-item text:start-value="3">
          <text:p text:style-name="list.end"> Van de ontvangst wordt dadelijk aantekening gedaan in het op de griffie berustend register.
                              </text:p>
        </text:list-item>
      </text:list>
      <text:h text:outline-level="6" text:style-name="afdeling_kop.kopopmaak_vet">TITEL V Intrekking en afstand van gewone rechtsmiddelen
                     </text:h>
      <text:h text:outline-level="6" text:style-name="artikel_kop">Artikel 450
                        </text:h>
      <text:list text:style-name="list-style-333">
        <text:list-item text:start-value="1">
          <text:p text:style-name="list.start"> Uiterlijk tot de aanvang van de behandeling van het verzet,beroep of bezwaarschrift kan degene door wie het rechtsmiddel
                                 is aangewend, dat intrekken. Deze intrekking brengt mee afstand van de bevoegdheid om het rechtsmiddel opnieuw aan te wenden.
                              </text:p>
        </text:list-item>
        <text:list-item text:start-value="2">
          <text:p text:style-name="list.end"> Eveneens kan afstand worden gedaan van de bevoegdheid om het rechtsmiddel, dat tegen een bepaalde beslissing of handeling
                                 openstaat, aan te wenden.
                              </text:p>
        </text:list-item>
      </text:list>
      <text:h text:outline-level="6" text:style-name="artikel_kop">Artikel 451
                        </text:h>
      <text:list text:style-name="list-style-334">
        <text:list-item text:start-value="1">
          <text:p text:style-name="list.start"> Intrekking en afstand geschieden door een verklaring, af te leggen op de griffie van het gerecht.
                              </text:p>
        </text:list-item>
        <text:list-item text:start-value="2">
          <text:p text:style-name="list.cont"> Afstand van het rechtsmiddel van hoger beroep kan eveneens onmiddellijk na de uitspraak ter terechtzitting worden gedaan,
                                 in welk geval van de gedane afstand aantekening geschiedt in het proces-verbaal van de terechtzitting. Afstand kan ook ter
                                 terechtzitting in hoger beroep worden gedaan, mits de daartoe strekkende verklaring onmiddellijk na de voordracht van de zaak
                                 wordt afgelegd. Ook in dat geval geschiedt aantekening in het proces-verbaal van de terechtzitting.
                              </text:p>
        </text:list-item>
        <text:list-item text:start-value="3">
          <text:p text:style-name="list.end"> De artikelen 446 en 447 zijn van overeenkomstige toepassing.
                              </text:p>
        </text:list-item>
      </text:list>
      <text:h text:outline-level="6" text:style-name="artikel_kop">Artikel 452
                        </text:h>
      <text:list text:style-name="list-style-335">
        <text:list-item text:start-value="1">
          <text:p text:style-name="list.start"> Voor zover mogelijk geschiedt van de intrekking door de officier van justitie gedaan, onverwijld schriftelijke mededeling
                                 aan de verdachte.
                              </text:p>
        </text:list-item>
        <text:list-item text:start-value="2">
          <text:p text:style-name="list.end"> Indien aan de benadeelde partij overeenkomstig artikel 431 kennisgeving is gedaan, wordt haar van elke intrekking van het
                                 verzet of beroep vanwege de officier van justitie kennisgegeven.
                              </text:p>
        </text:list-item>
      </text:list>
      <text:h text:outline-level="5" text:style-name="titeldeel_kop">B. Buitengewoon rechtsmiddel
                     </text:h>
      <text:h text:outline-level="6" text:style-name="afdeling_kop.kopopmaak_vet">TITEL VI Herziening van vonnissen
                     </text:h>
      <text:h text:outline-level="6" text:style-name="artikel_kop">Artikel 453
                        </text:h>
      <text:list text:style-name="list-style-336">
        <text:list-item text:start-value="1">
          <text:p text:style-name="list.start"> Herziening van een in kracht van gewijsde gegane einduitspraak houdende veroordeling, kan worden aangevraagd:
                              </text:p>
          <text:list>
            <text:list-item text:start-value="1">
              <text:p text:style-name="list.start">op grond van de omstandigheid dat bij onderscheidene vonnissen, in kracht van gewijsde gegaan of bij verstek gewezen, bewezenverklaringen
                                       zijn uitgesproken, die niet zijn overeen te brengen;
                                    </text:p>
            </text:list-item>
            <text:list-item text:start-value="2">
              <text:p text:style-name="list.cont">op grond van enige omstandigheid die bij het onderzoek op de terechtzitting de rechter niet was gebleken en die op zichzelf
                                       of in verband met de vroeger geleverde bewijzen met de uitspraak niet bestaanbaar schijnt, zodanig dat ernstig vermoeden ontstaat
                                       dat ware zij bekend geweest, het onderzoek van de zaak zou hebben geleid, hetzij tot vrijspraak van de veroordeelde, hetzij
                                       tot ontslag van rechtsvervolging op grond dat deze niet strafbaar was, hetzij tot niet-ontvankelijkverklaring van het openbaar
                                       ministerie, hetzij tot toepasselijkverklaring van een minder zware strafbepaling.
                                    </text:p>
            </text:list-item>
          </text:list>
        </text:list-item>
        <text:list-item text:start-value="2">
          <text:p text:style-name="list.end"> Op gelijke gronden kan herziening worden aangevraagd, indien bij het gewijsde een tenlastegelegd feit als bewezen is aangenomen
                                 zonder dat ter zake een veroordeling is gevolgd. Onder veroordeelde wordt in deze titel begrepen hij tegen wie zodanig gewijsde
                                 is gegeven; de bepalingen daarvan worden te zijnen aanzien overeenkomstig toegepast, met dien verstande dat artikel 475 geen
                                 toepassing vindt.
                              </text:p>
        </text:list-item>
      </text:list>
      <text:h text:outline-level="6" text:style-name="artikel_kop">Artikel 454
                        </text:h>
      <text:list text:style-name="list-style-337">
        <text:list-item text:start-value="1">
          <text:p text:style-name="list.start"> De aanvrage tot herziening wordt bij het Hof van Justitie aangebracht door het indienen van een vordering door de procureur-generaal
                                 of door het indienen van een verzoekschrift door een veroordeelde te wiens aanzien het vonnis in kracht van gewijsde is gegaan
                                 of door zijn advocaat. De instantie die ingevolge artikel 61, eerste lid, met de toevoeging is belast, kan hem met overeenkomstige
                                 toepassing van de artikelen 61, tweede en derde lid, 63, tweede, derde en zesde lid, 64, eerste lid, en 65 tot en met 69,
                                 een advocaat toevoegen.
                              </text:p>
        </text:list-item>
        <text:list-item text:start-value="2">
          <text:p text:style-name="list.end"> Artikel 446 is van overeenkomstige toepassing.
                              </text:p>
        </text:list-item>
      </text:list>
      <text:h text:outline-level="6" text:style-name="artikel_kop">Artikel 455
                        </text:h>
      <text:p text:style-name="artikel">De aanvrage vermeldt de omstandigheid waarop zij steunt, met opgave van de bewijsmiddelen waaruit van die omstandigheid kan
                           blijken.
                        </text:p>
      <text:h text:outline-level="6" text:style-name="artikel_kop">Artikel 456
                        </text:h>
      <text:p text:style-name="artikel">Indien de aanvrage niet voldoet aan de vereisten bij het voorgaande artikel gesteld, verklaart het Hof bij met redenen omklede
                           beschikking haar niet-ontvankelijk. In het andere geval zijn de navolgende bepalingen van toepassing.
                        </text:p>
      <text:h text:outline-level="6" text:style-name="artikel_kop">Artikel 457
                        </text:h>
      <text:list text:style-name="list-style-338">
        <text:list-item text:start-value="1">
          <text:p text:style-name="list.start"> Indien de aanvrage betreft het geval vermeld in artikel 453, eerste lid, onderdeel a, vernietigt het Hof, na de aanvrage
                                 gegrond te hebben bevonden, bij met redenen omklede beschikking de vonnissen, met verwijzing van de zaken naar de openbare
                                 terechtzitting, te houden op een door de voorzitter te bepalen dag ten einde die gelijktijdig opnieuw te onderzoeken en daarin
                                 bij een en dezelfde uitspraak recht te doen, zonder dat echter de straf zwaarder mag zijn dan die welke bij de vernietigde
                                 vonnissen is opgelegd.
                              </text:p>
        </text:list-item>
        <text:list-item text:start-value="2">
          <text:p text:style-name="list.cont"> Indien de veroordeelde krachtens het vernietigde vonnis een vrijheidsstraf ondergaat en het Hof geen vrijheidsstraf oplegt,
                                 wordt hij onverwijld in vrijheid gesteld, behoudens het bepaalde bij artikel 465.
                              </text:p>
        </text:list-item>
        <text:list-item text:start-value="3">
          <text:p text:style-name="list.end"> Indien het Hof de aanvrage niet gegrond acht, wijst het die bij met redenen omklede beschikking af.
                              </text:p>
        </text:list-item>
      </text:list>
      <text:h text:outline-level="6" text:style-name="artikel_kop">Artikel 458
                        </text:h>
      <text:p text:style-name="artikel">Indien de aanvrage betreft het geval, vermeld in artikel 453, eerste lid, onderdeel b, beveelt het Hof na zich, zo nodig,
                           door tussenkomst van de procureur-generaal nadere berichten te hebben doen overleggen, de verdere behandeling op de openbare
                           terechtzitting op een daartoe door de voorzitter te bepalen dag.
                        </text:p>
      <text:h text:outline-level="6" text:style-name="artikel_kop">Artikel 459
                        </text:h>
      <text:p text:style-name="artikel">De procureur-generaal doet ten minste tien dagen voor de dag van de terechtzitting aan de veroordeelde aanzegging van die
                           dag.
                        </text:p>
      <text:h text:outline-level="6" text:style-name="artikel_kop">Artikel 460
                        </text:h>
      <text:list text:style-name="list-style-339">
        <text:list-item text:start-value="1">
          <text:p text:style-name="list.start"> De voorzitter geeft op de terechtzitting een overzicht van de feiten, die uit het geding en naar aanleiding van de aanvrage
                                 tot herziening zijn bekend geworden. Daarna wordt het woord gevoerd door de procureur-generaal, de veroordeelde en diens advocaat.
                              </text:p>
        </text:list-item>
        <text:list-item text:start-value="2">
          <text:p text:style-name="list.end"> Het Hof zal hierop de dag van de uitspraak bepalen. Het vonnis wordt op de openbare terechtzitting uitgesproken.
                              </text:p>
        </text:list-item>
      </text:list>
      <text:h text:outline-level="6" text:style-name="artikel_kop">Artikel 461
                        </text:h>
      <text:list text:style-name="list-style-340">
        <text:list-item text:start-value="1">
          <text:p text:style-name="list.start"> Acht het Hof de aanvrage niet gegrond, dan wijst het die bij met redenen omklede uitspraak af.
                              </text:p>
        </text:list-item>
        <text:list-item text:start-value="2">
          <text:p text:style-name="list.cont"> Acht het Hof de aanvrage gegrond, dan beveelt het de opschorting of schorsing van de tenuitvoerlegging van het gewijsde en
                                 verwijst het de zaak op de voet van het bepaalde bij artikel 457, ten einde hetzij het gewijsde te handhaven, hetzij met vernietiging
                                 daarvan de verdachte vrij te spreken of als niet-strafbaar te ontslaan van alle rechtsvervolging, het openbaar ministerie
                                 niet-ontvankelijk te verklaren of de verdachte opnieuw te veroordelen met toepassing van de minder zware strafbepaling.
                              </text:p>
        </text:list-item>
        <text:list-item text:start-value="3">
          <text:p text:style-name="list.end"> Ten aanzien van de veroordeelde die krachtens het gewijsde vrijheidsstraf ondergaat, is het tweede lid van artikel 457 toepasselijk.
                              </text:p>
        </text:list-item>
      </text:list>
      <text:h text:outline-level="6" text:style-name="artikel_kop">Artikel 462
                        </text:h>
      <text:p text:style-name="artikel">Acht het Hof alvorens een beslissing te nemen een onderzoek nodig, dan beveelt het dit en draagt dat onderzoek op aan een
                           rechter-commissaris, die in de zaak nog geen onderzoek heeft verricht. Artikel 359 is van overeenkomstige toepassing.
                        </text:p>
      <text:h text:outline-level="6" text:style-name="artikel_kop">Artikel 463
                        </text:h>
      <text:list text:style-name="list-style-341">
        <text:list-item text:start-value="1">
          <text:p text:style-name="list.start"> Na afloop van het onderzoek doet de rechter-commissaris de stukken toekomen aan het Hof. Artikel 53 is dan van overeenkomstige
                                 toepassing.
                              </text:p>
        </text:list-item>
        <text:list-item text:start-value="2">
          <text:p text:style-name="list.cont"> De voorzitter bepaalt een dag tot voortzetting van de openbare behandeling.
                              </text:p>
        </text:list-item>
        <text:list-item text:start-value="3">
          <text:p text:style-name="list.end"> De procureur-generaal doet aan de veroordeelde tijdig mededeling van de dag van de behandeling.
                              </text:p>
        </text:list-item>
      </text:list>
      <text:h text:outline-level="6" text:style-name="artikel_kop">Artikel 464
                        </text:h>
      <text:list text:style-name="list-style-342">
        <text:list-item text:start-value="1">
          <text:p text:style-name="list.start"> Acht het Hof de zaak nog niet voldoende onderzocht, dan beveelt het een nader onderzoek, zo nodig met aanwijzing van een
                                 andere rechter-commissaris, met inachtneming van artikel 462 te benoemen.
                              </text:p>
        </text:list-item>
        <text:list-item text:start-value="2">
          <text:p text:style-name="list.end"> Artikel 463 is van toepassing.
                              </text:p>
        </text:list-item>
      </text:list>
      <text:h text:outline-level="6" text:style-name="artikel_kop">Artikel 465
                        </text:h>
      <text:list text:style-name="list-style-343">
        <text:list-item text:start-value="1">
          <text:p text:style-name="list.start"> Bij de verwijzing kan het Hof een bevel tot gevangenhouding tegen de veroordeelde uitvaardigen. Dit bevel is geldig voor
                                 onbepaalde termijn, doch kan door het Hof worden geschorst of opgeheven. In geen geval zal deze gevangenhouding langer mogen
                                 duren dan de nog niet volbrachte straftijd die bij het gewijsde was opgelegd. De artikelen 90, 100, 101, 103, 106, 109 tot
                                 en met 116 en 440 zijn van overeenkomstige toepassing.
                              </text:p>
        </text:list-item>
        <text:list-item text:start-value="2">
          <text:p text:style-name="list.end"> Indien de veroordeelde, tegen wie een bevel tot gevangenhouding als bedoeld in het eerste lid is uitgevaardigd, geen advocaat
                                 heeft, wordt deze hem ambtshalve door de voorzitter van het Hof toegevoegd.
                              </text:p>
        </text:list-item>
      </text:list>
      <text:h text:outline-level="6" text:style-name="artikel_kop">Artikel 466
                        </text:h>
      <text:p text:style-name="artikel">De beslissingen van het Hof, genoemd in de artikelen 456, 457, 461 en 465, worden zodra mogelijk vanwege de procureur-generaal
                           aan de belanghebbende schriftelijk meegedeeld en in afschrift toegezonden aan de ambtenaar belast met de tenuitvoerlegging
                           van het gewijsde waarvan de herziening is gevraagd, of van het vernietigde vonnis.
                        </text:p>
      <text:h text:outline-level="6" text:style-name="artikel_kop">Artikel 467
                        </text:h>
      <text:p text:style-name="artikel">Het Hof ingevolge verwijzing op grond van artikel 457, eerste lid, of van artikel 461, tweede lid, rechtdoende, is, op straffe
                           van nietigheid, samengesteld uit drie leden.
                        </text:p>
      <text:h text:outline-level="6" text:style-name="artikel_kop">Artikel 468
                        </text:h>
      <text:list text:style-name="list-style-344">
        <text:list-item text:start-value="1">
          <text:p text:style-name="list.start"> Het rechtsgeding in de verwezen zaak of zaken wordt bij het Hof gevoerd met overeenkomstige toepassing van de artikelen 299,
                                 eerste, tweede en vierde lid, 300, 301 en van de bepalingen betreffende de behandeling ter terechtzitting in hoger beroep,
                                 met dien verstande dat artikel 354 buiten toepassing blijft.
                              </text:p>
        </text:list-item>
        <text:list-item text:start-value="2">
          <text:p text:style-name="list.end"> In de gevallen voorzien bij de artikelen 359 en 391 wordt het onderzoek gevoerd door een daartoe door het Hof aangewezen
                                 rechter-commissaris, die nog geen onderzoek in de zaak heeft verricht.
                              </text:p>
        </text:list-item>
      </text:list>
      <text:h text:outline-level="6" text:style-name="artikel_kop">Artikel 469
                        </text:h>
      <text:list text:style-name="list-style-345">
        <text:list-item text:start-value="1">
          <text:p text:style-name="list.start"> Het onderzoek en de beraadslaging, bedoeld in de artikelen 392 en 394, geschieden zowel naar aanleiding van het onderzoek
                                 op de terechtzitting in herziening als van het onderzoek in vorige terechtzittingen, zoals dat volgens daarvan opgemaakt proces-verbaal
                                 heeft plaatsgehad.
                              </text:p>
        </text:list-item>
        <text:list-item text:start-value="2">
          <text:p text:style-name="list.end"> Ten aanzien van de bij de verwijzing vernietigde uitspraken doet het Hof opnieuw recht; ten aanzien van de bij de verwijzing
                                 niet vernietigde uitspraak handhaaft het Hof deze met gehele of gedeeltelijke overneming, aanvulling of verbetering van de
                                 gronden of doet, met gehele of gedeeltelijke vernietiging van de uitspraak, opnieuw recht met inachtneming van artikel 461,
                                 tweede lid.
                              </text:p>
        </text:list-item>
      </text:list>
      <text:h text:outline-level="6" text:style-name="artikel_kop">Artikel 470
                        </text:h>
      <text:list text:style-name="list-style-346">
        <text:list-item text:start-value="1">
          <text:p text:style-name="list.start"> In geen geval mag een straf worden opgelegd, die de bij het vernietigde vonnis opgelegde te boven gaat.
                              </text:p>
        </text:list-item>
        <text:list-item text:start-value="2">
          <text:p text:style-name="list.cont"> Indien bij samenloop van meerdere feiten een hoofdstraf is uitgesproken en de herziening slechts gevraagd is ten aanzien
                                 van een of meer van die feiten, wordt, in geval van vernietiging, bij de uitspraak in herziening de straf voor het andere
                                 feit of de andere feiten bepaald.
                              </text:p>
        </text:list-item>
        <text:list-item text:start-value="3">
          <text:p text:style-name="list.cont"> Indien uit het nieuwe onderzoek blijkt dat de verdachte een ander strafbaar feit heeft gepleegd dan waarvoor hij veroordeeld
                                 is en dat strafbare feit hem oorspronkelijk mede was ten laste gelegd zonder dat daarover was beslist, doet het Hof te dier
                                 zake uitspraak en kan hem wegens dat feit veroordelen, zonder dat echter de straf zwaarder mag zijn dan welke bij het vernietigde
                                 vonnis is opgelegd.
                              </text:p>
        </text:list-item>
        <text:list-item text:start-value="4">
          <text:p text:style-name="list.end"> Bij de uitspraak wordt bepaald dat de reeds vroeger krachtens de vernietigde uitspraak voor het feit ondergane straf, en
                                 de krachtens artikel 465 ondergane voorlopige hechtenis in mindering zal worden gebracht.
                              </text:p>
        </text:list-item>
      </text:list>
      <text:h text:outline-level="6" text:style-name="artikel_kop">Artikel 471
                        </text:h>
      <text:p text:style-name="artikel">Indien gedurende de behandeling van de zaak de veroordeelde overlijdt, wordt het geding voortgezet en wordt door het Hof een
                           bijzondere curator benoemd. De voorgaande artikelen van deze titel zijn dan van overeenkomstige toepassing.
                        </text:p>
      <text:h text:outline-level="6" text:style-name="artikel_kop">Artikel 472
                        </text:h>
      <text:list text:style-name="list-style-347">
        <text:list-item text:start-value="1">
          <text:p text:style-name="list.start"> Indien van straf, opgelegd bij het gewijsde, door gratie kwijtschelding is verleend, of in geval van voortzetting van het
                                 geding tegen de benoemde bijzondere curator, kan in geen geval straf worden opgelegd.
                              </text:p>
        </text:list-item>
        <text:list-item text:start-value="2">
          <text:p text:style-name="list.end"> Is de straf door gratie gewijzigd of verminderd, dan wordt in geen geval een straf opgelegd, die de gewijzigde of verminderde
                                 te boven gaat.
                              </text:p>
        </text:list-item>
      </text:list>
      <text:h text:outline-level="6" text:style-name="artikel_kop">Artikel 473
                        </text:h>
      <text:list text:style-name="list-style-348">
        <text:list-item text:start-value="1">
          <text:p text:style-name="list.start"> De aanvrage tot herziening kan na het overlijden van de veroordeelde gedaan worden door de overlevende echtgenoot, dan wel
                                 de persoon met wie de overledene duurzaam feitelijk samenwoonde, elke bloedverwant in de rechte lijn of in de tweede graad
                                 van de zijlijn en door de procureur-generaal.
                              </text:p>
        </text:list-item>
        <text:list-item text:start-value="2">
          <text:p text:style-name="list.cont"> De voorgaande artikelen van deze titel zijn dan van overeenkomstige toepassing.
                              </text:p>
        </text:list-item>
        <text:list-item text:start-value="3">
          <text:p text:style-name="list.end"> Deze aanvrage strekt alleen tot opheffing van de veroordeling tegen de overledene uitgesproken.
                              </text:p>
        </text:list-item>
      </text:list>
      <text:h text:outline-level="6" text:style-name="artikel_kop">Artikel 474
                        </text:h>
      <text:p text:style-name="artikel">Geen rechter die op enigerlei wijze deelgenomen heeft aan het onderzoek of de berechting van de zaak waarvan herziening wordt gevraagd, mag aan het onderzoek of de berechting in herziening
                           deelnemen.
                        </text:p>
      <text:h text:outline-level="6" text:style-name="artikel_kop">Artikel 475
                        </text:h>
      <text:p text:style-name="artikel">Indien na de vernietiging van het gewijsde geen straf of maatregel of wel de maatregel, bedoeld bij artikel 39, tweede lid,
                           van het Wetboek van Strafrecht BES, wordt opgelegd, wordt, op verzoek van de gewezen veroordeelde of van zijn erfgenamen,
                           ter zake van de ondergane straf een schadevergoeding toegekend. De toekenning heeft plaats op de voet van het bepaalde in
                           de artikelen 178 tot en met 181.
                        </text:p>
      <text:h text:outline-level="4" text:style-name="hoofdstuk_kop">ZEVENDE BOEK ENIGE RECHTSPLEGINGEN VAN BIJZONDERE AARD
                  </text:h>
      <text:h text:outline-level="5" text:style-name="titeldeel_kop">TITEL I Strafvordering ter zake van ambtsmisdrijven
                     </text:h>
      <text:h text:outline-level="6" text:style-name="artikel_kop">Artikel 476
                        </text:h>
      <text:p text:style-name="artikel">De leden van de Staten-Generaal, de ministers en de staatssecretarissen kunnen, ook na hun aftreden, krachtens deze wet niet
                           strafrechtelijk worden vervolgd wegens ambtsmisdrijven in die betrekkingen gepleegd.
                        </text:p>
      <text:h text:outline-level="5" text:style-name="titeldeel_kop">TITEL II Strafvordering in zaken betreffende jeugdige personen
                     </text:h>
      <text:h text:outline-level="6" text:style-name="afdeling_kop">EERSTE AFDELING Algemene bepalingen
                     </text:h>
      <text:h text:outline-level="6" text:style-name="artikel_kop">Artikel 477
                        </text:h>
      <text:p text:style-name="artikel">Niemand kan strafrechtelijk worden vervolgd wegens een feit begaan voordat hij de leeftijd van twaalf jaren heeft bereikt.</text:p>
      <text:h text:outline-level="6" text:style-name="artikel_kop">Artikel 478
                        </text:h>
      <text:list text:style-name="list-style-349">
        <text:list-item text:start-value="1">
          <text:p text:style-name="list.start"> In gevallen, waarin uit feiten of omstandigheden een redelijk vermoeden voortvloeit, dat een minderjarige beneden de leeftijd
                                 van twaalf jaren een strafbaar feit heeft begaan, zijn uitsluitend de artikelen 72 tot en met 79, 80, 82, 120 tot en met 129,
                                 145, 150, 153 en 154 van toepassing. De artikelen 141 tot en met 143 zijn van overeenkomstige toepassing.
                              </text:p>
        </text:list-item>
        <text:list-item text:start-value="2">
          <text:p text:style-name="list.end"> Het afleggen van een verklaring als bedoeld in artikel 144 en het doen van beklag als bedoeld in artikel 150 geschiedt voor
                                 de minderjarige, in het eerste lid bedoeld, door zijn wettelijke vertegenwoordiger in burgerlijke zaken.
                              </text:p>
        </text:list-item>
      </text:list>
      <text:h text:outline-level="6" text:style-name="afdeling_kop">TWEEDE AFDELING Strafvordering in zaken betreffende personen, die op het tijdstip waarop de vervolging tegen hen is aangevangen, de leeftijd
                        van achttien jaren nog niet hebben bereikt
                     </text:h>
      <text:h text:outline-level="6" text:style-name="artikel_kop">Artikel 479
                        </text:h>
      <text:p text:style-name="artikel">Ten aanzien van personen, die op het tijdstip waarop de vervolging tegen hen is aangevangen, de leeftijd van achttien jaren
                           nog niet hebben bereikt, zijn de bepalingen van dit wetboek van toepassing, voor zover deze afdeling geen afwijkende bepalingen
                           bevat.
                        </text:p>
      <text:h text:outline-level="6" text:style-name="artikel_kop">Artikel 480
                        </text:h>
      <text:p text:style-name="artikel">De bepalingen van deze afdeling die op de ouders of voogd betrekking hebben, zijn alleen van toepassing, indien de verdachte
                           minderjarig is.
                        </text:p>
      <text:h text:outline-level="6" text:style-name="artikel_kop">Artikel 481
                        </text:h>
      <text:p text:style-name="artikel">Aan de verdachte, die zich in verzekering of voorlopige hechtenis bevindt, of die in het tegen hem ingestelde gerechtelijk
                           vooronderzoek door de rechter-commissaris wordt verhoord, wordt op zijn verzoek een raadsman toegevoegd. De officier van justitie
                           of de hulpofficier van justitie geeft aan de instantie die ingevolge artikel 61, eerste lid, met de toevoeging is belast,
                           onverwijld kennis dat toevoeging moet plaatshebben. Indien hem geen raadsman is toegevoegd of de toevoeging niet tijdig heeft
                           plaatsgehad, komt het beroepsrecht van artikel 67, eerste lid, ook toe aan de ouders of voogd.
                        </text:p>
      <text:h text:outline-level="6" text:style-name="artikel_kop">Artikel 482
                        </text:h>
      <text:p text:style-name="artikel">Indien de verdachte rechtens zijn vrijheid is ontnomen, is ten aanzien van zijn ouders of voogd artikel 70 van overeenkomstige
                           toepassing.
                        </text:p>
      <text:h text:outline-level="6" text:style-name="artikel_kop">Artikel 483
                        </text:h>
      <text:list text:style-name="list-style-350">
        <text:list-item text:start-value="1">
          <text:p text:style-name="list.start"> De officier van justitie kan bepalen dat de tenuitvoerlegging van het bevel tot inverzekeringstelling zal worden geschorst,
                                 indien de verdachte zich bereid heeft verklaard tot nakoming van de aan de schorsing te verbinden voorwaarden.
                              </text:p>
        </text:list-item>
        <text:list-item text:start-value="2">
          <text:p text:style-name="list.cont"> Als algemene voorwaarde waaraan de verdachte zal moeten voldoen wordt gesteld, dat hij geen strafbaar feit zal begaan noch
                                 zich op andere wijze zal misdragen. Bovendien kunnen bijzondere voorwaarden worden gesteld het gedrag van de verdachte betreffende;
                                 deze mogen zijn godsdienstige of staatkundige vrijheid niet beperken.
                              </text:p>
        </text:list-item>
        <text:list-item text:start-value="3">
          <text:p text:style-name="list.cont"> De schorsing, bepaald krachtens het eerste lid, kan slechts worden opgeheven wegens overtreding van de gestelde voorwaarden.
                                 Het bevel tot opheffing is met redenen omkleed. De verdachte wordt zo mogelijk gehoord.
                              </text:p>
        </text:list-item>
        <text:list-item text:start-value="4">
          <text:p text:style-name="list.cont"> De termijn gedurende welke een bevel tot inverzekeringstelling van kracht is, loopt niet gedurende de tijd waarin de tenuitvoerlegging
                                 is geschorst.
                              </text:p>
        </text:list-item>
        <text:list-item text:start-value="5">
          <text:p text:style-name="list.end"> Behoudens eerdere opheffing vervalt het bevel tot inverzekeringstelling waarvan de tenuitvoerlegging is geschorst, aan het
                                 einde van de tiende dag na die waarop het bevel is gegeven.
                              </text:p>
        </text:list-item>
      </text:list>
      <text:h text:outline-level="6" text:style-name="artikel_kop">Artikel 484
                        </text:h>
      <text:list text:style-name="list-style-351">
        <text:list-item text:start-value="1">
          <text:p text:style-name="list.start"> Indien de rechter de voorlopige hechtenis van de verdachte beveelt, gaat hij na of de tenuitvoerlegging van dit bevel, hetzij
                                 onmiddellijk, hetzij na een bepaald tijdsverloop, kan worden geschorst.
                              </text:p>
        </text:list-item>
        <text:list-item text:start-value="2">
          <text:p text:style-name="list.cont"> In het bevel tot voorlopige hechtenis en tot schorsing daarvan worden zodanige bepalingen opgenomen als voor de juiste uitvoering
                                 daarvan nodig worden geoordeeld.
                              </text:p>
        </text:list-item>
        <text:list-item text:start-value="3">
          <text:p text:style-name="list.end"> Tot het ondergaan van inverzekeringstelling of voorlopige hechtenis kan elke daartoe geschikte plaats worden aangewezen.
                              </text:p>
        </text:list-item>
      </text:list>
      <text:h text:outline-level="6" text:style-name="artikel_kop">Artikel 485
                        </text:h>
      <text:p text:style-name="artikel">Waar in deze afdeling wordt gesproken van schorsing wordt daaronder begrepen opschorting.</text:p>
      <text:h text:outline-level="6" text:style-name="artikel_kop">Artikel 486
                        </text:h>
      <text:list text:style-name="list-style-352">
        <text:list-item text:start-value="1">
          <text:p text:style-name="list.start"> De voogdijraad wordt door de officier van justitie onverwijld in kennis gesteld van het bevel tot inverzekeringstelling en
                                 van het bevel tot schorsing of opheffing daarvan.
                              </text:p>
        </text:list-item>
        <text:list-item text:start-value="2">
          <text:p text:style-name="list.end"> Indien naar aanleiding van de in het eerste lid bedoelde kennisgeving wordt gerapporteerd, slaat de officier van justitie
                                 daarop acht alvorens een vordering tot bewaring te doen.
                              </text:p>
        </text:list-item>
      </text:list>
      <text:h text:outline-level="6" text:style-name="artikel_kop">Artikel 487
                        </text:h>
      <text:list text:style-name="list-style-353">
        <text:list-item text:start-value="1">
          <text:p text:style-name="list.start"> Wanneer de officier van justitie voornemens is een van misdrijf verdachte te vervolgen, stelt hij de voogdijraad hiervan
                                 zo spoedig mogelijk in kennis. De voogdijraad licht de officier van justitie op diens verzoek in omtrent de persoonlijkheid
                                 en de levensomstandigheden van de verdachte. Zodanige inlichtingen kan de voogdijraad ook uit eigen beweging geven.
                              </text:p>
        </text:list-item>
        <text:list-item text:start-value="2">
          <text:p text:style-name="list.cont"> Indien de verdachte zich in voorlopige hechtenis bevindt of ingevolge artikel 175 in een inrichting is opgenomen, geeft de
                                 officier van justitie hiervan terstond bericht aan de voogdijraad.
                              </text:p>
        </text:list-item>
        <text:list-item text:start-value="3">
          <text:p text:style-name="list.end"> De rechter-commissaris is eveneens bevoegd om bij de voogdijraad de inlichtingen, bedoeld in het eerste lid, in te winnen.
                              </text:p>
        </text:list-item>
      </text:list>
      <text:h text:outline-level="6" text:style-name="artikel_kop">Artikel 488
                        </text:h>
      <text:list text:style-name="list-style-354">
        <text:list-item text:start-value="1">
          <text:p text:style-name="list.start"> Het rechtsgeding wordt in het openbaar behandeld, tenzij de verdachte of diens medeverdachten op het tijdstip waarop de vervolging
                                 tegen hen is aangevangen de leeftijd van zestien jaren nog niet hebben bereikt. In dat geval kan de rechter tot bijwoning
                                 van deze niet-openbare terechtzitting bijzondere toegang verlenen.
                              </text:p>
        </text:list-item>
        <text:list-item text:start-value="2">
          <text:p text:style-name="list.end"> De rechter kan om gewichtige bij het proces-verbaal van de terechtzitting te vermelden redenen bepalen, hetzij ambtshalve,
                                 hetzij op de vordering van het openbaar ministerie of op het verzoek van de verdachte of diens raadsman, dat het rechtsgeding,
                                 indien dit ingevolge het bepaalde in het eerste lid met gesloten deuren moet plaatsvinden, geheel of gedeeltelijk in het openbaar zal worden gehouden.
                              </text:p>
        </text:list-item>
      </text:list>
      <text:h text:outline-level="6" text:style-name="artikel_kop">Artikel 489
                        </text:h>
      <text:list text:style-name="list-style-355">
        <text:list-item text:start-value="1">
          <text:p text:style-name="list.start"> De ouders of de voogd worden tot bijwoning van de terechtzitting opgeroepen.
                              </text:p>
        </text:list-item>
        <text:list-item text:start-value="2">
          <text:p text:style-name="list.cont"> Indien ouders of voogd op de terechtzitting zijn verschenen, worden zij, nadat de verdachte, een medeverdachte, een getuige
                                 of een deskundige zijn verklaring heeft afgelegd, in de gelegenheid gesteld daartegen in te brengen wat tot verdediging kan dienen.
                              </text:p>
        </text:list-item>
        <text:list-item text:start-value="3">
          <text:p text:style-name="list.end"> Niettemin kan de rechter ambtshalve, op de vordering van het openbaar ministerie of op het verzoek van de verdachte of diens
                                 raadsman bevelen, dat tijdens een zitting met gesloten deuren een verhoor van de verdachte, van een getuige of van een deskundige
                                 buiten tegenwoordigheid van ouders of voogd geschiedt. De rechter deelt in dat geval de zakelijke inhoud van een en ander
                                 aan de ouders of voogd mee, tenzij gewichtige redenen zich daartegen verzetten.
                              </text:p>
        </text:list-item>
      </text:list>
      <text:h text:outline-level="6" text:style-name="artikel_kop">Artikel 490
                        </text:h>
      <text:list text:style-name="list-style-356">
        <text:list-item text:start-value="1">
          <text:p text:style-name="list.start"> De rechter kan ambtshalve, op de vordering van het openbaar ministerie of op het verzoek van de raadsman bepalen, dat vragen
                                 betreffende de persoonlijkheid of de levensomstandigheden van de verdachte buiten diens tegenwoordigheid zullen worden gesteld
                                 en behandeld en dat het openbaar ministerie of de raadsman buiten tegenwoordigheid van de verdachte daarover het woord zal
                                 voeren.
                              </text:p>
        </text:list-item>
        <text:list-item text:start-value="2">
          <text:p text:style-name="list.end"> Het tweede lid van artikel 332 is van overeenkomstige toepassing.
                              </text:p>
        </text:list-item>
      </text:list>
      <text:h text:outline-level="6" text:style-name="artikel_kop">Artikel 491
                        </text:h>
      <text:p text:style-name="artikel">Indien de rechter het noodzakelijk oordeelt, dat alsnog een onderzoek naar de persoonlijkheid en de levensomstandigheden van
                           de verdachte wordt ingesteld, kan hij nadere inlichtingen bij de voogdijraad inwinnen.
                        </text:p>
      <text:h text:outline-level="6" text:style-name="artikel_kop">Artikel 492
                        </text:h>
      <text:p text:style-name="artikel">De Eerste Titel en de Vierde Titel van het Vijfde Boek zijn van overeenkomstige toepassing, voor zover in deze titel niet
                           anders wordt bepaald.
                        </text:p>
      <text:h text:outline-level="6" text:style-name="artikel_kop">Artikel 493
                        </text:h>
      <text:p text:style-name="artikel">Indien de zaak door oproeping aanhangig is gemaakt, wordt in de oproeping van de ouders of de voogd het in de oproeping tenlastegelegde
                           feit opgenomen. In het geval bedoeld in de aanhef van artikel 420, is dat artikel ten aanzien van de wijze van oproeping van
                           ouders of voogd, en zo nodig van intrekking van deze oproeping van overeenkomstige toepassing.
                        </text:p>
      <text:h text:outline-level="6" text:style-name="artikel_kop">Artikel 494
                        </text:h>
      <text:list text:style-name="list-style-357">
        <text:list-item text:start-value="1">
          <text:p text:style-name="list.start"> Indien de verdachte, die op het tijdstip waarop de vervolging tegen hem is aangevangen, de leeftijd van zestien jaren nog
                                 niet heeft bereikt en een raadsman heeft, komen alle bevoegdheden hem in dit wetboek, met uitzondering van de Vierde Titel
                                 van het Vijfde Boek, toegekend, eveneens toe aan zijn raadsman.
                              </text:p>
        </text:list-item>
        <text:list-item text:start-value="2">
          <text:p text:style-name="list.end"> Tegen het instellen, intrekken of afstand doen door de raadsman van enig rechtsmiddel kan, in het geval van het eerste lid,
                                 de verdachte of diens wettelijke vertegenwoordiger binnen drie dagen nadat de termijn voor het instellen daarvan is verstreken,
                                 een bezwaarschrift indienen bij de rechter in eerste aanleg of de voorzitter van het college, waarvoor de zaak wordt vervolgd
                                 of het laatst is vervolgd. De rechter in eerste aanleg of de voorzitter beslist ten spoedigste; de verdachte, diens wettelijke
                                 vertegenwoordiger alsmede de raadsman worden gehoord, althans, op de wijze door de rechter in eerste aanleg of de voorzitter
                                 te bepalen, opgeroepen. Indien het bezwaarschrift gegrond wordt bevonden, loopt de termijn voor het instellen of intrekken van het rechtsmiddel
                                 alsnog gedurende drie dagen.
                              </text:p>
        </text:list-item>
      </text:list>
      <text:h text:outline-level="6" text:style-name="artikel_kop">Artikel 495
                        </text:h>
      <text:list text:style-name="list-style-358">
        <text:list-item text:start-value="1">
          <text:p text:style-name="list.start"> De straf van berisping wordt tenuitvoergelegd door de rechter in eerste aanleg of door de voorzitter van de samenstelling
                                 van het Hof die de veroordeling heeft uitgesproken.
                              </text:p>
        </text:list-item>
        <text:list-item text:start-value="2">
          <text:p text:style-name="list.cont"> De tenuitvoerlegging geschiedt in een niet openbare terechtzitting zodra mogelijk na het uitspreken van de veroordeling.
                              </text:p>
        </text:list-item>
        <text:list-item text:start-value="3">
          <text:p text:style-name="list.cont"> De rechter kan daarbij de hulp inroepen van een door hem aan te wijzen ambtenaar.
                              </text:p>
        </text:list-item>
        <text:list-item text:start-value="4">
          <text:p text:style-name="list.cont"> Bij die tenuitvoerlegging kunnen de ouders of de voogd van de veroordeelde desverlangd tegenwoordig zijn, waartoe zij door
                                 de griffier van het Hof of van het gerecht in eerste aanleg worden opgeroepen.
                              </text:p>
        </text:list-item>
        <text:list-item text:start-value="5">
          <text:p text:style-name="list.end"> Indien de verdachte bij de uitspraak van de veroordeling aanwezig is, kan de tenuitvoerlegging van de straf van berisping
                                 terstond plaats vinden. In dit geval geschiedt daarvan aantekening in het proces-verbaal van de terechtzitting en blijft de
                                 oproeping, bedoeld in het vierde lid, achterwege.
                              </text:p>
        </text:list-item>
      </text:list>
      <text:h text:outline-level="6" text:style-name="artikel_kop">Artikel 496
                        </text:h>
      <text:list text:style-name="list-style-359">
        <text:list-item text:start-value="1">
          <text:p text:style-name="list.start"> Indien wordt afgezien van verhaal of verder verhaal van het bedrag, verschuldigd wegens een opgelegde geldboete of verbeurdverklaring
                                 van niet in beslag genomen voorwerpen, kan het nog te betalen bedrag, op vordering van het openbaar ministerie, worden vervangen
                                 door berisping.
                              </text:p>
        </text:list-item>
        <text:list-item text:start-value="2">
          <text:p text:style-name="list.cont"> Op de vordering wordt beslist door de rechter die de straf heeft opgelegd, nadat de veroordeelde in de gelegenheid is gesteld
                                 daarop te worden gehoord. Indien het hem raadzaam voorkomt geeft de rechter de nodige bevelen voor de verschijning van de
                                 veroordeelde in de raadkamer.
                              </text:p>
        </text:list-item>
        <text:list-item text:start-value="3">
          <text:p text:style-name="list.end"> De rechter beslist bij een met redenen omklede beschikking. Indien hij de vordering afwijst, kan hij bepalen dat het verschuldigde
                                 alsnog in gedeelten met inachtneming van door hem vast te stellen termijnen mag worden voldaan.
                              </text:p>
        </text:list-item>
      </text:list>
      <text:h text:outline-level="6" text:style-name="artikel_kop">Artikel 497
                        </text:h>
      <text:list text:style-name="list-style-360">
        <text:list-item text:start-value="1">
          <text:p text:style-name="list.start"> Voor zover niet anders is bepaald, worden alle dagvaardingen, oproepingen, kennisgevingen, aanzeggingen of andere schriftelijke
                                 mededelingen aan de minderjarige verdachte tevens ter kennis gebracht van zijn ouders of voogd, alsmede van zijn raadsman.
                              </text:p>
        </text:list-item>
        <text:list-item text:start-value="2">
          <text:p text:style-name="list.end"> De bepaling van het eerste lid geldt niet ten aanzien van de raadsman in zaken die overtredingen betreffen, ook niet in hoger
                                 beroep van zodanige zaken, en evenmin ten aanzien van ouders of voogd in geval van oproeping overeenkomstig artikel 416.
                              </text:p>
        </text:list-item>
      </text:list>
      <text:h text:outline-level="6" text:style-name="artikel_kop">Artikel 498
                        </text:h>
      <text:p text:style-name="artikel">Alle betekeningen, dagvaardingen, oproepingen, kennisgevingen, aanzeggingen of andere mededelingen aan ouders of voogd vinden
                           enkel plaats, indien deze een bekende verblijfplaats in de openbare lichamen Bonaire, Sint Eustatius en Saba hebben; aan samenwonende
                           ouders wordt slechts een stuk uitgereikt.
                        </text:p>
      <text:h text:outline-level="5" text:style-name="titeldeel_kop">TITEL III Berechting van verdachten, bij wie tijdens het begaan van het feit gebrekkige ontwikkeling of ziekelijke storing van de geestvermogens
                        bestond
                     </text:h>
      <text:h text:outline-level="6" text:style-name="artikel_kop">Artikel 499
                        </text:h>
      <text:list text:style-name="list-style-361">
        <text:list-item text:start-value="1">
          <text:p text:style-name="list.start"> In elke stand van de zaak betreffende een verdachte die de leeftijd van achttien jaren bereikt heeft of naar burgerlijk recht
                                 meerderjarig is, zal de rechter in eerste aanleg of het Hof, indien er vermoeden bestaat dat bij de verdachte tijdens het
                                 begaan van het feit gebrekkige ontwikkeling of ziekelijke storing van de geestvermogens bestond, en dat hij ten gevolge daarvan
                                 niet in staat is zijn belangen behoorlijk te behartigen, zulks bij beslissing verklaren.
                              </text:p>
        </text:list-item>
        <text:list-item text:start-value="2">
          <text:p text:style-name="list.cont"> De beslissing wordt gegeven, hetzij ambtshalve, hetzij op de voordracht van de rechter-commissaris, op de vordering van het openbaar ministerie of op het daartoe strekkend verzoek van de
                                 verdachte, van zijn raadsman, van zijn echtgenoot, dan wel degene met wie hij duurzaam feitelijk samenwoont, van een van zijn
                                 ouders, van zijn voogd, van zijn curator of van een van zijn bloed- of aanverwanten tot de derde graad ingesloten.
                              </text:p>
        </text:list-item>
        <text:list-item text:start-value="3">
          <text:p text:style-name="list.end"> Voor zover de beslissing niet in zijn tegenwoordigheid is gegeven, wordt de inhoud daarvan de verdachte onverwijld vanwege
                                 het openbaar ministerie betekend.
                              </text:p>
        </text:list-item>
      </text:list>
      <text:h text:outline-level="6" text:style-name="artikel_kop">Artikel 500
                        </text:h>
      <text:list text:style-name="list-style-362">
        <text:list-item text:start-value="1">
          <text:p text:style-name="list.start"> De rechter kan, alvorens te beslissen, de rechtercommissaris, zolang deze met het gerechtelijk vooronderzoek is belast, of
                                 het openbaar ministerie opdragen een nader onderzoek in te stellen en aan de rechter daaromtrent verslag te doen.
                              </text:p>
        </text:list-item>
        <text:list-item text:start-value="2">
          <text:p text:style-name="list.end"> De beslissing, bij het eerste lid van artikel 499 bedoeld, is niet aan enig rechtsmiddel onderworpen, doch kan door de rechter
                                 te allen tijde worden herroepen; ten aanzien van de beslissing tot herroeping vinden de artikelen 499 en 502 overeenkomstige
                                 toepassing en al hetgeen bij of ingevolge eerstgenoemde beslissing tot de herroeping toe is verricht, blijft niettemin van
                                 kracht.
                              </text:p>
        </text:list-item>
      </text:list>
      <text:h text:outline-level="6" text:style-name="artikel_kop">Artikel 501
                        </text:h>
      <text:p text:style-name="artikel">Ten spoedigste na de beslissing, bij het eerste lid van artikel 499 bedoeld, voegt de rechter in eerste aanleg of, indien
                           de beslissing door het Hof is gegeven, de voorzitter de verdachte van misdrijf, indien hij nog geen toegevoegde raadsman heeft,
                           een raadsman toe. Aan de verdachte van overtreding kan door de rechter in eerste aanleg of de voorzitter een raadsman worden
                           toegevoegd.
                        </text:p>
      <text:h text:outline-level="6" text:style-name="artikel_kop">Artikel 502
                        </text:h>
      <text:list text:style-name="list-style-363">
        <text:list-item text:start-value="1">
          <text:p text:style-name="list.start"> Van het ogenblik af van de beslissing, bij het eerste lid van artikel 499 bedoeld, en, behoudens herroeping, totdat de zaak
                                 door een in kracht van gewijsde gegaan vonnis is beëindigd, vinden de artikelen 31, 482, 484, derde lid, 489, 490, 497 en
                                 498, voor zover zij niet reeds rechtstreeks van toepassing zijn, overeenkomstige toepassing, met dien verstande dat de bepalingen
                                 aangaande ouders of voogd slechts overeenkomstig worden toegepast, indien de verdachte een curator heeft, en in dit geval
                                 in dier voege dat zij uitsluitend deze betreffen. Tijdens het gerechtelijk vooronderzoek vindt artikel 489 tevens overeenkomstige
                                 toepassing ten aanzien van het verhoor van de verdachte door de rechter-commissaris.
                              </text:p>
        </text:list-item>
        <text:list-item text:start-value="2">
          <text:p text:style-name="list.cont"> De verdachte is verplicht in persoon ter terechtzitting te verschijnen. Bij de dagvaarding wordt hem kennis gegeven dat,
                                 indien hij niet aan deze verplichting voldoet, de rechter zijn medebrenging kan gelasten. Bij niet-verschijning in persoon,
                                 kan de rechter in eerste aanleg of het Hof, hetzij ambtshalve, hetzij op de vordering van het openbaar ministerie of op het
                                 verzoek van de raadsman, indien de rechter of het Hof van oordeel is, dat de persoonlijke verschijning van de verdachte noch
                                 noodzakelijk noch gewenst is en de raadsman is verschenen en zich daartegen niet verzet, het geven van het bevel tot medebrenging
                                 achterwege laten. In zodanig geval wordt verstek verleend en het onderzoek van de zaak voortgezet; de raadsman blijft met
                                 de verdediging belast.
                              </text:p>
        </text:list-item>
        <text:list-item text:start-value="3">
          <text:p text:style-name="list.cont"> Het rechtsgeding wordt niet in het openbaar behandeld. De rechter kan tot bijwoning van deze niet-openbare terechtzitting
                                 bijzondere toegang verlenen.
                              </text:p>
        </text:list-item>
        <text:list-item text:start-value="4">
          <text:p text:style-name="list.end"> De bevoegdheden, bij dit wetboek aan de verdachte toegekend, komen na de beslissing, bij het eerste lid van artikel 499 bedoeld,
                                 steeds mede toe aan de raadsman.
                              </text:p>
        </text:list-item>
      </text:list>
      <text:h text:outline-level="6" text:style-name="artikel_kop">Artikel 503
                        </text:h>
      <text:list text:style-name="list-style-364">
        <text:list-item text:start-value="1">
          <text:p text:style-name="list.start"> De bepalingen van deze titel zijn niet van toepassing op een gerechtelijk vooronderzoek inzake overtredingen.
                              </text:p>
        </text:list-item>
        <text:list-item text:start-value="2">
          <text:p text:style-name="list.end"> Ingeval wordt vermoed, dat bij een verdachte, wiens zaak ter terechtzitting van de rechter in eerste aanleg aanhangig wordt
                                 gemaakt, tijdens het begaan van de overtreding gebrekkige ontwikkeling of ziekelijke storing van de geestvermogens bestond,
                                 en dat hij ten gevolge daarvan niet in staat is zijn belangen behoorlijk te behartigen, worden in de regel zijn curator, zo
                                 hij die heeft, en evenzo een of meer deskundigen ten verzoeke van het openbaar ministerie ter terechtzitting gedagvaard om
                                 te worden gehoord omtrent de persoonlijkheid van de verdachte.
                              </text:p>
        </text:list-item>
      </text:list>
      <text:h text:outline-level="5" text:style-name="titeldeel_kop">TITEL IIIa Strafvordering ter zake van ontneming van wederrechtelijk verkregen voordeel
                     </text:h>
      <text:h text:outline-level="6" text:style-name="artikel_kop">Artikel 503a
                        </text:h>
      <text:list text:style-name="list-style-365">
        <text:list-item text:start-value="1">
          <text:p text:style-name="list.start"> Een vordering van het openbaar ministerie als bedoeld in artikel 38e van het Wetboek van Strafrecht BES wordt zo spoedig
                                 mogelijk doch uiterlijk twee jaren na de uitspraak van het gerecht in eerste aanleg aanhangig gemaakt. Indien het strafrechtelijk
                                 financieel onderzoek overeenkomstig het bepaalde in artikel 177g, tweede lid, is gesloten en heropend, wordt de periode van
                                 twee jaren verlengd met de tijd verlopen tussen deze sluiting en heropening.
                              </text:p>
        </text:list-item>
        <text:list-item text:start-value="2">
          <text:p text:style-name="list.cont"> De officier van justitie doet bij zijn vordering de stukken waarop zij berust aan het gerecht toekomen. Artikel 284, vierde
                                 lid, is van overeenkomstige toepassing.
                              </text:p>
        </text:list-item>
        <text:list-item text:start-value="3">
          <text:p text:style-name="list.cont"> De vordering wordt aan degene op wie zij betrekking heeft betekend, onder mededeling van het recht op kennisneming van de
                                 stukken. Indien ook een strafrechtelijk financieel onderzoek is ingesteld wordt de vordering gelijktijdig met de sluiting
                                 van het strafrechtelijk financieel onderzoek aan degene tegen wie het is gericht betekend.
                              </text:p>
        </text:list-item>
        <text:list-item text:start-value="4">
          <text:p text:style-name="list.end"> De vordering behelst mede oproeping om op het daarin vermelde tijdstip ter terechtzitting te verschijnen. De artikelen 287,
                                 289 tot en met 292 zijn van overeenkomstige toepassing.
                              </text:p>
        </text:list-item>
      </text:list>
      <text:h text:outline-level="6" text:style-name="artikel_kop">Artikel 503b
                        </text:h>
      <text:p text:style-name="artikel">De officier van justitie kan, zolang het onderzoek op de terechtzitting niet is gesloten, met de verdachte of veroordeelde
                           een schriftelijke schikking aangaan tot betaling van een geldbedrag aan de Staat of tot overdracht van voorwerpen ten gehele
                           of gedeeltelijke ontneming van het geschatte voordeel – met inbegrip van besparing van kosten – door de betrokkene door middel
                           van of uit de baten van het feit waarvoor hij is vervolgd of soortgelijke feiten verkregen.
                        </text:p>
      <text:h text:outline-level="6" text:style-name="artikel_kop">Artikel 503c
                        </text:h>
      <text:list text:style-name="list-style-366">
        <text:list-item text:start-value="1">
          <text:p text:style-name="list.start"> Op de behandeling van de vordering van de officier van justitie is de Tweede Afdeling van Titel IV van het vijfde Boek van
                                 overeenkomstige toepassing. De behandeling van de vordering ter terechtzitting kan worden voorafgegaan door een schriftelijke
                                 voorbereiding op de wijze als door het gerecht te bepalen.
                              </text:p>
        </text:list-item>
        <text:list-item text:start-value="2">
          <text:p text:style-name="list.cont"> Indien enig nader strafrechtelijk financieel onderzoek noodzakelijk blijkt, stelt het gerecht met schorsing der zaak onder
                                 aanduiding van het onderwerp van onderzoek en zo nodig de wijze waarop dit zal zijn in te stellen, de stukken in handen van
                                 de officier van justitie. 
                              </text:p>
        </text:list-item>
        <text:list-item text:start-value="3">
          <text:p text:style-name="list.end"> Het onderzoek geldt als een met rechterlijke machtiging ingestelde strafrechtelijk financieel onderzoek dat wordt gevoerd
                                 overeenkomstig de bepalingen van Titel XVI van het derde Boek, met uitzondering van artikel 177g vierde en vijfde lid.
                              </text:p>
        </text:list-item>
      </text:list>
      <text:h text:outline-level="6" text:style-name="artikel_kop">Artikel 503d
                        </text:h>
      <text:list text:style-name="list-style-367">
        <text:list-item text:start-value="1">
          <text:p text:style-name="list.start"> Op de beraadslaging en de uitspraak zijn de bepalingen van de vijfde afdeling van Titel IV van het vijfde Boek van overeenkomstige
                                 toepassing, met dien verstande dat:
                              </text:p>
          <text:list>
            <text:list-item text:start-value="1">
              <text:p text:style-name="list.start">het gerecht naar aanleiding van de vordering en van het onderzoek ter terechtzitting beraadslaagt over de vraag of de in artikel
                                       38e van het Wetboek van Strafrecht BES bedoelde maatregel moet worden opgelegd en zo ja, op welk bedrag de omvang van het
                                       wederrechtelijk verkregen voordeel is te schatten; en
                                    </text:p>
            </text:list-item>
            <text:list-item text:start-value="2">
              <text:p text:style-name="list.cont">het gerecht niet gebonden is aan het voorschrift van artikel 388 betreffende de termijn waarbinnen uitspraak moet worden gedaan.
                                    </text:p>
            </text:list-item>
          </text:list>
        </text:list-item>
        <text:list-item text:start-value="2">
          <text:p text:style-name="list.cont"> Indien de dag der uitspraak niet ter terechtzitting aan degene op wie de vordering betrekking heeft is medegedeeld, wordt
                                 hem daarvan, zodra die dag is bepaald, een kennisgeving betekend.
                              </text:p>
        </text:list-item>
        <text:list-item text:start-value="3">
          <text:p text:style-name="list.end"> Het gerecht kan, ingeval onder de beraadslaging blijkt dat het onderzoek ter terechtzitting niet volledig is geweest, overeenkomstig
                                 artikel 503c, tweede en derde lid, een onderzoek door de officier van justitie doen plaatsvinden. In dit geval wordt gehandeld
                                 als ware het onderzoek voor onbepaalde tijd geschorst.
                              </text:p>
        </text:list-item>
      </text:list>
      <text:h text:outline-level="6" text:style-name="artikel_kop">Artikel 503e
                        </text:h>
      <text:p text:style-name="artikel">Het gerecht kan de schatting van het op geld waardeerbare voordeel als bedoeld in artikel 38e van het Wetboek van Strafrecht
                           BES slechts ontlenen aan de inhoud van wettige bewijsmiddelen.
                        </text:p>
      <text:h text:outline-level="6" text:style-name="artikel_kop">Artikel 503f
                        </text:h>
      <text:list text:style-name="list-style-368">
        <text:list-item text:start-value="1">
          <text:p text:style-name="list.start"> Tegen de uitspraak van het gerecht kan hoger beroep worden ingesteld.
                              </text:p>
        </text:list-item>
        <text:list-item text:start-value="2">
          <text:p text:style-name="list.cont"> Titel III en Titel IV (met uitzondering van de Eerste Afdeling) van het vijfde Boek en Titel II van het zesde Boek zijn van
                                 overeenkomstige toepassing, met dien verstande dat:
                              </text:p>
          <text:list>
            <text:list-item text:start-value="1">
              <text:p text:style-name="list.cont">de zaak in hoger beroep aanhangig wordt gemaakt door een oproeping van de procureur-generaal aan de verdachte of de veroordeelde
                                       betekend;
                                    </text:p>
            </text:list-item>
            <text:list-item text:start-value="2">
              <text:p text:style-name="list.cont">de behandeling van de vordering waarvan beroep is ingesteld voorafgegaan kan worden door een schriftelijke voorbereiding op
                                       de wijze, door het Hof te bepalen;
                                    </text:p>
            </text:list-item>
            <text:list-item text:start-value="3">
              <text:p text:style-name="list.cont">de artikelen 503c, tweede en derde lid, en 503d, derde lid, van overeenkomstige toepassing zijn. In deze gevallen wordt het
                                       financieel onderzoek gevoerd door de officier van justitie bij het gerecht dat in eerste aanleg uitspraak heeft gedaan. Na
                                       afloop van het bevolen onderzoek zendt de officier van justitie de stukken toe aan de procureur-generaal;
                                    </text:p>
            </text:list-item>
            <text:list-item text:start-value="4">
              <text:p text:style-name="list.end">artikel 503d, eerste lid, onder b, van overeenkomstige toepassing is.
                                    </text:p>
            </text:list-item>
          </text:list>
        </text:list-item>
      </text:list>
      <text:h text:outline-level="6" text:style-name="artikel_kop">Artikel 503g
                        </text:h>
      <text:p text:style-name="artikel">Een uitspraak op de vordering van het openbaar ministerie als bedoeld in artikel 38e van het Wetboek van Strafrecht BES vervalt
                           van rechtswege, doordat de uitspraak als gevolg waarvan de veroordeling van de verdachte, bedoeld in artikel 38e eerste onderscheidenlijk
                           derde lid van het Wetboek van Strafrecht BES, achterwege blijft, in kracht van gewijsde gaat.
                        </text:p>
      <text:h text:outline-level="5" text:style-name="titeldeel_kop">TITEL IV Verschoning en wraking van rechters
                     </text:h>
      <text:h text:outline-level="6" text:style-name="artikel_kop">Artikel 504
                        </text:h>
      <text:p text:style-name="artikel">Een rechter wordt op zijn verlangen van elke bemoeiing in een zaak verschoond, indien er te zijnen aanzien feiten of omstandigheden
                           bestaan, waardoor in het algemeen de rechterlijke onpartijdigheid schade zou kunnen lijden.
                        </text:p>
      <text:h text:outline-level="6" text:style-name="artikel_kop">Artikel 505
                        </text:h>
      <text:list text:style-name="list-style-369">
        <text:list-item text:start-value="1">
          <text:p text:style-name="list.start"> De redenen van verschoning worden alle tegelijk voorgedragen.
                              </text:p>
        </text:list-item>
        <text:list-item text:start-value="2">
          <text:p text:style-name="list.cont"> Een nieuwe verschoning kan door dezelfde rechter slechts worden voorgedragen om redenen die na de eerste voordracht zijn
                                 ontstaan of bekend geworden.
                              </text:p>
        </text:list-item>
        <text:list-item text:start-value="3">
          <text:p text:style-name="list.end"> Tijdens het onderzoek ter terechtzitting kan een verschoning niet meer worden voorgedragen na de voordracht van de zaak door
                                 het openbaar ministerie, bedoeld bij artikel 318, tenzij om redenen die eerst in de loop van dat onderzoek zijn ontstaan of
                                 bekend geworden.
                              </text:p>
        </text:list-item>
      </text:list>
      <text:h text:outline-level="6" text:style-name="artikel_kop">Artikel 506
                        </text:h>
      <text:list text:style-name="list-style-370">
        <text:list-item text:start-value="1">
          <text:p text:style-name="list.start"> Een verschoning wordt voorgedragen aan het Hof, dat daarover ten spoedigste beslist.
                              </text:p>
        </text:list-item>
        <text:list-item text:start-value="2">
          <text:p text:style-name="list.cont"> Het Hof zal, alvorens te beslissen, de rechter kunnen uitnodigen, de voorgedragen verschoning schriftelijk dan wel mondeling
                                 toe te lichten. Deze geeft aan de uitnodiging gevolg.
                              </text:p>
        </text:list-item>
        <text:list-item text:start-value="3">
          <text:p text:style-name="list.end"> Bij de beslissing kan tevens worden bepaald dat bepaalde handelingen of beslissingen van de rechter wiens verschoning is
                                 aangenomen, van onwaarde zullen zijn.
                              </text:p>
        </text:list-item>
      </text:list>
      <text:h text:outline-level="6" text:style-name="artikel_kop">Artikel 507
                        </text:h>
      <text:list text:style-name="list-style-371">
        <text:list-item text:start-value="1">
          <text:p text:style-name="list.start"> De rechter die zijn verschoning heeft voorgedragen, is, in afwachting van de beslissing daaromtrent, in de zaak uitgesloten
                                 van alle bemoeiingen die uitstel gedogen of door andere rechters kunnen worden verricht.
                              </text:p>
        </text:list-item>
        <text:list-item text:start-value="2">
          <text:p text:style-name="list.end"> Wordt de verschoning eerst tijdens het onderzoek ter terechtzitting voorgedragen, dan wordt dat onderzoek geschorst. Wordt
                                 de verschoning aangenomen, dan wordt het onderzoek ter terechtzitting opnieuw aangevangen, hetzij onmiddellijk, hetzij op
                                 een latere terechtzitting. De beslissing wordt op de terechtzitting waarin het onderzoek van de zaak wordt hervat of opnieuw
                                 aangevangen, uitgesproken.
                              </text:p>
        </text:list-item>
      </text:list>
      <text:h text:outline-level="6" text:style-name="artikel_kop">Artikel 508
                        </text:h>
      <text:p text:style-name="artikel">Ingeval er ten aanzien van een rechter feiten of omstandigheden bestaan, waardoor in het algemeen de rechterlijke onpartijdigheid
                           ernstig schade zou kunnen lijden, kan diens wraking schriftelijk of, ter terechtzitting, mondeling worden voorgedragen door
                           het openbaar ministerie en door de verdachte of diens raadsman.
                        </text:p>
      <text:h text:outline-level="6" text:style-name="artikel_kop">Artikel 509
                        </text:h>
      <text:list text:style-name="list-style-372">
        <text:list-item text:start-value="1">
          <text:p text:style-name="list.start"> Zo redenen van wraking ten aanzien van meer dan een rechter bestaan, kan een verdere wraking niet worden voorgedragen, dan
                                 nadat over de vroegere is beslist.
                              </text:p>
        </text:list-item>
        <text:list-item text:start-value="2">
          <text:p text:style-name="list.cont"> De redenen van wraking worden alle tegelijk voorgedragen.
                              </text:p>
        </text:list-item>
        <text:list-item text:start-value="3">
          <text:p text:style-name="list.cont"> Een nieuwe wraking kan ten aanzien van dezelfde rechter slechts worden voorgedragen om redenen die na de eerste voordracht
                                 zijn ontstaan of bekend geworden.
                              </text:p>
        </text:list-item>
        <text:list-item text:start-value="4">
          <text:p text:style-name="list.cont"> Tijdens het onderzoek op de terechtzitting kan een wraking niet meer worden voorgedragen na de voordracht van de zaak door
                                 het openbaar ministerie, bedoeld bij artikel 318, tenzij om redenen die eerst in de loop van dat onderzoek zijn ontstaan of
                                 bekend geworden.
                              </text:p>
        </text:list-item>
        <text:list-item text:start-value="5">
          <text:p text:style-name="list.end"> Wordt de wraking op de terechtzitting voorgedragen,dan kan de rechter, ingeval van klaarblijkelijk misbruik, bepalen dat
                                 volgende voordrachten tot wraking niet ontvankelijk zullen zijn.
                              </text:p>
        </text:list-item>
      </text:list>
      <text:h text:outline-level="6" text:style-name="artikel_kop">Artikel 510
                        </text:h>
      <text:p text:style-name="artikel">Ingeval de rechter alleen rechtspreekt of als enig rechter bemoeiing in de zaak verricht, worden de redenen van wraking aan
                           hemzelf voorgedragen, waarna het Hof van Justitie daarover ten spoedigste beslist. De verdachte wordt gehoord.
                        </text:p>
      <text:h text:outline-level="6" text:style-name="artikel_kop">Artikel 511
                        </text:h>
      <text:list text:style-name="list-style-373">
        <text:list-item text:start-value="1">
          <text:p text:style-name="list.start"> Het Hof zal, alvorens te beslissen, de rechter kunnen uitnodigen, zich omtrent de voorgedragen redenen van wraking schriftelijk
                                 of mondeling te verklaren. Deze geeft aan de uitnodiging gevolg.
                              </text:p>
        </text:list-item>
        <text:list-item text:start-value="2">
          <text:p text:style-name="list.end"> Bij de beslissing kan tevens worden bepaald dat bepaalde handelingen of beslissingen van de rechter wiens wraking is aangenomen,
                                 van onwaarde zullen zijn.
                              </text:p>
        </text:list-item>
      </text:list>
      <text:h text:outline-level="6" text:style-name="artikel_kop">Artikel 512
                        </text:h>
      <text:list text:style-name="list-style-374">
        <text:list-item text:start-value="1">
          <text:p text:style-name="list.start"> De rechter die gewraakt wordt, is, in afwachting van de beslissing daaromtrent, in de zaak uitgesloten van alle bemoeiingen
                                 die uitstel gedogen of door andere rechters kunnen worden verricht.
                              </text:p>
        </text:list-item>
        <text:list-item text:start-value="2">
          <text:p text:style-name="list.end"> Wordt de wraking eerst tijdens het onderzoek op de terechtzitting voorgedragen, dan wordt dat onderzoek geschorst. Wordt
                                 zij aangenomen, dan wordt het onderzoek op een latere terechtzitting opnieuw aangevangen.
                              </text:p>
        </text:list-item>
      </text:list>
      <text:h text:outline-level="6" text:style-name="artikel_kop">Artikel 513
                        </text:h>
      <text:list text:style-name="list-style-375">
        <text:list-item text:start-value="1">
          <text:p text:style-name="list.start"> Rechters die verklaard hebben zich te willen verschonen of wier wraking wordt voorgedragen, onthouden zich, op straffe van
                                 nietigheid, van deelneming aan de beslissing van het Hof over de verschoning of wraking.
                              </text:p>
        </text:list-item>
        <text:list-item text:start-value="2">
          <text:p text:style-name="list.end"> Ingeval de verschoning of wraking eerst tijdens het onderzoek op de terechtzitting van het Hof wordt voorgedragen, wordt
                                 ter vervanging van elk lid dat verlangt verschoond te worden of wiens wraking voorgedragen wordt, door de president van het
                                 Hof een rechter aangewezen om met de overige leden over de verschoning of wraking te beslissen.
                              </text:p>
        </text:list-item>
      </text:list>
      <text:h text:outline-level="6" text:style-name="artikel_kop">Artikel 514
                        </text:h>
      <text:p text:style-name="artikel">De beslissingen over de wraking, worden de verdachte voorgelezen of, indien deze niet bij de beslissing aanwezig is, hem betekend.</text:p>
      <text:h text:outline-level="6" text:style-name="artikel_kop">Artikel 515
                        </text:h>
      <text:p text:style-name="artikel">Onder rechters worden in deze titel begrepen de leden en plaatsvervangende leden van het Hof en de rechtersplaatsvervanger
                           in eerste aanleg.
                        </text:p>
      <text:h text:outline-level="5" text:style-name="titeldeel_kop">TITEL V Vervolging en berechting van rechtspersonen en andere samenwerkingsverbanden
                     </text:h>
      <text:h text:outline-level="6" text:style-name="artikel_kop">Artikel 516
                        </text:h>
      <text:list text:style-name="list-style-376">
        <text:list-item text:start-value="1">
          <text:p text:style-name="list.start"> Indien een strafvervolging wordt ingesteld tegen een rechtspersoon of doelvermogen, wordt deze rechtspersoon of dit doelvermogen
                                 tijdens de vervolging vertegenwoordigd door de bestuurder of, indien er meer bestuurders zijn, door een van hen. De vertegenwoordiger
                                 kan bij gemachtigde verschijnen.
                              </text:p>
        </text:list-item>
        <text:list-item text:start-value="2">
          <text:p text:style-name="list.cont"> Indien de strafvervolging wordt ingesteld tegen een maatschap of vennootschap zonder rechtspersoonlijkheid, wordt deze tijdens
                                 de vervolging vertegenwoordigd door de aansprakelijke vennoot of, indien er meer aansprakelijke vennoten zijn, door een van
                                 hen. De vertegenwoordiger kan bij gemachtigde verschijnen.
                              </text:p>
        </text:list-item>
        <text:list-item text:start-value="3">
          <text:p text:style-name="list.end"> De rechter kan de persoonlijke verschijning van een bepaalde bestuurder of vennoot bevelen; hij kan bij niet verschijnen
                                 zijn medebrenging gelasten.
                              </text:p>
        </text:list-item>
      </text:list>
      <text:h text:outline-level="6" text:style-name="artikel_kop">Artikel 517
                        </text:h>
      <text:list text:style-name="list-style-377">
        <text:list-item text:start-value="1">
          <text:p text:style-name="list.start"> Indien de strafvervolging wordt ingesteld tegen een rechtspersoon, geschiedt de kennisgeving van gerechtelijke mededelingen
                                 aan:
                              </text:p>
          <text:list>
            <text:list-item text:start-value="1">
              <text:p text:style-name="list.start">de vestigingsplaats van de rechtspersoon, dan wel
                                    </text:p>
            </text:list-item>
            <text:list-item text:start-value="2">
              <text:p text:style-name="list.cont">de plaats van het kantoor van de rechtspersoon, dan wel
                                    </text:p>
            </text:list-item>
            <text:list-item text:start-value="3">
              <text:p text:style-name="list.cont">de woonplaats van een van de bestuurders.
                                    </text:p>
            </text:list-item>
          </text:list>
        </text:list-item>
        <text:list-item text:start-value="2">
          <text:p text:style-name="list.cont"> Betekening van een gerechtelijke mededeling geschiedt door uitreiking aan een van de bestuurders, dan wel aan een persoon
                                 die door de rechtspersoon is gemachtigd het stuk in ontvangst te nemen. De uitreiking geldt in deze gevallen als betekening
                                 in persoon.
                              </text:p>
        </text:list-item>
        <text:list-item text:start-value="3">
          <text:p text:style-name="list.end"> De uitreiking van een gerechtelijke mededeling, als bedoeld in het tweede lid, kan eveneens geschieden op een van de plaatsen
                                 omschreven in het eerste lid, aan ieder die in dienstbetrekking is van de rechtspersoon.
                              </text:p>
        </text:list-item>
      </text:list>
      <text:h text:outline-level="6" text:style-name="artikel_kop">Artikel 518
                        </text:h>
      <text:list text:style-name="list-style-378">
        <text:list-item text:start-value="1">
          <text:p text:style-name="list.start"> Indien de strafvervolging wordt ingesteld tegen een maatschap of vennootschap zonder rechtspersoonlijkheid, geschiedt de
                                 kennisgeving van gerechtelijke mededelingen aan:
                              </text:p>
          <text:list>
            <text:list-item text:start-value="1">
              <text:p text:style-name="list.start">de plaats van het kantoor van de maat- of vennootschap, dan wel
                                    </text:p>
            </text:list-item>
            <text:list-item text:start-value="2">
              <text:p text:style-name="list.cont">de woonplaats van een van de aansprakelijke vennoten.
                                    </text:p>
            </text:list-item>
          </text:list>
        </text:list-item>
        <text:list-item text:start-value="2">
          <text:p text:style-name="list.cont"> Betekening van een gerechtelijke mededeling geschiedt door uitreiking aan een van de aansprakelijke vennoten dan wel aan
                                 een persoon die door een of meer van hun is gemachtigd het stuk in ontvangst te nemen. De uitreiking geldt in deze gevallen
                                 als betekening in persoon.
                              </text:p>
        </text:list-item>
        <text:list-item text:start-value="3">
          <text:p text:style-name="list.cont"> De uitreiking van een gerechtelijke mededeling, als bedoeld in het tweede lid, kan eveneens geschieden op een van de plaatsen,
                                 omschreven in het eerste lid, aan ieder die in dienstbetrekking is van de maat- of vennootschap of van een aansprakelijke
                                 vennoot.
                              </text:p>
        </text:list-item>
        <text:list-item text:start-value="4">
          <text:p text:style-name="list.end"> De voorgaande leden zijn van overeenkomstige toepassing bij de vervolging van een doelvermogen; in dit geval treden de bestuurders
                                 in de plaats van de aansprakelijke vennoten.
                              </text:p>
        </text:list-item>
      </text:list>
      <text:h text:outline-level="6" text:style-name="artikel_kop">Artikel 519
                        </text:h>
      <text:p text:style-name="artikel">Heeft de uitreiking niet overeenkomstig artikel 517, tweede of derde lid, of artikel 518, tweede of derde lid, kunnen plaatsvinden,
                           dan wordt het schrijven teruggezonden aan de autoriteit van welke het is uitgegaan en vervolgens uitgereikt aan de griffier
                           van het gerecht in eerste aanleg in het rechtsgebied waar de zaak zal dienen of laatstelijk heeft gediend. De griffier zendt
                           het schrijven alsdan onverwijld als gewone brief over de post aan het in het schrijven vermelde adres en tekent zulks aan
                           op de akte van uitreiking.
                        </text:p>
      <text:h text:outline-level="6" text:style-name="artikel_kop">Artikel 520
                        </text:h>
      <text:list text:style-name="list-style-379">
        <text:list-item text:start-value="1">
          <text:p text:style-name="list.start"> Op de kennisgeving van gerechtelijke mededelingen aan een rechtspersoon, maatschap of vennootschap zonder rechtspersoonlijkheid
                                 of een doelvermogen zijn de artikelen 642, 643, 644 en 646 van overeenkomstige toepassing.
                              </text:p>
        </text:list-item>
        <text:list-item text:start-value="2">
          <text:p text:style-name="list.end"> De betekening is nietig, indien de uitreiking niet heeft plaatsgehad overeenkomstig het bepaalde in de artikelen 517, tweede
                                 en derde lid, 518, tweede en derde lid, 519, 643, zesde lid, en 646. Artikel 647, tweede lid, is van overeenkomstige toepassing.
                              </text:p>
        </text:list-item>
      </text:list>
      <text:h text:outline-level="5" text:style-name="titeldeel_kop">TITEL VI Strafvordering buiten het rechtsgebied van Bonaire, Sint Eustatius en Saba
                     </text:h>
      <text:h text:outline-level="6" text:style-name="afdeling_kop">EERSTE AFDELING Algemeen
                     </text:h>
      <text:h text:outline-level="6" text:style-name="artikel_kop">Artikel 521
                        </text:h>
      <text:list text:style-name="list-style-380">
        <text:list-item text:start-value="1">
          <text:p text:style-name="list.start"> De bevoegdheden, bij enige wetsbepaling toegekend in verband met de opsporing van strafbare feiten of in verband met het
                                 onderzoek daarnaar, anders dan ter terechtzitting, kunnen, voor zover in deze titel niet anders is bepaald, buiten het rechtsgebied
                                 van Bonaire, Sint Eustatius en Saba worden uitgeoefend.
                              </text:p>
        </text:list-item>
        <text:list-item text:start-value="2">
          <text:p text:style-name="list.cont"> De bepalingen van de eerste en tweede afdeling van deze titel zijn slechts van toepassing ten aanzien van de opsporing en
                                 het onderzoek buiten het rechtsgebied van Bonaire, Sint Eustatius en Saba. Voor zover zij betrekking hebben op een aangehouden
                                 persoon of een inbeslaggenomen voorwerp blijven zij, ook binnen het rechtsgebied van Bonaire, Sint Eustatius en Saba van toepassing,
                                 totdat de aangehoudene of het voorwerp is overgeleverd aan de officier van justitie of een hulpofficier.
                              </text:p>
        </text:list-item>
        <text:list-item text:start-value="3">
          <text:p text:style-name="list.end"> De bevoegdheden, in de bepalingen van deze titel toegekend, kunnen slechts worden uitgeoefend, voor zover het volkenrecht
                                 en het interregionale recht dit toelaten.
                              </text:p>
        </text:list-item>
      </text:list>
      <text:h text:outline-level="6" text:style-name="artikel_kop">Artikel 522
                        </text:h>
      <text:list text:style-name="list-style-381">
        <text:list-item text:start-value="1">
          <text:p text:style-name="list.start"> Anderen dan opsporingsambtenaren oefenen de bevoegdheden, in artikel 521 of in de tweede afdeling van deze titel toegekend,
                                 niet uit dan op aanwijzing van de officier van justitie, tenzij zodanige aanwijzingen niet kunnen worden afgewacht.
                              </text:p>
        </text:list-item>
        <text:list-item text:start-value="2">
          <text:p text:style-name="list.cont"> Ieder die een bevoegdheid als bedoeld in het eerste lid heeft uitgeoefend, stelt de officier van justitie onverwijld en op
                                 de snelst mogelijke wijze in kennis van:
                              </text:p>
          <text:list>
            <text:list-item text:start-value="1">
              <text:p text:style-name="list.cont">het te zijner kennis gekomen strafbare feit;
                                    </text:p>
            </text:list-item>
            <text:list-item text:start-value="2">
              <text:p text:style-name="list.cont">elke door hem krachtens een bevoegdheid als bedoeld in het eerste lid getroffen maatregel.
                                    </text:p>
            </text:list-item>
          </text:list>
        </text:list-item>
        <text:list-item text:start-value="3">
          <text:p text:style-name="list.cont"> Bij die kennisgeving doet hij voor zover mogelijk opgave van de personalia van de verdachte en diens nationaliteit, alsmede
                                 van zijn eigen personalia en van andere terzake doende feiten. Hij tracht voorts ten spoedigste aanwijzingen van de officier
                                 van justitie te verkrijgen aangaande de wijze waarop terzake dient te worden gehandeld. Hij neemt de aanwijzingen van de officier
                                 van justitie in acht.
                              </text:p>
        </text:list-item>
        <text:list-item text:start-value="4">
          <text:p text:style-name="list.cont"> Het in het tweede en derde lid bepaalde geldt ook voor degene aan wie een aangehouden verdachte of een inbeslaggenomen voorwerp
                                 wordt overgeleverd.
                              </text:p>
        </text:list-item>
        <text:list-item text:start-value="5">
          <text:p text:style-name="list.end"> Het bepaalde in het eerste tot en met vierde lid geldt niet voor leden van de rechterlijke macht ten aanzien van die verrichtingen
                                 waartoe zij als zodanig bevoegd zijn.
                              </text:p>
        </text:list-item>
      </text:list>
      <text:h text:outline-level="6" text:style-name="artikel_kop">Artikel 523
                        </text:h>
      <text:list text:style-name="list-style-382">
        <text:list-item text:start-value="1">
          <text:p text:style-name="list.start"> De commandant kan in geval van een strafbaar feit met inachtneming van de bepalingen van deze titel inlichtingen en bewijzen
                                 verzamelen, die tot opheldering van de zaak kunnen dienen, tenzij de officier van justitie anders beslist.
                              </text:p>
        </text:list-item>
        <text:list-item text:start-value="2">
          <text:p text:style-name="list.end"> Dezelfde bevoegdheid komt toe aan de schipper en aan de gezagvoerder van een luchtvaartuig aan boord van het vaartuig of
                                 luchtvaartuig waarover zij het gezag voeren. Onder vaartuig wordt een door Onze Minister van Justitie aangewezen installatie
                                 ter zee begrepen.
                              </text:p>
        </text:list-item>
      </text:list>
      <text:h text:outline-level="6" text:style-name="artikel_kop">Artikel 524
                        </text:h>
      <text:p text:style-name="artikel">Bij algemene maatregel van bestuur kunnen alle of bepaalde commandanten worden belast met de opsporing, buiten het rechtsgebied
                           van Bonaire, Sint Eustatius en Saba, van daarbij vermelde strafbare feiten.
                        </text:p>
      <text:h text:outline-level="6" text:style-name="artikel_kop">Artikel 525
                        </text:h>
      <text:list text:style-name="list-style-383">
        <text:list-item text:start-value="1">
          <text:p text:style-name="list.start"> De commandant kan een verrichting, waartoe hij op grond van een van de bepalingen van deze titel als zodanig dan wel na aanwijzing
                                 op grond van artikel 524 als opsporingsambtenaar bevoegd is, opdragen aan een onder zijn bevelen staande officier.
                              </text:p>
        </text:list-item>
        <text:list-item text:start-value="2">
          <text:p text:style-name="list.cont"> De schipper kan een verrichting, waartoe hij op grond van een van de bepalingen van deze titel bevoegd is, opdragen aan een
                                 onder zijn bevelen staande scheepsofficier.
                              </text:p>
        </text:list-item>
        <text:list-item text:start-value="3">
          <text:p text:style-name="list.end"> De gezagvoerder van een luchtvaartuig kan een verrichting, waartoe hij op grond van een van de bepalingen van deze titel
                                 bevoegd is, opdragen aan een onder zijn bevelen staand lid van de bemanning.
                              </text:p>
        </text:list-item>
      </text:list>
      <text:h text:outline-level="6" text:style-name="artikel_kop">Artikel 526
                        </text:h>
      <text:list text:style-name="list-style-384">
        <text:list-item text:start-value="1">
          <text:p text:style-name="list.start"> De commandant, de schipper of de gezagvoerder van een luchtvaartuig maakt, indien hij een van de bevoegdheden, in de artikelen
                                 521 of 523 of in de tweede afdeling van deze titel toegekend, uitoefent, persoonlijk ten spoedigste proces-verbaal op van zijn verrichtingen en bevindingen.
                              </text:p>
        </text:list-item>
        <text:list-item text:start-value="2">
          <text:p text:style-name="list.cont"> De officier, de scheepsofficier of het lid van de bemanning van een luchtvaartuig handelt in geval van toepassing van artikel
                                 525 overeenkomstig het eerste lid.
                              </text:p>
        </text:list-item>
        <text:list-item text:start-value="3">
          <text:p text:style-name="list.cont"> Wanneer de schipper of een scheepsofficier dan wel de gezagvoerder van een luchtvaartuig of een lid van de bemanning de verdachte
                                 of getuigen verhoort, zijn daarbij zo mogelijk twee opvarenden of inzittenden aanwezig, die het proces-verbaal van verhoor
                                 mede ondertekenen.
                              </text:p>
        </text:list-item>
        <text:list-item text:start-value="4">
          <text:p text:style-name="list.cont"> Het proces-verbaal wordt gedagtekend door de verbalisant. Hij vermeldt zoveel mogelijk uitdrukkelijk zijn redenen van wetenschap.
                              </text:p>
        </text:list-item>
        <text:list-item text:start-value="5">
          <text:p text:style-name="list.cont"> Het proces-verbaal van de officier, de scheepsofficier of het lid van de bemanning van een luchtvaartuig wordt mede ondertekend
                                 door de commandant, onderscheidenlijk de schipper en de gezagvoerder van het luchtvaartuig.
                              </text:p>
        </text:list-item>
        <text:list-item text:start-value="6">
          <text:p text:style-name="list.end"> Het proces-verbaal wordt door de commandant, de schipper of de gezagvoerder van het luchtvaartuig ten spoedigste toegezonden
                                 aan de officier van justitie, tenzij deze anders beslist.
                              </text:p>
        </text:list-item>
      </text:list>
      <text:h text:outline-level="6" text:style-name="afdeling_kop">TWEEDE AFDELING Toepassing van enige bijzondere dwangmiddelen
                     </text:h>
      <text:h text:outline-level="6" text:style-name="artikel_kop">Artikel 527
                        </text:h>
      <text:p text:style-name="artikel">De bevoegdheid, omschreven in artikel 72, komt mede toe aan de commandant, de schipper en de gezagvoerder van een luchtvaartuig.</text:p>
      <text:h text:outline-level="6" text:style-name="artikel_kop">Artikel 528
                        </text:h>
      <text:list text:style-name="list-style-385">
        <text:list-item text:start-value="1">
          <text:p text:style-name="list.start"> De verdachte kan slechts worden aangehouden:
                              </text:p>
          <text:list>
            <text:list-item text:start-value="1">
              <text:p text:style-name="list.start">in geval van ontdekking op heterdaad van een misdrijf, door een ieder;
                                    </text:p>
            </text:list-item>
            <text:list-item text:start-value="2">
              <text:p text:style-name="list.cont">in geval van ontdekking op heterdaad van een overtreding, door een opsporingsambtenaar, een commandant, een schipper of een
                                       gezagvoerder van een luchtvaartuig;
                                    </text:p>
            </text:list-item>
            <text:list-item text:start-value="3">
              <text:p text:style-name="list.cont">buiten het geval van ontdekking op heterdaad, indien het een misdrijf of het strafbare feit omschreven in artikel 454, onder
                                       3e, van het Wetboek van Strafrecht BES betreft, door een opsporingsambtenaar, een commandant of een schipper.
                                    </text:p>
            </text:list-item>
          </text:list>
        </text:list-item>
        <text:list-item text:start-value="2">
          <text:p text:style-name="list.end"> De officier van justitie kan in de gevallen, genoemd in het eerste lid, de aanhouding van de verdachte bevelen.
                              </text:p>
        </text:list-item>
      </text:list>
      <text:h text:outline-level="6" text:style-name="artikel_kop">Artikel 529
                        </text:h>
      <text:p text:style-name="artikel">Een aangehouden verdachte wordt onverwijld overgeleverd:</text:p>
      <text:list text:style-name="list-style-386">
        <text:list-item text:start-value="1">
          <text:p text:style-name="list.start">door een ieder aan de officier van justitie, indien deze ter plaatse aanwezig is;
                              </text:p>
        </text:list-item>
        <text:list-item text:start-value="2">
          <text:p text:style-name="list.cont">door de commandant, de schipper of de gezagvoerder van een luchtvaartuig aan een opsporingsambtenaar, indien deze ter plaatse
                                 aanwezig is;
                              </text:p>
        </text:list-item>
        <text:list-item text:start-value="3">
          <text:p text:style-name="list.cont">door een opvarende die geen opsporingsambtenaar is, aan de schipper en door een inzittende van een luchtvaartuig die geen
                                 opsporingsambtenaar is, aan de gezagvoerder van het luchtvaartuig;
                              </text:p>
        </text:list-item>
        <text:list-item text:start-value="4">
          <text:p text:style-name="list.end">door anderen aan een opsporingsambtenaar of aan een commandant.
                              </text:p>
        </text:list-item>
      </text:list>
      <text:h text:outline-level="6" text:style-name="artikel_kop">Artikel 530
                        </text:h>
      <text:list text:style-name="list-style-387">
        <text:list-item text:start-value="1">
          <text:p text:style-name="list.start"> De officier van justitie kan bepalen dat de aangehouden verdachte zal worden verhoord. Hij kan daartoe de overlevering van
                                 de verdachte aan een bepaalde persoon of zijn overbrenging naar een bepaalde plaats bevelen.
                              </text:p>
        </text:list-item>
        <text:list-item text:start-value="2">
          <text:p text:style-name="list.cont"> Tenzij de officier van justitie anders bepaalt, is de opsporingsambtenaar bevoegd de aangehouden verdachte te verhoren. Bij
                                 afwezigheid van een opsporingsambtenaar komt gelijke bevoegdheid toe aan de commandant, aan de schipper en aan de gezagvoerder van
                                 het luchtvaartuig.
                              </text:p>
        </text:list-item>
        <text:list-item text:start-value="3">
          <text:p text:style-name="list.cont"> Degene die bevoegd is tot verhoor van de verdachte is ook bevoegd hem naar een plaats van verhoor te geleiden.
                              </text:p>
        </text:list-item>
        <text:list-item text:start-value="4">
          <text:p text:style-name="list.end"> In geval van verhoor door de schipper of een scheepsofficier dan wel door de gezagvoerder van een luchtvaartuig of een lid
                                 van de bemanning, is artikel 50 van overeenkomstige toepassing.
                              </text:p>
        </text:list-item>
      </text:list>
      <text:h text:outline-level="6" text:style-name="artikel_kop">Artikel 531
                        </text:h>
      <text:list text:style-name="list-style-388">
        <text:list-item text:start-value="1">
          <text:p text:style-name="list.start"> De aangehouden verdachte wordt, na te zijn verhoord, dadelijk in vrijheid gesteld. Hij mag niet langer dan zes uren voor
                                 het verhoor worden opgehouden, met dien verstande dat de tijd tussen tien uur ’s avonds en acht uur ’s morgens niet wordt
                                 meegerekend.
                              </text:p>
        </text:list-item>
        <text:list-item text:start-value="2">
          <text:p text:style-name="list.cont"> Niettemin kan de verdachte langer dan zes uren worden opgehouden:
                              </text:p>
          <text:list>
            <text:list-item text:start-value="1">
              <text:p text:style-name="list.cont">wanneer een bevel tot voorlopige hechtenis tegen hem is verleend en de tenuitvoerlegging daarvan, ook buiten het rechtsgebied
                                       van Bonaire, Sint Eustatius en Saba, is gelast;
                                    </text:p>
            </text:list-item>
            <text:list-item text:start-value="2">
              <text:p text:style-name="list.cont">wanneer hij wordt verdacht van een misdrijf, waarop naar de wettelijke omschrijving een gevangenisstraf van vier jaren of
                                       meer is gesteld, en ter zake daarvan een bevel tot voorlopige hechtenis tegen hem kan worden verleend.
                                    </text:p>
            </text:list-item>
          </text:list>
        </text:list-item>
        <text:list-item text:start-value="3">
          <text:p text:style-name="list.end"> Een besluit de verdachte in het in het tweede lid, onderdeel b, bedoelde geval langer dan zes uren op te houden, wordt genomen
                                 door de officier van justitie. Kan diens optreden niet worden afgewacht, dan kan ook de opsporingsambtenaar, de commandant,
                                 de schipper of de gezagvoerder van het luchtvaartuig in wiens handen de verdachte zich bevindt, daartoe besluiten.
                              </text:p>
        </text:list-item>
      </text:list>
      <text:h text:outline-level="6" text:style-name="artikel_kop">Artikel 532
                        </text:h>
      <text:list text:style-name="list-style-389">
        <text:list-item text:start-value="1">
          <text:p text:style-name="list.start"> Zodra de officier van justitie een besluit als bedoeld in artikel 531, derde lid, heeft genomen, stelt hij een vordering
                                 tot bewaring in bij de rechter-commissaris.
                              </text:p>
        </text:list-item>
        <text:list-item text:start-value="2">
          <text:p text:style-name="list.cont"> Zodra de officier van justitie verneemt dat een opsporingsambtenaar, een commandant, een schipper of een gezagvoerder van
                                 een luchtvaartuig een besluit als bedoeld in artikel 531, derde lid, heeft genomen, stelt hij een vordering tot bewaring in
                                 bij de rechter-commissaris of gelast hij de onmiddellijke invrijheidstelling van de verdachte.
                              </text:p>
        </text:list-item>
        <text:list-item text:start-value="3">
          <text:p text:style-name="list.cont"> Heeft het in artikel 531, derde lid, bedoelde besluit betrekking op een verdachte die aan boord van een luchtvaartuig is
                                 aangehouden, dan gelden de volgende bepalingen:
                              </text:p>
          <text:list>
            <text:list-item text:start-value="1">
              <text:p text:style-name="list.cont">in het geval, bedoeld in het eerste lid, stelt de officier van justitie een vordering tot bewaring bij de rechter-commissaris
                                       in of beveelt hij de gezagvoerder, indien deze bevoegd is de verdachte over te dragen aan de autoriteiten van de staat waar
                                       het luchtvaartuig zal landen, van deze bevoegdheid gebruik te maken;
                                    </text:p>
            </text:list-item>
            <text:list-item text:start-value="2">
              <text:p text:style-name="list.cont">in het geval, bedoeld in het tweede lid, neemt hij een van de in onderdeel a genoemde maatregelen of gelast hij de onmiddellijke
                                       invrijheidstelling van de verdachte.
                                    </text:p>
            </text:list-item>
          </text:list>
        </text:list-item>
        <text:list-item text:start-value="4">
          <text:p text:style-name="list.cont"> De verdachte kan zich bij het horen, bedoeld in de artikelen 92, derde lid, en 97, doen vertegenwoordigen door een raadsman.
                              </text:p>
        </text:list-item>
        <text:list-item text:start-value="5">
          <text:p text:style-name="list.cont"> Indien de vordering tot bewaring wordt afgewezen, gelast de officier van justitie de onmiddellijke invrijheidstelling van
                                 de verdachte. Hij gelast die invrijheidstelling tevens, zodra geen titel tot vrijheidsontneming meer aanwezig is of de grond
                                 tot vrijheidsontneming is vervallen.
                              </text:p>
        </text:list-item>
        <text:list-item text:start-value="6">
          <text:p text:style-name="list.end"> Zolang degene in wiens handen de verdachte zich bevindt, geen bericht van de officier van justitie heeft ontvangen, is hij
                                 verplicht de verdachte eigener beweging in vrijheid te stellen, zodra hij meent dat de grond tot vrijheidsontneming is vervallen;
                                 in ieder geval stelt hij de verdachte in vrijheid, indien hij niet binnen achttien dagen na de aanhouding bericht heeft ontvangen,
                                 dat een bevel tot voorlopige hechtenis is verleend, waarvan de tenuitvoerlegging, ook buiten het rechtsgebied van Bonaire,
                                 Sint Eustatius en Saba, is gelast.
                              </text:p>
        </text:list-item>
      </text:list>
      <text:h text:outline-level="6" text:style-name="artikel_kop">Artikel 533
                        </text:h>
      <text:list text:style-name="list-style-390">
        <text:list-item text:start-value="1">
          <text:p text:style-name="list.start"> De verdachte op wie artikel 531, tweede lid, onderdeel a, van toepassing is, wordt zo spoedig mogelijk overgeleverd aan de
                                 officier van justitie; de verdachte op wie artikel 531, tweede lid, onderdeel b, van toepassing is, kan worden overgeleverd
                                 aan de officier van justitie, ingeval het niet doenlijk is hem elders op te houden, totdat een bevel tot voorlopige hechtenis
                                 tegen hem is verleend en de tenuitvoerlegging, ook buiten het rechtsgebied van Bonaire, Sint Eustatius en Saba, is gelast.
                              </text:p>
        </text:list-item>
        <text:list-item text:start-value="2">
          <text:p text:style-name="list.end"> Van het voornemen tot overlevering over te gaan wordt onverwijld bericht gegeven aan de officier van justitie.
                              </text:p>
        </text:list-item>
      </text:list>
      <text:h text:outline-level="6" text:style-name="artikel_kop">Artikel 534
                        </text:h>
      <text:list text:style-name="list-style-391">
        <text:list-item text:start-value="1">
          <text:p text:style-name="list.start"> Degene in wiens handen een aangehouden verdachte zich bevindt, zorgt dat de nodige maatregelen worden genomen om te voorkomen,
                                 dat het doel van de vrijheidsontneming wordt gemist. De verdachte mag aan geen andere beperkingen worden onderworpen dan die
                                 voor dit doel volstrekt noodzakelijk zijn.
                              </text:p>
        </text:list-item>
        <text:list-item text:start-value="2">
          <text:p text:style-name="list.end"> Aan de verdachte wordt gelegenheid gegeven zich met een raadsman in verbinding te stellen.
                              </text:p>
        </text:list-item>
      </text:list>
      <text:h text:outline-level="6" text:style-name="artikel_kop">Artikel 535
                        </text:h>
      <text:list text:style-name="list-style-392">
        <text:list-item text:start-value="1">
          <text:p text:style-name="list.start"> De officier van justitie kan bepalen, dat de aangehoudene, tegen wie ernstige bezwaren bestaan, aan zijn lichaam of kleding
                                 zal worden onderzocht. Artikel 78, derde lid, is van toepassing.
                              </text:p>
        </text:list-item>
        <text:list-item text:start-value="2">
          <text:p text:style-name="list.end"> De bevoegdheid, vermeld in artikel 78, tweede lid, komt, indien ter plaatse geen opsporingsambtenaar aanwezig is, mede toe
                                 aan de commandant, de schipper en de gezagvoerder van het luchtvaartuig.
                              </text:p>
        </text:list-item>
      </text:list>
      <text:h text:outline-level="6" text:style-name="artikel_kop">Artikel 536
                        </text:h>
      <text:list text:style-name="list-style-393">
        <text:list-item text:start-value="1">
          <text:p text:style-name="list.start"> Opsporingsambtenaren zijn te allen tijde bevoegd tot inbeslagneming van daarvoor vatbare voorwerpen en kunnen daartoe hun
                                 uitlevering vorderen. De officier van justitie kan de inbeslagneming van daarvoor vatbare voorwerpen bevelen.
                              </text:p>
        </text:list-item>
        <text:list-item text:start-value="2">
          <text:p text:style-name="list.cont"> In geval van ontdekking op heterdaad komen de bevoegdheden, genoemd in de eerste volzin van het eerste lid, toe aan de commandant,
                                 aan de schipper en aan de gezagvoerder van het luchtvaartuig, voor zover ter plaatse geen opsporingsambtenaar aanwezig is.
                              </text:p>
        </text:list-item>
        <text:list-item text:start-value="3">
          <text:p text:style-name="list.end"> Met betrekking tot de overlevering van het inbeslaggenomen voorwerp is artikel 532 van overeenkomstige toepassing.
                              </text:p>
        </text:list-item>
      </text:list>
      <text:h text:outline-level="6" text:style-name="artikel_kop">Artikel 537
                        </text:h>
      <text:p text:style-name="artikel">De officier van justitie kan een inbeslaggenomen voorwerp doen teruggeven, voordat het onder de hoede is gesteld van de bewaarder.
                           De last tot teruggave wordt gericht tot hem die het voorwerp onder zich heeft. Deze is verplicht daaraan onmiddellijk te voldoen.
                        </text:p>
      <text:h text:outline-level="6" text:style-name="artikel_kop">Artikel 538
                        </text:h>
      <text:list text:style-name="list-style-394">
        <text:list-item text:start-value="1">
          <text:p text:style-name="list.start"> De opsporingsambtenaren kunnen te allen tijde inzage vorderen van de bescheiden, waarvan naar hun redelijk oordeel inzage
                                 nodig is voor de vervulling van hun taak.
                              </text:p>
        </text:list-item>
        <text:list-item text:start-value="2">
          <text:p text:style-name="list.end"> Personen die uit hoofde van hun stand, beroep of ambt tot geheimhouding verplicht zijn, kunnen de inzage weigeren van bescheiden
                                 of gedeelten daarvan, tot welke hun plicht tot geheimhouding zich uitstrekt.
                              </text:p>
        </text:list-item>
      </text:list>
      <text:h text:outline-level="6" text:style-name="artikel_kop">Artikel 539
                        </text:h>
      <text:list text:style-name="list-style-395">
        <text:list-item text:start-value="1">
          <text:p text:style-name="list.start"> De opsporingsambtenaren hebben te allen tijde toegang tot alle plaatsen, waarvan naar hun redelijk oordeel de betreding nodig
                                 is voor de vervulling van hun taak. De commandant en de schipper kunnen ter aanhouding van de verdachte of ter inbeslagneming
                                 alle plaatsen betreden, waarvan te dien einde de betreding naar hun redelijk oordeel nodig is.
                              </text:p>
        </text:list-item>
        <text:list-item text:start-value="2">
          <text:p text:style-name="list.end"> De artikelen 155 tot en met 160 blijven buiten toepassing. De artikelen 162 en 163 zijn ten aanzien van de commandant en
                                 de schipper van overeenkomstige toepassing.
                              </text:p>
        </text:list-item>
      </text:list>
      <text:h text:outline-level="6" text:style-name="artikel_kop">Artikel 540
                        </text:h>
      <text:p text:style-name="artikel">De gezagvoerder van een luchtvaartuig kan op de voet van artikel 9, eerste lid, van het Verdrag inzake strafbare feiten en
                           bepaalde andere handelingen begaan aan boord van luchtvaartuigen (Trb. 1964, 115 en 164) aan de bevoegde autoriteiten van een vreemde staat overdragen iedere inzittende van het luchtvaartuig, van wie hij redelijkerwijze
                           vermoedt, dat deze aan boord een misdrijf heeft begaan, waarop naar de wettelijke omschrijving een gevangenisstraf van vier
                           jaar of meer is gesteld.
                        </text:p>
      <text:h text:outline-level="6" text:style-name="afdeling_kop">DERDE AFDELING Verplichting van de schipper
                     </text:h>
      <text:h text:outline-level="6" text:style-name="artikel_kop">Artikel 541
                        </text:h>
      <text:list text:style-name="list-style-396">
        <text:list-item text:start-value="1">
          <text:p text:style-name="list.start"> De schipper geeft onverwijld en op de snelst mogelijke wijze kennis aan de officier van justitie van elk misdrijf aan boord
                                 begaan, waardoor de veiligheid van het vaartuig of van de opvarenden in gevaar is gebracht of waardoor iemands dood of zwaar
                                 lichamelijk letsel is veroorzaakt.
                              </text:p>
        </text:list-item>
        <text:list-item text:start-value="2">
          <text:p text:style-name="list.cont"> Voor de toepassing van het eerste lid wordt onder vaartuig begrepen een installatie ter zee en wordt onder een misdrijf,
                                 aan boord begaan, begrepen een misdrijf, begaan op zulk een installatie.
                              </text:p>
        </text:list-item>
        <text:list-item text:start-value="3">
          <text:p text:style-name="list.end"> Artikel 522, derde lid, is van overeenkomstige toepassing.
                              </text:p>
        </text:list-item>
      </text:list>
      <text:h text:outline-level="6" text:style-name="artikel_kop">Artikel 542
                        </text:h>
      <text:list text:style-name="list-style-397">
        <text:list-item text:start-value="1">
          <text:p text:style-name="list.start"> De schipper zorgt dat aan boord een register van strafbare feiten aanwezig is, blad voor blad genummerd en gewaarmerkt door
                                 een ambtenaar, te wiens overstaan de monstering geschiedt.Voor het waarmerken worden geen kosten in rekening gebracht.
                              </text:p>
        </text:list-item>
        <text:list-item text:start-value="2">
          <text:p text:style-name="list.cont"> Hij zorgt dat in het register onverwijld wordt vermeld:
                              </text:p>
          <text:list>
            <text:list-item text:start-value="1">
              <text:p text:style-name="list.cont">elk te zijner kennis gekomen misdrijf als bedoeld in artikel 541;
                                    </text:p>
            </text:list-item>
            <text:list-item text:start-value="2">
              <text:p text:style-name="list.cont">elk strafbaar feit ten aanzien waarvan hij van een bevoegdheid als bedoeld in artikel 522, eerste lid, gebruik heeft gemaakt;
                                    </text:p>
            </text:list-item>
            <text:list-item text:start-value="3">
              <text:p text:style-name="list.cont">elk strafbaar feit, aan boord van zijn schip of door een opvarende begaan, waarvan door een opvarende vermelding in het register
                                       wordt verlangd of waarvan hij zelf de vermelding wenselijk acht.
                                    </text:p>
            </text:list-item>
          </text:list>
        </text:list-item>
        <text:list-item text:start-value="3">
          <text:p text:style-name="list.cont"> Bij toepassing van het tweede lid worden vermeld: de plaats waar en het tijdstip waarop het feit is begaan, de personalia
                                 en nationaliteit van de verdachte en van de getuigen, alsmede de maatregelen ingevolge de bepalingen van deze titel genomen
                                 door de schipper of op zijn aanwijzing door de scheepsofficier.
                              </text:p>
        </text:list-item>
        <text:list-item text:start-value="4">
          <text:p text:style-name="list.cont"> De vermeldingen worden gedagtekend en door de schipper ondertekend.
                              </text:p>
        </text:list-item>
        <text:list-item text:start-value="5">
          <text:p text:style-name="list.cont"> De schipper doet het register viseren door de daartoe bevoegde ambtenaar. Onze Minister van Justitie kan terzake nadere regels
                                 stellen.
                              </text:p>
          <text:p text:style-name="list.end">De schipper geeft het register op eerste vordering van een opsporingsambtenaar aan deze ter inzage.</text:p>
        </text:list-item>
      </text:list>
      <text:h text:outline-level="6" text:style-name="artikel_kop">Artikel 543
                        </text:h>
      <text:list text:style-name="list-style-398">
        <text:list-item text:start-value="1">
          <text:p text:style-name="list.start"> De schipper geeft aan de ambtenaar, die krachtens enige wettelijke bepaling toegang heeft tot zijn vaartuig, op diens eerste
                                 vordering gelegenheid zich aan of van boord te begeven.
                              </text:p>
        </text:list-item>
        <text:list-item text:start-value="2">
          <text:p text:style-name="list.end"> De ambtenaar is in de rechtmatige uitoefening van zijn bediening niet onderworpen aan het gezag van de schipper over de opvarenden.
                              </text:p>
        </text:list-item>
      </text:list>
      <text:h text:outline-level="6" text:style-name="artikel_kop">Artikel 544
                        </text:h>
      <text:p text:style-name="artikel">De bepalingen van het Derde Boek zijn op deze titel van toepassing, voor zover daarin niet uitdrukkelijk anders is bepaald.</text:p>
      <text:h text:outline-level="5" text:style-name="titeldeel_kop">TITEL VII Rechterlijke bevelen tot handhaving van de openbare orde
                     </text:h>
      <text:h text:outline-level="6" text:style-name="artikel_kop">Artikel 545
                        </text:h>
      <text:p text:style-name="artikel">In het geval van ontdekking op heterdaad van enig strafbaar feit, waardoor de openbare orde ernstig is aangerand en ter zake
                           waarvan voorlopige hechtenis niet is toegelaten, kunnen de maatregelen in de navolgende bepalingen omschreven, worden toegepast,
                           indien tegen de verdachte gewichtige bezwaren bestaan en er groot gevaar is voor herhaling of voortzetting van dat feit.
                        </text:p>
      <text:h text:outline-level="6" text:style-name="artikel_kop">Artikel 546
                        </text:h>
      <text:list text:style-name="list-style-399">
        <text:list-item text:start-value="1">
          <text:p text:style-name="list.start"> De officier van justitie is bevoegd de verdachte te doen aanhouden, en hem onverwijld te doen geleiden voor de rechter-commissaris.
                              </text:p>
        </text:list-item>
        <text:list-item text:start-value="2">
          <text:p text:style-name="list.cont"> De officier van justitie is eveneens bevoegd getuigen, deskundigen en tolken te doen oproepen om te verschijnen voor de rechter-commissaris.
                                 De oproeping kan ook mondeling door een deurwaarder of schriftelijk door een ambtenaar van politie geschieden; de officier
                                 kan ook zelf mondeling oproepen.
                              </text:p>
        </text:list-item>
        <text:list-item text:start-value="3">
          <text:p text:style-name="list.end"> De verdachte wordt met het oog op het onderzoek op last van de officier van justitie op een door hem aan te wijzen plaats
                                 opgehouden, gedurende ten hoogste acht dagen.
                              </text:p>
        </text:list-item>
      </text:list>
      <text:h text:outline-level="6" text:style-name="artikel_kop">Artikel 547
                        </text:h>
      <text:list text:style-name="list-style-400">
        <text:list-item text:start-value="1">
          <text:p text:style-name="list.start"> De officier van justitie is bij het onderzoek door de rechter-commissaris tegenwoordig en doet, na de zaak te hebben voorgedragen, de vorderingen die hij in verband met de bepalingen van deze
                                 titel nodig oordeelt.
                              </text:p>
        </text:list-item>
        <text:list-item text:start-value="2">
          <text:p text:style-name="list.cont"> De rechter-commissaris onderzoekt aanstonds de zaak. Het onderzoek geldt als een gerechtelijk vooronderzoek en wordt overeenkomstig
                                 de bepalingen van de tweede tot en met de zevende afdeling van de Derde Titel van het Vierde Boek gevoerd.
                              </text:p>
        </text:list-item>
        <text:list-item text:start-value="3">
          <text:p text:style-name="list.cont"> De rechter-commissaris is bevoegd, zo nodig onder bijvoeging van een bevel tot medebrenging, te gelasten dat door de officier
                                 van justitie of de verdachte aangewezen getuigen, deskundigen en tolken voor hem zullen verschijnen. De oproeping geschiedt
                                 overeenkomstig het tweede lid van artikel 546.
                              </text:p>
        </text:list-item>
        <text:list-item text:start-value="4">
          <text:p text:style-name="list.end"> In dat geval kan de rechter-commissaris het onderzoek voor ten hoogste vierentwintig uren schorsen.
                              </text:p>
        </text:list-item>
      </text:list>
      <text:h text:outline-level="6" text:style-name="artikel_kop">Artikel 548
                        </text:h>
      <text:list text:style-name="list-style-401">
        <text:list-item text:start-value="1">
          <text:p text:style-name="list.start"> Indien de rechter-commissaris geen termen aanwezig acht tot toepassing van enige maatregel op grond van artikel 545, beveelt
                                 hij de onmiddellijke invrijheidstelling van de verdachte.
                              </text:p>
        </text:list-item>
        <text:list-item text:start-value="2">
          <text:p text:style-name="list.cont"> In het andere geval geeft de rechter-commissaris op de vordering van de officier van justitie de verdachte voor een bepaalde
                                 termijn de nodige bevelen ter voorkoming van herhaling of voortzetting van het feit en vordert van hem een bereidverklaring
                                 tot nakoming van die bevelen. De termijn eindigt van rechtswege op het tijdstip dat het ter zake van het strafbare feit gewezen
                                 vonnis in kracht van gewijsde is gegaan, of, indien daarbij straf of maatregel is opgelegd, zodra het vonnis kan worden tenuitvoergelegd.
                              </text:p>
        </text:list-item>
        <text:list-item text:start-value="3">
          <text:p text:style-name="list.end"> De bevelen mogen de godsdienstige of staatkundige vrijheid niet beperken.
                              </text:p>
        </text:list-item>
      </text:list>
      <text:h text:outline-level="6" text:style-name="artikel_kop">Artikel 549
                        </text:h>
      <text:p text:style-name="artikel">Indien de bereidverklaring wordt afgelegd, beveelt de rechter-commissaris de onmiddellijke invrijheidstelling van de verdachte.</text:p>
      <text:h text:outline-level="6" text:style-name="artikel_kop">Artikel 550
                        </text:h>
      <text:list text:style-name="list-style-402">
        <text:list-item text:start-value="1">
          <text:p text:style-name="list.start"> Indien de bereidverklaring niet wordt afgelegd, beveelt de rechter-commissaris dat de ophouding van de verdachte zal voortduren.
                              </text:p>
        </text:list-item>
        <text:list-item text:start-value="2">
          <text:p text:style-name="list.cont"> De ophouding is van kracht gedurende een in het bevel te bepalen termijn van ten hoogste vijf dagen welke ingaat op de dag
                                 van de tenuitvoerlegging. Artikel 102, eerste lid, is van overeenkomstige toepassing. Het bevel tot ophouding is dadelijk
                                 uitvoerbaar.
                              </text:p>
        </text:list-item>
        <text:list-item text:start-value="3">
          <text:p text:style-name="list.cont"> Op de vordering van de officier van justitie kan het bevel tot ophouding door de rechter-commissaris eenmaal met ten hoogste
                                 vijf dagen worden verlengd. De verdachte wordt in de gelegenheid gesteld op de vordering te worden gehoord.
                              </text:p>
        </text:list-item>
        <text:list-item text:start-value="4">
          <text:p text:style-name="list.cont"> De rechter-commissaris beslist met inachtneming van het eerste lid, zomede van de artikelen 548 en 549.
                              </text:p>
        </text:list-item>
        <text:list-item text:start-value="5">
          <text:p text:style-name="list.end"> De verdachte kan van het bevel tot ophouding binnen drie dagen na de tenuitvoerlegging in hoger beroep komen bij het Hof
                                 van Justitie dat beslist, na de verdachte te hebben gehoord.
                              </text:p>
        </text:list-item>
      </text:list>
      <text:h text:outline-level="6" text:style-name="artikel_kop">Artikel 551
                        </text:h>
      <text:list text:style-name="list-style-403">
        <text:list-item text:start-value="1">
          <text:p text:style-name="list.start"> Zodra het grote gevaar voor herhaling of voortzetting van het feit is geweken, beveelt de officier van justitie de onmiddellijke
                                 invrijheidstelling van de verdachte.
                              </text:p>
        </text:list-item>
        <text:list-item text:start-value="2">
          <text:p text:style-name="list.cont"> De rechter-commissaris kan te allen tijde, hetzij ambtshalve, hetzij op de vordering van de officier van justitie of op het
                                 verzoek van de verdachte, de invrijheidstelling van de verdachte bevelen. Artikel 549 is van toepassing.
                              </text:p>
        </text:list-item>
        <text:list-item text:start-value="3">
          <text:p text:style-name="list.cont"> Het Hof van Justitie kan, ambtshalve of op het verzoek van de verdachte, het bevel tot ophouding opheffen. Artikel 103, tweede
                                 lid, is van toepassing.
                              </text:p>
        </text:list-item>
        <text:list-item text:start-value="4">
          <text:p text:style-name="list.end"> Het bevel kan mede worden opgeheven bij de uitspraak van het vonnis ter zake van het in artikel 545 bedoelde feit gewezen.
                                 De opheffing wordt daarbij steeds bevolen, indien straf of maatregel ter zake van dat feit niet wordt opgelegd.
                              </text:p>
        </text:list-item>
      </text:list>
      <text:h text:outline-level="6" text:style-name="artikel_kop">Artikel 552
                        </text:h>
      <text:list text:style-name="list-style-404">
        <text:list-item text:start-value="1">
          <text:p text:style-name="list.start"> Indien de verdachte de hem gegeven bevelen niet nakomt, is iedere opsporingsambtenaar bevoegd hem aan te houden en onverwijld
                                 opnieuw te geleiden voor de officier van justitie. De opsporingsambtenaar kan, ter aanhouding van de verdachte, elke plaats
                                 betreden. De artikelen 155 tot en met 164 zijn van toepassing.
                              </text:p>
        </text:list-item>
        <text:list-item text:start-value="2">
          <text:p text:style-name="list.cont"> In dit geval of indien de verdachte niet kon worden aangehouden, vordert de officier van justitie onverwijld dat de rechter-commissaris
                                 ter zake een onderzoek zal instellen. Deze geeft daaraan zo spoedig mogelijk gevolg.
                              </text:p>
        </text:list-item>
        <text:list-item text:start-value="3">
          <text:p text:style-name="list.end"> Ten aanzien van het onderzoek en het oproepen van getuigen gelden de voorgaande bepalingen van deze titel.
                              </text:p>
        </text:list-item>
      </text:list>
      <text:h text:outline-level="6" text:style-name="artikel_kop">Artikel 553
                        </text:h>
      <text:list text:style-name="list-style-405">
        <text:list-item text:start-value="1">
          <text:p text:style-name="list.start"> Indien de rechter-commissaris op grond van het onderzoek, bedoeld in artikel 552, daartoe termen aanwezig acht, beveelt hij
                                 de onmiddellijke invrijheidstelling van de verdachte.
                              </text:p>
        </text:list-item>
        <text:list-item text:start-value="2">
          <text:p text:style-name="list.end"> In het andere geval beveelt de rechter-commissaris, indien de verdachte zich aan overtreding van de hem gegeven bevelen heeft
                                 schuldig gemaakt, dat deze op een door hem aangewezen plaats zal worden opgehouden. De artikelen 550, tweede, derde en vijfde
                                 lid, en 551, met uitzondering van de tweede volzin van het tweede lid, zijn van toepassing.
                              </text:p>
        </text:list-item>
      </text:list>
      <text:h text:outline-level="6" text:style-name="artikel_kop">Artikel 554
                        </text:h>
      <text:p text:style-name="artikel">Tegen de beslissing tot afwijzing van een door de officier van justitie krachtens de bepalingen van deze titel genomen vordering
                           staat geen beroep open.
                        </text:p>
      <text:h text:outline-level="5" text:style-name="titeldeel_kop">TITEL VIII Internationale rechtshulp
                     </text:h>
      <text:h text:outline-level="6" text:style-name="afdeling_kop">EERSTE AFDELING Algemene bepalingen
                     </text:h>
      <text:h text:outline-level="6" text:style-name="artikel_kop">Artikel 555
                        </text:h>
      <text:list text:style-name="list-style-406">
        <text:list-item text:start-value="1">
          <text:p text:style-name="list.start"> De navolgende artikelen van deze titel zijn van toepassing op verzoeken om rechtshulp door autoriteiten van een vreemde staat
                                 in verband met een strafzaak gedaan, en gericht tot een al dan niet met name aangeduid orgaan van de justitie of de politie
                                 van Bonaire, Sint Eustatius en Saba, voor zover in de afdoening niet is voorzien in het bepaalde bij of krachtens andere wettelijke
                                 regelingen.
                              </text:p>
        </text:list-item>
        <text:list-item text:start-value="2">
          <text:p text:style-name="list.end"> Als verzoeken om rechtshulp worden aangemerkt verzoeken tot het verrichten van handelingen van onderzoek of het verlenen
                                 van medewerking daaraan, het toezenden van documenten, dossiers of stukken van overtuiging of het geven van inlichtingen,
                                 dan wel het betekenen of uitreiken van stukken of het doen van aanzeggingen of mededelingen aan derden.
                              </text:p>
        </text:list-item>
      </text:list>
      <text:h text:outline-level="6" text:style-name="artikel_kop">Artikel 556
                        </text:h>
      <text:list text:style-name="list-style-407">
        <text:list-item text:start-value="1">
          <text:p text:style-name="list.start"> Het verzoek wordt, zo het niet tot een officier van justitie is gericht, door de geadresseerde onverwijld doorgezonden aan
                                 de officier van justitie.
                              </text:p>
        </text:list-item>
        <text:list-item text:start-value="2">
          <text:p text:style-name="list.cont"> Indien uitsluitend om inlichtingen is gevraagd en voor het verkrijgen daarvan geen opsporingshandelingen nodig zijn, kan
                                 de doorzending achterwege blijven.
                              </text:p>
        </text:list-item>
        <text:list-item text:start-value="3">
          <text:p text:style-name="list.end"> Het tweede lid is niet van toepassing in de door Onze Minister van Justitie te bepalen gevallen.
                              </text:p>
        </text:list-item>
      </text:list>
      <text:h text:outline-level="6" text:style-name="artikel_kop">Artikel 557
                        </text:h>
      <text:p text:style-name="artikel">De officier van justitie die het verzoek heeft ontvangen, beslist onverwijld omtrent het daaraan te geven gevolg.</text:p>
      <text:h text:outline-level="6" text:style-name="artikel_kop">Artikel 558
                        </text:h>
      <text:list text:style-name="list-style-408">
        <text:list-item text:start-value="1">
          <text:p text:style-name="list.start"> Voor zover het verzoek is gegrond op een verdrag, wordt daaraan zoveel mogelijk het verlangde gevolg gegeven.
                              </text:p>
        </text:list-item>
        <text:list-item text:start-value="2">
          <text:p text:style-name="list.end"> In gevallen waarin het betreft een redelijk verzoek dat niet op een verdrag is gegrond, alsmede in gevallen waarin het toepasselijke
                                 verdrag niet tot inwilliging verplicht, wordt aan het verzoek voldaan, tenzij de inwilliging in strijd is met een wettelijk
                                 voorschrift of met een aanwijzing van Onze Minister van Justitie.
                              </text:p>
        </text:list-item>
      </text:list>
      <text:h text:outline-level="6" text:style-name="artikel_kop">Artikel 559
                        </text:h>
      <text:list text:style-name="list-style-409">
        <text:list-item text:start-value="1">
          <text:p text:style-name="list.start"> Aan het verzoek wordt geen gevolg gegeven:
                              </text:p>
          <text:list>
            <text:list-item text:start-value="1">
              <text:p text:style-name="list.start">in gevallen waarin de verzoekende staat naar de regels van het volkenrecht rechtsmacht over de verdachte ontbeert;
                                    </text:p>
            </text:list-item>
            <text:list-item text:start-value="2">
              <text:p text:style-name="list.cont">voor zover de verdachte op een met het volkenrecht strijdige wijze of anderszins onrechtmatige wijze het grondgebied van de
                                       verzoekende staat binnen is gebracht of gelokt, dan wel is gearresteerd en zijn vrijheid is ontnomen;
                                    </text:p>
            </text:list-item>
            <text:list-item text:start-value="3">
              <text:p text:style-name="list.cont">voor zover het vermoeden bestaat dat het is gedaan ten behoeve van een onderzoek, ingesteld met het oogmerk de verdachte te
                                       vervolgen, te straffen of op andere wijze te treffen in verband met zijn godsdienstige of staatkundige overtuiging, zijn nationaliteit,
                                       zijn ras of de groep van de bevolking waartoe hij behoort;
                                    </text:p>
            </text:list-item>
            <text:list-item text:start-value="4">
              <text:p text:style-name="list.cont">voor zover inwilliging zou strekken tot het verlenen van medewerking aan een vervolging of berechting die onverenigbaar is
                                       met het aan artikel 70 van het Wetboek van Strafrecht BES en artikel 282, eerste lid, van het Wetboek van Strafvordering ten
                                       grondslag liggende beginsel;
                                    </text:p>
            </text:list-item>
            <text:list-item text:start-value="5">
              <text:p text:style-name="list.cont">voor zover het is gedaan ten behoeve van een onderzoek naar feiten ter zake waarvan de verdachte in de openbare lichamen Bonaire,
                                       Sint Eustatius en Saba wordt vervolgd.
                                    </text:p>
            </text:list-item>
          </text:list>
        </text:list-item>
        <text:list-item text:start-value="2">
          <text:p text:style-name="list.cont"> In gevallen waarin er grond bestaat om aan te nemen dat een situatie als bedoeld in onderdeel a of b van het eerste lid zich
                                 ter zake van het verzoek heeft voorgedaan, wordt het verzoek voorgelegd aan Onze Ministers van Buitenlandse Zaken en van Justitie.
                                 Een afwijzende beslissing op het verzoek wordt langs diplomatieke weg ter kennis van de autoriteiten van de verzoekende staat
                                 gebracht.
                              </text:p>
        </text:list-item>
        <text:list-item text:start-value="3">
          <text:p text:style-name="list.end"> In gevallen waarin grond bestaat voor een vermoeden als bedoeld in onderdeel c van het eerste lid wordt het verzoek voorgelegd
                                 aan Onze Minister van Justitie.
                              </text:p>
        </text:list-item>
      </text:list>
      <text:h text:outline-level="6" text:style-name="artikel_kop">Artikel 560
                        </text:h>
      <text:list text:style-name="list-style-410">
        <text:list-item text:start-value="1">
          <text:p text:style-name="list.start"> Aan verzoeken ten behoeve van een onderzoek naar strafbare feiten van politieke aard, of daarmee verband houdende feiten,
                                 wordt niet voldaan dan krachtens een machtiging van Onze Minister van Justitie. Die machtiging kan alleen worden gegeven voor verzoeken die op een verdrag zijn gegrond en slechts na overleg met Onze Minister
                                 van Buitenlandse Zaken. De beslissing op het verzoek wordt langs diplomatieke weg ter kennis van de autoriteiten van de verzoekende
                                 staat gebracht.
                              </text:p>
        </text:list-item>
        <text:list-item text:start-value="2">
          <text:p text:style-name="list.end"> Aan verzoeken, die zijn gedaan ten behoeve van onderzoek naar strafbare feiten met betrekking tot retributies, belastingen,
                                 douane, deviezen, of daarmee verband houdende feiten, en waarvan de inwilliging van belang kan zijn voor ’s Rijks belastingdienst,
                                 dan wel aan verzoeken betrekking hebbende op gegevens welke onder ’s Rijks belastingdienst berusten of aan ambtenaren van
                                 deze dienst in de uitoefening van hun bediening bekend zijn geworden, wordt niet voldaan dan krachtens machtiging van Onze
                                 Minister van Justitie. Die machtiging kan alleen worden gegeven voor verzoeken die op een verdrag zijn gegrond en slechts
                                 na overleg met Onze Minister van Financiën.
                              </text:p>
        </text:list-item>
      </text:list>
      <text:h text:outline-level="6" text:style-name="artikel_kop">Artikel 561
                        </text:h>
      <text:list text:style-name="list-style-411">
        <text:list-item text:start-value="1">
          <text:p text:style-name="list.start"> De officier van justitie stelt een voor inwilliging vatbaar en op een verdrag gegrond verzoek van een buitenlandse rechterlijke
                                 autoriteit in handen van de rechter-commissaris:
                              </text:p>
          <text:list>
            <text:list-item text:start-value="1">
              <text:p text:style-name="list.start">indien het strekt tot het horen of verhoren van personen die niet bereid zijn vrijwillig te verschijnen en de gevraagde verklaring
                                       af te leggen;
                                    </text:p>
            </text:list-item>
            <text:list-item text:start-value="2">
              <text:p text:style-name="list.cont">indien uitdrukkelijk is gevraagd om een beëdigde verklaring, of om een verklaring afgelegd ten overstaan van een rechter;
                                    </text:p>
            </text:list-item>
            <text:list-item text:start-value="3">
              <text:p text:style-name="list.cont">indien het met het oog op het verlangde gevolg nodig is, dat andere dan openbare plaatsen zonder de uitdrukkelijke toestemming
                                       van de rechthebbende worden betreden, of dat stukken van overtuiging in beslag worden genomen.
                                    </text:p>
            </text:list-item>
          </text:list>
        </text:list-item>
        <text:list-item text:start-value="2">
          <text:p text:style-name="list.cont"> In andere dan de in het eerste lid voorziene gevallen kan de officier van justitie het verzoek van een buitenlandse rechterlijke
                                 autoriteit in handen van de rechter-commissaris stellen.
                              </text:p>
        </text:list-item>
        <text:list-item text:start-value="3">
          <text:p text:style-name="list.cont"> De overlegging van het verzoek geschiedt bij een schriftelijke vordering, waarin wordt omschreven welke verrichtingen van
                                 de rechter-commissaris worden verlangd.
                              </text:p>
        </text:list-item>
        <text:list-item text:start-value="4">
          <text:p text:style-name="list.end"> De in het derde lid bedoelde vordering kan te allen tijde worden ingetrokken.
                              </text:p>
        </text:list-item>
      </text:list>
      <text:h text:outline-level="6" text:style-name="artikel_kop">Artikel 562
                        </text:h>
      <text:list text:style-name="list-style-412">
        <text:list-item text:start-value="1">
          <text:p text:style-name="list.start"> Voor zover de in artikel 561, derde lid,bedoelde vordering is gedaan met het oog op de voldoening aan een voor inwilliging
                                 vatbaar en op een verdrag gegrond verzoek van een buitenlandse rechterlijke autoriteit, heeft zij dezelfde rechtsgevolgen
                                 als een vordering tot het instellen van een gerechtelijk vooronderzoek, wat betreft:
                              </text:p>
          <text:list>
            <text:list-item text:start-value="1">
              <text:p text:style-name="list.start">de bevoegdheden van de rechter-commissaris ten aanzien van de door hem te verhoren verdachten, getuigen en deskundigen, alsmede
                                       die tot het betreden van plaatsen, het verrichten van huiszoeking en het in beslag nemen van stukken van overtuiging ;
                                    </text:p>
            </text:list-item>
            <text:list-item text:start-value="2">
              <text:p text:style-name="list.cont">de bevoegdheden van de officier van justitie;
                                    </text:p>
            </text:list-item>
            <text:list-item text:start-value="3">
              <text:p text:style-name="list.cont">de rechten en verplichtingen van de door de rechter-commissaris te horen of te verhoren personen;
                                    </text:p>
            </text:list-item>
            <text:list-item text:start-value="4">
              <text:p text:style-name="list.cont">bijstand van een raadsman;
                                    </text:p>
            </text:list-item>
            <text:list-item text:start-value="5">
              <text:p text:style-name="list.cont">de verrichtingen van de griffier.
                                    </text:p>
            </text:list-item>
          </text:list>
        </text:list-item>
        <text:list-item text:start-value="2">
          <text:p text:style-name="list.cont"> Vatbaar voor inbeslagneming, overeenkomstig het eerste lid, zijn stukken van overtuiging die daarvoor vatbaar zouden zijn,
                                 indien het feit in verband waarmee de rechtshulp is gevraagd, in de openbare lichamen Bonaire, Sint Eustatius en Saba was
                                 begaan en dat feit aanleiding kan geven tot uitlevering aan de verzoekende staat.
                              </text:p>
        </text:list-item>
        <text:list-item text:start-value="3">
          <text:p text:style-name="list.cont"> [vervallen]
                              </text:p>
        </text:list-item>
        <text:list-item text:start-value="4">
          <text:p text:style-name="list.end"> Ter voldoening aan een verzoek om rechtshulp kan, anders dan overeenkomstig het eerste en tweede lid, geen gebruik van dwangmiddelen
                                 worden gemaakt.
                              </text:p>
        </text:list-item>
      </text:list>
      <text:h text:outline-level="6" text:style-name="artikel_kop">Artikel 563
                        </text:h>
      <text:list text:style-name="list-style-413">
        <text:list-item text:start-value="1">
          <text:p text:style-name="list.start"> De rechter-commissaris doet het verzoek, na bijvoeging van de processen-verbaal van de door hem afgenomen verhoren en van
                                 die van zijn verdere verrichtingen, zo spoedig mogelijk teruggaan naar de officier van justitie.
                              </text:p>
        </text:list-item>
        <text:list-item text:start-value="2">
          <text:p text:style-name="list.cont"> De door de rechter-commissaris inbeslaggenomen stukken van overtuiging worden ter beschikking van de officier van justitie
                                 gesteld, voor zover het Hof, met inachtneming van het toepasselijke verdrag, daartoe verlof verleent.
                              </text:p>
        </text:list-item>
        <text:list-item text:start-value="3">
          <text:p text:style-name="list.cont"> Tenzij aannemelijk is dat de rechthebbenden op de inbeslaggenomen stukken van overtuiging niet in de openbare lichamen Bonaire,
                                 Sint Eustatius en Saba verblijf houden, wordt het krachtens het tweede lid vereiste verlof slechts verleend onder het voorbehoud,
                                 dat bij de afgifte aan de buitenlandse autoriteiten wordt bedongen, dat de stukken zullen worden teruggezonden zodra daarvan
                                 het voor de strafvordering nodige gebruik is gemaakt.
                              </text:p>
        </text:list-item>
        <text:list-item text:start-value="4">
          <text:p text:style-name="list.end"> Het bepaalde bij en krachtens de artikelen 141 tot en met 145, 150, en 152 tot en met 154 is van overeenkomstige toepassing.
                                 In de plaats van het volgens die artikelen bevoegde gerecht treedt het Hof op.
                              </text:p>
        </text:list-item>
      </text:list>
      <text:h text:outline-level="6" text:style-name="artikel_kop">Artikel 564
                        </text:h>
      <text:p text:style-name="artikel">Indien bij de inwilliging van een verzoek om rechtshulp de medewerking van buitenlandse ambtenaren van justitie en politie
                           op het eigen grondgebied wordt toegestaan, geschiedt hun optreden onder de feitelijke leiding en de verantwoordelijkheid van
                           de daartoe bevoegde autoriteiten. Het stellen van vragen aan de verdachte of een getuige door buitenlandse ambtenaren geschiedt
                           in aanwezigheid van de rechter-commissaris en op de wijze, door hem te bepalen.
                        </text:p>
      <text:h text:outline-level="6" text:style-name="artikel_kop">Artikel 565
                        </text:h>
      <text:list text:style-name="list-style-414">
        <text:list-item text:start-value="1">
          <text:p text:style-name="list.start"> Het betekenen en uitreiken van stukken aan derden, ter voldoening aan een verzoek om rechtshulp, geschiedt met overeenkomstige
                                 toepassing van de wettelijke voorschriften betreffende het betekenen en uitreiken van stukken van vergelijkbare strekking
                                 in de openbare lichamen Bonaire, Sint Eustatius en Saba.
                              </text:p>
        </text:list-item>
        <text:list-item text:start-value="2">
          <text:p text:style-name="list.end"> Is bij een voor inwilliging vatbaar verzoek uitdrukkelijk de voorkeur gegeven aan betekening of uitreiking aan de geadresseerde
                                 in persoon, dan wordt zoveel mogelijk dienovereenkomstig gehandeld.
                              </text:p>
        </text:list-item>
      </text:list>
      <text:h text:outline-level="6" text:style-name="afdeling_kop">TWEEDE AFDELING Feiten begaan aan boord van luchtvaartuigen
                     </text:h>
      <text:h text:outline-level="6" text:style-name="artikel_kop">Artikel 566
                        </text:h>
      <text:list text:style-name="list-style-415">
        <text:list-item text:start-value="1">
          <text:p text:style-name="list.start"> Wanneer het onderzoek, dat na de landing van een vreemd luchtvaartuig op Bonaire, Sint Eustatius en Saba ingevolge artikel
                                 13, vierde lid, van het Verdrag inzake strafbare feiten en bepaalde andere handelingen begaan aan boord van luchtvaartuigen
                                 (Trb. 1964, 115 en 164) moet worden ingesteld naar hetgeen aan boord van het luchtvaartuig is voorgevallen, betrekking heeft op een feit ten aanzien waarvan de strafwet van Bonaire, Sint Eustatius en Saba niet toepasselijk
                                 is, wordt het ingesteld overeenkomstig de bepalingen die gelden voor een opsporingsonderzoek met betrekking tot een strafbaar
                                 feit waarvoor geen voorlopige hechtenis is toegelaten.Voor de toepassing van artikel 11, eerste lid, wordt het feit geacht
                                 te zijn begaan ter plaatse waar het luchtvaartuig is geland.
                              </text:p>
        </text:list-item>
        <text:list-item text:start-value="2">
          <text:p text:style-name="list.cont"> De opsporingsambtenaren die het onderzoek verrichten, kunnen behalve de in artikel 119 bedoelde voorwerpen in beslag nemen
                                 de voorwerpen, die de gezagvoerder van het vreemde luchtvaartuig ingevolge artikel 9, derde lid, van het Verdrag na de landing
                                 overlevert.
                              </text:p>
        </text:list-item>
        <text:list-item text:start-value="3">
          <text:p text:style-name="list.end"> Het bepaalde bij en krachtens de artikelen 141 tot en met 145, 150, en 152 tot en met 154 is van overeenkomstige toepassing.
                              </text:p>
        </text:list-item>
      </text:list>
      <text:h text:outline-level="6" text:style-name="artikel_kop">Artikel 567
                        </text:h>
      <text:list text:style-name="list-style-416">
        <text:list-item text:start-value="1">
          <text:p text:style-name="list.start"> In gevallen waarin grond bestaat voor het vermoeden, dat de handeling van een inzittende van een luchtvaartuig, naar aanleiding
                                 waarvan deze na de landing van het luchtvaartuig op Bonaire, Sint Eustatius of Saba ingevolge artikel 9, eerste lid, van het
                                 Verdrag is overgedragen, een overtreding vormt van een strafbepaling die op discriminatie naar ras of godsdienst berust, wordt
                                 geen onderzoek ingesteld.
                              </text:p>
        </text:list-item>
        <text:list-item text:start-value="2">
          <text:p text:style-name="list.end"> In gevallen waarin grond bestaat voor het vermoeden, dat de in het vorige lid bedoelde handeling een overtreding vormt van
                                 een strafbepaling van politieke aard, wordt geen onderzoek ingesteld dan krachtens een machtiging van Onze Minister van Justitie
                                 en slechts na overleg met Onze Minister van Buitenlandse Zaken.
                              </text:p>
        </text:list-item>
      </text:list>
      <text:h text:outline-level="5" text:style-name="titeldeel_kop">TITEL IX Overdracht tenuitvoerlegging strafvonnissen
                     </text:h>
      <text:h text:outline-level="6" text:style-name="afdeling_kop">EERSTE AFDELING Algemene bepalingen
                     </text:h>
      <text:h text:outline-level="6" text:style-name="artikel_kop">Artikel 568
                        </text:h>
      <text:p text:style-name="artikel">In deze titel wordt verstaan onder:</text:p>
      <text:p text:style-name="definition.term">Onze Minister:</text:p>
      <text:p text:style-name="definition.description">Onze Minister van Justitie;</text:p>
      <text:p text:style-name="definition.term">rechterlijke beslissing:</text:p>
      <text:p text:style-name="definition.description">een bij vonnis of arrest gewezen rechterlijke beslissing naar aanleiding van een strafbaar feit;</text:p>
      <text:p text:style-name="definition.term">sanctie:</text:p>
      <text:p text:style-name="definition.description">een bij rechterlijke beslissing opgelegde vrijheidsstraf, met inbegrip van een naast of in plaats van een zodanige straf opgelegde
                                 vrijheidsbenemende maatregel;
                              </text:p>
      <text:p text:style-name="definition.term">veroordeelde:</text:p>
      <text:p text:style-name="definition.description">degene aan wie een sanctie is opgelegd.</text:p>
      <text:h text:outline-level="6" text:style-name="artikel_kop">Artikel 569
                        </text:h>
      <text:p text:style-name="artikel">Tenuitvoerlegging in de openbare lichamen Bonaire, Sint Eustatius en Saba van buitenlandse rechterlijke beslissingen geschiedt
                           niet dan krachtens een verdrag.
                        </text:p>
      <text:h text:outline-level="6" text:style-name="artikel_kop">Artikel 570
                        </text:h>
      <text:list text:style-name="list-style-417">
        <text:list-item text:start-value="1">
          <text:p text:style-name="list.start"> Een in een vreemde staat opgelegde sanctie kan in de openbare lichamen Bonaire, Sint Eustatius en Saba slechts worden tenuitvoergelegd
                                 voor zover:
                              </text:p>
          <text:list>
            <text:list-item text:start-value="1">
              <text:p text:style-name="list.start">de rechterlijke beslissing in die staat voor tenuitvoerlegging vatbaar is;
                                    </text:p>
            </text:list-item>
            <text:list-item text:start-value="2">
              <text:p text:style-name="list.cont">de rechterlijke beslissing is gewezen ter zake van een feit dat naar het recht van Bonaire, Sint Eustatius en Saba eveneens
                                       strafbaar is;
                                    </text:p>
            </text:list-item>
            <text:list-item text:start-value="3">
              <text:p text:style-name="list.cont">in geval van veroordeling, de dader naar het recht van Bonaire, Sint Eustatius en Saba eveneens strafbaar zou zijn geweest.
                                    </text:p>
            </text:list-item>
          </text:list>
        </text:list-item>
        <text:list-item text:start-value="2">
          <text:p text:style-name="list.end"> Voor de toepassing van het eerste lid is er tevens sprake van een feit dat naar het recht van Bonaire, Sint Eustatius en
                                 Saba strafbaar is, indien krachtens de wet eenzelfde inbreuk op de rechtsorde van Bonaire, Sint Eustatius en Saba, als blijkens
                                 de in de vreemde staat gewezen rechterlijke beslissing op de rechtsorde van die staat is gemaakt, strafbaar is.
                              </text:p>
        </text:list-item>
      </text:list>
      <text:h text:outline-level="6" text:style-name="artikel_kop">Artikel 571
                        </text:h>
      <text:p text:style-name="artikel">Een in een vreemde staat opgelegde sanctie kan in de openbare lichamen Bonaire, Sint Eustatius en Saba niet worden ten uitvoer
                           gelegd, indien deze betrekking heeft op een vreemdeling die geen vaste woon- of verblijfplaats in de openbare lichamen Bonaire,
                           Sint Eustatius en Saba heeft, of op een rechtspersoon waarvan het bestuur geen zitting of kantoor houdt in de openbare lichamen
                           Bonaire, Sint Eustatius en Saba, of waarvan het hoofd van het bestuur geen vaste woonplaats in de openbare lichamen Bonaire,
                           Sint Eustatius en Saba heeft. Deze voorwaarde is niet van toepassing voor zover de in de vreemde staat opgelegde sanctie strekt tot de betaling van een geldboete
                           of tot een verbeurdverklaring of vermogensontneming van vergelijkbare strekking.
                        </text:p>
      <text:h text:outline-level="6" text:style-name="artikel_kop">Artikel 572
                        </text:h>
      <text:p text:style-name="artikel">Een in een vreemde staat opgelegde sanctie kan in de openbare lichamen Bonaire, Sint Eustatius en Saba niet worden ten uitvoer
                           gelegd, indien naar het oordeel van Onze Minister een gegrond vermoeden bestaat dat de beslissing tot vervolging of de oplegging
                           van de sanctie is ingegeven door overwegingen van ras, godsdienst, nationaliteit of politieke overtuiging van de veroordeelde
                           of deswege ongunstig is beïnvloed. Onze Minister doet zijn oordeel kenbaar maken aan de autoriteiten van die vreemde staat.
                        </text:p>
      <text:h text:outline-level="6" text:style-name="artikel_kop">Artikel 573
                        </text:h>
      <text:list text:style-name="list-style-418">
        <text:list-item text:start-value="1">
          <text:p text:style-name="list.start"> Een in een vreemde staat opgelegde sanctie kan in de openbare lichamen Bonaire, Sint Eustatius en Saba niet worden ten uitvoer
                                 gelegd, indien het recht tot uitvoering van de sanctie naar het recht van Bonaire, Sint Eustatius en Saba zou zijn verjaard.
                              </text:p>
        </text:list-item>
        <text:list-item text:start-value="2">
          <text:p text:style-name="list.end"> Een in een vreemde staat opgelegde sanctie kan in de openbare lichamen Bonaire, Sint Eustatius en Saba niet worden ten uitvoer
                                 gelegd, indien de veroordeelde ten tijde van het feit waarvoor de sanctie werd opgelegd, de leeftijd van twaalf jaren nog
                                 niet had bereikt.
                              </text:p>
        </text:list-item>
      </text:list>
      <text:h text:outline-level="6" text:style-name="artikel_kop">Artikel 574
                        </text:h>
      <text:list text:style-name="list-style-419">
        <text:list-item text:start-value="1">
          <text:p text:style-name="list.start"> Een in een vreemde staat opgelegde sanctie kan in de openbare lichamen Bonaire, Sint Eustatius en Saba niet worden ten uitvoer
                                 gelegd, voor zover de veroordeelde ter zake van hetzelfde feit in de openbare lichamen Bonaire, Sint Eustatius en Saba wordt
                                 vervolgd.
                              </text:p>
        </text:list-item>
        <text:list-item text:start-value="2">
          <text:p text:style-name="list.end"> Een in een vreemde staat opgelegde sanctie kan in de openbare lichamen Bonaire, Sint Eustatius en Saba evenmin worden ten
                                 uitvoer gelegd, voor zover een vervolging in de openbare lichamen Bonaire, Sint Eustatius en Saba onverenigbaar zou zijn met
                                 het aan artikel 70 van het Wetboek van Strafrecht BES en artikel 282, eerste lid, van dit Wetboek ten grondslag liggende beginsel.
                              </text:p>
        </text:list-item>
      </text:list>
      <text:h text:outline-level="6" text:style-name="afdeling_kop">TWEEDE AFDELING
                     </text:h>
      <text:h text:outline-level="6" text:style-name="paragraaf_kop">A. Voorlopige maatregelen tot vrijheidsontneming
                        </text:h>
      <text:h text:outline-level="6" text:style-name="artikel_kop">Artikel 575
                           </text:h>
      <text:p text:style-name="artikel">Voor zover een verdrag daarin voorziet, kan de veroordeelde die zich in de openbare lichamen Bonaire, Sint Eustatius en Saba
                              bevindt en aan wie een tot vrijheidsontneming strekkende sanctie is opgelegd, waarvan blijkens de in de vreemde staat uitgesproken
                              rechterlijke beslissing nog ten minste zes maanden moeten worden ten uitvoer gelegd, voorlopig worden aangehouden, indien
                              gegronde redenen bestaan voor de verwachting dat op korte termijn deze sanctie in de openbare lichamen Bonaire, Sint Eustatius
                              en Saba zal worden ten uitvoer gelegd.
                           </text:p>
      <text:h text:outline-level="6" text:style-name="artikel_kop">Artikel 576
                           </text:h>
      <text:list text:style-name="list-style-420">
        <text:list-item text:start-value="1">
          <text:p text:style-name="list.start"> De procureur-generaal is bevoegd de voorlopige aanhouding overeenkomstig artikel 575 te bevelen.
                                 </text:p>
        </text:list-item>
        <text:list-item text:start-value="2">
          <text:p text:style-name="list.cont"> De veroordeelde wordt na zijn voorlopige aanhouding binnen vierentwintig uur voor de procureur-generaal geleid.
                                 </text:p>
        </text:list-item>
        <text:list-item text:start-value="3">
          <text:p text:style-name="list.cont"> De procureur-generaal kan, na de veroordeelde te hebben gehoord, bevelen dat hem gedurende achtenveertig uur, te rekenen
                                    van het tijdstip van de voorlopige aanhouding, voorlopig verder zijn vrijheid wordt ontnomen.
                                 </text:p>
        </text:list-item>
        <text:list-item text:start-value="4">
          <text:p text:style-name="list.cont"> Deze termijn kan door de procureur-generaal eenmaal met achtenveertig uur worden verlengd.
                                 </text:p>
        </text:list-item>
        <text:list-item text:start-value="5">
          <text:p text:style-name="list.end"> De veroordeelde kan te allen tijde door de procureur-generaal in vrijheid worden gesteld.
                                 </text:p>
        </text:list-item>
      </text:list>
      <text:h text:outline-level="6" text:style-name="artikel_kop">Artikel 577
                           </text:h>
      <text:list text:style-name="list-style-421">
        <text:list-item text:start-value="1">
          <text:p text:style-name="list.start"> De rechter-commissaris kan op de vordering van de procureur-generaal bevelen, dat de voorlopige vrijheidsontneming van de
                                    veroordeelde wordt verlengd.
                                 </text:p>
        </text:list-item>
        <text:list-item text:start-value="2">
          <text:p text:style-name="list.end"> Alvorens een bevel ingevolge het vorige lid te geven, hoort de rechter-commissaris zo mogelijk de veroordeelde.
                                 </text:p>
        </text:list-item>
      </text:list>
      <text:h text:outline-level="6" text:style-name="artikel_kop">Artikel 578
                           </text:h>
      <text:list text:style-name="list-style-422">
        <text:list-item text:start-value="1">
          <text:p text:style-name="list.start"> De verlenging kan worden gelast voor een termijn van ten hoogste veertien dagen. De voorlopige vrijheidsontneming kan op
                                    de vordering van de procureur-generaal telkens met een termijn van ten hoogste dertig dagen verder worden verlengd, totdat
                                    het Hof ingevolge artikel 589, tweede lid, over de gevangenhouding beslist.
                                 </text:p>
        </text:list-item>
        <text:list-item text:start-value="2">
          <text:p text:style-name="list.cont"> De veroordeelde wiens voorlopige vrijheidsontneming is gelast wordt, behoudens de mogelijkheid van vrijheidsontneming uit
                                    anderen hoofde, in vrijheid gesteld:
                                 </text:p>
          <text:list>
            <text:list-item text:start-value="1">
              <text:p text:style-name="list.cont">zodra dit door het Hof, de rechter-commissaris of de procureur-generaal ambtshalve of op het verzoek van de veroordeelde of
                                          diens advocaat wordt gelast;
                                       </text:p>
            </text:list-item>
            <text:list-item text:start-value="2">
              <text:p text:style-name="list.cont">zodra de voorlopige vrijheidsontneming veertien dagen heeft geduurd en de procureur-generaal de in de artikelen 581 of 582
                                          bedoelde stukken niet heeft ontvangen;
                                       </text:p>
            </text:list-item>
            <text:list-item text:start-value="3">
              <text:p text:style-name="list.cont">indien de duur van de voorlopige vrijheidsontneming die van het voor tenuitvoerlegging vatbare gedeelte van de in de vreemde
                                          staat opgelegde sanctie zou overtreffen.
                                       </text:p>
            </text:list-item>
          </text:list>
        </text:list-item>
        <text:list-item text:start-value="3">
          <text:p text:style-name="list.end"> De in het tweede lid, onderdeel b, genoemde termijn loopt niet gedurende de tijd dat de veroordeelde zich aan de verdere
                                    tenuitvoerlegging van de gelaste vrijheidsontneming heeft onttrokken.
                                 </text:p>
        </text:list-item>
      </text:list>
      <text:h text:outline-level="6" text:style-name="artikel_kop">Artikel 579
                           </text:h>
      <text:p text:style-name="artikel">Van elke beslissing naar aanleiding van een verzoek van een autoriteit van een vreemde staat, genomen krachtens een van de
                              artikelen 575 tot en met 578, wordt onverwijld door of door tussenkomst van de procureur-generaal kennis gegeven aan Onze
                              Minister.
                           </text:p>
      <text:h text:outline-level="6" text:style-name="paragraaf_kop">B. Inbeslagneming
                        </text:h>
      <text:h text:outline-level="6" text:style-name="artikel_kop">Artikel 579a
                           </text:h>
      <text:list text:style-name="list-style-423">
        <text:list-item text:start-value="1">
          <text:p text:style-name="list.start"> Naar aanleiding van een op een verdrag gegrond verzoek van een vreemde staat kan in de openbare lichamen Bonaire, Sint Eustatius
                                    en Saba een strafrechtelijk financieel onderzoek worden ingesteld, overeenkomstig de bepalingen van Titel XVI van het derde
                                    Boek, gericht op de bepaling van hier te lande aanwezig of verworven wederrechtelijk verkregen voordeel door een persoon die
                                    in de verzoekende staat aan strafrechtelijk onderzoek is onderworpen.
                                 </text:p>
        </text:list-item>
        <text:list-item text:start-value="2">
          <text:p text:style-name="list.cont"> Het strafrechtelijk financieel onderzoek kan slechts worden ingesteld, indien zulks ook mogelijk zou zijn geweest wanneer
                                    het feit of de feiten ter zake waarvan de persoon in de verzoekende staat wordt verdacht in de openbare lichamen Bonaire,
                                    Sint Eustatius en Saba zouden zijn begaan.
                                 </text:p>
        </text:list-item>
        <text:list-item text:start-value="3">
          <text:p text:style-name="list.cont"> Tijdens het strafrechtelijk financieel onderzoek kan inbeslagneming van voorwerpen overeenkomstig artikel 119, tweede lid,
                                    en artikel 119a, tweede lid, slechts plaatsvinden, indien gegronde redenen bestaan voor de verwachting dat ten aanzien van
                                    die voorwerpen vanwege de verzoekende vreemde staat een verzoek tot tenuitvoerlegging van een verbeurdverklaring of van een
                                    tot ontneming van wederrechtelijk verkregen voordeel strekkende sanctie zal worden gedaan.
                                 </text:p>
        </text:list-item>
        <text:list-item text:start-value="4">
          <text:p text:style-name="list.end"> De officier van justitie zendt van zijn beschikking tot sluiting van een strafrechtelijk financieel onderzoek onverwijld
                                    een afschrift door tussenkomst van de procureur-generaal aan Onze Minister. Daarbij doet hij tevens mededeling van alle voor
                                    de verzoekende vreemde staat dienstige inlichtingen.
                                 </text:p>
        </text:list-item>
      </text:list>
      <text:h text:outline-level="6" text:style-name="artikel_kop">Artikel 579b
                           </text:h>
      <text:list text:style-name="list-style-424">
        <text:list-item text:start-value="1">
          <text:p text:style-name="list.start"> Voor zover een verdrag daarin voorziet kunnen op verzoek van een vreemde staat voorwerpen in beslag worden genomen:
                                 </text:p>
          <text:list>
            <text:list-item text:start-value="1">
              <text:p text:style-name="list.start">ten aanzien waarvan naar het recht van de vreemde staat een tot verbeurdverklaring strekkende sanctie kan worden opgelegd;
                                       </text:p>
            </text:list-item>
            <text:list-item text:start-value="2">
              <text:p text:style-name="list.cont">tot bewaring van het recht tot verhaal voor een tot ontneming van wederrechtelijk verkregen voordeel strekkende verplichting
                                          tot betaling van een geldbedrag welke naar het recht van de vreemde staat kan worden opgelegd; of
                                       </text:p>
            </text:list-item>
            <text:list-item text:start-value="3">
              <text:p text:style-name="list.cont">die kunnen dienen om wederrechtelijk verkregen voordeel aan te tonen.
                                       </text:p>
            </text:list-item>
          </text:list>
        </text:list-item>
        <text:list-item text:start-value="2">
          <text:p text:style-name="list.cont"> Inbeslagneming, als bedoeld in het eerste lid, onderdelen a en b, kan slechts plaatsvinden, indien blijkens de door de vreemde
                                    staat bij zijn verzoek verstrekte inlichtingen, door de bevoegde autoriteiten van die staat een bevel tot inbeslagneming is
                                    gegeven of zou zijn gegeven, indien de desbetreffende voorwerpen zich binnen zijn grondgebied zouden bevinden, en inbeslagneming
                                    naar het recht van Bonaire, Sint Eustatius en Saba is toegestaan.
                                 </text:p>
        </text:list-item>
        <text:list-item text:start-value="3">
          <text:p text:style-name="list.cont"> Voor de toepassing van het tweede lid is inbeslagneming naar het recht van Bonaire, Sint Eustatius en Saba toegestaan, indien
                                    zulks ook mogelijk zou zijn geweest wanneer het feit of de feiten naar aanleiding waarvan de inbeslagneming door de vreemde
                                    staat wordt verzocht in de openbare lichamen Bonaire, Sint Eustatius en Saba zou of zouden zijn begaan.
                                 </text:p>
        </text:list-item>
        <text:list-item text:start-value="4">
          <text:p text:style-name="list.end"> Inbeslagneming van voorwerpen, als bedoeld in het eerste lid, onderdelen a en b, kan voorts slechts plaatsvinden, indien
                                    gegronde redenen bestaan voor de verwachting dat ten aanzien van die voorwerpen vanwege de verzoekende vreemde staat een verzoek
                                    tot tenuitvoerlegging van een verbeurdverklaring of van een tot ontneming van wederrechtelijk verkregen voordeel strekkende
                                    sanctie zal worden gedaan.
                                 </text:p>
        </text:list-item>
      </text:list>
      <text:h text:outline-level="6" text:style-name="artikel_kop">Artikel 579c
                           </text:h>
      <text:list text:style-name="list-style-425">
        <text:list-item text:start-value="1">
          <text:p text:style-name="list.start"> Voor zover een verdrag daarin voorziet kunnen voorwerpen, ten aanzien waarvan door een rechter van een vreemde staat een
                                    bevel is gegeven van vergelijkbare strekking als verbeurdverklaring of ontneming als wederrechtelijk verkregen voordeel, op
                                    verzoek van de vreemde staat in beslag worden genomen.
                                 </text:p>
        </text:list-item>
        <text:list-item text:start-value="2">
          <text:p text:style-name="list.end"> Inbeslagneming overeenkomstig het eerste lid kan slechts plaatsvinden in gevallen, waarin gegronde redenen bestaan voor de
                                    verwachting dat het in dat lid bedoelde bevel op korte termijn in de openbare lichamen Bonaire, Sint Eustatius en Saba zal worden
                                    tenuitvoergelegd.
                                 </text:p>
        </text:list-item>
      </text:list>
      <text:h text:outline-level="6" text:style-name="artikel_kop">Artikel 579d
                           </text:h>
      <text:list text:style-name="list-style-426">
        <text:list-item text:start-value="1">
          <text:p text:style-name="list.start"> Tot inbeslagneming als bedoeld in de artikelen 579b en 579c zijn bevoegd de rechter-commissaris en, voor zover die bevoegdheden
                                    niet aan de rechter-commissaris is voorbehouden, de procureur-generaal. Op vordering van de procureur-generaal kan de rechter-commissaris
                                    de bevoegdheden uitoefenen, die hem uit hoofde van een gerechtelijk vooronderzoek toekomen.
                                 </text:p>
        </text:list-item>
        <text:list-item text:start-value="2">
          <text:p text:style-name="list.end"> Ten aanzien van het eerste lid zijn de artikelen 119b tot en met 119d, 122, 125 tot en met 145, 150, 152, 153, 154a en 608*
                                    van overeenkomstige toepassing.
                                 </text:p>
        </text:list-item>
      </text:list>
      <text:h text:outline-level="6" text:style-name="artikel_kop">Artikel 579e
                           </text:h>
      <text:list text:style-name="list-style-427">
        <text:list-item text:start-value="1">
          <text:p text:style-name="list.start"> Bij de overeenkomstige toepassing van de artikelen 150 onderscheidenlijk 154a treedt de rechter niet in een nieuw onderzoek
                                    naar de rechten van belanghebbenden, indien daaromtrent door de buitenlandse rechter een uitspraak is gedaan. De rechter kan
                                    echter wel in een dergelijk nieuw onderzoek treden, indien:
                                 </text:p>
          <text:list>
            <text:list-item text:start-value="1">
              <text:p text:style-name="list.start">die uitspraak betrekking heeft op rechten ter zake van in de openbare lichamen Bonaire, Sint Eustatius en Saba gelegen onroerende
                                          goederen of in de openbare lichamen Bonaire, Sint Eustatius en Saba te boek gestelde zeeschepen en luchtvaartuigen;
                                       </text:p>
            </text:list-item>
            <text:list-item text:start-value="2">
              <text:p text:style-name="list.cont">die uitspraak betreft de geldigheid, de nietigheid of de ontbinding van in de openbare lichamen Bonaire, Sint Eustatius en
                                          Saba gevestigde rechtspersonen of de besluiten van hun organen;
                                       </text:p>
            </text:list-item>
            <text:list-item text:start-value="3">
              <text:p text:style-name="list.cont">die uitspraak is gedaan, zonder dat de belanghebbende tegen wie verstek werd verleend, zo tijdig tevoren, als met het oog
                                          op zijn verdediging redelijkerwijs nodig was van het geding officieel in kennis was gesteld;
                                       </text:p>
            </text:list-item>
            <text:list-item text:start-value="4">
              <text:p text:style-name="list.cont">die uitspraak onverenigbaar is met een ter zake eerder in de openbare lichamen Bonaire, Sint Eustatius en Saba gewezen rechterlijke
                                          beslissing;
                                       </text:p>
            </text:list-item>
            <text:list-item text:start-value="5">
              <text:p text:style-name="list.cont">erkenning van die uitspraak onverenigbaar zou zijn met de openbare orde van Bonaire, Sint Eustatius en Saba.
                                       </text:p>
            </text:list-item>
          </text:list>
        </text:list-item>
        <text:list-item text:start-value="2">
          <text:p text:style-name="list.end"> Zolang ter zake van de rechten van een belanghebbende een procedure voor de rechter van de verzoekende vreemde staat aanhangig is, is deze in zijn klaagschrift of vordering niet ontvankelijk.
                                 </text:p>
        </text:list-item>
      </text:list>
      <text:h text:outline-level="6" text:style-name="artikel_kop">Artikel 579f
                           </text:h>
      <text:list text:style-name="list-style-428">
        <text:list-item text:start-value="1">
          <text:p text:style-name="list.start"> Tot het in behandeling nemen van verzoeken als bedoeld in de artikelen 579a tot en met 579c, is bevoegd de procureur-generaal.
                                 </text:p>
          <text:p text:style-name="list.cont">Verzoeken als bedoeld in het eerste lid worden, zo zij niet tot de procureur-generaal zijn gericht, door de geadresseerde
                                    onverwijld aan hem doorgezonden.
                                 </text:p>
          <text:p text:style-name="list.end">Klaagschriften als bedoeld in artikel 150, alsmede rechtsgedingen als bedoeld in artikel 154a, dienen in eerste en laatste
                                    instantie te worden aanhangig gemaakt bij Hof.
                                 </text:p>
        </text:list-item>
      </text:list>
      <text:h text:outline-level="6" text:style-name="afdeling_kop">DERDE AFDELING Procedure
                     </text:h>
      <text:h text:outline-level="6" text:style-name="paragraaf_kop">Par. 1. Behandeling van buitenlandse verzoeken tot tenuitvoerlegging
                        </text:h>
      <text:h text:outline-level="6" text:style-name="artikel_kop">Artikel 580
                           </text:h>
      <text:p text:style-name="artikel">Indien de door de vreemde staat overgelegde stukken naar het oordeel van Onze Minister onvoldoende zijn om op een verzoek
                              tot tenuitvoerlegging een beslissing te nemen, biedt hij de autoriteiten van de verzoekende staat de gelegenheid binnen een
                              door hem te stellen redelijke termijn aanvullende stukken of inlichtingen te verschaffen.
                           </text:p>
      <text:h text:outline-level="6" text:style-name="artikel_kop">Artikel 581
                           </text:h>
      <text:list text:style-name="list-style-429">
        <text:list-item text:start-value="1">
          <text:p text:style-name="list.start"> Tenzij Onze Minister reeds aanstonds van oordeel is dat het verzoek om tenuitvoerlegging moet worden afgewezen, stelt hij
                                    het met de daarbij behorende stukken in handen van de procureur-generaal.
                                 </text:p>
        </text:list-item>
        <text:list-item text:start-value="2">
          <text:p text:style-name="list.end"> Indien de procureur-generaal van oordeel is dat het verzoek niet voor inwilliging vatbaar is of dat aanleiding bestaat gebruik
                                    te maken van een van de in het toepasselijke verdrag omschreven gronden tot weigering van de tenuitvoerlegging, brengt hij
                                    dit oordeel onverwijld vergezeld van zijn advies ter kennis van Onze Minister, die daaromtrent beslist. De procureur-generaal
                                    deelt de veroordeelde die krachtens deze titel voorlopig zijn vrijheid is ontnomen, onverwijld mee op welke dag hij zijn advies
                                    aan Onze Minister heeft uitgebracht.
                                 </text:p>
        </text:list-item>
      </text:list>
      <text:h text:outline-level="6" text:style-name="paragraaf_kop">Par. 2. Behandeling van verzoeken van Bonaire, Sint Eustatius en Saba tot tenuitvoerlegging in de openbare lichamen Bonaire,
                           Sint Eustatius of Saba van in een vreemde staat opgelegde sancties
                        </text:h>
      <text:h text:outline-level="6" text:style-name="artikel_kop">Artikel 582
                           </text:h>
      <text:p text:style-name="artikel">Wanneer een vreemde staat heeft bewilligd in de tenuitvoerlegging van een door deze opgelegde sanctie in de openbare lichamen
                              Bonaire, Sint Eustatius en Saba, stelt Onze Minister de door de autoriteiten van die staat overgelegde stukken in handen van
                              de procureur-generaal.
                           </text:p>
      <text:h text:outline-level="6" text:style-name="paragraaf_kop">Par. 3. Gerechtelijke procedure
                        </text:h>
      <text:h text:outline-level="6" text:style-name="artikel_kop">Artikel 583
                           </text:h>
      <text:list text:style-name="list-style-430">
        <text:list-item text:start-value="1">
          <text:p text:style-name="list.start"> De procureur-generaal vordert binnen twee weken na de dag waarop hij de in artikel 581 of 582 bedoelde stukken heeft ontvangen,
                                    schriftelijk, dat het Hof verlof verleent tot tenuitvoerlegging. Bij zijn vordering legt de procureur-generaal de stukken
                                    aan het Hof over. Een afschrift van de vordering wordt aan de veroordeelde betekend. Bij zijn vordering legt de procureur-generaal
                                    tevens een lijst van voorwerpen of vorderingen over, die ingevolge de artikelen 579a tot en met 579e, in beslag zijn genomen.
                                 </text:p>
        </text:list-item>
        <text:list-item text:start-value="2">
          <text:p text:style-name="list.cont"> De in het eerste lid gestelde termijn wordt geschorst van het tijdstip waarop de procureur-generaal overeenkomstig artikel
                                    581, tweede lid, adviseert aan Onze Minister tot het tijdstip waarop de procureur-generaal van Onze Minister bericht ontvangt
                                    dat de tenuitvoerlegging dient te worden gevorderd.
                                 </text:p>
        </text:list-item>
        <text:list-item text:start-value="3">
          <text:p text:style-name="list.cont"> Indien de veroordeelde ingevolge deze titel voorlopig zijn vrijheid is ontnomen, eindigt de schorsing in ieder geval na veertien
                                    dagen.
                                 </text:p>
        </text:list-item>
        <text:list-item text:start-value="4">
          <text:p text:style-name="list.cont"> Het eerste tot en met het derde lid bepaalde is niet van toepassing, indien de ten uitvoer te leggen sanctie uitsluitend
                                    bestaat uit een geldboete.
                                 </text:p>
        </text:list-item>
        <text:list-item text:start-value="5">
          <text:p text:style-name="list.end"> De artikelen 197 en 486 zijn van overeenkomstige toepassing.
                                 </text:p>
        </text:list-item>
      </text:list>
      <text:h text:outline-level="6" text:style-name="artikel_kop">Artikel 584
                           </text:h>
      <text:list text:style-name="list-style-431">
        <text:list-item text:start-value="1">
          <text:p text:style-name="list.start"> Zo spoedig mogelijk na ontvangst van de in artikel 583 bedoelde vordering bepaalt de voorzitter van het Hof het tijdstip
                                    waarop het Hof een aanvang zal maken met de behandeling van de vordering. Tussen de dag waarop de mededeling om ter terechtzitting
                                    te verschijnen aan de veroordeelde is betekend en die van de terechtzitting moet een termijn van ten minste tien dagen verlopen.
                                 </text:p>
        </text:list-item>
        <text:list-item text:start-value="2">
          <text:p text:style-name="list.end"> Met toestemming van de veroordeelde kan deze termijn worden verkort, mits van deze toestemming uit een schriftelijke verklaring
                                    blijkt.
                                 </text:p>
        </text:list-item>
      </text:list>
      <text:h text:outline-level="6" text:style-name="artikel_kop">Artikel 585
                           </text:h>
      <text:p text:style-name="artikel">De griffier van het Hof doet onverwijld aan de procureur-generaal en aan de veroordeelde mededeling van het tijdstip dat voor
                              de behandeling van de vordering is bepaald. Daarbij wordt de veroordeelde, van wie niet blijkt dat hij reeds een advocaat
                              heeft, opmerkzaam gemaakt op zijn bevoegdheid een of meer advocaten te kiezen en op de mogelijkheden tot toevoeging van een
                              advocaat, alsmede op zijn recht op kennisneming van de processtukken.
                           </text:p>
      <text:h text:outline-level="6" text:style-name="artikel_kop">Artikel 586
                           </text:h>
      <text:list text:style-name="list-style-432">
        <text:list-item text:start-value="1">
          <text:p text:style-name="list.start"> De procureur-generaal en de veroordeelde zijn bevoegd ten behoeve van het onderzoek dat het Hof ingevolge deze titel heeft
                                    te verrichten en de beslissingen die het heeft te nemen, getuigen en deskundigen te doen dagvaarden.
                                 </text:p>
        </text:list-item>
        <text:list-item text:start-value="2">
          <text:p text:style-name="list.end"> De procureur-generaal kan bij met redenen omklede beslissing weigeren getuigen of deskundigen te dagvaarden, indien redelijkerwijze
                                    moet worden aangenomen dat deze door de veroordeelde zijn opgegeven ten einde ter terechtzitting verklaringen af te leggen
                                    ter betwisting van feiten als bedoeld in artikel 588, derde lid. De beslissing wordt onverwijld schriftelijk ter kennis van
                                    de veroordeelde gebracht. Hij wordt daarbij opmerkzaam gemaakt op het bepaalde in artikel 588, zesde lid.
                                 </text:p>
        </text:list-item>
      </text:list>
      <text:h text:outline-level="6" text:style-name="artikel_kop">Artikel 587
                           </text:h>
      <text:list text:style-name="list-style-433">
        <text:list-item text:start-value="1">
          <text:p text:style-name="list.start"> De behandeling van de vordering heeft plaats in tegenwoordigheid van de procureur-generaal. De veroordeelde wordt in de gelegenheid
                                    gesteld daarbij aanwezig te zijn en kan zich door zijn advocaat doen bijstaan.
                                 </text:p>
        </text:list-item>
        <text:list-item text:start-value="2">
          <text:p text:style-name="list.end"> De behandeling van de vordering geschiedt in het openbaar, tenzij het Hof op het verzoek van de veroordeelde of om gewichtige,
                                    in het proces-verbaal van de zitting te vermelden, redenen sluiting van de deuren beveelt.
                                 </text:p>
        </text:list-item>
      </text:list>
      <text:h text:outline-level="6" text:style-name="artikel_kop">Artikel 588
                           </text:h>
      <text:list text:style-name="list-style-434">
        <text:list-item text:start-value="1">
          <text:p text:style-name="list.start"> Het Hof onderzoekt de identiteit van de veroordeelde, de ontvankelijkheid van de procureur-generaal, alsmede de mogelijkheid
                                    van tenuitvoerlegging in de openbare lichamen Bonaire, Sint Eustatius en Saba van de in het buitenland gewezen rechterlijke
                                    beslissing en de feiten en omstandigheden die voor zijn beslissing van belang zijn.
                                 </text:p>
        </text:list-item>
        <text:list-item text:start-value="2">
          <text:p text:style-name="list.cont"> De procureur-generaal en de veroordeelde en diens advocaat worden in de gelegenheid gesteld ter terechtzitting van het Hof
                                    te worden gehoord.
                                 </text:p>
        </text:list-item>
        <text:list-item text:start-value="3">
          <text:p text:style-name="list.cont"> Het Hof is gebonden aan de vaststelling van de feiten die de buitenlandse rechter kennelijk aan zijn beslissing ten grondslag
                                    heeft gelegd. Het treedt niet in een nieuw onderzoek naar deze feiten.
                                 </text:p>
        </text:list-item>
        <text:list-item text:start-value="4">
          <text:p text:style-name="list.cont"> Op punten die niet in deze titel zijn geregeld, vindt het bepaalde in de Tweede Afdeling van Titel IV van het Vijfde Boek
                                    overeenkomstige toepassing, behoudens het bepaalde omtrent het verhoor van getuigen en het houden van een schouw.
                                 </text:p>
        </text:list-item>
        <text:list-item text:start-value="5">
          <text:p text:style-name="list.cont"> Indien getuigen zijn gedagvaard ter verkrijging van inlichtingen omtrent de persoonlijkheid van de veroordeelde of indien
                                    het Hof het noodzakelijk acht feiten te onderzoeken ter beoordeling van het bestaan van gronden die naar het recht van Bonaire,
                                    Sint Eustatius en Saba, doch niet naar dat van de vreemde staat, de strafbaarheid van het feit of de dader uitsluiten,vindt
                                    voorts het bepaalde in de Tweede Afdeling van Titel IV van het Vijfde Boek omtrent het verhoor van getuigen overeenkomstige
                                    toepassing.
                                 </text:p>
        </text:list-item>
        <text:list-item text:start-value="6">
          <text:p text:style-name="list.cont"> Indien de procureur-generaal overeenkomstig artikel 586, tweede lid, heeft geweigerd een getuige te dagvaarden, kan de veroordeelde
                                    het Hof verzoeken alsnog de dagvaarding van de getuige te bevelen. Het Hof gaat hiertoe over, indien het van oordeel is dat
                                    de procureur-generaal in redelijkheid niet tot zijn beslissing heeft kunnen komen.
                                 </text:p>
        </text:list-item>
        <text:list-item text:start-value="7">
          <text:p text:style-name="list.end"> De procureur-generaal legt, na voorlezing, een conclusie aan het Hof over. Indien de conclusie strekt tot bewilliging in
                                    de tenuitvoerlegging, omschrijft zij de straf of maatregel die naar het oordeel van de procureur-generaal in plaats van de
                                    buitenlandse sanctie behoort te worden opgelegd. Tevens vermeldt de procureur-generaal in dat geval met welk strafbaar feit
                                    naar het recht van Bonaire, Sint Eustatius en Saba het feit op grond waarvan de veroordeelde aan een buitenlandse sanctie
                                    is onderworpen, overeenkomt.
                                 </text:p>
        </text:list-item>
      </text:list>
      <text:h text:outline-level="6" text:style-name="artikel_kop">Artikel 589
                           </text:h>
      <text:list text:style-name="list-style-435">
        <text:list-item text:start-value="1">
          <text:p text:style-name="list.start"> Op vordering van de procureur-generaal kan het Hof ter zitting de gevangenneming van de veroordeelde bevelen op de grond
                                    genoemd in artikel 575
                                 </text:p>
        </text:list-item>
        <text:list-item text:start-value="2">
          <text:p text:style-name="list.cont"> Voordat het onderzoek ter zitting wordt gesloten, beslist het Hof ambtshalve over de gevangenhouding van de veroordeelde
                                    wie krachtens deze titel voorlopig zijn vrijheid is ontnomen.
                                 </text:p>
        </text:list-item>
        <text:list-item text:start-value="3">
          <text:p text:style-name="list.end"> Een krachtens het eerste of tweede lid bevolen vrijheidsontneming blijft van kracht, totdat de uitspraak van het Hof voor
                                    tenuitvoerlegging vatbaar is geworden.
                                 </text:p>
        </text:list-item>
      </text:list>
      <text:h text:outline-level="6" text:style-name="artikel_kop">Artikel 590
                           </text:h>
      <text:list text:style-name="list-style-436">
        <text:list-item text:start-value="1">
          <text:p text:style-name="list.start"> Bevindt het Hof:
                                 </text:p>
          <text:list>
            <text:list-item text:start-value="1">
              <text:p text:style-name="list.start">dat de overgelegde stukken niet voldoen aan het door het toepasselijke verdrag gestelde eisen;
                                       </text:p>
            </text:list-item>
            <text:list-item text:start-value="2">
              <text:p text:style-name="list.cont">dat de veroordeelde zich met vrucht op een grond, die naar het recht van Bonaire, Sint Eustatius en Saba wel, doch naar het
                                          recht van de vreemde staat niet de strafbaarheid van het feit of de dader uitsluit, had kunnen beroepen, en dat hij geen gedwongen
                                          psychiatrische verpleging behoeft;
                                       </text:p>
            </text:list-item>
            <text:list-item text:start-value="3">
              <text:p text:style-name="list.cont">dat de tenuitvoerlegging in de openbare lichamen Bonaire, Sint Eustatius en Saba op grond van het in een van de artikelen
                                          569, 570, 571, 573 of 574 bepaalde niet kan plaatshebben; of
                                       </text:p>
            </text:list-item>
            <text:list-item text:start-value="4">
              <text:p text:style-name="list.cont">dat bij afweging van alle betrokken belangen een beslissing tot tenuitvoerlegging in de openbare lichamen Bonaire, Sint Eustatius
                                          en Saba in redelijkheid niet kan worden genomen;dan verklaart het de tenuitvoerlegging ontoelaatbaar.
                                       </text:p>
            </text:list-item>
          </text:list>
        </text:list-item>
        <text:list-item text:start-value="2">
          <text:p text:style-name="list.cont"> De procureur-generaal kan, zolang het onderzoek ter terechtzitting niet is gesloten, zijn vordering intrekken. Hij stelt
                                    de veroordeelde van het intrekken van de vordering terstond in kennis.
                                 </text:p>
        </text:list-item>
        <text:list-item text:start-value="3">
          <text:p text:style-name="list.end"> In andere dan de in het eerste en tweede lid voorziene gevallen, verklaart het Hof de tenuitvoerlegging toelaatbaar, met
                                    vermelding van de toepasselijke wets- en verdragsbepalingen.
                                 </text:p>
        </text:list-item>
      </text:list>
      <text:h text:outline-level="6" text:style-name="artikel_kop">Artikel 591
                           </text:h>
      <text:list text:style-name="list-style-437">
        <text:list-item text:start-value="1">
          <text:p text:style-name="list.start"> Indien het Hof, de tenuitvoerlegging toelaatbaar acht, verleent het verlof tot tenuitvoerlegging van de buitenlandse rechterlijke
                                    beslissing en legt, met inachtneming van het daaromtrent in het toepasselijke verdrag voorgeschrevene, de straf of maatregel
                                    op, die op het overeenkomstige feit naar het recht van Bonaire, Sint Eustatius en Saba is gesteld. De uitspraak van het Hof
                                    wordt met redenen omkleed. De uitspraak geeft voorts de bijzondere redenen op, die de straf hebben bepaald of tot de maatregel
                                    hebben geleid en voorts zoveel mogelijk de omstandigheden, waarop bij de vaststelling van de duur of de hoogte van de straf
                                    is gelet. De artikelen 388, 390, 391, 400, 407, tweede en derde lid, en 410 zijn van toepassing.
                                 </text:p>
        </text:list-item>
        <text:list-item text:start-value="2">
          <text:p text:style-name="list.cont"> Bij het opleggen van tijdelijke gevangenisstraf of hechtenis beveelt het Hof, dat de tijd gedurende welke aan de veroordeelde
                                    in de vreemde staat ter uitvoering van de hem aldaar opgelegde sanctie, met het oog op zijn overbrenging naar Bonaire, Sint
                                    Eustatius en Saba en uit hoofde van deze titel zijn vrijheid ontnomen is geweest, bij de uitvoering van de straf geheel in
                                    mindering zal worden gebracht.
                                 </text:p>
        </text:list-item>
        <text:list-item text:start-value="3">
          <text:p text:style-name="list.end"> Het Hof zendt aan Onze Minister van Justitie onverwijld een gewaarmerkt afschrift van zijn uitspraak toe.
                                 </text:p>
        </text:list-item>
      </text:list>
      <text:h text:outline-level="6" text:style-name="artikel_kop">Artikel 591a
                           </text:h>
      <text:list text:style-name="list-style-438">
        <text:list-item text:start-value="1">
          <text:p text:style-name="list.start"> Verlof tot tenuitvoerlegging van een in de vreemde staat opgelegde sanctie strekkende tot ontneming van wederrechtelijk verkregen
                                    voordeel kan worden beperkt tot de tenuitvoerlegging van de verplichting tot betaling van een geldbedrag aan de Staat, dat
                                    in omvang slechts een gedeelte van dat voordeel vertegenwoordigt.
                                 </text:p>
        </text:list-item>
        <text:list-item text:start-value="2">
          <text:p text:style-name="list.cont"> Indien de in de vreemde staat opgelegde sanctie strekt tot de ontneming van wederrechtelijk verkregen voordeel, spreekt het
                                    Hof, indien de vreemde staat uitdrukkelijk heeft verzocht die sanctie slechts ten uitvoer te leggen op voorwerpen die dat
                                    voordeel vertegenwoordigen, de verbeurdverklaring daarvan uit. In dat geval is het Hof niet gebonden aan beperkingen ingevolge
                                    artikel 35, eerste lid, onder a, van het Wetboek van Strafrecht BES.
                                 </text:p>
        </text:list-item>
        <text:list-item text:start-value="3">
          <text:p text:style-name="list.cont"> Op uitspraken, houdende een verbeurdverklaring, zijn de artikelen 151, 153 en 154 van overeenkomstige toepassing.
                                 </text:p>
        </text:list-item>
        <text:list-item text:start-value="4">
          <text:p text:style-name="list.cont"> Op uitspraken, houdende de oplegging van een verplichting tot betaling van een geldbedrag aan de Staat ter ontneming van
                                    wederrechtelijk verkregen voordeel, is artikel 634 van overeenkomstige toepassing.
                                 </text:p>
        </text:list-item>
        <text:list-item text:start-value="5">
          <text:p text:style-name="list.end"> Artikel 579e is van overeenkomstige toepassing.
                                 </text:p>
        </text:list-item>
      </text:list>
      <text:h text:outline-level="6" text:style-name="artikel_kop">Artikel 592
                           </text:h>
      <text:p text:style-name="artikel">De tenuitvoerlegging van een op grond van artikel 591 opgelegde straf of maatregel geschiedt met inachtneming van het bij
                              of krachtens dit Wetboek, het Wetboek van Strafrecht BES of enige bijzondere strafwet betreffende de tenuitvoerlegging van
                              rechterlijke beslissingen bepaalde.
                           </text:p>
      <text:h text:outline-level="6" text:style-name="paragraaf_kop">Par. 4. Buitengerechtelijke procedure
                        </text:h>
      <text:h text:outline-level="6" text:style-name="sub-paragraaf_kop">Geldboeten
                           </text:h>
      <text:h text:outline-level="6" text:style-name="artikel_kop">Artikel 592a
                              </text:h>
      <text:list text:style-name="list-style-439">
        <text:list-item text:start-value="1">
          <text:p text:style-name="list.start"> Indien de in de vreemde staat opgelegde sanctie uitsluitend strekt tot de betaling van een geldboete, eventueel onder bedreiging
                                       met een vervangende tot vrijheidsontneming strekkende sanctie, wordt deze ten uitvoer gelegd krachtens een beslissing van
                                       de procureur-generaal.
                                    </text:p>
        </text:list-item>
        <text:list-item text:start-value="2">
          <text:p text:style-name="list.cont"> Alvorens een beslissing te nemen ingevolge het eerste lid stelt de procureur-generaal de veroordeelde in de gelegenheid te
                                       worden gehoord.
                                    </text:p>
        </text:list-item>
        <text:list-item text:start-value="3">
          <text:p text:style-name="list.cont"> De procureur-generaal drukt overeenkomstig het bepaalde in het toepasselijke verdrag het bedrag van de geldboete uit valuta
                                       van Bonaire, Sint Eustatius en Saba. Indien het verdrag daaromtrent geen voorschriften bevat bepaalt de procureur-generaal
                                       de hoogte van het bedrag volgens de wisselkoers die gold op het tijdstip van veroordeling in de vreemde staat. Als wisselkoers
                                       geldt de middenkoers zoals dagelijks vastgesteld en genoteerd door de Europese Centrale Bank.
                                    </text:p>
        </text:list-item>
        <text:list-item text:start-value="4">
          <text:p text:style-name="list.end"> Voor valuta waarvan de wisselkoers niet dagelijks door de Europese Centrale Bank wordt vastgesteld en genoteerd geldt de
                                       wisselkoers die wordt verkregen uit de waarde in speciale trekkingsrechten van de desbetreffende valuta op de laatste werkdag
                                       van de maand waarin de teenuitvoer te leggen sanctie in de vreemde staat werd opgelegd.
                                    </text:p>
        </text:list-item>
      </text:list>
      <text:h text:outline-level="6" text:style-name="artikel_kop">Artikel 592b
                              </text:h>
      <text:list text:style-name="list-style-440">
        <text:list-item text:start-value="1">
          <text:p text:style-name="list.start"> De ingevolge artikel 592a genomen beslissing en de dag waarop het daarbij vastgestelde bedrag moet worden voldaan, worden
                                       vanwege de procureur-generaal zo spoedig mogelijk aan de veroordeelde ter kennis gebracht.
                                    </text:p>
        </text:list-item>
        <text:list-item text:start-value="2">
          <text:p text:style-name="list.cont"> Tegen de beslissing van de procureur-generaal kan de veroordeelde binnen veertien dagen nadat zich een omstandigheid heeft
                                       voorgedaan, waaruit voortvloeit dat de beslissing hem bekend is, een bezwaarschrift indienen bij het Hof, indien de opgelegde
                                       geldboete het bedrag van USD 27,93 overschrijft.
                                    </text:p>
        </text:list-item>
        <text:list-item text:start-value="3">
          <text:p text:style-name="list.cont"> Op de wijze van indiening en intrekking van een bezwaarschrift zijn de artikelen 445, tweede lid, 446 tot en met 451 van
                                       overeenkomstige toepassing.
                                    </text:p>
        </text:list-item>
        <text:list-item text:start-value="4">
          <text:p text:style-name="list.cont"> Op de behandeling van het bezwaarschrift zijn de artikelen 38 tot en met 42, 47 en 48 van overeenkomstige toepassing.
                                    </text:p>
        </text:list-item>
        <text:list-item text:start-value="5">
          <text:p text:style-name="list.cont"> Verklaart het Hof het bezwaar gegrond, dan vernietigt het de beslissing van de procureur-generaal of vult deze aan met inachtneming
                                       van het bepaalde in artikel 27 van het Wetboek van Strafrecht BES. Acht het, ondanks vernietiging de tenuitvoerlegging wel
                                       toelaatbaar, dan doet het Hof hetgeen de procureur-generaal had behoren te doen. In alle gevallen dat het Hof de tenuitvoerlegging
                                       van een geldboete toelaatbaar verklaard, bepaalt het tevens de duur van de vervangende hechtenis.
                                    </text:p>
        </text:list-item>
        <text:list-item text:start-value="6">
          <text:p text:style-name="list.end"> De artikelen 591, derde lid, en 592, zijn van toepassing.
                                    </text:p>
        </text:list-item>
      </text:list>
      <text:h text:outline-level="6" text:style-name="artikel_kop">Artikel 592c
                              </text:h>
      <text:list text:style-name="list-style-441">
        <text:list-item text:start-value="1">
          <text:p text:style-name="list.start"> Beslissingen als bedoeld in artikel 592a kunnen zodra zij zijn genomen worden ten uitvoer gelegd, tenzij het toepasselijke
                                       verdrag anders bepaalt. Door het indienen van een bezwaarschrift binnen de daarvoor gestelde termijn wordt de tenuitvoerlegging
                                       opgeschort.
                                    </text:p>
        </text:list-item>
        <text:list-item text:start-value="2">
          <text:p text:style-name="list.end"> Beslissingen genomen krachtens artikel 592a worden ten uitvoer gelegd met inachtneming van het bij of krachtens dit wetboek
                                       omtrent de tenuitvoerlegging van geldboeten bepaalde, met uitzondering van het derde lid van artikel 630.
                                    </text:p>
        </text:list-item>
      </text:list>
      <text:h text:outline-level="6" text:style-name="artikel_kop">Artikel 592d
                              </text:h>
      <text:p text:style-name="artikel">Indien tot tenuitvoerlegging van vervangende hechtenis moet worden overgegaan doet de procureur-generaal met het oog daarop
                                 een vordering overeenkomstig artikel 583, tenzij het Hof krachtens artikel 592b, vijfde lid, de duur van de vervangende hechtenis reeds
                                 heeft bepaald.
                              </text:p>
      <text:h text:outline-level="6" text:style-name="sub-paragraaf_kop">Onmiddellijke tenuitvoerlegging
                           </text:h>
      <text:h text:outline-level="6" text:style-name="artikel_kop">Artikel 593
                              </text:h>
      <text:list text:style-name="list-style-442">
        <text:list-item text:start-value="1">
          <text:p text:style-name="list.start"> Voor zover een verdrag daarin uitdrukkelijk voorziet kan, op aanwijzing van Onze Minister, de tenuitvoerlegging of verdere
                                       tenuitvoerlegging van een in een vreemde staat opgelegde tot vrijheidsontneming strekkende sanctie in de openbare lichamen
                                       Bonaire, Sint Eustatius en Saba plaatsvinden buiten toepassing van paragraaf 3 van deze afdeling.
                                    </text:p>
        </text:list-item>
        <text:list-item text:start-value="2">
          <text:p text:style-name="list.cont"> De in het eerste lid bedoelde aanwijzing kan slechts worden gegeven, indien uit een door de veroordeelde ondertekende verklaring
                                       blijkt dat hij met zijn instemming naar Bonaire, Sint Eustatius en Saba is overgebracht met het oog op de tenuitvoerlegging
                                       van de hem opgelegde sanctie.
                                    </text:p>
        </text:list-item>
        <text:list-item text:start-value="3">
          <text:p text:style-name="list.cont"> De in het eerste lid bedoelde aanwijzing kan slechts worden gegeven, nadat advies is ingewonnen van het Hof.
                                    </text:p>
        </text:list-item>
        <text:list-item text:start-value="4">
          <text:p text:style-name="list.cont"> Hangende de beslissing tot het geven van een aanwijzing kan de veroordeelde met toepassing van de artikelen 575 tot en met
                                       579 voorlopig zijn vrijheid worden ontnomen.
                                    </text:p>
        </text:list-item>
        <text:list-item text:start-value="5">
          <text:p text:style-name="list.cont"> Indien op advies van het Hof het geven van een aanwijzing achterwege blijft, nemen leden van het Hof die terzake hebben geadviseerd,
                                       niet aan de behandeling van de door de procureur-generaal overeenkomstig artikel 583 ingediende vordering deel.
                                    </text:p>
        </text:list-item>
        <text:list-item text:start-value="6">
          <text:p text:style-name="list.end"> De tenuitvoerlegging van de in het eerste lid bedoelde sanctie geschiedt op last van de procureur-generaal.
                                    </text:p>
        </text:list-item>
      </text:list>
      <text:h text:outline-level="6" text:style-name="afdeling_kop">VIERDE AFDELING Overdracht van de tenuitvoerlegging van rechterlijke beslissingen van Bonaire, Sint Eustatius en Saba
                     </text:h>
      <text:h text:outline-level="6" text:style-name="paragraaf_kop">Par. 1. Van Bonaire, Sint Eustatius en Saba uitgaande verzoeken
                        </text:h>
      <text:h text:outline-level="6" text:style-name="artikel_kop">Artikel 594
                           </text:h>
      <text:p text:style-name="artikel">Indien de procureur-generaal het in het belang van een goede rechtsbedeling gewenst acht, dat een vreemde staat een door de rechter in de openbare lichamen Bonaire, Sint Eustatius en Saba opgelegde
                              straf of maatregel ten uitvoer legt of verder ten uitvoer legt, geeft hij, onder overlegging van het voor tenuitvoerlegging
                              vatbare vonnis of arrest en eventuele andere met het oog op de tenuitvoerlegging van belang zijnde stukken, aan Onze Minister
                              een met redenen omkleed advies tot overdracht van de tenuitvoerlegging aan die staat.
                           </text:p>
      <text:h text:outline-level="6" text:style-name="artikel_kop">Artikel 595
                           </text:h>
      <text:list text:style-name="list-style-443">
        <text:list-item text:start-value="1">
          <text:p text:style-name="list.start"> Behoudens het bepaalde in het tweede lid beslist Onze Minister zo spoedig mogelijk na de ontvangst van een advies, als bedoeld
                                    in artikel 594, omtrent het daaraan te geven gevolg. Daarbij neemt hij, indien het verzoek tot tenuitvoerlegging op een verdrag
                                    kan worden gegrond, de bepalingen van dat verdrag in acht.
                                 </text:p>
        </text:list-item>
        <text:list-item text:start-value="2">
          <text:p text:style-name="list.cont"> Indien het advies van de procureur-generaal betrekking heeft op een veroordeelde die zich in de openbare lichamen Bonaire,
                                    Sint Eustatius en Saba bevindt, aan wie een tot vrijheidsontneming strekkende sanctie is opgelegd en die niet heeft verklaard
                                    met de overdracht van de tenuitvoerlegging van die sanctie in te stemmen, dan laat Onze Minister, zo hij voornemens is gevolg
                                    te geven aan dit advies, alvorens een beslissing te nemen, de veroordeelde schriftelijk van dit advies in kennis stellen.
                                    Daarbij wordt de veroordeelde meegedeeld, dat hij binnen veertien dagen na ontvangst van de kennisgeving tegen het voornemen
                                    van Onze Minister een bezwaarschrift kan indienen bij het gerecht, dat in hoogste feitelijke instantie de tot vrijheidsontneming
                                    strekkende sanctie heeft opgelegd.
                                 </text:p>
        </text:list-item>
        <text:list-item text:start-value="3">
          <text:p text:style-name="list.cont"> Zo spoedig mogelijk na ontvangst van een tijdig ingediend bezwaarschrift onderzoekt het in het tweede lid bedoelde gerecht
                                    of Onze Minister bij afweging van de betrokken belangen in redelijkheid tot de voorgenomen beslissing kan komen. De veroordeelde
                                    wordt bij het onderzoek gehoord, althans daartoe behoorlijk opgeroepen. Indien niet blijkt dat de veroordeelde reeds een advocaat
                                    heeft, voegt de voorzitter van het gerecht hem ambtshalve een advocaat toe.
                                 </text:p>
        </text:list-item>
        <text:list-item text:start-value="4">
          <text:p text:style-name="list.end"> Van zijn beslissing stelt het gerecht Onze Minister en de veroordeelde in kennis. Acht het gerecht het bezwaarschrift gegrond,
                                    dan geeft Onze Minister aan het advies van de procureur-generaal tot overdracht van de tenuitvoerlegging geen gevolg.
                                 </text:p>
        </text:list-item>
      </text:list>
      <text:h text:outline-level="6" text:style-name="artikel_kop">Artikel 596
                           </text:h>
      <text:list text:style-name="list-style-444">
        <text:list-item text:start-value="1">
          <text:p text:style-name="list.start"> Onze Minister geeft de procureur-generaal schriftelijk kennis van de beslissing die hij op diens advies heeft genomen alsmede
                                    van de door hem ontvangen mededelingen omtrent beslissingen van de autoriteiten van de vreemde staat naar aanleiding van het
                                    verzoek tot tenuitvoerlegging dat op advies van de procureur-generaal is gedaan.
                                 </text:p>
        </text:list-item>
        <text:list-item text:start-value="2">
          <text:p text:style-name="list.end"> Een aan de autoriteiten van een vreemde staat gedaan verzoek tot tenuitvoerlegging kan uiterlijk tot de ontvangst van een
                                    kennisgeving omtrent de daarop in die staat genomen beslissing worden ingetrokken.
                                 </text:p>
        </text:list-item>
      </text:list>
      <text:h text:outline-level="6" text:style-name="paragraaf_kop">Par. 2. Tot Bonaire, Sint Eustatius en Saba gerichte verzoeken
                        </text:h>
      <text:h text:outline-level="6" text:style-name="artikel_kop">Artikel 597
                           </text:h>
      <text:p text:style-name="artikel">Tenzij Onze Minister reeds aanstonds van oordeel is, dat het verzoek van een buitenlandse autoriteit tot overdracht van de
                              tenuitvoerlegging van een in de openbare lichamen Bonaire, Sint Eustatius en Saba opgelegde sanctie moet worden afgewezen,
                              wint hij omtrent de vraag of het belang van een goede rechtsbedeling zich tegen inwilliging van het verzoek verzet, het advies
                              in van het gerecht dat in hoogste feitelijke instantie de sanctie heeft opgelegd en van de procureur-generaal.
                           </text:p>
      <text:h text:outline-level="6" text:style-name="artikel_kop">Artikel 598
                           </text:h>
      <text:list text:style-name="list-style-445">
        <text:list-item text:start-value="1">
          <text:p text:style-name="list.start"> Zo spoedig mogelijk na de ontvangst van de in artikel 597 bedoelde adviezen beslist Onze Minister over het gevolg, te geven
                                    aan het in dat artikel bedoelde verzoek. Artikel 595 is van overeenkomstige toepassing.
                                 </text:p>
        </text:list-item>
        <text:list-item text:start-value="2">
          <text:p text:style-name="list.end"> Van zijn beslissing geeft Onze Minister onverwijld kennis aan het in artikel 597 bedoelde gerecht en aan de procureur-generaal.
                                 </text:p>
        </text:list-item>
      </text:list>
      <text:h text:outline-level="6" text:style-name="paragraaf_kop">Par. 3. Overbrenging
                        </text:h>
      <text:h text:outline-level="6" text:style-name="artikel_kop">Artikel 599
                           </text:h>
      <text:p text:style-name="artikel">Bij algemene maatregel van bestuur worden regels gesteld met betrekking tot de procedure volgens welke een verklaring van
                              of namens een zich in de openbare lichamen Bonaire, Sint Eustatius en Saba bevindende veroordeelde, houdende instemming met
                              de overdracht van de tenuitvoerlegging van een hem opgelegde tot vrijheidsontneming strekkende sanctie, dient te worden afgelegd.
                           </text:p>
      <text:h text:outline-level="6" text:style-name="artikel_kop">Artikel 600
                           </text:h>
      <text:list text:style-name="list-style-446">
        <text:list-item text:start-value="1">
          <text:p text:style-name="list.start"> Overdracht van de tenuitvoerlegging van rechterlijke beslissingen ingevolge deze afdeling geschiedt slechts onder het algemene
                                    beding, dat de door de rechter in de openbare lichamen Bonaire, Sint Eustatius en Saba opgelegde straf of maatregel niet ten
                                    nadele van de veroordeelde worden gewijzigd en dat daarbij met het reeds hier te lande ten uitvoer gelegde gedeelte van die
                                    straf of maatregel rekening wordt gehouden.
                                 </text:p>
        </text:list-item>
        <text:list-item text:start-value="2">
          <text:p text:style-name="list.cont"> Een veroordeelde die in de openbare lichamen Bonaire, Sint Eustatius en Saba een tot vrijheidsontneming strekkende sanctie
                                    ondergaat of nog zal moeten ondergaan, wordt, wanneer met een vreemde staat overeenstemming is bereikt omtrent de verdere
                                    tenuitvoerlegging van deze sanctie, zo spoedig mogelijk ter beschikking gesteld van de autoriteiten van die staat op een door
                                    de procureur-generaal, na overleg met die autoriteiten, te bepalen tijd en plaats.
                                 </text:p>
        </text:list-item>
        <text:list-item text:start-value="3">
          <text:p text:style-name="list.cont"> De overbrenging van een veroordeelde die niet heeft verklaard met de overdracht van de tenuitvoerlegging in te stemmen, geschiedt
                                    niet dan onder het algemene beding, dat hij alleen met uitdrukkelijke toestemming van Onze Minister:
                                 </text:p>
          <text:list>
            <text:list-item text:start-value="1">
              <text:p text:style-name="list.cont">zal worden vervolgd, gestraft of op enige wijze in zijn persoonlijke vrijheid beperkt ter zake van feiten, die voor het tijdstip
                                          van zijn overbrenging zijn begaan en ter zake waarvan de tenuitvoerlegging niet is overgedragen; en
                                       </text:p>
            </text:list-item>
            <text:list-item text:start-value="2">
              <text:p text:style-name="list.cont">ter beschikking zal worden gesteld van de autoriteiten van een derde staat ter zake van feiten, die voor het tijdstip van
                                          zijn overbrenging zijn begaan, tenzij de veroordeelde nadien de gelegenheid heeft gehad het grondgebied van de staat naar
                                          welke hij is overgebracht te verlaten.
                                       </text:p>
            </text:list-item>
          </text:list>
        </text:list-item>
        <text:list-item text:start-value="4">
          <text:p text:style-name="list.cont"> Op het moment dat een veroordeelde ter beschikking van de in het tweede lid bedoelde autoriteiten wordt gesteld, wordt de
                                    tenuitvoerlegging in de openbare lichamen Bonaire, Sint Eustatius en Saba van de hem opgelegde sanctie van rechtswege geschorst.
                                 </text:p>
        </text:list-item>
        <text:list-item text:start-value="5">
          <text:p text:style-name="list.end"> In geval van hervatting van het recht tot tenuitvoerlegging van de sanctie wordt het in het buitenland reeds ten uitvoer
                                    gelegde gedeelte daarop in mindering gebracht.
                                 </text:p>
        </text:list-item>
      </text:list>
      <text:h text:outline-level="6" text:style-name="afdeling_kop">VIJFDE AFDELING Slotbepalingen
                     </text:h>
      <text:h text:outline-level="6" text:style-name="artikel_kop">Artikel 601
                        </text:h>
      <text:p text:style-name="artikel">Op de krachtens deze titel gegeven bevelen tot voorlopige vrijheidsontneming of tot verlenging of beëindiging daarvan zijn
                           de bepalingen van dit Wetboek betreffende de inverzekeringstelling, onderscheidenlijk de voorlopige hechtenis van overeenkomstige
                           toepassing, tenzij enige bepaling in deze titel anders voorschrijft.
                        </text:p>
      <text:h text:outline-level="6" text:style-name="artikel_kop">Artikel 602
                        </text:h>
      <text:list text:style-name="list-style-447">
        <text:list-item text:start-value="1">
          <text:p text:style-name="list.start"> Het bij en krachtens artikel 62 bepaalde is van overeenkomstige toepassing ten aanzien van de veroordeelde wie op grond van
                                 artikel 576, derde lid, voorlopig zijn vrijheid is ontnomen.
                              </text:p>
        </text:list-item>
        <text:list-item text:start-value="2">
          <text:p text:style-name="list.end"> Het bij en krachtens de artikelen 63 en 65 tot en met 69 bepaalde, alsmede het in dit Wetboek bepaalde betreffende het optreden
                                 van de raadsman en de kennisneming van processtukken is van overeenkomstige toepassing.
                              </text:p>
        </text:list-item>
      </text:list>
      <text:h text:outline-level="6" text:style-name="artikel_kop">Artikel 603
                        </text:h>
      <text:p text:style-name="artikel">In gevallen waarin onherroepelijk is vastgesteld dat tenuitvoerlegging van een buitenlandse rechterlijke beslissing in de
                           openbare lichamen Bonaire, Sint Eustatius en Saba niet behoort plaats te vinden, kan het Hof op verzoek van de veroordeelde
                           hem een vergoeding ten laste van de Staat toekennen voor de schade die hij heeft geleden en kosten die hij heeft gemaakt ten
                           gevolge van voorlopige vrijheidsontneming, bevolen krachtens deze titel. Titel XVI van het Derde Boek is van toepassing.
                        </text:p>
      <text:h text:outline-level="6" text:style-name="artikel_kop">Artikel 604
                        </text:h>
      <text:p text:style-name="artikel">Onze Minister beslist op verzoeken om doorvoer over het grondgebied van de openbare lichamen Bonaire, Sint Eustatius en Saba
                           van vreemdelingen die ten behoeve van de tenuitvoerlegging van een rechterlijke beslissing door de autoriteiten van een vreemde
                           staat ter beschikking van de autoriteiten van een andere staat worden gesteld.
                        </text:p>
      <text:h text:outline-level="4" text:style-name="hoofdstuk_kop">ACHTSTE BOEK TENUITVOERLEGGING EN KOSTEN
                  </text:h>
      <text:h text:outline-level="5" text:style-name="titeldeel_kop">TITEL I Tenuitvoerlegging
                     </text:h>
      <text:h text:outline-level="6" text:style-name="afdeling_kop">EERSTE AFDELING Algemene bepalingen
                     </text:h>
      <text:h text:outline-level="6" text:style-name="artikel_kop">Artikel 605
                        </text:h>
      <text:p text:style-name="artikel">De tenuitvoerlegging van rechterlijke beslissingen geschiedt op last van het openbaar ministerie.</text:p>
      <text:h text:outline-level="6" text:style-name="artikel_kop">Artikel 606
                        </text:h>
      <text:list text:style-name="list-style-448">
        <text:list-item text:start-value="1">
          <text:p text:style-name="list.start"> De benadeelde partij, die zich in het geding over de strafzaak gevoegd heeft, doet zelf het vonnis, voor zover haar vordering
                                 aangaat, tenuitvoerleggen, op de wijze bepaald voor vonnissen in burgerlijke zaken. Indien het een mondeling vonnis geldt,
                                 geschiedt de tenuitvoerlegging uit kracht van een mededeling van de griffier, houdende afschrift van de aantekening van het vonnis, vermeldende de benadeelde partij, degene tegen wie en de rechter door wie het vonnis is gewezen, en dragende
                                 aan het hoofd de woorden: «In naam des Konings».
                              </text:p>
        </text:list-item>
        <text:list-item text:start-value="2">
          <text:p text:style-name="list.end"> Allen die ter zake van hetzelfde strafbare feit bij hetzelfde vonnis veroordeeld zijn tot schadevergoeding aan de benadeelde
                                 partij, zijn hoofdelijk daarvoor aansprakelijk.
                              </text:p>
        </text:list-item>
      </text:list>
      <text:h text:outline-level="6" text:style-name="artikel_kop">Artikel 607
                        </text:h>
      <text:p text:style-name="artikel">Indien bij dit wetboek enige betekening, dagvaarding, oproeping, kennisgeving, aanzegging of andere mededeling is voorgeschreven,
                           geschiedt deze, indien niet anders is bepaald, op last van het openbaar ministerie.
                        </text:p>
      <text:h text:outline-level="6" text:style-name="artikel_kop">Artikel 608
                        </text:h>
      <text:p text:style-name="artikel">Het openbaar ministerie kan voor de tenuitvoerlegging van rechterlijke of eigen beslissingen de nodige bijzondere of algemene
                           last geven aan de deurwaarders en aan de ambtenaren van politie, alsmede voor de tenuitvoerlegging aan boord van een Nederlands schip dan wel op een bij landsbesluit aangewezen installatie ter zee aan de schipper,
                           een en ander voor zover het volkenrecht en het interregionale recht dit toelaten. Voor de tenuitvoerlegging van bevelen tot
                           inbeslagneming en teruggave van onroerende goederen wordt de bijzondere last tot de deurwaarder gericht.
                        </text:p>
      <text:h text:outline-level="6" text:style-name="afdeling_kop">TWEEDE AFDELING Uitvoerbaarheid van beslissingen
                     </text:h>
      <text:h text:outline-level="6" text:style-name="artikel_kop">Artikel 609
                        </text:h>
      <text:list text:style-name="list-style-449">
        <text:list-item text:start-value="1">
          <text:p text:style-name="list.start"> Voor zover niet anders is bepaald, mag geen beslissing worden tenuitvoergelegd, zolang daartegen nog enig gewoon rechtsmiddel
                                 openstaat en, zo dit is aangewend, totdat het is ingetrokken of daarop is beslist.
                              </text:p>
        </text:list-item>
        <text:list-item text:start-value="2">
          <text:p text:style-name="list.cont"> Is een mededeling als bedoeld in artikel 411 voorgeschreven, dan kan de tenuitvoerlegging van het vonnis geschieden na de
                                 betekening van die mededeling. Bij vonnissen bij verstek gewezen, waarbij zodanige mededeling niet behoeft te geschieden, kan de tenuitvoerlegging geschieden na de uitspraak. Door verzet, hoger beroep of beroep
                                 in cassatie wordt de tenuitvoerlegging geschorst of opgeschort.
                              </text:p>
        </text:list-item>
        <text:list-item text:start-value="3">
          <text:p text:style-name="list.cont"> De laatste volzin van het tweede lid geldt niet:
                              </text:p>
          <text:list>
            <text:list-item text:start-value="1">
              <text:p text:style-name="list.cont">voor bevelen bij het vonnis verleend, die dadelijk uitvoerbaar zijn;
                                    </text:p>
            </text:list-item>
            <text:list-item text:start-value="2">
              <text:p text:style-name="list.cont">indien naar het oordeel van het openbaar ministerie vaststaat dat het rechtsmiddel na het verstrijken van de daarvoor gestelde
                                       termijn is aangewend, tenzij op verzoek van degene die het middel aanwendde, en na te zijn gehoord, indien hij dit bij het
                                       verzoek heeft gevraagd, de voorzitter van het Hof of de rechter in eerste aanleg anders bepaalt.
                                    </text:p>
            </text:list-item>
          </text:list>
        </text:list-item>
        <text:list-item text:start-value="4">
          <text:p text:style-name="list.end"> Een uitspraak op de vordering van het openbaar ministerie, als bedoeld in artikel 38e van het Wetboek van Strafrecht BES,
                                 kan eerst worden tenuitvoergelegd, nadat de veroordeling, als bedoeld in artikel 38e, eerste onderscheidenlijk derde lid,
                                 van het Wetboek van Strafrecht BES, in kracht van gewijsde is gegaan.
                              </text:p>
        </text:list-item>
      </text:list>
      <text:h text:outline-level="6" text:style-name="artikel_kop">Artikel 610
                        </text:h>
      <text:p text:style-name="artikel">De tenuitvoerlegging of ingang van straffen wordt opgeschort gedurende acht dagen volgende op de dag waarop het vonnis, waarbij zij zijn opgelegd, in kracht van gewijsde is gegaan.</text:p>
      <text:h text:outline-level="6" text:style-name="artikel_kop">Artikel 611
                        </text:h>
      <text:list text:style-name="list-style-450">
        <text:list-item text:start-value="1">
          <text:p text:style-name="list.start"> Een verzoekschrift om gratie, dat is ingediend binnen de in artikel 610 bedoelde termijn ter griffie van het Hof, schort
                                 de tenuitvoerlegging of ingang van de straf waarvan gratie wordt verzocht op, totdat op het verzoek is beschikt.
                              </text:p>
        </text:list-item>
        <text:list-item text:start-value="2">
          <text:p text:style-name="list.end"> De griffier maakt onverwijld het openbaar ministerie bekend met de indiening van een ter griffie ontvangen verzoekschrift.
                                 Hij tekent de dag van indiening op het verzoekschrift aan. Het verzoekschrift wordt vervolgens, voorzien van het advies van
                                 de rechter naar Onze Minister van Justitie opgezonden.
                              </text:p>
        </text:list-item>
      </text:list>
      <text:h text:outline-level="6" text:style-name="artikel_kop">Artikel 612
                        </text:h>
      <text:list text:style-name="list-style-451">
        <text:list-item text:start-value="1">
          <text:p text:style-name="list.start"> De artikelen 610 en 611, eerste lid, blijven buiten toepassing:
                              </text:p>
          <text:list>
            <text:list-item text:start-value="1">
              <text:p text:style-name="list.start">indien de veroordeelde te kennen geeft de opschorting van de tenuitvoerlegging of ingang van de straf niet te wensen;
                                    </text:p>
            </text:list-item>
            <text:list-item text:start-value="2">
              <text:p text:style-name="list.cont">indien, voor zover het betreft vrijheidsstraffen, op het tijdstip dat het vonnis in kracht van gewijsde gaat, de veroordeelde
                                       zich ter zake van het feit waarvoor hij bij dat vonnis is veroordeeld, in voorlopige hechtenis bevindt.
                                    </text:p>
            </text:list-item>
          </text:list>
        </text:list-item>
        <text:list-item text:start-value="2">
          <text:p text:style-name="list.end"> De in het eerste lid, onderdeel a, bedoelde kennisgeving wordt, hetzij in persoon hetzij door iemand die daartoe bepaaldelijk
                                 door de veroordeelde is gemachtigd, gedaan aan de griffier van het gerecht dat het vonnis heeft uitgesproken. Artikel 447
                                 is van overeenkomstige toepassing.
                              </text:p>
        </text:list-item>
      </text:list>
      <text:h text:outline-level="6" text:style-name="artikel_kop">Artikel 613
                        </text:h>
      <text:p text:style-name="artikel">Wanneer een verzoekschrift om gratie van een vrijheidsstraf is ingediend, zonder dat een wettelijke regeling daaraan de opschorting van de tenuitvoerlegging verbindt, kan Onze Minister van
                           Justitie niettemin bepalen dat de tenuitvoerlegging wordt of blijft opgeschort of wel dat zij wordt of blijft geschorst zolang
                           op het verzoek niet is beschikt.
                        </text:p>
      <text:h text:outline-level="6" text:style-name="artikel_kop">Artikel 614
                        </text:h>
      <text:p text:style-name="artikel">Een verzoekschrift om gratie dat van een derde afkomstig is, wordt buiten verdere behandeling gelaten indien blijkt dat de
                           veroordeelde niet met het verzoek instemt. Het verliest alsdan de opschortende werking die de wettelijke regeling daaraan
                           verbindt.
                        </text:p>
      <text:h text:outline-level="6" text:style-name="artikel_kop">Artikel 615
                        </text:h>
      <text:list text:style-name="list-style-452">
        <text:list-item text:start-value="1">
          <text:p text:style-name="list.start"> Voor zover de tenuitvoerlegging is toegelaten, wordt het vonnis zodra mogelijk ten uitvoer gelegd.
                              </text:p>
        </text:list-item>
        <text:list-item text:start-value="2">
          <text:p text:style-name="list.cont"> Bestaat de straf uit geldboete, dan bepaalt het openbaar ministerie de dag waarop de betaling uiterlijk moet geschieden.
                                 Het ziet erop toe dat de veroordeelde hierover tijdig wordt ingelicht.
                              </text:p>
        </text:list-item>
        <text:list-item text:start-value="3">
          <text:p text:style-name="list.cont"> Het openbaar ministerie kan uitstel van betaling verlenen of betaling in termijnen toestaan.
                              </text:p>
        </text:list-item>
        <text:list-item text:start-value="4">
          <text:p text:style-name="list.end"> Bij toepassing van het derde lid moet het totale bedrag in ieder geval worden voldaan binnen twee jaar na de dag waarop het
                                 vonnis voor tenuitvoerlegging vatbaar is geworden.
                              </text:p>
        </text:list-item>
      </text:list>
      <text:h text:outline-level="6" text:style-name="artikel_kop">Artikel 616
                        </text:h>
      <text:list text:style-name="list-style-453">
        <text:list-item text:start-value="1">
          <text:p text:style-name="list.start"> Indien voor de tenuitvoerlegging van een in kracht van gewijsde gegaan vonnis, houdende veroordeling tot vrijheidsstraf of
                                 tot de straf van berisping, de veroordeelde krankzinnig is geworden, beveelt het gerecht dat het vonnis heeft uitgesproken,
                                 de opschorting van de tenuitvoerlegging.
                              </text:p>
        </text:list-item>
        <text:list-item text:start-value="2">
          <text:p text:style-name="list.cont"> De opschorting wordt bevolen, hetzij op de vordering van het openbaar ministerie, hetzij op het verzoekschrift van de advocaat
                                 van de veroordeelde.Ten aanzien van de advocaat gelden de bepalingen van de Tweede Titel van het Tweede Boek.
                              </text:p>
        </text:list-item>
        <text:list-item text:start-value="3">
          <text:p text:style-name="list.end"> Na het herstel wordt het bevel tot opschorting door hetzelfde gerecht, op vordering van het openbaar ministerie, ingetrokken.
                              </text:p>
        </text:list-item>
      </text:list>
      <text:h text:outline-level="6" text:style-name="artikel_kop">Artikel 617
                        </text:h>
      <text:list text:style-name="list-style-454">
        <text:list-item text:start-value="1">
          <text:p text:style-name="list.start"> Indien, ondanks de krankzinnigheid van de veroordeelde, de tenuitvoerlegging van andere dan bij artikel 616 bedoelde straffen
                                 mogelijk is, wordt de curator op de gewone wijze tot voldoening aan het vonnis uitgenodigd. Zo de veroordeelde nog geen curator
                                 heeft, wordt deze zo nodig te dien einde op de vordering van het openbaar ministerie benoemd.
                              </text:p>
        </text:list-item>
        <text:list-item text:start-value="2">
          <text:p text:style-name="list.end"> Ten aanzien van de vervangende straf is artikel 616 van toepassing.
                              </text:p>
        </text:list-item>
      </text:list>
      <text:h text:outline-level="6" text:style-name="afdeling_kop">DERDE AFDELING Tenuitvoerlegging van bevelen tot vrijheidsontneming en veroordelende vonnissen
                     </text:h>
      <text:h text:outline-level="6" text:style-name="artikel_kop">Artikel 618
                        </text:h>
      <text:list text:style-name="list-style-455">
        <text:list-item text:start-value="1">
          <text:p text:style-name="list.start"> De last tot tenuitvoerlegging van een bevel tot vrijheidsontneming of veroordelend vonnis behelst een zo nauwkeurig mogelijke
                                 aanduiding van de te vatten persoon, een opgave van de beslissing of het bevel waarop de aanduiding steunt, en een vermelding
                                 van de plaats waarheen de aangehoudene moet worden overgebracht, of van de rechter of ambtenaar voor wie hij moet worden geleid.
                              </text:p>
        </text:list-item>
        <text:list-item text:start-value="2">
          <text:p text:style-name="list.cont"> Indien de last dit uitdrukkelijk bepaalt, kan de te vatten persoon, voor zover het volkenrecht en het interregionale recht
                                 dit toelaten, buiten het rechtsgebied van Bonaire, Sint Eustatius en Saba worden aangehouden.
                              </text:p>
        </text:list-item>
        <text:list-item text:start-value="3">
          <text:p text:style-name="list.cont"> Het bepaalde in het tweede lid geldt niet, wanneer de last betrekking heeft op een bevel tot medebrenging van een verdachte,
                                 getuige, deskundige of tolk.
                              </text:p>
        </text:list-item>
        <text:list-item text:start-value="4">
          <text:p text:style-name="list.cont"> Hij die overeenkomstig de last een persoon heeft aangehouden, geleidt deze onverwijld naar de plaats of voor de rechter of
                                 ambtenaar, in de last vermeld.
                              </text:p>
        </text:list-item>
        <text:list-item text:start-value="5">
          <text:p text:style-name="list.end"> Geschiedt de aanhouding buiten het rechtsgebied van Bonaire, Sint Eustatius en Saba, dan zijn de artikelen 522, 534 en 535
                                 van overeenkomstige toepassing.
                              </text:p>
        </text:list-item>
      </text:list>
      <text:h text:outline-level="6" text:style-name="artikel_kop">Artikel 619
                        </text:h>
      <text:list text:style-name="list-style-456">
        <text:list-item text:start-value="1">
          <text:p text:style-name="list.start"> Indien de aangehoudene beweert niet te zijn de persoon tegen wie de last is gericht, zal hij, indien hij krachtens artikel
                                 618 naar een andere plaats moet worden overgebracht, tevoren in de gelegenheid worden gesteld om te worden gehoord door de
                                 rechter in eerste aanleg.
                              </text:p>
        </text:list-item>
        <text:list-item text:start-value="2">
          <text:p text:style-name="list.end"> Is hij aangehouden buiten het rechtsgebied van Bonaire, Sint Eustatius en Saba, dan geeft hij, die de aanhouding heeft verricht,
                                 onverwijld en op de snelst mogelijke wijze van die bewering van de aangehoudene kennis aan het openbaar ministerie.
                              </text:p>
        </text:list-item>
      </text:list>
      <text:h text:outline-level="6" text:style-name="artikel_kop">Artikel 620
                        </text:h>
      <text:p text:style-name="artikel">De met de tenuitvoerlegging belaste ambtenaar kan ter aanhouding van de te vatten persoon elke plaats betreden. De artikelen
                           155 tot en met 164 zijn van toepassing. Geschiedt de aanhouding echter buiten het rechtsgebied van Bonaire, Sint Eustatius
                           en Saba, dan is artikel 539 van overeenkomstige toepassing.
                        </text:p>
      <text:h text:outline-level="6" text:style-name="artikel_kop">Artikel 621
                        </text:h>
      <text:list text:style-name="list-style-457">
        <text:list-item text:start-value="1">
          <text:p text:style-name="list.start"> De opneming van een persoon tegen wie een bevel tot vrijheidsontneming of veroordelend vonnis wordt ten uitvoer gelegd, in
                                 de daartoe bestemde gevangenis of andere inrichting, geschiedt hetzij op vertoon van het bevel tot voorlopige hechtenis of
                                 inverzekeringstelling, of wel van het veroordelend vonnis of een uittreksel daarvan, hetzij op vertoon van de last tot tenuitvoerlegging
                                 van het openbaar ministerie.
                              </text:p>
        </text:list-item>
        <text:list-item text:start-value="2">
          <text:p text:style-name="list.cont"> In het laatste geval doet de ambtenaar, die de last heeft gegeven, het bevel tot voorlopige hechtenis of inverzekeringstelling
                                 of, in geval van tenuitvoerlegging van vrijheidsstraf, het veroordelend vonnis of een uittreksel daarvan ten spoedigste toekomen
                                 aan het hoofd van de inrichting.
                              </text:p>
        </text:list-item>
        <text:list-item text:start-value="3">
          <text:p text:style-name="list.cont"> In geval van tenuitvoerlegging van een vrijheidsstraf, opgelegd bij een mondeling vonnis, geschiedt de in het eerste lid
                                 bedoelde opneming op vertoon van:
                              </text:p>
          <text:list>
            <text:list-item text:start-value="1">
              <text:p text:style-name="list.cont">hetzij het proces-verbaal van de terechtzitting, dan wel een afschrift daarvan of uittreksel daaruit;
                                    </text:p>
            </text:list-item>
            <text:list-item text:start-value="2">
              <text:p text:style-name="list.cont">hetzij de last tot tenuitvoerlegging van het openbaar ministerie, dan wel een afschrift daarvan.
                                    </text:p>
            </text:list-item>
          </text:list>
        </text:list-item>
        <text:list-item text:start-value="4">
          <text:p text:style-name="list.end"> In het geval, bedoeld in het derde lid, onderdeel b, doet de ambtenaar die de last heeft gegeven, het proces-verbaal van
                                 de terechtzitting, dan wel een afschrift daarvan of uittreksel daaruit, houdende aantekening van het mondelinge vonnis, ten
                                 spoedigste toekomen aan het hoofd van de inrichting.
                              </text:p>
        </text:list-item>
      </text:list>
      <text:h text:outline-level="6" text:style-name="artikel_kop">Artikel 622
                        </text:h>
      <text:p text:style-name="artikel">Het hoofd van de gevangenis of andere inrichting, waarin de straf van vrijheidsontneming wordt ten uitvoer gelegd, is verplicht
                           een register te houden volgens een door Onze Minister van Justitie vast te stellen model.
                        </text:p>
      <text:h text:outline-level="6" text:style-name="artikel_kop">Artikel 623
                        </text:h>
      <text:list text:style-name="list-style-458">
        <text:list-item text:start-value="1">
          <text:p text:style-name="list.start"> In het register worden bij de opneming van een persoon tegen wie een bevel tot vrijheidsontneming of een veroordelend vonnis
                                 wordt ten uitvoer gelegd, diens naam, voornaam, beroep, geboorteplaats en woon- of verblijfplaats ingeschreven. Indien het
                                 een of ander onbekend is, wordt daarvan melding gemaakt.
                              </text:p>
        </text:list-item>
        <text:list-item text:start-value="2">
          <text:p text:style-name="list.cont"> De inschrijving wijst verder aan:
                              </text:p>
          <text:list>
            <text:list-item>
              <text:p text:style-name="list.cont">de rechter of de ambtenaar, wiens beslissing wordt ten uitvoer gelegd;
                                    </text:p>
            </text:list-item>
            <text:list-item>
              <text:p text:style-name="list.cont">de dagtekening van die beslissing; de dag en het uur, waarop de opneming geschiedt, en zo mogelijk het ogenblik waarop de
                                       vrijheidsontneming is aangevangen;
                                    </text:p>
            </text:list-item>
            <text:list-item>
              <text:p text:style-name="list.cont">bij veroordeling, de duur van de straf.
                                    </text:p>
            </text:list-item>
          </text:list>
        </text:list-item>
        <text:list-item text:start-value="3">
          <text:p text:style-name="list.end"> De inschrijving wordt mede ondertekend door de ambtenaar, die het bevel of vonnis ten uitvoer legt. Deze ontvangt van het
                                 hoofd van de inrichting de schriftelijke verklaring dat de opneming heeft plaatsgehad, welke verklaring hij overlegt aan de
                                 ambtenaar op wiens last de tenuitvoerlegging is geschied.
                              </text:p>
        </text:list-item>
      </text:list>
      <text:h text:outline-level="6" text:style-name="artikel_kop">Artikel 624
                        </text:h>
      <text:list text:style-name="list-style-459">
        <text:list-item text:start-value="1">
          <text:p text:style-name="list.start"> In het bovengemeld register wordt ter zijde van de inschrijving aangetekend de dag en het uur waarop het verblijf van de
                                 gevangene of verpleegde in de inrichting ophoudt, met vermelding van de beslissing krachtens welke, of van enige andere oorzaak
                                 ten gevolge waarvan dit plaatsheeft.
                              </text:p>
        </text:list-item>
        <text:list-item text:start-value="2">
          <text:p text:style-name="list.end"> Het hoofd van de inrichting ondertekent de inschrijving alsmede de aantekeningen in dit artikel bedoeld.
                              </text:p>
        </text:list-item>
      </text:list>
      <text:h text:outline-level="6" text:style-name="artikel_kop">Artikel 625
                        </text:h>
      <text:list text:style-name="list-style-460">
        <text:list-item text:start-value="1">
          <text:p text:style-name="list.start"> De invrijheidstelling geschiedt door het hoofd van de inrichting:
                              </text:p>
          <text:list>
            <text:list-item text:start-value="1">
              <text:p text:style-name="list.start">op de laatste dag van de straftijd, indien de duur van de straf niet meer is dan drie dagen;
                                    </text:p>
            </text:list-item>
            <text:list-item text:start-value="2">
              <text:p text:style-name="list.cont">op de laatste dag van de straftijd die geen zondag of algemeen erkende feestdag is, indien de duur van de straf meer dan drie
                                       dagen en minder dan twee maanden is;
                                    </text:p>
            </text:list-item>
            <text:list-item text:start-value="3">
              <text:p text:style-name="list.cont">in andere gevallen van tenuitvoerlegging van een vrijheidsstraf, op de laatste dag van de straftijd die geen zaterdag, zondag
                                       of algemeen erkende feestdag is;
                                    </text:p>
            </text:list-item>
            <text:list-item text:start-value="4">
              <text:p text:style-name="list.cont">zodra de geldigheid van het bevel tot vrijheidsontneming ophoudt;
                                    </text:p>
            </text:list-item>
            <text:list-item text:start-value="5">
              <text:p text:style-name="list.cont">zodra het bevoegd gezag de last tot invrijheidstelling aan het hoofd van de inrichting heeft verstrekt.
                                    </text:p>
            </text:list-item>
          </text:list>
        </text:list-item>
        <text:list-item text:start-value="2">
          <text:p text:style-name="list.cont"> De invrijheidstelling vindt in geen geval plaats na het ogenblik waarop de straftijd verstrijkt.
                              </text:p>
        </text:list-item>
        <text:list-item text:start-value="3">
          <text:p text:style-name="list.cont"> Indien de invrijheidstelling ingevolge het eerste lid, aanhef en onderdelen a, b of c, geschiedt alvorens de straftijd geheel
                                 is verstreken, vervalt het recht van tenuitvoerlegging voor het nog resterende gedeelte van de straf.
                              </text:p>
        </text:list-item>
        <text:list-item text:start-value="4">
          <text:p text:style-name="list.end"> Voor de toepassing van het eerste tot en met derde lid wordt, in gevallen waarin ten aanzien van een gedeelte van de straf
                                 een bevel als bedoeld in artikel 17a van het Wetboek van Strafrecht BES is gegeven, met dat gedeelte alleen rekening gehouden,
                                 voor zover de tenuitvoerlegging daarvan door de rechter is gelast.
                              </text:p>
        </text:list-item>
      </text:list>
      <text:h text:outline-level="6" text:style-name="artikel_kop">Artikel 626
                        </text:h>
      <text:p text:style-name="artikel">Indien de veroordeelde meer dan een straf achtereenvolgens moet ondergaan, worden zij voor de toepassing van artikel 625,
                           eerste lid, aanhef en onderdelen a, b of c, als één straf aangemerkt.
                        </text:p>
      <text:h text:outline-level="6" text:style-name="artikel_kop">Artikel 627
                        </text:h>
      <text:list text:style-name="list-style-461">
        <text:list-item text:start-value="1">
          <text:p text:style-name="list.start"> Het Hof van Justitie waakt voor de nakoming van de voorschriften van de artikelen 621 tot en met 625 en doet te dien einde
                                 de gevangenis en andere inrichtingen door een of meer leden op onbepaalde tijden, doch tenminste tweemaal ’s jaars, bezoeken.
                              </text:p>
        </text:list-item>
        <text:list-item text:start-value="2">
          <text:p text:style-name="list.cont"> Van de bevindingen wordt telkenmale schriftelijk verslag gedaan aan Onze Minister van Justitie.
                              </text:p>
        </text:list-item>
        <text:list-item text:start-value="3">
          <text:p text:style-name="list.end"> De officieren van justitie zijn verplicht tot het bezoeken en het doen van verslag op de voet als in het eerste en tweede
                                 lid is vermeld.
                              </text:p>
        </text:list-item>
      </text:list>
      <text:h text:outline-level="6" text:style-name="artikel_kop">Artikel 628
                        </text:h>
      <text:list text:style-name="list-style-462">
        <text:list-item text:start-value="1">
          <text:p text:style-name="list.start"> De tenuitvoerlegging van vonnissen, houdende veroordeling tot geldboete, geschiedt door het openbaar ministerie.
                              </text:p>
        </text:list-item>
        <text:list-item text:start-value="2">
          <text:p text:style-name="list.end"> Bij algemene maatregel van bestuur kunnen regels worden gesteld met betrekking tot de plaats van betaling van geldboeten.
                              </text:p>
        </text:list-item>
      </text:list>
      <text:h text:outline-level="6" text:style-name="artikel_kop">Artikel 629
                        </text:h>
      <text:list text:style-name="list-style-463">
        <text:list-item text:start-value="1">
          <text:p text:style-name="list.start"> Bij gebreke van volledige betaling binnen de ingevolge artikel 615 bepaalde termijn wordt het verschuldigde bedrag, na voorafgaande
                                 schriftelijke waarschuwing, op de goederen van de veroordeelde verhaald. In verband met het verhaal kan woonplaats worden
                                 gekozen ten parkette van het openbaar ministerie dat met de tenuitvoerlegging is belast.
                              </text:p>
        </text:list-item>
        <text:list-item text:start-value="2">
          <text:p text:style-name="list.cont"> Het met de tenuitvoerlegging belaste openbaar ministerie kan van het nemen van verhaal afzien.
                              </text:p>
        </text:list-item>
        <text:list-item text:start-value="3">
          <text:p text:style-name="list.cont"> Is volledig verhaal onmogelijk gebleken of daarvan met toepassing van het tweede lid afgezien, dan wordt, na voorafgaande
                                 schriftelijke waarschuwing, de vervangende vrijheidsstraf ten uitvoer gelegd.
                              </text:p>
        </text:list-item>
        <text:list-item text:start-value="4">
          <text:p text:style-name="list.end"> Tenzij de veroordeelde in de openbare lichamen Bonaire, Sint Eustatius en Saba geen bekende woon- of verblijfplaats heeft,
                                 wordt tot tenuitvoerlegging van vervangende vrijheidsstraf niet overgegaan dan nadat veertien dagen zijn verstreken sedert
                                 de dag waarop de in het derde lid bedoelde waarschuwing aan hem is verzonden.
                              </text:p>
        </text:list-item>
      </text:list>
      <text:h text:outline-level="6" text:style-name="artikel_kop">Artikel 629a
                        </text:h>
      <text:list text:style-name="list-style-464">
        <text:list-item text:start-value="1">
          <text:p text:style-name="list.start"> Op voorwerpen en vorderingen, inbeslaggenomen op grond van artikel 119a, geschiedt het verhaal op de wijze voorzien in het
                                 Wetboek van Burgerlijke Rechtsvordering BES krachtens de onherroepelijke einduitspraak waarbij de geldboete is opgelegd.
                              </text:p>
        </text:list-item>
        <text:list-item text:start-value="2">
          <text:p text:style-name="list.cont"> De einduitspraak, bedoeld in het eerste lid, geldt als executoriale titel. Betekening van deze titel aan de veroordeelde
                                 en, zo het beslag onder een derde is gelegd, ook aan deze, kan plaatsvinden door betekening van een kennisgeving inhoudende
                                 de bij de einduitspraak opgelegde straf, voor zover voor het nemen van verhaal van belang.
                              </text:p>
        </text:list-item>
        <text:list-item text:start-value="3">
          <text:p text:style-name="list.end"> Ten aanzien van derden die geheel of gedeeltelijk recht menen te hebben op de inbeslaggenomen voorwerpen en vorderingen zijn
                                 de bepalingen van het Wetboek van Burgerlijke Rechtsvordering BES van toepassing.
                              </text:p>
        </text:list-item>
      </text:list>
      <text:h text:outline-level="6" text:style-name="artikel_kop">Artikel 630
                        </text:h>
      <text:list text:style-name="list-style-465">
        <text:list-item text:start-value="1">
          <text:p text:style-name="list.start"> Op voorwerpen en vorderingen van de veroordeelde die niet op grond van artikel 119a in beslag zijn genomen geschiedt verhaal
                                 krachtens een dwangbevel medebrengende het recht om die goederen zonder vonnis aan te tasten.
                              </text:p>
        </text:list-item>
        <text:list-item text:start-value="2">
          <text:p text:style-name="list.cont"> Het dwangbevel wordt in naam des Konings uitgevaardigd door het openbaar ministerie. Het wordt ten uitvoer gelegd als een
                                 vonnis van de burgerlijke rechter.
                              </text:p>
        </text:list-item>
        <text:list-item text:start-value="3">
          <text:p text:style-name="list.cont"> De tenuitvoerlegging van het dwangbevel kan niet worden geschorst dan door een verzet, dat evenwel nimmer gericht zal kunnen
                                 zijn tegen het vonnis waarbij de geldboete werd opgelegd. Verzet wordt gedaan bij een met redenen omkleed bezwaarschrift,
                                 dat voor de verkoop en uiterlijk binnen zeven dagen te rekenen van de dag van de inbeslagneming, wordt ingediend bij het gerecht
                                 waartoe de rechter behoort, die de straf heeft opgelegd. Het gerecht geeft binnen zeven dagen, na zo nodig de veroordeelde en de ambtenaar die het dwangbevel heeft uitgevaardigd, te hebben gehoord, althans daartoe behoorlijk te hebben opgeroepen
                                 om te verschijnen, zijn met redenen omklede beschikking, die onverwijld aan de veroordeelde wordt betekend.
                              </text:p>
        </text:list-item>
        <text:list-item text:start-value="4">
          <text:p text:style-name="list.end"> Ten aanzien van derden, die bij een inbeslagneming van goederen daarop geheel of gedeeltelijk recht menen te hebben, zijn
                                 de bepalingen van het Wetboek van Burgerlijke Rechtsvordering BES van toepassing.
                              </text:p>
        </text:list-item>
      </text:list>
      <text:h text:outline-level="6" text:style-name="artikel_kop">Artikel 631
                        </text:h>
      <text:list text:style-name="list-style-466">
        <text:list-item text:start-value="1">
          <text:p text:style-name="list.start"> Verhaal kan zonder dwangbevel worden genomen op:
                              </text:p>
          <text:list>
            <text:list-item text:start-value="1">
              <text:p text:style-name="list.start">inkomsten in geld uit arbeid van de veroordeelde;
                                    </text:p>
            </text:list-item>
            <text:list-item text:start-value="2">
              <text:p text:style-name="list.cont">pensioenen, wachtgelden en andere periodieke uitkeringen waarop de veroordeelde aanspraak heeft;
                                    </text:p>
            </text:list-item>
            <text:list-item text:start-value="3">
              <text:p text:style-name="list.cont">het tegoed van een rekening bij een bank- of giro- instelling waarover de veroordeelde ten eigen bate vermag te beschikken.
                                    </text:p>
            </text:list-item>
          </text:list>
        </text:list-item>
        <text:list-item text:start-value="2">
          <text:p text:style-name="list.cont"> Verhaal met toepassing van het eerste lid geschiedt door middel van een schriftelijke kennisgeving van het openbaar ministerie.
                                 De kennisgeving bevat een voor de uitoefening van het verhaal voldoende aanduiding van de persoon van de veroordeelde, en
                                 vermeldt welk bedrag uit hoofde van de veroordeling nog verschuldigd is, bij welke rechterlijke uitspraak de geldboete is
                                 opgelegd, alsmede de plaats waar de betaling moet geschieden. Zij wordt betekend aan de veroordeelde en aan degene onder wie
                                 het verhaal wordt genomen. De artikelen 517 tot en met 520 zijn van overeenkomstige toepassing.
                              </text:p>
        </text:list-item>
        <text:list-item text:start-value="3">
          <text:p text:style-name="list.cont"> Door de betekening van de kennisgeving is degene onder wie het verhaal wordt genomen, verplicht tot betaling aan 's Rijks
                                 kas van het in de kennisgeving bedoelde bedrag voor zover de veroordeelde op hem een opeisbare vordering heeft of verkrijgt.
                                 Het openbaar ministerie bepaalt de termijn waarbinnen de betaling moet geschieden. De verplichting tot betaling vervalt, zodra
                                 het uit hoofde van de veroordeling verschuldigde bedrag is betaald of verhaald en uiterlijk wanneer twee jaren na de dag van
                                 betekening zijn verstreken.
                              </text:p>
        </text:list-item>
        <text:list-item text:start-value="4">
          <text:p text:style-name="list.cont"> Degene onder wie het verhaal wordt genomen, kan zich niet ten nadele van 's Rijks kas beroepen op het tenietgaan of de vermindering
                                 van zijn schuld aan de veroordeelde door betaling of door verrekening met een tegenvordering, die na de betekening aan hem
                                 is opgekomen of opeisbaar is geworden. Voor de toepassing van de artikelen 617 en 618 van het Wetboek van Burgerlijke Rechtsvordering
                                 BES en artikel 29 van het Faillissementswet BES wordt het verhaal met beslag onder derden gelijkgesteld.
                              </text:p>
        </text:list-item>
        <text:list-item text:start-value="5">
          <text:p text:style-name="list.cont"> Indien verhaal is genomen op een periodieke uitkering, die ingevolge enig wettelijk voorschrift niet vatbaar is voor beslag,
                                 kan telkens ten hoogste een vijfde gedeelte van de uitkering tot betaling van het uit hoofde van de veroordeling verschuldigde
                                 bedrag worden bestemd. Overigens strekt het verhaal zich niet uit tot gelden, waarvan bij wettelijke regeling bepaald is dat
                                 zij niet voor inbeslagneming vatbaar zijn.
                              </text:p>
        </text:list-item>
        <text:list-item text:start-value="6">
          <text:p text:style-name="list.cont"> Iedere belanghebbende kan zich binnen zeven dagen na de betekening van de in het tweede lid van dit artikel bedoelde kennisgeving bij met redenen omkleed bezwaarschrift verzetten tegen
                                 het verhaal. Artikel 630, derde lid, is op dit verzet van toepassing.
                              </text:p>
        </text:list-item>
        <text:list-item text:start-value="7">
          <text:p text:style-name="list.end"> Een ieder, behoudens de veroordeelde, is verplicht desgevorderd aan het openbaar ministerie de inlichtingen te verstrekken,
                                 die naar het redelijk oordeel van het openbaar ministerie noodzakelijk zijn ten behoeve van de toepassing van het eerste lid
                                 van dit artikel. De artikelen 251 en 252 zijn van overeenkomstige toepassing.
                              </text:p>
        </text:list-item>
      </text:list>
      <text:h text:outline-level="6" text:style-name="artikel_kop">Artikel 632
                        </text:h>
      <text:list text:style-name="list-style-467">
        <text:list-item text:start-value="1">
          <text:p text:style-name="list.start"> Indien niet in beslag genomen voorwerpen verbeurd zijn verklaard, dan wel openbaarmaking van de uitspraak op kosten van de
                                 veroordeelde is bevolen, vinden de artikelen 615, tweede, derde en vierde lid, en 628 overeenkomstig toepassing.
                              </text:p>
        </text:list-item>
        <text:list-item text:start-value="2">
          <text:p text:style-name="list.end"> Wanneer binnen de daarvoor bepaalde termijn noch uitlevering van de voorwerpen, noch betaling van de geschatte waarde plaatsheeft,
                                 dan wel de kosten van openbaarmaking niet worden betaald, vinden de artikelen 629 tot en met 631 overeenkomstig toepassing.
                              </text:p>
        </text:list-item>
      </text:list>
      <text:h text:outline-level="6" text:style-name="artikel_kop">Artikel 633
                        </text:h>
      <text:p text:style-name="artikel">Verbeurdverklaring van vorderingen wordt ten uitvoer gelegd door betekening van de uitspraak aan de schuldenaar.</text:p>
      <text:h text:outline-level="6" text:style-name="artikel_kop">Artikel 634
                        </text:h>
      <text:list text:style-name="list-style-468">
        <text:list-item text:start-value="1">
          <text:p text:style-name="list.start"> Indien de maatregel bedoeld in artikel 38e van het Wetboek van Strafrecht BES is opgelegd, vinden de artikelen 615, tweede
                                 en derde lid, 628 tot en met 631 overeenkomstig toepassing.
                              </text:p>
        </text:list-item>
        <text:list-item text:start-value="2">
          <text:p text:style-name="list.cont"> Op de vordering van het openbaar ministerie, of op het schriftelijke verzoek van de veroordeelde of van een benadeelde derde,
                                 kan de rechter die de in het eerste lid genoemde maatregel heeft opgelegd, het daarin vastgestelde bedrag en de bevolen vervangende
                                 hechtenis verminderen of kwijtschelden. Is het bedrag reeds betaald of verhaald dan kan de rechter bevelen dat het geheel
                                 of gedeeltelijk zal worden teruggegeven of aan een door hem aangewezen derde uitgekeerd. Het bevel laat ieders recht op het
                                 teruggegeven of uitgekeerde bedrag onverlet.
                              </text:p>
        </text:list-item>
        <text:list-item text:start-value="3">
          <text:p text:style-name="list.cont"> Wanneer blijkt dat een hoger bedrag is vastgesteld dan de som van het werkelijke voordeel, geeft de rechter een beschikking
                                 strekkende tot vermindering of teruggave, ten minste gelijk aan het verschil.
                              </text:p>
        </text:list-item>
        <text:list-item text:start-value="4">
          <text:p text:style-name="list.cont"> Tot vermindering of kwijtschelding als bedoeld in het tweede lid kan slechts worden besloten op grond van omstandigheden
                                 die zich na de uitspraak hebben voorgedaan, of die ten tijde daarvan niet, of niet volledig, aan de rechter bekend waren.
                              </text:p>
        </text:list-item>
        <text:list-item text:start-value="5">
          <text:p text:style-name="list.cont"> De rechter beslist, het openbaar ministerie gehoord, na verhoor of behoorlijke oproeping van de veroordeelde en, zo deze
                                 het verzoek heeft gedaan, de benadeelde derde.
                              </text:p>
        </text:list-item>
        <text:list-item text:start-value="6">
          <text:p text:style-name="list.cont"> De vordering en het verzoek, bedoeld in het tweede lid, kunnen niet meer worden gedaan nadat drie jaren zijn verstreken sedert
                                 de dag waarop het bedrag, of het laatste gedeelte daarvan, is betaald of verhaald.
                              </text:p>
        </text:list-item>
        <text:list-item text:start-value="7">
          <text:p text:style-name="list.cont"> De rechter kan ambtshalve bevelen dat de maatregel, hangende zijn beslissing, niet ten uitvoer zal worden gelegd. Het bevel
                                 wordt onverwijld ter kennis gebracht van het openbaar ministerie.
                              </text:p>
        </text:list-item>
        <text:list-item text:start-value="8">
          <text:p text:style-name="list.end"> De beschikking wordt aan de veroordeelde en, zo zij op verzoek van een derde is gewezen, ook aan deze betekend. Zij is niet
                                 aan enig gewoon rechtsmiddel onderworpen.
                              </text:p>
        </text:list-item>
      </text:list>
      <text:h text:outline-level="6" text:style-name="artikel_kop">Artikel 635
                        </text:h>
      <text:p text:style-name="artikel">Indien het openbaar ministerie overeenkomstig artikel 76 van het Wetboek van Strafrecht BES voorwaarden stelt ter voorkoming
                           van de strafvervolging, bepaalt het daarbij de termijn waarbinnen aan die voorwaarden moet zijn voldaan, en zo nodig tevens
                           de plaats waar dat moet geschieden. De gestelde termijn kan worden verlengd.
                        </text:p>
      <text:h text:outline-level="6" text:style-name="artikel_kop">Artikel 635a
                        </text:h>
      <text:list text:style-name="list-style-469">
        <text:list-item text:start-value="1">
          <text:p text:style-name="list.start"> Indien de officier van justitie overeenkomstig artikel 503b een schikking met de verdachte of veroordeelde aangaat, bepaalt
                                 hij de termijn waarbinnen aan de termen van die schikking moet worden voldaan.Tot dat tijdstip is de termijn waarbinnen ingevolge
                                 artikel 503a, eerste lid, een vordering aanhangig moet zijn gemaakt geschorst. Door voldoening aan die termen vervalt het
                                 recht tot indiening van de vordering of is, indien die vordering reeds is ingediend, de zaak van rechtswege geëindigd.
                              </text:p>
        </text:list-item>
        <text:list-item text:start-value="2">
          <text:p text:style-name="list.cont"> Wanneer na voldoening aan die termen, bedoeld in het eerste lid, blijkt van omstandigheden die de toepasselijkheid van de
                                 maatregel bedoeld in artikel 38e van het Wetboek van Strafrecht BES zouden hebben uitgesloten, kan de gewezen verdachte of
                                 veroordeelde de officier van justitie verzoeken om teruggave van betaalde geldbedragen of overgedragen voorwerpen.
                              </text:p>
        </text:list-item>
        <text:list-item text:start-value="3">
          <text:p text:style-name="list.cont"> Binnen veertien dagen nadat de gewezen verdachte of veroordeelde kennis heeft gekregen van de beslissing op een overeenkomstig
                                 het tweede lid gedaan verzoek, kan hij schriftelijk beklag doen bij het gerecht waarbij de officier van justitie is geplaatst.
                              </text:p>
        </text:list-item>
        <text:list-item text:start-value="4">
          <text:p text:style-name="list.cont"> Het beklag kan ook worden gedaan wanneer dertig dagen zijn verstreken sedert de indiening van het verzoek en inmiddels daarop
                                 niet is beslist.
                              </text:p>
        </text:list-item>
        <text:list-item text:start-value="5">
          <text:p text:style-name="list.end"> Acht het gerecht het beklag gegrond, dan beveelt het de teruggave van betaalde geldbedragen of overgedragen voorwerpen naar
                                 maatstaven van redelijkheid en billijkheid.
                              </text:p>
        </text:list-item>
      </text:list>
      <text:h text:outline-level="6" text:style-name="afdeling_kop">VIERDE AFDELING Rechtsgeding tot herkenning van veroordeelden of van andere gevonniste personen
                     </text:h>
      <text:h text:outline-level="6" text:style-name="artikel_kop">Artikel 636
                        </text:h>
      <text:p text:style-name="artikel">Indien iemand die tot het ondergaan van straf is aangehouden, blijft ontkennen de veroordeelde te zijn, of indien daaromtrent
                           niettegenstaande erkentenis twijfel blijft bestaan, beslist de rechter die in eerste aanleg van het strafbare feit heeft kennisgenomen,
                           of hij al dan niet de veroordeelde is.
                        </text:p>
      <text:h text:outline-level="6" text:style-name="artikel_kop">Artikel 637
                        </text:h>
      <text:list text:style-name="list-style-470">
        <text:list-item text:start-value="1">
          <text:p text:style-name="list.start"> Tot het onderzoek wordt, op de vordering van het openbaar ministerie, in een door de rechter te bepalen terechtzitting met
                                 de meeste spoed overgegaan.
                              </text:p>
        </text:list-item>
        <text:list-item text:start-value="2">
          <text:p text:style-name="list.cont"> Het openbaar ministerie doet de aangehoudene, de getuigen die van zijnentwege zullen worden verhoord en die waarop de aangehoudene
                                 zich beroept, dagvaarden. Het tweede lid van artikel 287 vindt met betrekking tot al deze getuigen overeenkomstig toepassing.
                              </text:p>
        </text:list-item>
        <text:list-item text:start-value="3">
          <text:p text:style-name="list.cont"> Indien het openbaar ministerie weigert een getuige te dagvaarden, kan de rechter op het verzoek van de aangehoudene, de dagvaarding
                                 bevelen. Het tweede tot en met vijfde lid van artikel 289 vinden in het laatste geval overeenkomstig toepassing.
                              </text:p>
        </text:list-item>
        <text:list-item text:start-value="4">
          <text:p text:style-name="list.end"> Indien de zaak bij de rechter in eerste aanleg is aangebracht, wordt de aangehoudene door de rechter een raadsman toegevoegd.
                                 Ten aanzien van de raadsman gelden de bepalingen van de Tweede Titel van het Tweede Boek.
                              </text:p>
        </text:list-item>
      </text:list>
      <text:h text:outline-level="6" text:style-name="artikel_kop">Artikel 638
                        </text:h>
      <text:p text:style-name="artikel">Het onderzoek en de beslissing geschieden overeenkomstig de bepalingen van de Vierde Titel van het Vijfde Boek. Artikel 424
                           vindt overeenkomstig toepassing.
                        </text:p>
      <text:h text:outline-level="6" text:style-name="artikel_kop">Artikel 639
                        </text:h>
      <text:p text:style-name="artikel">Indien de rechter de identiteit niet aanneemt, gelast hij de invrijheidstelling. In het andere geval wordt de tenuitvoerlegging
                           geacht te zijn aangevangen op het ogenblik van de vrijheidsontneming.
                        </text:p>
      <text:h text:outline-level="6" text:style-name="artikel_kop">Artikel 640
                        </text:h>
      <text:list text:style-name="list-style-471">
        <text:list-item text:start-value="1">
          <text:p text:style-name="list.start"> De vonnissen houdende beslissingen omtrent de identiteit, zijn vatbaar voor zodanig beroep als tegen de vonnissen waarbij
                                 over het strafbare feit uitspraak werd gedaan, openstond.
                              </text:p>
        </text:list-item>
        <text:list-item text:start-value="2">
          <text:p text:style-name="list.end"> Het beroep wordt naar de gewone regelen ingesteld en behandeld. Het onderzoek en de beslissing geschieden overeenkomstig
                                 de Vierde Titel van het Vijfde Boek.
                              </text:p>
        </text:list-item>
      </text:list>
      <text:h text:outline-level="6" text:style-name="artikel_kop">Artikel 641
                        </text:h>
      <text:p text:style-name="artikel">Ten aanzien van personen die tot het ondergaan van enige maatregel zijn aangehouden, vindt deze afdeling overeenkomstig toepassing,
                           met dien verstande, dat, indien de identiteit wordt aangenomen, tot toepassing van de maatregel wordt overgegaan.
                        </text:p>
      <text:h text:outline-level="6" text:style-name="afdeling_kop">VIJFDE AFDELING Wijze van kennisgeving van gerechtelijke mededelingen aan natuurlijke personen
                     </text:h>
      <text:h text:outline-level="6" text:style-name="artikel_kop">Artikel 642
                        </text:h>
      <text:p text:style-name="artikel">De kennisgeving van gerechtelijke mededelingen aan natuurlijke personen, als in dit wetboek en het Wetboek van Strafrecht
                           BES voorzien, geschiedt, tenzij bij wettelijke regeling anders is bepaald of toegelaten, door toezending van een gewone of
                           aangetekende brief over de post.
                        </text:p>
      <text:h text:outline-level="6" text:style-name="artikel_kop">Artikel 643
                        </text:h>
      <text:list text:style-name="list-style-472">
        <text:list-item text:start-value="1">
          <text:p text:style-name="list.start"> Betekening van gerechtelijke mededelingen vindt alleen plaats in de gevallen bij wettelijke regeling bepaald.
                              </text:p>
        </text:list-item>
        <text:list-item text:start-value="2">
          <text:p text:style-name="list.cont"> Dagvaardingen en aanzeggingen die aan het openbaar ministerie zijn opgedragen, worden steeds betekend.
                              </text:p>
        </text:list-item>
        <text:list-item text:start-value="3">
          <text:p text:style-name="list.cont"> In alle gevallen waarin een gerechtelijke mededeling moet worden betekend, geschiedt de betekening door uitreiking van een
                                 gerechtelijk schrijven.
                              </text:p>
        </text:list-item>
        <text:list-item text:start-value="4">
          <text:p text:style-name="list.cont"> De uitreiking van het gerechtelijk schrijven, als bedoeld in het derde lid, wordt door het openbaar ministerie opgedragen
                                 aan een deurwaarder of ambtenaar van politie.
                              </text:p>
        </text:list-item>
        <text:list-item text:start-value="5">
          <text:p text:style-name="list.cont"> Ingeval de met de betekening belaste ambtenaar noch de verdachte, noch een van diens huisgenoten aan zijn woon- of verblijfplaats
                                 aantreft, zal hij een afschrift van het gerechtelijk schrijven terstond terhandstellen aan de officier van justitie bij het
                                 gerecht in eerste aanleg waar de rechter waarvoor gedagvaard wordt, zitting houdt. De officier van justitie zal het oorspronkelijk
                                 schrijven voor gezien tekenen en het afschrift zo mogelijk aan de verdachte doen toekomen, zonder dat van ontvangst door deze
                                 in rechte zal behoeven te blijken.
                              </text:p>
        </text:list-item>
        <text:list-item text:start-value="6">
          <text:p text:style-name="list.cont"> Indien de verdachte geen bekende woon- of verblijfplaats in de openbare lichamen Bonaire, Sint Eustatius en Saba heeft, geschiedt
                                 de betekening van het gerechtelijk schrijven door middel van aanplakking van het afschrift aan het gebouw, waar de rechter
                                 waarvoor gedagvaard wordt, zitting houdt.
                              </text:p>
        </text:list-item>
        <text:list-item text:start-value="7">
          <text:p text:style-name="list.end"> Bij bekende verblijfplaats van de verdachte in het buitenland wordt het gerechtelijk schrijven door tussenkomst van de procureur-generaal
                                 aan zijn ambtgenoot in het andere land ter betekening verzonden.
                              </text:p>
        </text:list-item>
      </text:list>
      <text:h text:outline-level="6" text:style-name="artikel_kop">Artikel 644
                        </text:h>
      <text:p text:style-name="artikel">De uitreiking geschiedt:</text:p>
      <text:list text:style-name="list-style-473">
        <text:list-item text:start-value="1">
          <text:p text:style-name="list.start">aan hen die in de openbare lichamen Bonaire, Sint Eustatius en Saba in verband met de strafzaak waarop het uit te reiken stuk
                                 betrekking heeft, rechtens hun vrijheid is ontnomen: in persoon;
                              </text:p>
        </text:list-item>
        <text:list-item text:start-value="2">
          <text:p text:style-name="list.end">aan alle anderen: in persoon of, indien betekening in persoon niet is vereist en het stuk wordt aangeboden in de openbare
                                 lichamen Bonaire, Sint Eustatius en Saba aan hun woon- of verblijfplaats en zij daar niet worden aangetroffen, aan degene
                                 die zich in het huis bevindt en die zich bereid verklaart om het stuk onverwijld aan hem voor wie het bestemd is te doen toekomen.
                                 Onder woon- of verblijfplaats wordt mede begrepen het adres waarop de persoon voor wie het schrijven bestemd is op de dag
                                 van aanbieding stond ingeschreven in het bevolkingsregister.
                              </text:p>
        </text:list-item>
      </text:list>
      <text:h text:outline-level="6" text:style-name="artikel_kop">Artikel 645
                        </text:h>
      <text:p text:style-name="artikel">In het belang van een goede uitvoering van de artikelen 642, 643 en 644 kunnen bij of krachtens algemene maatregel van bestuur
                           nadere voorschriften worden gegeven.
                        </text:p>
      <text:h text:outline-level="6" text:style-name="artikel_kop">Artikel 646
                        </text:h>
      <text:list text:style-name="list-style-474">
        <text:list-item text:start-value="1">
          <text:p text:style-name="list.start"> Van iedere uitreiking, als bedoeld in artikel 643, wordt een akte opgemaakt, waarin zijn vermeld:
                              </text:p>
          <text:list>
            <text:list-item text:start-value="1">
              <text:p text:style-name="list.start">de autoriteit van welke het gerechtelijk schrijven uitgaat;
                                    </text:p>
            </text:list-item>
            <text:list-item text:start-value="2">
              <text:p text:style-name="list.cont">het nummer van het schrijven;
                                    </text:p>
            </text:list-item>
            <text:list-item text:start-value="3">
              <text:p text:style-name="list.cont">de persoon voor wie het schrijven bestemd is;
                                    </text:p>
            </text:list-item>
            <text:list-item text:start-value="4">
              <text:p text:style-name="list.cont">de persoon aan wie het is uitgereikt;
                                    </text:p>
            </text:list-item>
            <text:list-item text:start-value="5">
              <text:p text:style-name="list.cont">de ambtenaar die het heeft uitgereikt;
                                    </text:p>
            </text:list-item>
            <text:list-item text:start-value="6">
              <text:p text:style-name="list.cont">de plaats van uitreiking;
                                    </text:p>
            </text:list-item>
            <text:list-item text:start-value="7">
              <text:p text:style-name="list.cont">de dag en het uur van uitreiking;
                                    </text:p>
            </text:list-item>
          </text:list>
        </text:list-item>
        <text:list-item text:start-value="2">
          <text:p text:style-name="list.cont"> De akte wordt door hen die met de uitreiking zijn belast, ieder voor zover het zijn bevindingen en handelingen betreft, ter
                                 plaatse van die bevindingen en handelingen in persoon opgemaakt op de eed afgelegd bij de aanvaarding van hun bediening en
                                 terstond ondertekend.
                              </text:p>
        </text:list-item>
        <text:list-item text:start-value="3">
          <text:p text:style-name="list.end"> Het model van de akte wordt vastgesteld door het openbaar ministerie. Dit kan nadere voorschriften geven in het belang van
                                 een goede uitvoering van dit artikel.
                              </text:p>
        </text:list-item>
      </text:list>
      <text:h text:outline-level="6" text:style-name="artikel_kop">Artikel 647
                        </text:h>
      <text:list text:style-name="list-style-475">
        <text:list-item text:start-value="1">
          <text:p text:style-name="list.start"> De betekening is nietig, indien de uitreiking niet heeft plaatsgehad overeenkomstig het bepaalde in de artikelen 643, 644
                                 en 646.
                              </text:p>
        </text:list-item>
        <text:list-item text:start-value="2">
          <text:p text:style-name="list.end"> De nietigheid wordt gedekt door vrijwillige verschijning ter zitting van degene voor wie het schrijven bestemd was.
                              </text:p>
        </text:list-item>
      </text:list>
      <text:h text:outline-level="5" text:style-name="titeldeel_kop">TITEL II Kosten
                     </text:h>
      <text:h text:outline-level="6" text:style-name="artikel_kop">Artikel 648
                        </text:h>
      <text:list text:style-name="list-style-476">
        <text:list-item text:start-value="1">
          <text:p text:style-name="list.start"> Aan de gewezen verdachte of zijn erfgenamen wordt uit 's Rijks kas een vergoeding toegekend voor de kosten, die ingevolge
                                 het bij en krachtens het Besluit tarief justitiekosten strafzaken bepaalde ten laste van de gewezen verdachte zijn gekomen,
                                 voor zover de aanwending van die kosten het belang van het onderzoek heeft gediend of door de intrekking van dagvaardingen
                                 of rechtsmiddelen door het openbaar ministerie nutteloos is geworden.
                              </text:p>
        </text:list-item>
        <text:list-item text:start-value="2">
          <text:p text:style-name="list.cont"> Het bedrag van de vergoeding wordt op verzoek van de gewezen verdachte of zijn erfgenamen vastgesteld. Het verzoek moet worden
                                 ingediend binnen drie maanden na het eindigen van de zaak bij de president van het Hof van Justitie. Deze kan een van de rechters
                                 die over de zaak hebben gezeten, tot de vaststelling van de vergoeding aanwijzen. De rechter geeft voor het bedrag van de
                                 vergoeding een bevelschrift van tenuitvoerlegging af.
                              </text:p>
        </text:list-item>
        <text:list-item text:start-value="3">
          <text:p text:style-name="list.cont"> Degenen, die het verzoek hebben ingediend, kunnen worden gehoord. Indien zij dit verlangen, worden zij gehoord, althans daartoe
                                 behoorlijk opgeroepen.
                              </text:p>
        </text:list-item>
        <text:list-item text:start-value="4">
          <text:p text:style-name="list.cont"> Uitbetaling geschiedt door of vanwege Onze Minister van Financiën.
                              </text:p>
        </text:list-item>
        <text:list-item text:start-value="5">
          <text:p text:style-name="list.end"> Een en ander vindt overeenkomstige toepassing op rechtsgedingen tot herkenning van veroordeelden of van andere gevonniste
                                 personen en op de behandeling van klaagschriften, als bedoeld in de artikelen 150 tot en met 151.
                              </text:p>
        </text:list-item>
      </text:list>
      <text:h text:outline-level="6" text:style-name="artikel_kop">Artikel 649
                        </text:h>
      <text:list text:style-name="list-style-477">
        <text:list-item text:start-value="1">
          <text:p text:style-name="list.start"> Indien de zaak eindigt zonder oplegging van straf of maatregel, maar niet indien de gewezen verdachte is schuldig verklaard
                                 zonder oplegging van enige straf of maatregel, wordt aan de gewezen verdachte of zijn erfgenamen uit 's Rijks kas een vergoeding
                                 toegekend voor zijn ten behoeve van het onderzoek en de behandeling van de zaak gemaakte reis- en verblijfkosten, berekend
                                 op de voet van het bij en krachtens Besluit tarief justitiekosten strafzaken bepaalde.
                              </text:p>
        </text:list-item>
        <text:list-item text:start-value="2">
          <text:p text:style-name="list.cont"> Indien de zaak eindigt zonder oplegging van straf of maatregel, maar niet indien de gewezen verdachte is schuldig verklaard
                                 zonder oplegging van enige straf of maatregel, kan aan de gewezen verdachte of zijn erfgenamen uit 's Rijks kas een vergoeding
                                 worden toegekend voor de schade, die hij ten gevolge van hem niet toe te rekenen tijdverzuim door het voorbereidend vooronderzoek
                                 en de behandeling van de zaak ter terechtzitting werkelijk heeft geleden, alsmede in de kosten van een raadsman. Een vergoeding
                                 voor de kosten van een raadsman gedurende de verzekering en de voorlopige hechtenis is hierin begrepen. Een vergoeding voor
                                 deze kosten kan voorts worden toegekend in het geval dat de zaak eindigt met oplegging van straf of maatregel op grond van
                                 een feit, waarvoor voorlopige hechtenis niet is toegelaten.
                              </text:p>
        </text:list-item>
        <text:list-item text:start-value="3">
          <text:p text:style-name="list.cont"> Het eerste en tweede lid zijn van overeenkomstige toepassing voor ouders van een minderjarige verdachte, die zijn opgeroepen
                                 ingevolge artikel 489, eerste lid.
                              </text:p>
        </text:list-item>
        <text:list-item text:start-value="4">
          <text:p text:style-name="list.cont"> De artikelen 178, vijfde lid, en 648 tweede tot en met vierde lid, zijn van overeenkomstige toepassing.
                              </text:p>
        </text:list-item>
        <text:list-item text:start-value="5">
          <text:p text:style-name="list.end"> Indien de gewezen verdachte na het indienen van zijn verzoek overleden is, geschiedt de toekenning ten behoeve van zijn erfgenamen.
                              </text:p>
        </text:list-item>
      </text:list>
      <text:h text:outline-level="6" text:style-name="artikel_kop">Artikel 650
                        </text:h>
      <text:list text:style-name="list-style-478">
        <text:list-item text:start-value="1">
          <text:p text:style-name="list.start"> De kosten van uitlevering of overbrenging van voorwerpen ingevolge een bevel van de rechter-commissaris of van de officier
                                 van justitie worden door de rechter-commissaris dan wel de officier van justitie begroot en aan de betrokken persoon uit ’s Rijks
                                 kas vergoed.
                              </text:p>
        </text:list-item>
        <text:list-item text:start-value="2">
          <text:p text:style-name="list.cont"> De rechter-commissaris of de officier van justitie geeft daarvoor een bevelschrift van tenuitvoerlegging af.
                              </text:p>
        </text:list-item>
        <text:list-item text:start-value="3">
          <text:p text:style-name="list.end"> Artikel 648, vierde lid, is van overeenkomstige toepassing.
                              </text:p>
        </text:list-item>
      </text:list>
      <text:h text:outline-level="6" text:style-name="artikel_kop">Artikel 651
                        </text:h>
      <text:p text:style-name="artikel">Deze wet wordt aangehaald als: Wetboek van Strafvordering BES.</text:p>
      <text:h text:outline-level="6" text:style-name="artikel_kop">Artikel 652
                        </text:h>
      <text:p text:style-name="artikel">Degenen die op het moment van inwerkingtreding van deze wet bevoegd zijn tot de opsporing van strafbare feiten, behouden deze
                           bevoegdheid voor de duur van maximaal vijf jaar na inwerkingtreding van deze w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9">
      <text:list-level-style-number style:num-format="1"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style>
    <text:list-style style:name="list-style-290">
      <text:list-level-style-number style:num-format="1"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4">
      <text:list-level-style-number style:num-format="1" text:level="1" text:display-levels="1" style:num-suffix=".">
        <style:list-level-properties text:min-label-width="0.50in" text:space-before="0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1" text:level="1" text:display-levels="1" style:num-suffix=".">
        <style:list-level-properties text:min-label-width="0.50in" text:space-before="0in"/>
      </text:list-level-style-number>
    </text:list-style>
    <text:list-style style:name="list-style-334">
      <text:list-level-style-number style:num-format="1" text:level="1" text:display-levels="1" style:num-suffix=".">
        <style:list-level-properties text:min-label-width="0.50in" text:space-before="0in"/>
      </text:list-level-style-number>
    </text:list-style>
    <text:list-style style:name="list-style-335">
      <text:list-level-style-number style:num-format="1" text:level="1" text:display-levels="1" style:num-suffix=".">
        <style:list-level-properties text:min-label-width="0.50in" text:space-before="0in"/>
      </text:list-level-style-number>
    </text:list-style>
    <text:list-style style:name="list-style-3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1" text:level="1" text:display-levels="1" style:num-suffix=".">
        <style:list-level-properties text:min-label-width="0.50in" text:space-before="0in"/>
      </text:list-level-style-number>
    </text:list-style>
    <text:list-style style:name="list-style-339">
      <text:list-level-style-number style:num-format="1"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1" text:level="1" text:display-levels="1" style:num-suffix=".">
        <style:list-level-properties text:min-label-width="0.50in" text:space-before="0in"/>
      </text:list-level-style-number>
    </text:list-style>
    <text:list-style style:name="list-style-344">
      <text:list-level-style-number style:num-format="1" text:level="1" text:display-levels="1" style:num-suffix=".">
        <style:list-level-properties text:min-label-width="0.50in" text:space-before="0in"/>
      </text:list-level-style-number>
    </text:list-style>
    <text:list-style style:name="list-style-345">
      <text:list-level-style-number style:num-format="1" text:level="1" text:display-levels="1" style:num-suffix=".">
        <style:list-level-properties text:min-label-width="0.50in" text:space-before="0in"/>
      </text:list-level-style-number>
    </text:list-style>
    <text:list-style style:name="list-style-346">
      <text:list-level-style-number style:num-format="1" text:level="1" text:display-levels="1" style:num-suffix=".">
        <style:list-level-properties text:min-label-width="0.50in" text:space-before="0in"/>
      </text:list-level-style-number>
    </text:list-style>
    <text:list-style style:name="list-style-347">
      <text:list-level-style-number style:num-format="1"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style>
    <text:list-style style:name="list-style-354">
      <text:list-level-style-number style:num-format="1" text:level="1" text:display-levels="1" style:num-suffix=".">
        <style:list-level-properties text:min-label-width="0.50in" text:space-before="0in"/>
      </text:list-level-style-number>
    </text:list-style>
    <text:list-style style:name="list-style-355">
      <text:list-level-style-number style:num-format="1" text:level="1" text:display-levels="1" style:num-suffix=".">
        <style:list-level-properties text:min-label-width="0.50in" text:space-before="0in"/>
      </text:list-level-style-number>
    </text:list-style>
    <text:list-style style:name="list-style-356">
      <text:list-level-style-number style:num-format="1" text:level="1" text:display-levels="1" style:num-suffix=".">
        <style:list-level-properties text:min-label-width="0.50in" text:space-before="0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1"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style>
    <text:list-style style:name="list-style-362">
      <text:list-level-style-number style:num-format="1" text:level="1" text:display-levels="1" style:num-suffix=".">
        <style:list-level-properties text:min-label-width="0.50in" text:space-before="0in"/>
      </text:list-level-style-number>
    </text:list-style>
    <text:list-style style:name="list-style-363">
      <text:list-level-style-number style:num-format="1"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style>
    <text:list-style style:name="list-style-365">
      <text:list-level-style-number style:num-format="1" text:level="1" text:display-levels="1" style:num-suffix=".">
        <style:list-level-properties text:min-label-width="0.50in" text:space-before="0in"/>
      </text:list-level-style-number>
    </text:list-style>
    <text:list-style style:name="list-style-366">
      <text:list-level-style-number style:num-format="1" text:level="1" text:display-levels="1" style:num-suffix=".">
        <style:list-level-properties text:min-label-width="0.50in" text:space-before="0in"/>
      </text:list-level-style-number>
    </text:list-style>
    <text:list-style style:name="list-style-3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style>
    <text:list-style style:name="list-style-371">
      <text:list-level-style-number style:num-format="1" text:level="1" text:display-levels="1" style:num-suffix=".">
        <style:list-level-properties text:min-label-width="0.50in" text:space-before="0in"/>
      </text:list-level-style-number>
    </text:list-style>
    <text:list-style style:name="list-style-372">
      <text:list-level-style-number style:num-format="1" text:level="1" text:display-levels="1" style:num-suffix=".">
        <style:list-level-properties text:min-label-width="0.50in" text:space-before="0in"/>
      </text:list-level-style-number>
    </text:list-style>
    <text:list-style style:name="list-style-373">
      <text:list-level-style-number style:num-format="1" text:level="1" text:display-levels="1" style:num-suffix=".">
        <style:list-level-properties text:min-label-width="0.50in" text:space-before="0in"/>
      </text:list-level-style-number>
    </text:list-style>
    <text:list-style style:name="list-style-374">
      <text:list-level-style-number style:num-format="1" text:level="1" text:display-levels="1" style:num-suffix=".">
        <style:list-level-properties text:min-label-width="0.50in" text:space-before="0in"/>
      </text:list-level-style-number>
    </text:list-style>
    <text:list-style style:name="list-style-375">
      <text:list-level-style-number style:num-format="1" text:level="1" text:display-levels="1" style:num-suffix=".">
        <style:list-level-properties text:min-label-width="0.50in" text:space-before="0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9">
      <text:list-level-style-number style:num-format="1" text:level="1" text:display-levels="1" style:num-suffix=".">
        <style:list-level-properties text:min-label-width="0.50in" text:space-before="0in"/>
      </text:list-level-style-number>
    </text:list-style>
    <text:list-style style:name="list-style-380">
      <text:list-level-style-number style:num-format="1" text:level="1" text:display-levels="1" style:num-suffix=".">
        <style:list-level-properties text:min-label-width="0.50in" text:space-before="0in"/>
      </text:list-level-style-number>
    </text:list-style>
    <text:list-style style:name="list-style-3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style>
    <text:list-style style:name="list-style-384">
      <text:list-level-style-number style:num-format="1"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7">
      <text:list-level-style-number style:num-format="1" text:level="1" text:display-levels="1" style:num-suffix=".">
        <style:list-level-properties text:min-label-width="0.50in" text:space-before="0in"/>
      </text:list-level-style-number>
    </text:list-style>
    <text:list-style style:name="list-style-3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0">
      <text:list-level-style-number style:num-format="1" text:level="1" text:display-levels="1" style:num-suffix=".">
        <style:list-level-properties text:min-label-width="0.50in" text:space-before="0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1" text:level="1" text:display-levels="1" style:num-suffix=".">
        <style:list-level-properties text:min-label-width="0.50in" text:space-before="0in"/>
      </text:list-level-style-number>
    </text:list-style>
    <text:list-style style:name="list-style-3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8">
      <text:list-level-style-number style:num-format="1" text:level="1" text:display-levels="1" style:num-suffix=".">
        <style:list-level-properties text:min-label-width="0.50in" text:space-before="0in"/>
      </text:list-level-style-number>
    </text:list-style>
    <text:list-style style:name="list-style-399">
      <text:list-level-style-number style:num-format="1" text:level="1" text:display-levels="1" style:num-suffix=".">
        <style:list-level-properties text:min-label-width="0.50in" text:space-before="0in"/>
      </text:list-level-style-number>
    </text:list-style>
    <text:list-style style:name="list-style-400">
      <text:list-level-style-number style:num-format="1" text:level="1" text:display-levels="1" style:num-suffix=".">
        <style:list-level-properties text:min-label-width="0.50in" text:space-before="0in"/>
      </text:list-level-style-number>
    </text:list-style>
    <text:list-style style:name="list-style-401">
      <text:list-level-style-number style:num-format="1" text:level="1" text:display-levels="1" style:num-suffix=".">
        <style:list-level-properties text:min-label-width="0.50in" text:space-before="0in"/>
      </text:list-level-style-number>
    </text:list-style>
    <text:list-style style:name="list-style-402">
      <text:list-level-style-number style:num-format="1" text:level="1" text:display-levels="1" style:num-suffix=".">
        <style:list-level-properties text:min-label-width="0.50in" text:space-before="0in"/>
      </text:list-level-style-number>
    </text:list-style>
    <text:list-style style:name="list-style-403">
      <text:list-level-style-number style:num-format="1" text:level="1" text:display-levels="1" style:num-suffix=".">
        <style:list-level-properties text:min-label-width="0.50in" text:space-before="0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style>
    <text:list-style style:name="list-style-408">
      <text:list-level-style-number style:num-format="1" text:level="1" text:display-levels="1" style:num-suffix=".">
        <style:list-level-properties text:min-label-width="0.50in" text:space-before="0in"/>
      </text:list-level-style-number>
    </text:list-style>
    <text:list-style style:name="list-style-4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0">
      <text:list-level-style-number style:num-format="1" text:level="1" text:display-levels="1" style:num-suffix=".">
        <style:list-level-properties text:min-label-width="0.50in" text:space-before="0in"/>
      </text:list-level-style-number>
    </text:list-style>
    <text:list-style style:name="list-style-4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1"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3">
      <text:list-level-style-number style:num-format="1" text:level="1" text:display-levels="1" style:num-suffix=".">
        <style:list-level-properties text:min-label-width="0.50in" text:space-before="0in"/>
      </text:list-level-style-number>
    </text:list-style>
    <text:list-style style:name="list-style-4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style>
    <text:list-style style:name="list-style-432">
      <text:list-level-style-number style:num-format="1" text:level="1" text:display-levels="1" style:num-suffix=".">
        <style:list-level-properties text:min-label-width="0.50in" text:space-before="0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style>
    <text:list-style style:name="list-style-435">
      <text:list-level-style-number style:num-format="1" text:level="1" text:display-levels="1" style:num-suffix=".">
        <style:list-level-properties text:min-label-width="0.50in" text:space-before="0in"/>
      </text:list-level-style-number>
    </text:list-style>
    <text:list-style style:name="list-style-4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1"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number style:num-format="1" text:level="1" text:display-levels="1" style:num-suffix=".">
        <style:list-level-properties text:min-label-width="0.50in" text:space-before="0in"/>
      </text:list-level-style-number>
    </text:list-style>
    <text:list-style style:name="list-style-445">
      <text:list-level-style-number style:num-format="1" text:level="1" text:display-levels="1" style:num-suffix=".">
        <style:list-level-properties text:min-label-width="0.50in" text:space-before="0in"/>
      </text:list-level-style-number>
    </text:list-style>
    <text:list-style style:name="list-style-4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7">
      <text:list-level-style-number style:num-format="1"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style>
    <text:list-style style:name="list-style-4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0">
      <text:list-level-style-number style:num-format="1" text:level="1" text:display-levels="1" style:num-suffix=".">
        <style:list-level-properties text:min-label-width="0.50in" text:space-before="0in"/>
      </text:list-level-style-number>
    </text:list-style>
    <text:list-style style:name="list-style-4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2">
      <text:list-level-style-number style:num-format="1" text:level="1" text:display-levels="1" style:num-suffix=".">
        <style:list-level-properties text:min-label-width="0.50in" text:space-before="0in"/>
      </text:list-level-style-number>
    </text:list-style>
    <text:list-style style:name="list-style-453">
      <text:list-level-style-number style:num-format="1" text:level="1" text:display-levels="1" style:num-suffix=".">
        <style:list-level-properties text:min-label-width="0.50in" text:space-before="0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9">
      <text:list-level-style-number style:num-format="1"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1">
      <text:list-level-style-number style:num-format="1" text:level="1" text:display-levels="1" style:num-suffix=".">
        <style:list-level-properties text:min-label-width="0.50in" text:space-before="0in"/>
      </text:list-level-style-number>
    </text:list-style>
    <text:list-style style:name="list-style-462">
      <text:list-level-style-number style:num-format="1" text:level="1" text:display-levels="1" style:num-suffix=".">
        <style:list-level-properties text:min-label-width="0.50in" text:space-before="0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1" text:level="1" text:display-levels="1" style:num-suffix=".">
        <style:list-level-properties text:min-label-width="0.50in" text:space-before="0in"/>
      </text:list-level-style-number>
    </text:list-style>
    <text:list-style style:name="list-style-4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7">
      <text:list-level-style-number style:num-format="1" text:level="1" text:display-levels="1" style:num-suffix=".">
        <style:list-level-properties text:min-label-width="0.50in" text:space-before="0in"/>
      </text:list-level-style-number>
    </text:list-style>
    <text:list-style style:name="list-style-468">
      <text:list-level-style-number style:num-format="1" text:level="1" text:display-levels="1" style:num-suffix=".">
        <style:list-level-properties text:min-label-width="0.50in" text:space-before="0in"/>
      </text:list-level-style-number>
    </text:list-style>
    <text:list-style style:name="list-style-469">
      <text:list-level-style-number style:num-format="1" text:level="1" text:display-levels="1" style:num-suffix=".">
        <style:list-level-properties text:min-label-width="0.50in" text:space-before="0in"/>
      </text:list-level-style-number>
    </text:list-style>
    <text:list-style style:name="list-style-470">
      <text:list-level-style-number style:num-format="1" text:level="1" text:display-levels="1" style:num-suffix=".">
        <style:list-level-properties text:min-label-width="0.50in" text:space-before="0in"/>
      </text:list-level-style-number>
    </text:list-style>
    <text:list-style style:name="list-style-471">
      <text:list-level-style-number style:num-format="1" text:level="1" text:display-levels="1" style:num-suffix=".">
        <style:list-level-properties text:min-label-width="0.50in" text:space-before="0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5">
      <text:list-level-style-number style:num-format="1" text:level="1" text:display-levels="1" style:num-suffix=".">
        <style:list-level-properties text:min-label-width="0.50in" text:space-before="0in"/>
      </text:list-level-style-number>
    </text:list-style>
    <text:list-style style:name="list-style-476">
      <text:list-level-style-number style:num-format="1" text:level="1" text:display-levels="1" style:num-suffix=".">
        <style:list-level-properties text:min-label-width="0.50in" text:space-before="0in"/>
      </text:list-level-style-number>
    </text:list-style>
    <text:list-style style:name="list-style-477">
      <text:list-level-style-number style:num-format="1"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