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8</text:p>
      <text:p text:style-name="publicatie-titel.end">1 oktober 2010</text:p>
      <text:h text:outline-level="1" text:style-name="staatsblad_kop">Beschikking van de Minister van Justitie van 27 september 2010 tot plaatsing in het Staatsblad van de tekst van Wetboek van
            Strafrech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Wetboek van Strafrecht BES, zoals gewijzigd bij de Aanpassingswet openbare lichamen Bonaire, Sint Eustatius en
                  Saba en de Aanpassingsregeling BES-wetten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WETBOEK VAN STRAFRECHT BES, ZOALS GEWIJZIGD BIJ DE AANPASSINGSWET OPENBARE LICHAMEN BONAIRE, SINT EUSTATIUS
                  EN SABA EN DE AANPASSINGSREGELING BES-WETTEN
               </text:h>
      <text:h text:outline-level="4" text:style-name="boek_kop">EERSTE BOEK Algemeene bepalingen
                  </text:h>
      <text:h text:outline-level="5" text:style-name="titeldeel_kop">TITEL I Omvang van de werking der strafwet
                     </text:h>
      <text:h text:outline-level="6" text:style-name="artikel_kop">Artikel 1
                        </text:h>
      <text:list text:style-name="list-style-1">
        <text:list-item text:start-value="1">
          <text:p text:style-name="list.start"> Geen feit is strafbaar dan uit kracht van eene daaraan voorafgegane wettelijke strafbepaling.
                              </text:p>
        </text:list-item>
        <text:list-item text:start-value="2">
          <text:p text:style-name="list.end"> Bij verandering in de wetgeving na het tijdstip waarop het feit begaan is, worden de voor den verdachte gunstigste bepalingen
                                 toegepast.
                              </text:p>
        </text:list-item>
      </text:list>
      <text:h text:outline-level="6" text:style-name="artikel_kop">Artikel 2
                        </text:h>
      <text:p text:style-name="artikel">De strafwet van de openbare lichamen Bonaire, Sint Eustatius en Saba is toepasselijk op ieder die zich binnen de openbare
                           lichamen Bonaire, Sint Eustatius en Saba aan eenig strafbaar feit schuldig maakt.
                        </text:p>
      <text:h text:outline-level="6" text:style-name="artikel_kop">Artikel 3
                        </text:h>
      <text:p text:style-name="artikel">De strafwet van de openbare lichamen Bonaire, Sint Eustatius en Saba is toepasselijk op ieder, die zich buiten de openbare
                           lichamen Bonaire, Sint Eustatius en Saba aan boord van een Nederlands vaartuig of luchtvaartuig aan enig strafbaar feit schuldig
                           maakt.
                        </text:p>
      <text:h text:outline-level="6" text:style-name="artikel_kop">Artikel 4
                        </text:h>
      <text:p text:style-name="artikel">De strafwet van de openbare lichamen Bonaire, Sint Eustatius en Saba is toepasselijk op ieder die zich buiten de openbare
                           lichamen Bonaire, Sint Eustatius en Saba schuldig maakt:
                        </text:p>
      <text:list text:style-name="list-style-2">
        <text:list-item text:start-value="1">
          <text:p text:style-name="list.start">aan een der misdrijven omschreven in de artikelen 97–102, 103a onder 1°, 104, 104a–104c, 111 en 114 tot en met 116;
                              </text:p>
        </text:list-item>
        <text:list-item text:start-value="1bis">
          <text:p text:style-name="list.cont">aan een der misdrijven omschreven in de artikelen 137, 138, 140 en 195, indien het strafbare feit of het misdrijf waarvan
                                 in die artikelen wordt gesproken, is een misdrijf als onder 1° bedoeld;.
                              </text:p>
        </text:list-item>
        <text:list-item text:start-value="2">
          <text:p text:style-name="list.cont">aan eenig misdrijf ten opzichte van muntspeciën, munt- of bankbiljetten, van rijkswege uitgegeven zegels of merken;
                              </text:p>
        </text:list-item>
        <text:list-item text:start-value="3">
          <text:p text:style-name="list.cont">aan valschheid in schuldbrieven of certificaten van schuld van de Nederlandse staat, de talons, dividend- of rentebewijzen
                                 tot deze stukken behoorende, en de bewijzen uitgegeven in plaats van deze stukken, inbegrepen, of aan het opzettelijk gebruik
                                 maken van zoodanig valsch of vervalscht stuk als ware het echt en onvervalscht;
                              </text:p>
        </text:list-item>
        <text:list-item text:start-value="4">
          <text:p text:style-name="list.cont">aan een van de misdrijven omschreven in de artikelen 222, tweede lid, 395–399, 424 en 425 of aan de overtreding omschreven
                                 in artikel 465a;
                              </text:p>
        </text:list-item>
        <text:list-item text:start-value="4bis">
          <text:p text:style-name="list.cont">aan het misdrijf omschreven in artikel 213a;
                              </text:p>
        </text:list-item>
        <text:list-item text:start-value="5">
          <text:p text:style-name="list.cont"/>
          <text:list>
            <text:list-item text:start-value="1">
              <text:p text:style-name="list.cont">aan het misdrijf omschreven in artikel 174, begaan tegen een luchtvaartuig in bedrijf, indien dit een Nederlands luchtvaartuig
                                       is, of wanneer de verdachte zich binnen de openbare lichamen Bonaire, Sint Eustatius en Saba bevindt;
                                    </text:p>
            </text:list-item>
            <text:list-item text:start-value="2">
              <text:p text:style-name="list.cont">aan het misdrijf omschreven in artikel 399a, begaan aan boord van een luchtvaartuig in vlucht, wanneer de verdachte zich binnen
                                       de openbare lichamen Bonaire, Sint Eustatius en Saba bevindt;
                                    </text:p>
            </text:list-item>
            <text:list-item text:start-value="3">
              <text:p text:style-name="list.cont">aan het misdrijf omschreven in artikel 399b, indien het daar bedoelde luchtvaartuig een Nederlands luchtvaartuig is of wanneer
                                       de verdachte zich binnen de openbare lichamen Bonaire, Sint Eustatius en Saba bevindt;
                                    </text:p>
            </text:list-item>
            <text:list-item text:start-value="4">
              <text:p text:style-name="list.cont">aan het misdrijf omschreven in artikel 399c, wanneer het is begaan hetzij tegen een Nederlands luchtvaartuig, hetzij aan boord
                                       van een luchtvaartuig dat vervolgens op de openbare lichamen Bonaire, Sint Eustatius en Saba landt met de verdachte aan boord;
                                    </text:p>
            </text:list-item>
            <text:list-item text:start-value="5">
              <text:p text:style-name="list.cont">aan een der misdrijven, omschreven in de artikelen 168, 168a, 172 en 399d, wanneer de verdachte zich in de openbare lichamen
                                       Bonaire, Sint Eustatius en Saba bevindt.
                                    </text:p>
            </text:list-item>
          </text:list>
        </text:list-item>
        <text:list-item text:start-value="6">
          <text:p text:style-name="list.cont"/>
          <text:list>
            <text:list-item text:start-value="1">
              <text:p text:style-name="list.cont">aan de misdrijven omschreven in de artikelen 172, 174, 366, 370, 372, 399a, vierde lid, 399b, tweede lid, en 399c, indien
                                       het feit is begaan tegen een Nederlands zeegaand vaartuig, hetzij tegen of aan boord van enig ander zeegaand vaartuig en de
                                       verdachte zich in de openbare lichamen Bonaire, Sint Eustatius en Saba bevindt;
                                    </text:p>
            </text:list-item>
            <text:list-item text:start-value="2">
              <text:p text:style-name="list.cont">aan een der misdrijven, omschreven in de artikelen 366, 370, 399a, vierde lid, en 399b, tweede lid, begaan tegen een installatie
                                       ter zee, wanneer de verdachte zich in de openbare lichamen Bonaire, Sint Eustatius en Saba bevindt;.
                                    </text:p>
            </text:list-item>
          </text:list>
        </text:list-item>
        <text:list-item text:start-value="7">
          <text:p text:style-name="list.cont"/>
          <text:list>
            <text:list-item text:start-value="1">
              <text:p text:style-name="list.cont">aan een der misdrijven, omschreven in artikel 124a, 124b, 124c en 298, voor zover die feiten zijn begaan tegen een in Nederlandse
                                       dienst zijnde, of tot zijn gezin behorende, internationaal beschermd persoon als bedoeld in artikel 90b, eerste lid, of tegen
                                       diens beschermde goederen;
                                    </text:p>
            </text:list-item>
            <text:list-item text:start-value="2">
              <text:p text:style-name="list.cont">aan een der misdrijven, omschreven in de artikelen 124a, 124b, 124c, 295ao, en 298, voor zover het feit is gepleegd tegen
                                       een internationaal beschermd persoon als bedoeld in artikel 90b, tweede lid, die Nederlander is, of tegen diens beschermde
                                       goederen;
                                    </text:p>
            </text:list-item>
            <text:list-item text:start-value="3">
              <text:p text:style-name="list.cont">aan een der misdrijven, omschreven in de artikelen 124a, 124b, 124c, en 298, voor zover het feit is gepleegd tegen een internationaal
                                       beschermd persoon als bedoeld in artikel 90b, eerste of tweede lid, of tegen diens beschermde goederen, wanneer de verdachte
                                       zich in de openbare lichamen Bonaire, Sint Eustatius en Saba bevindt;
                                    </text:p>
            </text:list-item>
          </text:list>
        </text:list-item>
        <text:list-item text:start-value="8">
          <text:p text:style-name="list.cont">aan een der misdrijven omschreven in de artikelen 183 en 183a, voor zover het feit is gepleegd tegen een Nederlander of een
                                 ambtenaar van de openbare lichamen Bonaire, Sint Eustatius en Saba en daarop door de wet van het land waar het begaan is,
                                 straf is gesteld;
                              </text:p>
        </text:list-item>
        <text:list-item text:start-value="9">
          <text:p text:style-name="list.cont">aan een der misdrijven omschreven in de artikelen 183, 183a, 230, 232b en 336a, voor zover het feit is gepleegd door een Nederlander
                                 en daarop door de wet van het land waar het is begaan, straf is gesteld;
                              </text:p>
        </text:list-item>
        <text:list-item text:start-value="10">
          <text:p text:style-name="list.cont">aan een der misdrijven, omschreven in de artikelen 183, 183a, 230, 232b en 336a, voor zover het feit is gepleegd door een
                                 ambtenaar van de openbare lichamen Bonaire, Sint Eustatius en Saba of door een persoon in de openbare dienst van een in één
                                 van de openbare lichamen Bonaire, Sint Eustatius en Saba gevestigde volkenrechtelijke organisatie en daarop door de wet van
                                 het land waar het is begaan, straf is gesteld;
                              </text:p>
        </text:list-item>
        <text:list-item text:start-value="11">
          <text:p text:style-name="list.cont">aan een terroristisch misdrijf dan wel een van de misdrijven, omschreven in de artikelen 123, 124a, 124c,125, 129, 130, 146,
                                 163, 167, 167a, 167c, 167d, 168, 172, 174, 176, 178, 179a, 298, 300, 301, 302, 366, 368, 370, 399a en 399b, voor zover het
                                 feit valt onder de omschrijvingen van artikel 2 van het op 15 december 1997 te New York totstandgekomen Verdrag inzake de
                                 bestrijding van terroristische bomaanslagen (Trb. 1998, 84) en indien het feit is gepleegd tegen een Nederlander, dan wel indien de verdachte zich in de openbare lichamen Bonaire,
                                 Sint Eustatius en Saba bevindt;
                              </text:p>
        </text:list-item>
        <text:list-item text:start-value="12">
          <text:p text:style-name="list.cont">aan een terroristisch misdrijf dan wel een van de misdrijven, omschreven in de artikelen 123, 124a, 124c, 125, 129, 130, 146,
                                 163, 167, 167a, 167c, 167d, 168, 172, 174, 176, 178, 179a, 298, 300, 301, 302, 366, 368, 370, 399a en 399b, voor zover het
                                 feit valt onder de omschrijvingen van artikel 2 van het op 9 december 1999 te New York totstandgekomen Internationaal Verdrag
                                 ter bestrijding van de financiering van terrorisme (Trb. 2000, 12) en indien het feit is gericht tegen een Nederlander, dan wel indien de verdachte zich in de openbare lichamen Bonaire, Sint
                                 Eustatius en Saba bevindt;
                              </text:p>
        </text:list-item>
        <text:list-item text:start-value="13">
          <text:p text:style-name="list.cont">aan een terroristisch misdrijf, indien het misdrijf is gepleegd met het oogmerk de bevolking of een deel der bevolking van
                                 de openbare lichamen Bonaire, Sint Eustatius en Saba vrees aan te jagen of enige overheid in de openbare lichamen Bonaire,
                                 Sint Eustatius en Saba wederrechtelijk te dwingen iets te doen, niet te doen of te dulden, of fundamentele politieke, constitutionele,
                                 economische of sociale structuren in enig eilandgebied van de openbare lichamen Bonaire, Sint Eustatius en Saba ernstig te
                                 ontwrichten of te vernietigen;
                              </text:p>
        </text:list-item>
        <text:list-item text:start-value="14">
          <text:p text:style-name="list.cont">aan een misdrijf ter voorbereiding of ter vergemakkelijking van een terroristisch misdrijf, indien het misdrijf is gepleegd
                                 met het oogmerk een terroristisch misdrijf als in onderdeel 13° omschreven voor te bereiden of gemakkelijk te maken;
                              </text:p>
        </text:list-item>
        <text:list-item text:start-value="15">
          <text:p text:style-name="list.cont">aan een der misdrijven, omschreven in de artikelen 163, 167c, 297, eerste lid, 298, 323, 324, 325, 330, 331, 334, 335 en 339,
                                 voor zover het feit valt onder de omschrijvingen van artikel 7 van het op 3 maart 1980 te Wenen/New York totstandgekomen Verdrag
                                 inzake de fysieke beveiliging van kernmateriaal (Trb. 1980, 166), wanneer de verdachte zich in de openbare lichamen Bonaire, Sint Eustatius en Saba bevindt;
                              </text:p>
        </text:list-item>
        <text:list-item text:start-value="16">
          <text:p text:style-name="list.end">aan een der misdrijven, omschreven in de artikelen 167c, 179a, 297, eerste lid, 298, 323, 324, 325, 330 en 331, voor zover
                                 het feit valt onder de omschrijvingen van artikel 2 van het op 13 april 2005 te New York totstandgekomen Internationaal Verdrag
                                 ter bestrijding van daden van nucleair terrorisme (Trb. 2005, 290) en hetzij het feit is gepleegd tegen een Nederlander, hetzij de verdachte zich in de openbare lichamen Bonaire, Sint Eustatius
                                 en Saba bevindt.
                              </text:p>
        </text:list-item>
      </text:list>
      <text:h text:outline-level="6" text:style-name="artikel_kop">Artikel 4a
                        </text:h>
      <text:list text:style-name="list-style-3">
        <text:list-item text:start-value="1">
          <text:p text:style-name="list.start"> De strafwet van de openbare lichamen Bonaire, Sint Eustatius en Saba is toepasselijk op ieder tegen wie de strafvervolging
                                 door de openbare lichamen Bonaire, Sint Eustatius en Saba van een vreemde staat is overgenomen op grond van een verdrag waaruit
                                 de bevoegdheid tot strafvervolging voor de openbare lichamen Bonaire, Sint Eustatius en Saba volgt.
                              </text:p>
        </text:list-item>
        <text:list-item text:start-value="2">
          <text:p text:style-name="list.end"> De strafwet van de openbare lichamen Bonaire, Sint Eustatius en Saba is voorts toepasselijk op ieder wiens uitlevering ter
                                 zake van een terroristisch misdrijf dan wel een misdrijf ter voorbereiding of vergemakkelijking van een terroristisch misdrijf,
                                 ontoelaatbaar is verklaard, is afgewezen of geweigerd.
                              </text:p>
        </text:list-item>
      </text:list>
      <text:h text:outline-level="6" text:style-name="artikel_kop">Artikel 5
                        </text:h>
      <text:p text:style-name="artikel">De strafwet van de openbare lichamen Bonaire, Sint Eustatius en Saba is toepasselijk op den ingezetene van de openbare lichamen
                           Bonaire, Sint Eustatius en Saba die zich buiten de openbare lichamen Bonaire, Sint Eustatius en Saba schuldig maakt:
                        </text:p>
      <text:list text:style-name="list-style-4">
        <text:list-item text:start-value="1">
          <text:p text:style-name="list.start">aan een der misdrijven omschreven in de Titels I en II van het Tweede Boek, in de artikelen 203a tot en met 203c, 212, 242,
                                 285 en 286 alsmede – voor zover het betreft een misdrijf, gericht tegen de rechtspleging van het Internationaal Strafhof,
                                 als bedoeld in artikel 70, eerste lid, van het op 17 juli 1998 te Rome tot stand gekomen Statuut van Rome inzake het Internationale
                                 Strafhof (Trb. 2000, 120) – in de artikelen 183, 183a, 184, 185, 186, 195, 206, 213a, 298b en 377;
                              </text:p>
        </text:list-item>
        <text:list-item text:start-value="2">
          <text:p text:style-name="list.cont">aan een feit hetwelk door de strafwet van de openbare lichamen Bonaire, Sint Eustatius en Saba als misdrijf wordt beschouwd
                                 en waarop door de wet van het land, waar het begaan is, straf is gesteld. De vervolging kan ook plaats hebben, indien de verdachte
                                 eerst na het begaan van het feit ingezetene van de openbare lichamen Bonaire, Sint Eustatius en Saba wordt.
                              </text:p>
        </text:list-item>
        <text:list-item text:start-value="3">
          <text:p text:style-name="list.cont">aan een terroristisch misdrijf, dan wel een van de misdrijven omschreven in de artikelen 230, derde lid, 324, eerste lid,
                                 onder 6°, alsmede 330, tweede lid,in samenhang met artikel 325, tweede lid onder 2°. De tweede volzin van het onder 2° gestelde
                                 is van toepassing;
                              </text:p>
        </text:list-item>
        <text:list-item text:start-value="4">
          <text:p text:style-name="list.cont">aan een der misdrijven omschreven in de artikelen 246bis, 248 tot en met 258 en 286f, voor zover het feit is gepleegd ten
                                 aanzien van een persoon die de leeftijd van achttien jaren nog niet heeft bereikt dan wel aan een der misdrijven omschreven
                                 in de artikelen 313 tot en met 316, voor zover het feit oplevert genitale verminking van een persoon van het vrouwelijke geslacht
                                 die de leeftijd van achttien jaren nog niet heeft bereikt. De tweede volzin van het onder 2° gestelde is van overeenkomstige
                                 toepassing.
                              </text:p>
        </text:list-item>
        <text:list-item text:start-value="5">
          <text:p text:style-name="list.cont">aan een der misdrijven omschreven in de artikelen 144a, 144b, 145c, 145d, 167sexies, 230, 231, 232, 246, 246bis, 339, 339c,
                                 366, 367a en 368, voor zover het feit valt onder de omschrijving van de artikelen 2 tot en met 10 van het op 23 november 2001
                                 te Budapest tot stand gekomen Internationaal Verdrag inzake de bestrijding van strafbare feiten verbonden met elektronische
                                 netwerken (Trb. 2002, 18, en 2004, 290), en een der misdrijven omschreven in de artikelen 143a tot en met 143c, 273, 274, 278, 297 en 298, voor zover het feit valt
                                 onder de omschrijving van de artikelen 3 tot en met 6 van het op 28 januari 2003 te Straatsburg totstandgekomen Aanvullend
                                 Protocol bij het Verdrag inzake de bestrijding van strafbare feiten verbonden met electronische netwerken, betreffende de
                                 strafbaarstelling van handelingen van racistische of xenofobische aard verricht via computersystemen;
                              </text:p>
        </text:list-item>
        <text:list-item text:start-value="6">
          <text:p text:style-name="list.end">aan een der misdrijven, omschreven in artikel 286f, voor zover het feit is gepleegd ten aanzien van een persoon die de leeftijd
                                 van achttien jaar heeft bereikt, en in de artikelen 236, 334, 366 en 431 tot en met 432bis, voor zover het feit valt onder
                                 de omschrijvingen van artikel 20 van het op 16 mei 2005 te Warschau totstandgekomen Verdrag inzake bestrijding van mensenhandel,
                                 indien het feit is gepleegd buiten de rechtsmacht van enige staat.
                              </text:p>
        </text:list-item>
      </text:list>
      <text:h text:outline-level="6" text:style-name="artikel_kop">Artikel 5a
                        </text:h>
      <text:list text:style-name="list-style-5">
        <text:list-item text:start-value="1">
          <text:p text:style-name="list.start"> De strafwet van de openbare lichamen Bonaire, Sint Eustatius en Saba is toepasselijk op de vreemdeling die in de openbare
                                 lichamen een vaste woon- of verblijfplaats heeft en zich buiten de openbare lichamen schuldig maakt aan een der misdrijven
                                 omschreven in de artikelen 246bis, 248 tot en met 258 en 286f, voor zover het feit is gepleegd ten aanzien van een persoon
                                 die de leeftijd van achttien jaren nog niet heeft bereikt dan wel aan een der misdrijven omschreven in de artikelen 313 tot
                                 en met 316, voor zover het feit oplevert genitale verminking van een persoon van het vrouwelijke geslacht die de leeftijd
                                 van achttien jaren nog niet heeft bereikt.
                              </text:p>
        </text:list-item>
        <text:list-item text:start-value="2">
          <text:p text:style-name="list.cont"> De strafwet van de openbare lichamen Bonaire, Sint Eustatius en Saba is toepasselijk op de vreemdeling die een vaste woon-
                                 of verblijfplaats in de openbare lichamen heeft en zich buiten de openbare lichamen schuldig maakt aan een der misdrijven
                                 omschreven in 286f, voor zover het feit is gepleegd ten aanzien van een persoon die de leeftijd van achttien jaar heeft bereikt,
                                 en in de artikelen 236, 334, 366 en 431 tot en met 432bis, en op het feit door de wet van het land waar het begaan is, straf
                                 is gesteld.
                              </text:p>
        </text:list-item>
        <text:list-item text:start-value="3">
          <text:p text:style-name="list.cont"> De strafwet van de openbare lichamen Bonaire, Sint Eustatius en Saba is toepasselijk op de vreemdeling die een vaste woon-
                                 of verblijfplaats in de openbare lichamen heeft en zich buiten de openbare lichamen schuldig maakt aan een der misdrijven
                                 omschreven in 286f, voor zover het feit is gepleegd ten aanzien van een persoon die de leeftijd van achttien jaar heeft bereikt,
                                 en in de artikelen 236, 334, 366 en 431 tot en met 432bis, voor zover het feit valt onder de omschrijvingen van artikel 20
                                 van het op 16 mei 2005 te Warschau totstandgekomen Verdrag inzake bestrijding van mensenhandel, indien het feit is gepleegd
                                 buiten de rechtsmacht van enige staat.
                              </text:p>
        </text:list-item>
        <text:list-item text:start-value="4">
          <text:p text:style-name="list.end"> De vervolging kan ook plaatshebben, indien de verdachte eerst na het begaan van het feit een vaste woon- of verblijfplaats
                                 in de openbare lichamen heeft gekregen.
                              </text:p>
        </text:list-item>
      </text:list>
      <text:h text:outline-level="6" text:style-name="artikel_kop">Artikel 5b
                        </text:h>
      <text:p text:style-name="artikel">De strafwet van de openbare lichamen Bonaire, Sint Eustatius en Saba is toepasselijk op ieder die zich schuldig maakt:</text:p>
      <text:list text:style-name="list-style-6">
        <text:list-item text:start-value="1">
          <text:p text:style-name="list.start">aan een der misdrijven omschreven in artikel 286f, en in de artikelen 236, 334, 366 en 431 tot en met 432bis, voor zover het
                                 feit valt onder de omschrijvingen van artikel 20 van het op 16 mei 2005 te Warschau totstandgekomen Verdrag inzake bestrijding
                                 van mensenhandel, indien het feit is gepleegd tegen een Nederlander;
                              </text:p>
        </text:list-item>
        <text:list-item text:start-value="2">
          <text:p text:style-name="list.end">aan een der misdrijven omschreven in de artikelen 246bis, 248 tot en met 254, 256 tot en met 258 en 286f, indien het feit
                                 is gepleegd tegen een Nederlander of een vreemdeling die in Nederland een vast woon- of verblijfplaats heeft die de leeftijd
                                 van achttien jaren nog niet heeft bereikt.
                              </text:p>
        </text:list-item>
      </text:list>
      <text:h text:outline-level="6" text:style-name="artikel_kop">Artikel 6
                        </text:h>
      <text:p text:style-name="artikel">De strafwet van de openbare lichamen Bonaire, Sint Eustatius en Saba is toepasselijk op:</text:p>
      <text:list text:style-name="list-style-7">
        <text:list-item text:start-value="1">
          <text:p text:style-name="list.start">de ambtenaar van de openbare lichamen Bonaire, Sint Eustatius en Saba die zich buiten de openbare lichamen schuldig maakt
                                 aan een der misdrijven omschreven in Titel XXVIII van het Tweede Boek;
                              </text:p>
        </text:list-item>
        <text:list-item text:start-value="2">
          <text:p text:style-name="list.end">de persoon in de openbare dienst van een in de openbare lichamen gevestigde volkenrechtelijke organisatie die zich buiten
                                 de openbare lichamen schuldig maakt aan een der misdrijven omschreven in de artikelen 378 tot en met 380a.
                              </text:p>
        </text:list-item>
      </text:list>
      <text:h text:outline-level="6" text:style-name="artikel_kop">Artikel 7
                        </text:h>
      <text:p text:style-name="artikel">De strafwet van de openbare lichamen Bonaire, Sint Eustatius en Saba is toepasselijk op den schipper en de opvarenden van
                           een Nederlandsch vaartuig, die zich buiten de openbare lichamen Bonaire, Sint Eustatius en Saba, ook buiten boord, schuldig
                           maken aan een der strafbare feiten, omschreven in Titel XXIX van het Tweede Boek en Titel IX van het Derde Boek.
                        </text:p>
      <text:h text:outline-level="6" text:style-name="artikel_kop">Artikel 8
                        </text:h>
      <text:p text:style-name="artikel">De toepasselijkheid van de artikelen 2–7 wordt beperkt door de uitzonderingen in het volkenrecht erkend.</text:p>
      <text:h text:outline-level="5" text:style-name="titeldeel_kop">TITEL II Straffen
                     </text:h>
      <text:h text:outline-level="6" text:style-name="artikel_kop">Artikel 9
                        </text:h>
      <text:list text:style-name="list-style-8">
        <text:list-item text:start-value="1">
          <text:p text:style-name="list.start"> De straffen zijn:
                              </text:p>
          <text:list>
            <text:list-item text:start-value="1">
              <text:p text:style-name="list.start">hoofdstraffen:
                                    </text:p>
              <text:list>
                <text:list-item text:start-value="1">
                  <text:p text:style-name="list.start">[vervallen]
                                          </text:p>
                </text:list-item>
                <text:list-item text:start-value="2">
                  <text:p text:style-name="list.cont">gevangenisstraf;
                                          </text:p>
                </text:list-item>
                <text:list-item text:start-value="3">
                  <text:p text:style-name="list.cont">hechtenis;
                                          </text:p>
                </text:list-item>
                <text:list-item text:start-value="4">
                  <text:p text:style-name="list.cont">geldboete.
                                          </text:p>
                </text:list-item>
              </text:list>
            </text:list-item>
            <text:list-item text:start-value="2">
              <text:p text:style-name="list.cont">bijkomende straffen:
                                    </text:p>
              <text:list>
                <text:list-item text:start-value="1">
                  <text:p text:style-name="list.cont">ontzetting van bepaalde rechten;
                                          </text:p>
                </text:list-item>
                <text:list-item text:start-value="2">
                  <text:p text:style-name="list.cont">verbeurdverklaring van bepaalde voorwerpen;
                                          </text:p>
                </text:list-item>
                <text:list-item text:start-value="3">
                  <text:p text:style-name="list.cont">openbaarmaking van de rechterlijke uitspraak;
                                          </text:p>
                </text:list-item>
                <text:list-item text:start-value="4">
                  <text:p text:style-name="list.cont">[vervallen]
                                          </text:p>
                </text:list-item>
              </text:list>
            </text:list-item>
          </text:list>
        </text:list-item>
        <text:list-item text:start-value="2">
          <text:p text:style-name="list.cont"> Bij veroordeeling van een persoon die tijdens de uitspraak van het eindvonnis in eersten aanleg den leeftijd van achttien
                                 jaren nog niet bereikt heeft, wordt, behoudens het bepaalde bij artikel 41ter, eerste lid, en artikel 41septies, laatste lid,
                                 in plaats van de op het feit gestelde hoofdstraf, eene der volgende hoofdstraffen opgelegd naar de onderscheidingen gemaakt
                                 bij artikel 41septies:
                              </text:p>
          <text:list>
            <text:list-item text:start-value="1">
              <text:p text:style-name="list.cont">geldboete;
                                    </text:p>
            </text:list-item>
            <text:list-item text:start-value="2">
              <text:p text:style-name="list.end">berisping.
                                    </text:p>
            </text:list-item>
          </text:list>
        </text:list-item>
      </text:list>
      <text:h text:outline-level="6" text:style-name="artikel_kop">Artikel 10
                        </text:h>
      <text:p text:style-name="artikel">[vervallen]</text:p>
      <text:h text:outline-level="6" text:style-name="artikel_kop">Artikel 11
                        </text:h>
      <text:list text:style-name="list-style-9">
        <text:list-item text:start-value="1">
          <text:p text:style-name="list.start"> De gevangenisstraf is levenslang of tijdelijk.
                              </text:p>
        </text:list-item>
        <text:list-item text:start-value="2">
          <text:p text:style-name="list.cont"> De duur van de tijdelijke gevangenisstraf is tenminste een dag, tenzij bij wet een hoger minimum is vastgesteld, en ten hoogste
                                 vier en twintig achtereenvolgende jaren.
                              </text:p>
        </text:list-item>
        <text:list-item text:start-value="3">
          <text:p text:style-name="list.cont"> Zij kan voor ten hoogste dertig achtereenvolgende jaren worden opgelegd in de gevallen waarin op het misdrijf levenslange
                                 en tijdelijke gevangenisstraf ter keuze van den rechter zijn gesteld, en in die, waarin wegens strafverhooging ter zake van
                                 samenloop van misdrijven, terroristische misdrijven, herhaling van misdrijf of het bepaalde bij de artikelen 46, 317 en 416,
                                 de tijd van vier en twintig jaren wordt overschreden.
                              </text:p>
        </text:list-item>
        <text:list-item text:start-value="4">
          <text:p text:style-name="list.end"> Zij kan in geen geval den tijd van dertig jaren te boven gaan.
                              </text:p>
        </text:list-item>
      </text:list>
      <text:h text:outline-level="6" text:style-name="artikel_kop">Artikel 12
                        </text:h>
      <text:p text:style-name="artikel">Gevangenisstraf wordt naar gelang de aard van de persoonlijkheid van de veroordeelde in algehele of in beperkte gemeenschap,
                           dan wel in afzondering ondergaan.
                        </text:p>
      <text:h text:outline-level="6" text:style-name="artikel_kop">Artikel 13
                        </text:h>
      <text:p text:style-name="artikel">Iedere tot gevangenisstraf veroordeelde wordt zoveel mogelijk geplaatst in een gesticht, waarvan het regime het meest met
                           zijn persoonlijkheid strookt, waarbij zowel op de duur van de straf als op zijn reclasseringsmogelijkheden van de tot gevangenisstraf
                           veroordeelde wordt gelet.
                        </text:p>
      <text:h text:outline-level="6" text:style-name="artikel_kop">Artikel 14
                        </text:h>
      <text:p text:style-name="artikel">Een tot gevangenisstraf veroordeelde die wegens de gebrekkige ontwikkeling of ziekelijke stoornis van zijn geestvermogens
                           daarvoor in aanmerking komt kan worden geplaatst in een door Onze Minister van Justitie aangewezen instelling.
                        </text:p>
      <text:p text:style-name="artikel">[vervallen]</text:p>
      <text:p text:style-name="artikel">De plaatsing en beëindiging daarvan geschieden volgens regels, bij algemene maatregel van bestuur, te stellen, op last van
                           Onze Minister van Justitie gegeven na een met redenen omkleed en ondertekend advies van een psychiater.
                        </text:p>
      <text:h text:outline-level="6" text:style-name="artikel_kop">Artikel 15
                        </text:h>
      <text:p text:style-name="artikel">[vervallen]</text:p>
      <text:h text:outline-level="6" text:style-name="artikel_kop">Artikel 16
                        </text:h>
      <text:p text:style-name="artikel">[vervallen]</text:p>
      <text:h text:outline-level="6" text:style-name="artikel_kop">Artikel 17
                        </text:h>
      <text:p text:style-name="artikel">De tot gevangenisstraf veroordeelde is verplicht tot het verrichten van den hem opgedragen arbeid, overeenkomstig de voorschriften
                           ter uitvoering van artikel 26 gegeven.
                        </text:p>
      <text:h text:outline-level="6" text:style-name="artikel_kop">Artikel 17a
                        </text:h>
      <text:p text:style-name="artikel">In geval van veroordeling tot gevangenisstraf van ten hoogste zes jaren, tot hechtenis, vervangende hechtenis daaronder niet
                           begrepen, of tot geldboete, kan de rechter daarbij tevens zowel ten aanzien van die straf als ten aanzien van de opgelegde
                           bijkomende straffen het bevel geven, dat deze geheel of voor een door hem te bepalen gedeelte niet zullen worden ten uitvoer
                           gelegd, tenzij hij later anders mocht gelasten op grond dat de veroordeelde zich voor het einde van een bij het bevel te bepalen
                           proeftijd aan een strafbaar feit heeft schuldig gemaakt dan wel gedurende die proeftijd zich op andere wijze heeft misdragen
                           of een bijzondere voorwaarde, welke bij het bevel mocht zijn gesteld, niet heeft nageleefd.
                        </text:p>
      <text:p text:style-name="artikel">In geval van veroordeling tot gevangenisstraf van ten hoogste zes jaren of tot hechtenis, vervangende hechtenis daaronder
                           niet begrepen, met toepassing van het eerste lid, kan de rechter tevens geldboete opleggen. De geldboete bedraagt ten hoogste
                           USD 8.400 bij feiten, waarop een gevangenisstraf van niet meer dan een jaar of hechtenis is gesteld, en ten hoogste USD 16.800
                           bij feiten, waarop gevangenisstraf van meer dan een jaar is gesteld.
                        </text:p>
      <text:p text:style-name="artikel">Het eerste lid vindt bij veroordeling tot geldboete in zaken van belastingen geen toepassing.</text:p>
      <text:h text:outline-level="6" text:style-name="artikel_kop">Artikel 17b
                        </text:h>
      <text:p text:style-name="artikel">De proeftijd bedraagt bij misdrijven en bij de in de artikelen 451 en 452 omschreven overtredingen ten hoogste drie jaren,
                           bij de overige overtredingen ten hoogste twee jaren.
                        </text:p>
      <text:p text:style-name="artikel">De proeftijd gaat in zodra de uitspraak waarbij een bevel als in het vorige artikel bedoeld is gegeven, onherroepelijk is
                           geworden.
                        </text:p>
      <text:p text:style-name="artikel">De proeftijd loopt niet gedurende den tijd dat den veroordeelde rechtens zijne vrijheid is ontnomen.</text:p>
      <text:h text:outline-level="6" text:style-name="artikel_kop">Artikel 17c
                        </text:h>
      <text:list text:style-name="list-style-10">
        <text:list-item text:start-value="1">
          <text:p text:style-name="list.start"> Toepassing van artikel 17a geschiedt onder de algemene voorwaarde, dat de veroordeelde zich voor het einde van de proeftijd
                                 niet schuldig maakt aan een strafbaar feit.
                              </text:p>
        </text:list-item>
        <text:list-item text:start-value="2">
          <text:p text:style-name="list.cont"> Bij de toepassing van artikel 17a kunnen voorts de volgende bijzonder voorwaarden worden gesteld:
                              </text:p>
          <text:list>
            <text:list-item text:start-value="1">
              <text:p text:style-name="list.cont">gehele of gedeeltelijke vergoeding van de door het strafbare feit veroorzaakte schade binnen een door de rechter te bepalen
                                       termijn, korter dan de proeftijd;
                                    </text:p>
            </text:list-item>
            <text:list-item text:start-value="2">
              <text:p text:style-name="list.cont">opneming van de veroordeelde in een inrichting ter verpleging gedurende een door de rechter te bepalen termijn, ten hoogste
                                       gelijk aan de proeftijd;
                                    </text:p>
            </text:list-item>
            <text:list-item text:start-value="3">
              <text:p text:style-name="list.cont">storting van een door de rechter vast te stellen waarborgsom, gelijk aan het verschil tussen het maximum van de geldboete
                                       die voor het feit opgelegd kan worden, en de opgelegde boete;
                                    </text:p>
            </text:list-item>
            <text:list-item text:start-value="4">
              <text:p text:style-name="list.cont">storting van een door de rechter vast te stellen som ten gunste van een instelling die zich mede ten doel stelt om de belangen
                                       van slachtoffers van strafbare feiten te behartigen. Het bedrag kan niet hoger zijn dan de geldboete die ten hoogste voor
                                       het strafbare feit opgelegd kan worden.
                                    </text:p>
            </text:list-item>
            <text:list-item text:start-value="5">
              <text:p text:style-name="list.cont">andere bijzondere voorwaarden, het gedrag van de veroordeelde betreffende, waaraan deze gedurende de proeftijd of een bij
                                       de veroordeling te bepalen gedeelte daarvan, heeft te voldoen.
                                    </text:p>
            </text:list-item>
          </text:list>
        </text:list-item>
        <text:list-item text:start-value="3">
          <text:p text:style-name="list.cont"> De bijzondere voorwaarden mogen de vrijheid van godsdienst of levensovertuiging te belijden of de staatkundige vrijheid niet
                                 beperken.
                              </text:p>
        </text:list-item>
        <text:list-item text:start-value="4">
          <text:p text:style-name="list.end"> Bij het stellen van de bijzondere voorwaarde van storting van een waarborgsom vindt artikel 27, eerste lid, overeenkomstige
                                 toepassing.
                              </text:p>
        </text:list-item>
      </text:list>
      <text:h text:outline-level="6" text:style-name="artikel_kop">Artikel 17d
                        </text:h>
      <text:p text:style-name="artikel">Met het toezicht op de naleving der voorwaarden is het openbaar minister belast.</text:p>
      <text:p text:style-name="artikel">De rechter kan, indien hij daartoe termen vindt, bij zijn bevel aan een bij algemene maatregel van bestuur aangewezen instelling
                           of aan een bijzonderen ambtenaar opdragen aan den veroordeelde ter zake van de naleving der bijzondere voorwaarden bijstand
                           te verleenen.
                        </text:p>
      <text:p text:style-name="artikel">Voorschriften tot nadere regeling van dien bijstand en tot nadere aanwijzing van de instellingen en houders van inrichtingen,
                           die met het verleenen daarvan kunnen worden belast, worden vastgesteld bij algemene maatregel van bestuur.
                        </text:p>
      <text:h text:outline-level="6" text:style-name="artikel_kop">Artikel 17e
                        </text:h>
      <text:p text:style-name="artikel">Nadat de uitspraak onherroepelijk is geworden, wordt ten spoedigste vanwege het openbaar ministerie door een deurwaarder of
                           dienaar der openbare macht aan den veroordeelde eene kennisgeving beteekend, houdende de straf, waartoe hij is veroordeeld,
                           en alle tot het in artikel 17a bedoelde bevel betrekkelijke beslissingen. In ieder geval, waarin bijzondere voorwaarden zijn
                           gesteld of waarin het openbaar ministerie dit bepaalt, geschiedt de betekening aan de veroordeelde in persoon; in andere gevallen
                           geschiedt dit zoveel mogelijk.
                        </text:p>
      <text:h text:outline-level="6" text:style-name="artikel_kop">Artikel 17f
                        </text:h>
      <text:p text:style-name="artikel">Indien de voorwaarden niet worden nageleefd, kan het openbaar ministerie bij den rechter, die het in artikel 17a bedoelde
                           bevel heeft gegeven, daarvan aan dien rechter kennis geven, met zoodanige vordering als het noodig zal oordelen. De kennisgeving
                           dat door den veroordeelde opnieuw een strafbaar feit is begaan, geschiedt niet vóór de nieuwe uitspraak onherroepelijk is
                           geworden.
                        </text:p>
      <text:p text:style-name="artikel">Het voorgaande lid is mede van toepassing, indien de veroordeelde vóór het einde van den proeftijd ter zake van een vóór het
                           ingaan daarvan begaan strafbaar feit onherroepelijk wordt strafbaar verklaard.
                        </text:p>
      <text:h text:outline-level="6" text:style-name="artikel_kop">Artikel 17g
                        </text:h>
      <text:p text:style-name="artikel">De rechter die het in artikel 17a bedoelde bevel heeft gegeven, kan, hetzij na ontvangst ener vordering van het Openbaar Ministerie
                           hetzij op het verzoek van de veroordeelde, gedurende de proeftijd of gedurende de tijd, dat deze is geschorst, in de gestelde
                           bijzondere voorwaarden of in de termijn waartoe deze in haar werking binnen de proeftijd zijn beperkt, wijziging brengen,
                           deze voorwaarden opheffen, alsnog bijzondere voorwaarden stellen, een opdracht als bedoeld in artikel 17d geven, het verlenen
                           van bijstand aan een ander dan degene, die daarmede te voren was belast, opdragen, de proeftijd verkorten of deze eenmaal
                           verlengen. Die verlenging geschiedt voor ten hoogste de helft van de langste termijn waarop de proeftijd bepaald had kunnen
                           worden.
                        </text:p>
      <text:h text:outline-level="6" text:style-name="artikel_kop">Artikel 17h
                        </text:h>
      <text:p text:style-name="artikel">De rechter die het in artikel 17a bedoelde bevel heeft gegeven, kan na ontvangst eener vordering van het openbaar ministerie,
                           indien de voorwaarden niet worden nageleefd, de veroordeelde zich misdraagt of vóór het einde van den proeftijd ter zake van
                           een vóór het ingaan daarvan begaan strafbaar feit onherroepelijk wordt strafbaar verklaard, last tot tenuitvoerlegging geven
                           of bepalen dat den veroordeelde van zijnentwege eene waarschuwing zal worden toegediend. In het laatste geval bepaalt hij
                           tevens de wijze waarop zulks zal moeten geschieden.
                        </text:p>
      <text:p text:style-name="artikel">De last tot tenuitvoerlegging kan niet meer worden gegeven, wanneer sedert het einde van de proeftijd een termijn van drie
                           maanden is verstreken, tenzij de veroordeelde vóór den afloop daarvan ter zake van een gedurende den proeftijd begaan strafbaar
                           feit is vervolgd en de vervolging met eene onherroepelijke strafbaarverklaring eindigt. Alsdan kan nog ter zake van het begaan
                           van dat feit binnen veertien dagen nadat de strafbaarverklaring onherroepelijk is geworden, last tot tenuitvoerlegging worden
                           gegeven.
                        </text:p>
      <text:h text:outline-level="6" text:style-name="artikel_kop">Artikel 17i
                        </text:h>
      <text:p text:style-name="artikel">In de gevallen bij de artikelen 17g en 17h bedoeld, brengt het openbaar ministerie de zaak aan door de indiening van eene
                           met redenen omkleede vordering. Is door den veroordeelde een verzoekschrift tot toepassing van artikel 17g tot den rechter
                           gericht, dan dient het openbaar ministerie ten spoedigste nadat dat verzoekschrift in zijne handen is gesteld, eene met redenen
                           omkleede conclusie in.
                        </text:p>
      <text:p text:style-name="artikel">Onmiddellijk na de indiening der vordering of der conclusie bepaalt de rechter, tenzij de summiere kennisneming der stukken
                           hem aanleiding geeft om de vordering of het verzoek buiten verdere behandeling te laten, een dag voor het onderzoek der zaak.
                        </text:p>
      <text:p text:style-name="artikel">Het openbaar ministerie doet daarna ten spoedigste den veroordeelde en dengene, die met het verleenen van bijstand is belast,
                           tijdig tot bijwoning van het onderzoek oproepen, onder beteekening van de vordering of conclusie.
                        </text:p>
      <text:p text:style-name="artikel">Zoowel het openbaar ministerie als de veroordeelde zijn bevoegd getuigen en deskundigen te doen dagvaarden om bij het onderzoek
                           tegenwoordig te zijn. De rechter kan, al dan niet op verzoek van den veroordeelde, bevelen dat bepaalde personen vanwege het
                           openbaar ministerie zullen worden gedagvaard.
                        </text:p>
      <text:p text:style-name="artikel">De veroordeelde en degene die met het verleenen van bijstand is belast, kunnen vóór den aanvang van het onderzoek van de stukken
                           ter griffie kennis nemen. Hetzelfde geldt ten aanzien van een advocaat, indien deze verklaart tot de kennisneming door den
                           veroordeelde te zijn gemachtigd of, indien de zaak bij den rechter in eersten aanleg wordt behandeld, ten aanzien van een
                           bijzonder daartoe door den veroordeelde gemachtigde.
                        </text:p>
      <text:p text:style-name="artikel">De oproepingen, dagvaardingen en beteekeningen bij dit artikel voorgeschreven, vinden plaats op de voet van artikel 643 van
                           het Wetboek van Strafvordering BES en kunnen, voor zoover zij van het openbaar ministerie uitgaan, ook door een dienaar der
                           openbare macht geschieden.
                        </text:p>
      <text:h text:outline-level="6" text:style-name="artikel_kop">Artikel 17j
                        </text:h>
      <text:list text:style-name="list-style-11">
        <text:list-item text:start-value="1">
          <text:p text:style-name="list.start"> Onverminderd artikel 488 van het Wetboek van Strafvordering BES, vindt het onderzoek plaats in het openbaar.
                              </text:p>
        </text:list-item>
        <text:list-item text:start-value="2">
          <text:p text:style-name="list.cont"> Het openbaar ministerie is bij het onderzoek tegenwoordig en wordt ter zake gehoord.
                              </text:p>
        </text:list-item>
        <text:list-item text:start-value="3">
          <text:p text:style-name="list.cont"> De veroordeelde en degene die met het verleenen van bijstand is belast, kunnen bij het onderzoek tegenwoordig zijn en worden
                                 alsdan gehoord. De veroordeelde kan zich door een advocaat of, indien de zaak bij den rechter in eersten aanleg wordt behandeld,
                                 door een bijzonder daartoe gemachtigde, als raadsman doen bijstaan.
                              </text:p>
        </text:list-item>
        <text:list-item text:start-value="4">
          <text:p text:style-name="list.cont"> De artikelen 303, 308, eerste lid, 309, tweede tot en met vijfde lid, 310, 311, 313, 315, 318, 320 tot en met 334, 336 tot
                                 en met 353, 358, 362, 363, eerste en tweede lid, 369 tot en met 373 va n het Wetboek van Strafvordering BES zijn van overeenkomstige
                                 toepassing.
                              </text:p>
        </text:list-item>
        <text:list-item text:start-value="5">
          <text:p text:style-name="list.end"> De ingediende vorderingen, conclusies of verzoeken kunnen gedurende het onderzoek door het openbaar ministerie of door den
                                 veroordeelde worden gewijzigd.
                              </text:p>
        </text:list-item>
      </text:list>
      <text:h text:outline-level="6" text:style-name="artikel_kop">Artikel 17k
                        </text:h>
      <text:p text:style-name="artikel">De beslissingen in de artikelen 17g en 17h bedoeld, alsmede die waarbij vorderingen of verzoeken tot toepassing van een dier
                           artikelen worden afgewezen, zijn met redenen omkleed; zij zijn niet aan eenig rechtsmiddel onderworpen.
                        </text:p>
      <text:p text:style-name="artikel">Alleen indien de beslissing inhoudt last tot tenuitvoerlegging, wordt zij in het openbaar uitgesproken.</text:p>
      <text:p text:style-name="artikel">De inhoud der beslissing wordt vanwege het openbaar ministerie door een deurwaarder of dienaar der openbaar macht onverwijld
                           op den voet van artikel 643 van het Wetboek van Strafvordering BES beteekend aan den veroordeelde, aan dengene die met het
                           verleenen van bijstand is belast, zoomede aan dengene die bij de beslissing daarvan wordt ontheven.
                        </text:p>
      <text:h text:outline-level="6" text:style-name="artikel_kop">Artikel 18
                        </text:h>
      <text:list text:style-name="list-style-12">
        <text:list-item text:start-value="1">
          <text:p text:style-name="list.start"> De tot gevangenisstraf veroordeelde kan, wanneer twee derden van deze straf en tevens ten minste negen maanden daarvan zijn
                                 verstreken, voorwaardelijk in vrijheid worden gesteld. Ingeval de veroordeelde meerdere gevangenisstraffen achtereenvolgens
                                 moet ondergaan, worden zij ten deze als één straf aangemerkt.
                              </text:p>
        </text:list-item>
        <text:list-item text:start-value="2">
          <text:p text:style-name="list.cont"> Bij schuldigverklaring wegens een misdrijf genoemd in de artikelen 436, 437 en 438 kan de schuldigverklaarde pas voorwaardelijk
                                 in vrijheid worden gesteld wanneer vier vijfde van de gevangenisstraf en tenminste twaalf maanden daarvan zijn verstreken,
                                 indien tijdens het begaan van het misdrijf nog geen vijf jaren zijn verlopen sedert de schuldigverklaarde een tegen hem op
                                 grond van een der in die artikelen genoemde misdrijven uitgesproken gevangenisstraf geheel of ten dele heeft ondergaan, of
                                 indien tijdens het begaan van het misdrijf het recht tot uitvoering van die gevangenisstraf nog niet is verjaard.
                              </text:p>
        </text:list-item>
        <text:list-item text:start-value="3">
          <text:p text:style-name="list.cont"> Bij de schuldigverklaring wegens een misdrijf genoemd in de artikelen 436, 437 en 438 kan de schuldigverklaarde niet voorwaardelijk
                                 in vrijheid worden gesteld, indien tijdens het begaan van het misdrijf nog geen vijf jaren zijn verlopen sedert de schuldigverklaarde
                                 een tegen hem uitgesproken gevangenisstraf ten aanzien waarvan het bepaalde in dit lid of het tweede lid van toepassing is,
                                 geheel of ten dele heeft ondergaan, of indien tijdens het begaan van het misdrijf het recht tot uitvoering van die gevangenisstraf
                                 nog niet is verjaard.
                              </text:p>
          <text:p text:style-name="list.cont">Bij deze invrijheidstelling wordt tevens een proeftijd voor den veroordeelde bepaald en worden voorwaarden gesteld, waaraan
                                 deze gedurende den proeftijd zal moeten voldoen.
                              </text:p>
          <text:p text:style-name="list.end">De proeftijd duurt een jaar langer dan het overblijvend gedeelte van de straf. Hij loopt niet gedurende den tijd dat den veroordeelde
                                 rechtens zijne vrijheid is ontnomen.
                              </text:p>
        </text:list-item>
      </text:list>
      <text:h text:outline-level="6" text:style-name="artikel_kop">Artikel 18a
                        </text:h>
      <text:p text:style-name="artikel">Aan de voorwaardelijke invrijheidstelling wordt als algemeene voorwaarde verbonden dat de veroordeelde geen strafbaar feit
                           zal begaan, noch zich op andere wijze zal misdragen.
                        </text:p>
      <text:p text:style-name="artikel">Aan de voorwaardelijke invrijheidstelling kunnen bovendien bijzondere voorwaarden, het gedrag van den veroordeelde betreffende,
                           worden verbonden, mits die voorwaarden de godsdienstige of staatkundige vrijheid niet beperken. Mede kan als bijzondere voorwaarde
                           worden gesteld dat de veroordeelde zich ter verpleging zal laten opnemen in een daarbij aan te wijzen inrichting.
                        </text:p>
      <text:p text:style-name="artikel">Met het toezicht op de naleving der voorwaarden is steeds het openbaar ministerie belast.</text:p>
      <text:p text:style-name="artikel">Op de naleving der voorwaarden kan bovendien een bijzonder toezicht in het leven worden geroepen.</text:p>
      <text:p text:style-name="artikel">Gedurende de proeftijd kan worden bepaald, dat deze voor het in artikel 18 bedoelde tijdstip zal eindigen, kan in de gestelde
                           bijzondere voorwaarden wijziging worden gebracht, kunnen deze voorwaarden worden opgeheven, kunnen alsnog bijzondere voorwaarden
                           worden gesteld, kan alsnog een bijzonder toezicht in het leven worden geroepen en kan het bijzondere toezicht aan een ander
                           dan degene die daarmede te voren was belast, worden opgedragen.
                        </text:p>
      <text:p text:style-name="artikel">Aan den voorwaardelijk in vrijheid gestelde wordt een verlofpas uitgereikt, waarin alle hem gestelde voorwaarden zijn uitgedrukt.
                           In geval van toepassing van het voorgaande lid wordt hem een nieuwe verlofpas uitgereikt.
                        </text:p>
      <text:h text:outline-level="6" text:style-name="artikel_kop">Artikel 18b
                        </text:h>
      <text:p text:style-name="artikel">De voorwaardelijke invrijheidstelling is te allen tijde herroepbaar ingeval de veroordeelde in strijd handelt met de in zijn
                           verlofpas uitgedrukte voorwaarden. Zij kan, indien een ernstig vermoeden van zodanig handelen bestaat, worden geschorst.
                        </text:p>
      <text:p text:style-name="artikel">De tijd, verlopen tussen een invrijheidstelling en een hervatting van de tenuitvoerlegging der straf, wordt niet in rekening
                           gebracht op de duur der straf.
                        </text:p>
      <text:p text:style-name="artikel">De herroeping kan niet meer geschieden, wanneer sedert het einde van de proeftijd een termijn van drie maanden is verstreken,
                           tenzij de veroordeelde voor de afloop daarvan ter zake van een gedurende de proeftijd begaan strafbaar feit is vervolgd en
                           de vervolging met een onherroepelijke strafbaarverklaring eindigt.
                        </text:p>
      <text:p text:style-name="artikel">Alsdan kan de voorwaardelijke invrijheidstelling ter zake van het begaan van het feit nog binnen drie maanden nadat de strafbaarverklaring
                           onherroepelijk is geworden, worden herroepen.
                        </text:p>
      <text:h text:outline-level="6" text:style-name="artikel_kop">Artikel 19
                        </text:h>
      <text:p text:style-name="artikel">Alle besluiten uit de toepassing van de artikelen 18 tot en met 18b voortvloeiende worden genomen door Onze Minister van Justitie
                           gehoord de reclasseringsinstelling en het gevangenisbestuur. Het gevangenisbestuur kan Onze Minister van Justitie voorstellen
                           te besluiten tot voorwaardelijke invrijheidstelling.
                        </text:p>
      <text:p text:style-name="artikel">Zolang de bevoegdheid tot herroeping van de voorwaardelijke invrijheidstelling bestaat, kan de voorwaardelijk in vrijheid
                           gestelde, ten aanzien van wie een redelijk vermoeden bestaat, dat hij gedurende de proeftijd in strijd heeft gehandeld met
                           de in zijn verlofpas uitgedrukte voorwaarden, in het belang der openbare orde worden aangehouden. De aanhouding wordt bevolen
                           door de officier van justitie onder de verplichting Onze Minister van Justitie daarvan onverwijld kennis te geven.
                        </text:p>
      <text:p text:style-name="artikel">De aanhouding is gedurende ten hoogste dertig dagen van kracht. Volgt in aansluiting aan de aanhouding een schorsing of een
                           herroeping van de voorwaardelijke invrijheidstelling, dan wordt de tenuitvoerlegging der straf geacht hervat te zijn op de
                           dag der aanhouding.
                        </text:p>
      <text:h text:outline-level="6" text:style-name="artikel_kop">Artikel 20
                        </text:h>
      <text:p text:style-name="artikel">Het formulier der verlofpassen, de nadere regeling van het toezicht op de naleving der voorwaarden zoomede de verdere voorschriften
                           ter uitvoering van de artikelen 18–19 worden vastgesteld bij algemene maatregel van bestuur. Daarbij wordt in acht genomen
                           dat het bijzonder toezicht uitsluitend mag gericht zijn op het verleenen van hulp en steun aan den veroordeelde.
                        </text:p>
      <text:h text:outline-level="6" text:style-name="artikel_kop">Artikel 21
                        </text:h>
      <text:p text:style-name="artikel">De duur der hechtenis is ten minste een dag en ten hoogste een jaar.</text:p>
      <text:p text:style-name="artikel">Zij kan voor ten hoogste een jaar en vier maanden worden opgelegd in de gevallen waarin wegens strafverhooging ter zake van
                           samenloop van misdrijven, herhaling van misdrijf of het bepaalde bij artikel 46, de tijd van een jaar wordt overschreden.
                        </text:p>
      <text:p text:style-name="artikel">Zij kan in geen geval de tijd van een jaar en vier maanden te boven gaan.</text:p>
      <text:h text:outline-level="6" text:style-name="artikel_kop">Artikel 22
                        </text:h>
      <text:p text:style-name="artikel">Artikel 14 is op de tot hechtenis veroordeelde van overeenkomstige toepassing.</text:p>
      <text:h text:outline-level="6" text:style-name="artikel_kop">Artikel 23
                        </text:h>
      <text:p text:style-name="artikel">Hechtenis wordt in de regel in gemeenschap ondergaan. De veroordeelde kan, op zijn verzoek, vergund worden de hechtenis in
                           afzondering te ondergaan.
                        </text:p>
      <text:h text:outline-level="6" text:style-name="artikel_kop">Artikel 24
                        </text:h>
      <text:p text:style-name="artikel">Een tot hechtenis veroordeelde is verplicht tot het verrichten van de hem opgedragen arbeid, overeenkomstig de voorschriften
                           ter uitvoering van artikel 26 gegeven.
                        </text:p>
      <text:h text:outline-level="6" text:style-name="artikel_kop">Artikel 25
                        </text:h>
      <text:p text:style-name="artikel">De duur der tijdelijke gevangenisstraf en der hechtenis wordt in de rechterlijke uitspraak aangewezen in dagen, weken, maanden
                           en jaren, niet in gedeelten daarvan.
                        </text:p>
      <text:h text:outline-level="6" text:style-name="artikel_kop">Artikel 26
                        </text:h>
      <text:p text:style-name="artikel">De indeling en het beheer van, het toezicht op en het regime in de gevangenissen en huizen van bewaring, de arbeid, de bestemming
                           van de opbrengst van de arbeid, de geestelijke, culturele en sociale verzorging, en de tucht, worden bij of krachtens de wet
                           geregeld.
                        </text:p>
      <text:h text:outline-level="6" text:style-name="artikel_kop">Artikel 27
                        </text:h>
      <text:list text:style-name="list-style-13">
        <text:list-item text:start-value="1">
          <text:p text:style-name="list.start"> Hij die tot een geldboete is veroordeeld, is verplicht tot betaling van het bij de rechterlijke uitspraak vastgestelde bedrag
                                 aan de staat binnen de termijn door het openbaar ministerie dat met de tenuitvoerlegging van het vonnis of arrest is belast,
                                 te stellen.
                              </text:p>
        </text:list-item>
        <text:list-item text:start-value="2">
          <text:p text:style-name="list.cont"> Het bedrag van de geldboete is ten minste USD 2,80.
                              </text:p>
        </text:list-item>
        <text:list-item text:start-value="3">
          <text:p text:style-name="list.cont"> De geldboete die voor een strafbaar feit ten hoogste kan worden opgelegd, is gelijk aan het bedrag van de categorie die voor
                                 dat feit is bepaald.
                              </text:p>
        </text:list-item>
        <text:list-item text:start-value="4">
          <text:p text:style-name="list.cont"> Er zijn zes categorieën:
                              </text:p>
          <text:p text:style-name="list.cont">de eerste categorie, USD 280;</text:p>
          <text:p text:style-name="list.cont">de tweede categorie, USD 2.800;</text:p>
          <text:p text:style-name="list.cont">de derde categorie, USD 5.600;</text:p>
          <text:p text:style-name="list.cont">de vierde categorie, USD 14.000;</text:p>
          <text:p text:style-name="list.cont">de vijfde categorie, USD 56.000;</text:p>
          <text:p text:style-name="list.cont">de zesde categorie, USD 560.000.</text:p>
        </text:list-item>
        <text:list-item text:start-value="5">
          <text:p text:style-name="list.cont"> Voor een overtreding, onderscheidenlijk een misdrijf, waarop geen geldboete is gesteld, kan de rechter een geldboete opleggen
                                 tot ten hoogste het bedrag van de eerste, onderscheidenlijk de derde categorie.
                              </text:p>
        </text:list-item>
        <text:list-item text:start-value="6">
          <text:p text:style-name="list.cont"> Voor een overtreding, onderscheidenlijk een misdrijf, waarop een geldboete is gesteld, maar waarvoor geen boetecategorie
                                 is bepaald, kan de rechter een geldboete opleggen tot ten hoogste het bedrag van de categorie, die voorziet in het naast hogere
                                 geldbedrag indien dit bedrag hoger is dan het bedrag van de op het betrokken strafbare feit gestelde geldboete.
                              </text:p>
        </text:list-item>
        <text:list-item text:start-value="7">
          <text:p text:style-name="list.cont"> Bij veroordeling van een rechtspersoon kan, indien de voor het feit bepaalde boetecategorie geen passende bestraffing toelaat,
                                 een geldboete worden opgelegd tot ten hoogste het bedrag van de naast hogere categorie. Is de op het feit bepaalde geldboete
                                 van de zesde categorie, dan kan, indien het berekende bedrag hoger is dan het hoogste bedrag van die categorie, een geldboete
                                 worden opgelegd tot ten hoogste het bedrag dat gelijk is aan tien procent van de omzet van die rechtspersoon.
                              </text:p>
        </text:list-item>
        <text:list-item text:start-value="8">
          <text:p text:style-name="list.cont"> Het voorgaande is van overeenkomstige toepassing bij veroordeling van een vennootschap zonder rechtspersoonlijkheid, maatschap
                                 of doelvermogen.
                              </text:p>
        </text:list-item>
        <text:list-item text:start-value="9">
          <text:p text:style-name="list.end"> De in het vierde lid genoemde bedragen worden elke twee jaar, met ingang van 1 januari van een jaar, bij algemene maatregel
                                 van bestuur aangepast aan de ontwikkeling van de consumentenprijsindex sinds de vorige aanpassing van deze bedragen. Bij deze
                                 aanpassing wordt het geldbedrag van de eerste categorie op een veelvoud van USD 2,80 naar beneden afgerond en worden, uitgaande
                                 van het geldbedrag van deze eerste categorie en onder instandhouding van de onderlinge verhouding tussen de bedragen van de
                                 geldboetecategorieën, de bedragen van de tweede tot en met de zesde geldboetecategorieën bepaald.
                              </text:p>
        </text:list-item>
      </text:list>
      <text:h text:outline-level="6" text:style-name="artikel_kop">Artikel 27a
                        </text:h>
      <text:p text:style-name="artikel">Bij de vaststelling van de geldboete houdt de rechter rekening met de draagkracht van de verdachte in de mate waarin hij dat
                           nodig acht met het oog op een passende bestraffing van de verdachte zonder dat deze in zijn inkomen en vermogen onevenredig
                           wordt getroffen.
                        </text:p>
      <text:h text:outline-level="6" text:style-name="artikel_kop">Artikel 27b
                        </text:h>
      <text:list text:style-name="list-style-14">
        <text:list-item text:start-value="1">
          <text:p text:style-name="list.start"> Indien bij het vonnis een of meer geldboeten zijn opgelegd tot een bedrag van ten minste USD 140, is de rechter bevoegd bij
                                 de uitspraak te bepalen, dat de veroordeelde het bedrag in gedeelten mag voldoen. Elk van die gedeelten wordt daarbij op tenminste
                                 USD 28 bepaald.
                              </text:p>
        </text:list-item>
        <text:list-item text:start-value="2">
          <text:p text:style-name="list.cont"> In geval van toepassing van het eerste lid stelt de rechter bij de uitspraak tevens termijnen vast voor de betaling van het
                                 tweede en – zo de geldboete in meer gedeelten mag worden voldaan – de volgende gedeelten.
                              </text:p>
        </text:list-item>
        <text:list-item text:start-value="3">
          <text:p text:style-name="list.end"> Deze termijnen worden op ten minste een en ten hoogste drie maanden gesteld. Zij mogen tezamen een tijdvak van twee jaar
                                 niet overschrijden.
                              </text:p>
        </text:list-item>
      </text:list>
      <text:h text:outline-level="6" text:style-name="artikel_kop">Artikel 27c
                        </text:h>
      <text:list text:style-name="list-style-15">
        <text:list-item text:start-value="1">
          <text:p text:style-name="list.start"> Wanneer een ingevolge een onherroepelijke veroordeling tot geldboete te betalen bedrag binnen de daarvoor gestelde termijn
                                 niet in zijn geheel is voldaan, wordt de veroordeelde door het openbaar ministerie schriftelijk tot betaling aangemaand. Het
                                 bedrag wordt daarbij van rechtswege verhoogd met USD 14. Het openbaar ministerie wijst de veroordeelde op het bepaalde in
                                 het tweede lid.
                              </text:p>
        </text:list-item>
        <text:list-item text:start-value="2">
          <text:p text:style-name="list.cont"> Is het overeenkomstig het eerste lid verhoogde bedrag na verloop van de bij de aanmaning gestelde termijn geheel of ten dele
                                 onbetaald gebleven, dan wordt het bedrag, dan wel het nog verschuldigde gedeelte daarvan, van rechtswege verder verhoogd met
                                 een vijfde, doch ten minste met USD 28.
                              </text:p>
        </text:list-item>
        <text:list-item text:start-value="3">
          <text:p text:style-name="list.cont"> Een geldboete die overeenkomstig artikel 27b, in gedeelten mag worden voldaan, of ten aanzien waarvan het openbaar ministerie
                                 betaling in termijnen heeft toegestaan, is onmiddellijk in haar geheel opeisbaar, zodra een verhoging krachtens het eerste
                                 lid is ingetreden.
                              </text:p>
        </text:list-item>
        <text:list-item text:start-value="4">
          <text:p text:style-name="list.cont"> In gevallen waarin het openbaar ministerie, nadat de veroordeelde reeds in verzuim was, alsnog uitstel van betaling heeft
                                 verleend, dan wel afbetaling heeft toegestaan, vinden de voorgaande leden van dit artikel geen toepassing, zolang de veroordeelde
                                 zijn verplichtingen volgens de getroffen nadere regeling nakomt.
                              </text:p>
        </text:list-item>
        <text:list-item text:start-value="5">
          <text:p text:style-name="list.end"> Betalingen door de veroordeelde gedaan, worden geacht in de eerste plaats tot voldoening van de krachtens het eerste en tweede
                                 lid ingetreden verhogingen te strekken.
                              </text:p>
        </text:list-item>
      </text:list>
      <text:h text:outline-level="6" text:style-name="artikel_kop">Artikel 28
                        </text:h>
      <text:list text:style-name="list-style-16">
        <text:list-item text:start-value="1">
          <text:p text:style-name="list.start"> Bij de uitspraak waarbij geldboete wordt opgelegd, beveelt de rechter voor het geval dat noch volledige betaling noch volledig
                                 verhaal van het verschuldigde bedrag volgt, dat vervangende hechtenis zal worden toegepast. Indien de veroordeelde een rechtspersoon
                                 is, blijft dit bevel achterwege. Artikel 53, laatste lid, is van overeenkomstige toepassing.
                              </text:p>
        </text:list-item>
        <text:list-item text:start-value="2">
          <text:p text:style-name="list.cont"> De duur van de vervangende hechtenis wordt in gehele dagen, weken of maanden vastgesteld.
                              </text:p>
        </text:list-item>
        <text:list-item text:start-value="3">
          <text:p text:style-name="list.cont"> De vervangende hechtenis beloopt ten minste één dag en ten hoogste een jaar. Voor elke volle USD 28 van de geldboete wordt
                                 niet meer dan één dag opgelegd.
                              </text:p>
        </text:list-item>
        <text:list-item text:start-value="4">
          <text:p text:style-name="list.cont"> Wanneer een gedeelte van het verschuldigde bedrag is voldaan, vermindert de duur van de vervangende hechtenis naar evenredigheid.
                                 Heeft deze vermindering tot gevolg dat voor een gedeelte van een dag vervangende hechtenis zou moeten worden ondergaan, dan
                                 vindt afronding naar boven plaats tot het naaste aantal gehele dagen.
                              </text:p>
        </text:list-item>
        <text:list-item text:start-value="5">
          <text:p text:style-name="list.end"> Het vorige lid is ook van toepassing in gevallen waarin de betaling geschiedt nadat reeds een deel van de vervangende hechtenis
                                 ten uitvoer is gelegd.
                              </text:p>
        </text:list-item>
      </text:list>
      <text:h text:outline-level="6" text:style-name="artikel_kop">Artikel 28a
                        </text:h>
      <text:list text:style-name="list-style-17">
        <text:list-item text:start-value="1">
          <text:p text:style-name="list.start"> Bij de uitspraak waarbij een natuurlijk persoon de verplichting is opgelegd tot betaling van een geldbedrag aan de staat
                                 ter ontneming van wederrechtelijk verkregen voordeel, beveelt de rechter voor het geval dat noch volledige betaling noch volledig
                                 verhaal van het verschuldigde bedrag volgt, dat vervangende hechtenis zal worden toegepast, met dien verstande dat vervangende
                                 hechtenis op grond van dit artikel op te leggen op ten hoogste drie jaren kan worden bepaald.
                              </text:p>
        </text:list-item>
        <text:list-item text:start-value="2">
          <text:p text:style-name="list.end"> De duur van deze vervangende hechtenis wordt niet verminderd door het voldoen van slechts een gedeelte van het verschuldigde
                                 bedrag.
                              </text:p>
        </text:list-item>
      </text:list>
      <text:h text:outline-level="6" text:style-name="artikel_kop">Artikel 28b
                        </text:h>
      <text:p text:style-name="artikel">Op de tenuitvoerlegging van vervangende hechtenis is het bepaalde in artikel 18 niet van toepassing.</text:p>
      <text:h text:outline-level="6" text:style-name="artikel_kop">Artikel 29
                        </text:h>
      <text:p text:style-name="artikel">Bevindt de veroordeelde, die hechtenis moet ondergaan, zich in een gesticht uitsluitend bestemd tot de uitvoering van gevangenisstraf,
                           dan kan op zijn verzoek de hechtenis terstond na het eindigen der gevangenisstraf in dat gesticht worden ondergaan, zonder
                           daardoor van aard te veranderen.
                        </text:p>
      <text:h text:outline-level="6" text:style-name="artikel_kop">Artikel 30
                        </text:h>
      <text:p text:style-name="artikel">De gevangenisstraf en de hechtenis gaan in op den dag der tenuitvoerlegging van de rechterlijke uitspraak, voor zooveel elke
                           dezer straffen betreft.
                        </text:p>
      <text:h text:outline-level="6" text:style-name="artikel_kop">Artikel 31
                        </text:h>
      <text:list text:style-name="list-style-18">
        <text:list-item text:start-value="1">
          <text:p text:style-name="list.start"> Bij de rechterlijke uitspraak wordt bepaald dat de tijd, door den veroordeelde vóór de tenuitvoerlegging van die uitspraak
                                 in verzekering, in voorlopige hechtenis of in detentie in het buitenland ingevolge een Nederlands verzoek om uitlevering doorgebracht,
                                 bij de uitvoering van de hem opgelegde tijdelijke gevangenisstraf, hechtenis of geldboete geheel of gedeeltelijk in mindering
                                 zal worden gebracht, wat de geldboete betreft volgens de maatstaf in de uitspraak te bepalen.
                              </text:p>
        </text:list-item>
        <text:list-item text:start-value="2">
          <text:p text:style-name="list.end"> De bepaling van dit artikel is ook toepasselijk ingeval, bij gelijktijdige vervolging wegens meerdere feiten, de veroordeeling
                                 wordt uitgesproken ter zake van een ander feit dan waarvoor de verzekering of de voorlopige hechtenis is bevolen.
                              </text:p>
        </text:list-item>
      </text:list>
      <text:h text:outline-level="6" text:style-name="artikel_kop">Artikel 31bis
                        </text:h>
      <text:p text:style-name="artikel">De straf van berisping bestaat in een vermanende toespraak tot de veroordeelde, in verband met het gepleegde feit.</text:p>
      <text:h text:outline-level="6" text:style-name="artikel_kop">Artikel 32
                        </text:h>
      <text:list text:style-name="list-style-19">
        <text:list-item text:start-value="1">
          <text:p text:style-name="list.start"> De rechten waarvan de schuldige, in de bij dit Wetboek of bij eene andere wet bepaalde gevallen, bij rechterlijke uitspraak
                                 kan worden ontzet, zijn:
                              </text:p>
          <text:list>
            <text:list-item text:start-value="1">
              <text:p text:style-name="list.start">het bekleeden van ambten of van bepaalde ambten;
                                    </text:p>
            </text:list-item>
            <text:list-item text:start-value="2">
              <text:p text:style-name="list.cont">het dienen bij de gewapende macht;
                                    </text:p>
            </text:list-item>
            <text:list-item text:start-value="3">
              <text:p text:style-name="list.cont">het kiezen en de verkiesbaarheid bij krachtens wettelijk voorschrift uitgeschreven verkiezingen;
                                    </text:p>
            </text:list-item>
            <text:list-item text:start-value="4">
              <text:p text:style-name="list.cont">het zijn van raadsman of gerechtelijk bewindvoerder;
                                    </text:p>
            </text:list-item>
            <text:list-item text:start-value="5">
              <text:p text:style-name="list.cont">de uitoefening van bepaalde beroepen.
                                    </text:p>
            </text:list-item>
          </text:list>
        </text:list-item>
        <text:list-item text:start-value="2">
          <text:p text:style-name="list.cont"> Ontzetting van voor hun leven aangestelde leden der rechtelijke macht of andere ambtenaren geschiedt, ten opzichte van het
                                 ambt waartoe zij aldus zijn aangesteld, alleen in de gevallen en op de wijze bij de wet bepaald.
                              </text:p>
        </text:list-item>
        <text:list-item text:start-value="3">
          <text:p text:style-name="list.end"> Onverminderd bijzondere bepalingen kan bij veroordeling wegens een terroristisch misdrijf de ontzetting van de in het eerste
                                 lid vermelde rechten worden uitgesproken.
                              </text:p>
        </text:list-item>
      </text:list>
      <text:h text:outline-level="6" text:style-name="artikel_kop">Artikel 33
                        </text:h>
      <text:p text:style-name="artikel">Ontzetting van het recht om ambten of bepaalde ambten te bekleeden en bij de gewapende macht te dienen kan, behalve in de
                           gevallen in het Tweede Boek omschreven, worden uitgesproken bij veroordeeling wegens eenig ambtsmisdrijf of wegens eenig misdrijf
                           waardoor de schuldige een bijzonderen ambtsplicht schond of waarbij hij gebruik maakte van macht, gelegenheid of middel hem
                           door zijn ambt geschonken.
                        </text:p>
      <text:h text:outline-level="6" text:style-name="artikel_kop">Artikel 34
                        </text:h>
      <text:p text:style-name="artikel">Wanneer ontzetting van rechten wordt uitgesproken, bepaalt de rechter den duur als volgt:</text:p>
      <text:list text:style-name="list-style-20">
        <text:list-item text:start-value="1">
          <text:p text:style-name="list.start">bij veroordeeling tot levenslange gevangenisstraf, voor het leven;
                              </text:p>
        </text:list-item>
        <text:list-item text:start-value="2">
          <text:p text:style-name="list.cont">bij veroordeeling tot tijdelijke gevangenisstraf of tot hechtenis, voor een tijd den duur der hoofdstraf ten minste twee en
                                 ten hoogste vijf jaren te boven gaande;
                              </text:p>
        </text:list-item>
        <text:list-item text:start-value="3">
          <text:p text:style-name="list.end">bij veroordeeling tot geldboete voor een tijd van ten minste twee en ten hoogste vijf jaren.
                              </text:p>
        </text:list-item>
      </text:list>
      <text:p text:style-name="artikel">De straf gaat in op den dag waarop de rechterlijke uitspraak kan worden ten uitvoer gelegd.</text:p>
      <text:h text:outline-level="6" text:style-name="artikel_kop">Artikel 35
                        </text:h>
      <text:list text:style-name="list-style-21">
        <text:list-item text:start-value="1">
          <text:p text:style-name="list.start"> Vatbaar voor verbeurdverklaring zijn:
                              </text:p>
          <text:list>
            <text:list-item text:start-value="1">
              <text:p text:style-name="list.start">voorwerpen, die aan de veroordeelde toebehoren of die hij geheel of ten dele ten eigen bate kan aanwenden en die geheel of
                                       grotendeels door middel van het strafbare feit zijn verkregen;
                                    </text:p>
            </text:list-item>
            <text:list-item text:start-value="2">
              <text:p text:style-name="list.cont">voorwerpen met betrekking tot welke het feit is begaan;
                                    </text:p>
            </text:list-item>
            <text:list-item text:start-value="3">
              <text:p text:style-name="list.cont">voorwerpen met behulp waarvan het feit is begaan of voorbereid;
                                    </text:p>
            </text:list-item>
            <text:list-item text:start-value="4">
              <text:p text:style-name="list.cont">voorwerpen met behulp waarvan de opsporing van het misdrijf is belemmerd;
                                    </text:p>
            </text:list-item>
            <text:list-item text:start-value="5">
              <text:p text:style-name="list.cont">voorwerpen die tot het begaan van het misdrijf zijn vervaardigd of bestemd;
                                    </text:p>
            </text:list-item>
            <text:list-item text:start-value="6">
              <text:p text:style-name="list.cont">zakelijke rechten op of persoonlijke rechten ten aanzien van de in onderdelen a tot en met e bedoelde voorwerpen.
                                    </text:p>
            </text:list-item>
          </text:list>
        </text:list-item>
        <text:list-item text:start-value="2">
          <text:p text:style-name="list.cont"> Voorwerpen als bedoeld in het eerste lid, onderdelen b tot en met e die niet aan de veroordeelde toebehoren kunnen alleen
                                 verbeurd verklaard worden, indien:
                              </text:p>
          <text:list>
            <text:list-item text:start-value="1">
              <text:p text:style-name="list.cont">degene aan wie zij toebehoren bekend was met hun verkrijging door middel van het strafbare feit of met het gebruik of de bestemming
                                       in verband daarmede, dan wel die verkrijging, dat gebruik of die bestemming had kunnen vermoeden, of
                                    </text:p>
            </text:list-item>
            <text:list-item text:start-value="2">
              <text:p text:style-name="list.cont">niet is kunnen worden vastgesteld aan wie zij toebehoren.
                                    </text:p>
            </text:list-item>
          </text:list>
        </text:list-item>
        <text:list-item text:start-value="3">
          <text:p text:style-name="list.cont"> Rechten als bedoeld in het eerste lid, onderdeel f, die niet aan de veroordeelde toebehoren kunnen alleen verbeurd worden
                                 verklaard, indien degene aan wie zij toebehoren bekend was met de verkrijging van de voorwerpen waarop of ten aanzien waarvan
                                 deze rechten bestaan, door middel van het strafbare feit of met het gebruik of de bestemming in verband daarmede, dan wel
                                 die verkrijging, dat gebruik of die bestemming redelijkerwijs had kunnen vermoeden.
                              </text:p>
        </text:list-item>
        <text:list-item text:start-value="4">
          <text:p text:style-name="list.end"> Onder voorwerpen worden verstaan alle zaken en alle vermogensrechten.
                              </text:p>
        </text:list-item>
      </text:list>
      <text:h text:outline-level="6" text:style-name="artikel_kop">Artikel 35a
                        </text:h>
      <text:p text:style-name="artikel">In de verbeurdverklaring van een voorwerp is begrepen die van de verpakking waarin het zich bevindt, tenzij de rechter het
                           tegendeel bepaalt.
                        </text:p>
      <text:h text:outline-level="6" text:style-name="artikel_kop">Artikel 35b
                        </text:h>
      <text:list text:style-name="list-style-22">
        <text:list-item text:start-value="1">
          <text:p text:style-name="list.start"> Bij de verbeurdverklaring van voorwerpen kan de rechter voor het geval waarin de verbeurd verklaarde voorwerpen meer zouden
                                 opbrengen dan een in de uitspraak vastgesteld bedrag, bevelen dat het verschil wordt vergoed.
                              </text:p>
        </text:list-item>
        <text:list-item text:start-value="2">
          <text:p text:style-name="list.cont"> De rechter kent een vergoeding als bedoeld in het eerste lid, of een geldelijke tegemoetkoming toe wanneer dit nodig is om
                                 te voorkomen dat de veroordeelde of een ander aan wie de verbeurd verklaarde voorwerpen toebehoren, onevenredig zou worden
                                 getroffen.
                              </text:p>
        </text:list-item>
        <text:list-item text:start-value="3">
          <text:p text:style-name="list.end"> De rechter bepaalt aan wie het bedrag van de vergoeding of tegemoetkoming wordt uitbetaald; zulks laat ieders recht op dit
                                 bedrag onverlet.
                              </text:p>
        </text:list-item>
      </text:list>
      <text:h text:outline-level="6" text:style-name="artikel_kop">Artikel 36
                        </text:h>
      <text:list text:style-name="list-style-23">
        <text:list-item text:start-value="1">
          <text:p text:style-name="list.start"> Niet in beslag genomen voorwerpen worden, bij verbeurdverklaring, in de uitspraak op een bepaald geldelijk bedrag geschat.
                              </text:p>
        </text:list-item>
        <text:list-item text:start-value="2">
          <text:p text:style-name="list.cont"> In dit geval moeten de voorwerpen worden uitgeleverd of moet de geschatte waarde worden betaald.
                              </text:p>
        </text:list-item>
        <text:list-item text:start-value="3">
          <text:p text:style-name="list.end"> De artikelen 27c en 28 zijn van overeenkomstige toepassing.
                              </text:p>
        </text:list-item>
      </text:list>
      <text:h text:outline-level="6" text:style-name="artikel_kop">Artikel 36a
                        </text:h>
      <text:p text:style-name="artikel">Bij in- of vervoer van goederen in strijd met de belastingwetgeving door een persoon beneden den leeftijd van achttien jaren
                           kan de rechter op vordering van den met de vervolging belasten ambtenaar de verbeurdverklaring van de aangehaalde goederen
                           uitspreken.
                        </text:p>
      <text:h text:outline-level="6" text:style-name="artikel_kop">Artikel 36b
                        </text:h>
      <text:p text:style-name="artikel">[vervallen]</text:p>
      <text:h text:outline-level="6" text:style-name="artikel_kop">Artikel 37
                        </text:h>
      <text:p text:style-name="artikel">Alle kosten van gevangenisstraf en hechtenis komen ten laste, alle opbrengst van geldboeten en verbeurdverklaringen ten bate
                           van ‘s Rijks kas.
                        </text:p>
      <text:h text:outline-level="6" text:style-name="artikel_kop">Artikel 38
                        </text:h>
      <text:p text:style-name="artikel">In de gevallen waarin de rechter krachtens de wet de openbaarmaking zijner uitspraak gelast, bepaalt hij tevens de wijze waarop
                           aan dien last op kosten van den veroordeelde uitvoering wordt gegeven.
                        </text:p>
      <text:h text:outline-level="5" text:style-name="titeldeel_kop">TITEL IIA Onttrekking aan het verkeer, ontneming van het wederrechtelijk verkregen voordeel en schadevergoeding
                     </text:h>
      <text:h text:outline-level="6" text:style-name="artikel_kop">Artikel 38a
                        </text:h>
      <text:p text:style-name="artikel">Alle kosten van tenuitvoerlegging van de in deze titel bedoelde maatregelen – met uitzondering van de kosten van het verhaal,
                           de invorderingskosten daaronder begrepen – komen ten laste, al hetgeen door die tenuitvoerlegging wordt verkregen komt ten
                           bate van de Staat.
                        </text:p>
      <text:h text:outline-level="6" text:style-name="artikel_kop">Artikel 38b
                        </text:h>
      <text:list text:style-name="list-style-24">
        <text:list-item text:start-value="1">
          <text:p text:style-name="list.start"> Onttrekking aan het verkeer van in beslag genomen voorwerpen kan worden uitgesproken:
                              </text:p>
          <text:list>
            <text:list-item text:start-value="1">
              <text:p text:style-name="list.start">bij de rechterlijke uitspraak waarbij iemand wegens een strafbaar feit wordt veroordeeld;
                                    </text:p>
            </text:list-item>
            <text:list-item text:start-value="2">
              <text:p text:style-name="list.cont">bij de rechterlijke uitspraak waarbij, niettegenstaande vrijspraak of ontslag van alle rechtsvervolging, wordt vastgesteld
                                       dat een strafbaar feit is begaan;
                                    </text:p>
            </text:list-item>
            <text:list-item text:start-value="3">
              <text:p text:style-name="list.cont">bij een afzonderlijke rechterlijke beschikking op vordering van de officier van justitie.
                                    </text:p>
            </text:list-item>
          </text:list>
        </text:list-item>
        <text:list-item text:start-value="2">
          <text:p text:style-name="list.cont"> De artikelen 35a en 35b, tweede en derde lid, zijn van overeenkomstige toepassing.
                              </text:p>
        </text:list-item>
        <text:list-item text:start-value="3">
          <text:p text:style-name="list.cont"> De artikelen 442, 443 en 444, eerste lid, van het Wetboek van Strafvordering BES zijn van overeenkomstige toepassing.
                              </text:p>
        </text:list-item>
        <text:list-item text:start-value="4">
          <text:p text:style-name="list.end"> De maatregel van onttrekking aan het verkeer kan tezamen met straffen en andere maatregelen worden opgelegd.
                              </text:p>
        </text:list-item>
      </text:list>
      <text:h text:outline-level="6" text:style-name="artikel_kop">Artikel 38c
                        </text:h>
      <text:p text:style-name="artikel">Vatbaar voor onttrekking aan het verkeer zijn alle voorwerpen:</text:p>
      <text:list text:style-name="list-style-25">
        <text:list-item text:start-value="1">
          <text:p text:style-name="list.start">die geheel of grotendeels door middel van of uit de baten van het feit zijn verkregen;
                              </text:p>
        </text:list-item>
        <text:list-item text:start-value="2">
          <text:p text:style-name="list.cont">met betrekking tot welke het feit is begaan;
                              </text:p>
        </text:list-item>
        <text:list-item text:start-value="3">
          <text:p text:style-name="list.cont">met behulp waarvan het feit is begaan of voorbereid;
                              </text:p>
        </text:list-item>
        <text:list-item text:start-value="4">
          <text:p text:style-name="list.cont">met behulp waarvan de opsporing van het feit is belemmerd;
                              </text:p>
        </text:list-item>
        <text:list-item text:start-value="5">
          <text:p text:style-name="list.end">die tot het begaan van het feit zijn vervaardigd of bestemd;
                              </text:p>
        </text:list-item>
      </text:list>
      <text:p text:style-name="artikel">een en ander voor zover zij van zodanige aard zijn, dat het ongecontroleerde bezit daarvan in strijd is met de wet of met
                           het algemeen belang.
                        </text:p>
      <text:h text:outline-level="6" text:style-name="artikel_kop">Artikel 38d
                        </text:h>
      <text:p text:style-name="artikel">Vatbaar voor onttrekking aan het verkeer zijn bovendien de aan de dader of verdachte toebehorende voorwerpen van zodanige
                           aard dat het ongecontroleerde bezit daarvan in strijd is met de wet of met het algemeen belang, welke voorwerpen bij gelegenheid
                           van het onderzoek naar het door hem begane feit, dan wel het feit waarvan hij wordt verdacht, zijn aangetroffen, doch alleen
                           indien de voorwerpen kunnen dienen tot het begaan of de voorbereiding van soortgelijke feiten, dan wel tot belemmering van
                           de opsporing daarvan.
                        </text:p>
      <text:h text:outline-level="6" text:style-name="artikel_kop">Artikel 38e
                        </text:h>
      <text:list text:style-name="list-style-26">
        <text:list-item text:start-value="1">
          <text:p text:style-name="list.start"> Op vordering van het openbaar ministerie kan bij een afzonderlijke rechterlijke beslissing aan degene die is veroordeeld
                                 wegens een strafbaar feit de verplichting worden opgelegd tot betaling van een geldbedrag aan de Staat ter ontneming van het
                                 wederrechtelijk verkregen voordeel.
                              </text:p>
        </text:list-item>
        <text:list-item text:start-value="2">
          <text:p text:style-name="list.cont"> De verplichting kan worden opgelegd aan de in het eerste lid bedoelde persoon die voordeel heeft verkregen door middel van
                                 of uit de baten van het daar bedoelde strafbare feit of soortgelijke feiten of feiten, waardoor op geld waardeerbaar voordeel
                                 van enig belang kan worden verkregen, waaromtrent voldoende aanwijzingen bestaan dat zij door hem zijn begaan.
                              </text:p>
        </text:list-item>
        <text:list-item text:start-value="3">
          <text:p text:style-name="list.cont"> Op vordering van het openbaar ministerie kan bij een afzonderlijke rechterlijke beslissing aan degene die is veroordeeld
                                 wegens misdrijf, waarop naar de wettelijke omschrijving gevangenisstraf van ten hoogste vier of meer jaren is gesteld, of
                                 een misdrijf, waardoor op geld waardeerbaar voordeel van enig belang kan worden verkregen, en tegen wie als verdachte van
                                 dat misdrijf een strafrechtelijk financieel onderzoek is ingesteld, de verplichting worden opgelegd tot betaling van een geldbedrag
                                 aan de Staat ter ontneming van het wederrechtelijk verkregen voordeel, indien gelet op dat onderzoek aannemelijk is dat ook
                                 andere strafbare feiten er op enigerlei wijze toe hebben geleid dat de veroordeelde wederrechtelijk voordeel heeft verkregen.
                              </text:p>
        </text:list-item>
        <text:list-item text:start-value="4">
          <text:p text:style-name="list.cont"> De rechter stelt het bedrag vast waarop het wederrechtelijk verkregen voordeel wordt geschat. Onder voordeel is de besparing
                                 van kosten begrepen. De waarde van de voorwerpen die door de rechter tot het wederrechtelijk verkregen voordeel worden gerekend,
                                 wordt geschat op het voordeel dat degene tegen wie de vordering, bedoeld in het eerste en derde lid, is ingesteld, daarmee,
                                 gelet op de concrete omstandigheden van het geval, heeft behaald. De rechter kan het te bepalen bedrag lager vaststellen dan
                                 het geschatte voordeel.
                              </text:p>
        </text:list-item>
        <text:list-item text:start-value="5">
          <text:p text:style-name="list.cont"> Onder voorwerpen worden verstaan alle zaken en alle vermogensrechten.
                              </text:p>
        </text:list-item>
        <text:list-item text:start-value="6">
          <text:p text:style-name="list.cont"> Bij de bepaling van de omvang van het bedrag waarop het wederrechtelijk verkregen voordeel wordt geschat, worden aan benadeelde
                                 derden in rechte toegekende vorderingen in mindering gebracht.
                              </text:p>
        </text:list-item>
        <text:list-item text:start-value="7">
          <text:p text:style-name="list.end"> Bij de oplegging van de maatregel wordt rekening gehouden met uit hoofde van eerdere beslissingen opgelegde verplichtingen
                                 tot betaling van een geldbedrag ter ontneming van het wederrechtelijk voordeel.
                              </text:p>
        </text:list-item>
      </text:list>
      <text:h text:outline-level="6" text:style-name="artikel_kop">Artikel 38f
                        </text:h>
      <text:list text:style-name="list-style-27">
        <text:list-item text:start-value="1">
          <text:p text:style-name="list.start"> Aan degene die bij rechterlijke uitspraak wegens een strafbaar feit wordt veroordeeld, kan de verplichting worden opgelegd
                                 tot betaling aan de staat van een som gelds ten behoeve van het slachtoffer. De staat keert een ontvangen bedrag onverwijld
                                 uit aan het slachtoffer.
                              </text:p>
        </text:list-item>
        <text:list-item text:start-value="2">
          <text:p text:style-name="list.cont"> De maatregel kan worden opgelegd indien en voor zover de verdachte jegens het slachtoffer naar burgerlijk recht aansprakelijk
                                 is voor de schade die door het strafbare feit is toegebracht.
                              </text:p>
        </text:list-item>
        <text:list-item text:start-value="3">
          <text:p text:style-name="list.cont"> De maatregel kan tezamen met straffen en andere maatregelen worden opgelegd.
                              </text:p>
        </text:list-item>
        <text:list-item text:start-value="4">
          <text:p text:style-name="list.end"> Artikel 28 is van overeenkomstige toepassing, met dien verstande dat de toepassing van vervangende hechtenis de verplichting
                                 ingevolge de maatregel tot schadevergoeding ten behoeve van het slachtoffer niet opheft.
                              </text:p>
        </text:list-item>
      </text:list>
      <text:h text:outline-level="5" text:style-name="titeldeel_kop">TITEL III Uitsluiting, vermindering en verhooging der strafbaarheid
                     </text:h>
      <text:h text:outline-level="6" text:style-name="artikel_kop">Artikel 39
                        </text:h>
      <text:p text:style-name="artikel">Niet strafbaar is hij die een feit begaat dat hem wegens de gebrekkige ontwikkeling of ziekelijke storing zijner geestvermogens
                           niet kan worden toegerekend.
                        </text:p>
      <text:p text:style-name="artikel">Blijkt dat het begane feit hem wegens de gebrekkige ontwikkeling of ziekelijke storing zijner geestvermogens niet kan worden
                           toegerekend, dan kan de rechter gelasten dat hij in een krankzinnigengesticht worde geplaatst gedurende een proeftijd, den
                           termijn van een jaar niet te boven gaande.
                        </text:p>
      <text:p text:style-name="artikel">[vervallen]</text:p>
      <text:h text:outline-level="6" text:style-name="artikel_kop">Artikel 39a
                        </text:h>
      <text:p text:style-name="artikel">[vervallen]</text:p>
      <text:h text:outline-level="6" text:style-name="artikel_kop">Artikel 39b
                        </text:h>
      <text:p text:style-name="artikel">[vervallen]</text:p>
      <text:h text:outline-level="6" text:style-name="artikel_kop">Artikel 39c
                        </text:h>
      <text:p text:style-name="artikel">[vervallen]</text:p>
      <text:h text:outline-level="6" text:style-name="artikel_kop">Artikel 39d
                        </text:h>
      <text:p text:style-name="artikel">[vervallen]</text:p>
      <text:h text:outline-level="6" text:style-name="artikel_kop">Artikel 40
                        </text:h>
      <text:p text:style-name="artikel">Bij strafrechtelijke vervolging van een minderjarigen persoon wegens een feit, begaan voordat hij den leeftijd van zestien
                           jaren heeft bereikt, kan de rechter bevelen dat de schuldige aan zijne ouders of zijn voogd zal worden teruggegeven, zonder
                           toepassing van eenige straf.
                        </text:p>
      <text:h text:outline-level="6" text:style-name="artikel_kop">Artikel 41
                        </text:h>
      <text:p text:style-name="artikel">Bij strafrechtelijke vervolging van eene persoon die tijdens de uitspraak van het eindvonnis in eersten aanleg den leeftijd
                           van achttien jaren nog niet heeft bereikt, wegens een feit, vallende in de bepaling van een misdrijf, kan de rechter bevelen
                           dat de schuldige ter beschikking van de Regering zal worden gesteld, zonder toepassing van eenige straf, behoudens het bepaalde
                           bij artikel 41ter, eerste lid.
                        </text:p>
      <text:p text:style-name="artikel">Bij strafrechtelijke vervolging van een persoon die op voormeld tijdstip de leeftijd van veertien jaren nog niet heeft bereikt,
                           wegens het feit, vallende in de bepaling van een der overtredingen, omschreven in de artikelen 439, 440, 442, 446–452, 459,
                           460, 466, 469, 470, 474 en 477, en begaan nadat hij gedurende de laatste twee jaren tweemalen onherroepelijk werd schuldig
                           verklaard aan een dezer overtredingen of aan enig misdrijf, kan de rechter bevelen als in het vorig lid is bepaald, zonder
                           toepassing van enige straf.
                        </text:p>
      <text:p text:style-name="artikel">In dezelfde zin en zonder toepassing van enige straf kan de rechter bevelen bij strafrechtelijke vervolging van een persoon
                           die op vermeld tijdstip de leeftijd van veertien doch nog niet die van achttien jaren heeft bereikt, wegens een feit, vallende
                           in de bepaling van een der overtredingen, omschreven in de in het vorige lid genoemde artikelen, indien tijdens het plegen
                           van de overtreding nog geen twee jaren zijn verlopen sedert een vroegere schuldigverklaring van dezelfde persoon aan een dezer
                           overtredingen of aan enig misdrijf onherroepelijk is geworden.
                        </text:p>
      <text:h text:outline-level="6" text:style-name="artikel_kop">Artikel 41bis
                        </text:h>
      <text:p text:style-name="artikel">[vervallen]</text:p>
      <text:h text:outline-level="6" text:style-name="artikel_kop">Artikel 41aa
                        </text:h>
      <text:p text:style-name="artikel">[vervallen]</text:p>
      <text:h text:outline-level="6" text:style-name="artikel_kop">Artikel 41ab
                        </text:h>
      <text:p text:style-name="artikel">[vervallen]</text:p>
      <text:h text:outline-level="6" text:style-name="artikel_kop">Artikel 41ac
                        </text:h>
      <text:p text:style-name="artikel">[vervallen]</text:p>
      <text:h text:outline-level="6" text:style-name="artikel_kop">Artikel 41bisa
                        </text:h>
      <text:p text:style-name="artikel">In geval van terbeschikkingstelling, bedoeld bij artikel 41, kan de rechter daarbij tevens het bevel geven, dat de terbeschikkingstelling
                           niet zal worden ten uitvoer gelegd, tenzij hij later anders mocht gelasten op grond dat de ter beschikking van de Regering
                           gestelde persoon zich vóór het einde van een bij het bevel te bepalen proeftijd aan een strafbaar feit heeft schuldig gemaakt
                           of gedurende die proeftijd hetzij een bijzondere voorwaarde, welke bij het bevel mocht zijn gesteld, niet heeft nageleefd,
                           hetzij is gebleken onvoorwaardelijk opvoeding vanwege de Regering te behoeven.
                        </text:p>
      <text:p text:style-name="artikel">De artikelen 17b–17k zijn van overeenkomstige toepassing, met dien verstande:</text:p>
      <text:list text:style-name="list-style-28">
        <text:list-item text:start-value="1">
          <text:p text:style-name="list.start">dat de rechter, indien hij bijzondere voorwaarden stelt, steeds tevens een opdracht tot het verlenen van bijstand als bedoeld
                                 bij artikel 17d, geeft, tenzij artikel 41decies mede is toegepast;
                              </text:p>
        </text:list-item>
        <text:list-item text:start-value="2">
          <text:p text:style-name="list.cont">dat ten aanzien van de betekeningen, bedoeld in de artikelen 17e en 17i, laatste lid, de bepaling van artikelen 497, eerste
                                 lid, en 498 van het Wetboek van Strafvordering BES overeenkomstige toepassing vindt;
                              </text:p>
        </text:list-item>
        <text:list-item text:start-value="3">
          <text:p text:style-name="list.cont">dat, indien de minderjarige de leeftijd van zestien jaren nog niet heeft bereikt, alle verzoeken worden gedaan of gewijzigd
                                 en alle bevoegdheden worden uitgeoefend door degene, die het ouderlijk gezag uitoefent, of door de voogd, en zulks met uitsluiting
                                 van de minderjarige zelve;
                              </text:p>
        </text:list-item>
        <text:list-item text:start-value="4">
          <text:p text:style-name="list.cont">dat tot bijwoning van het onderzoek bedoeld in artikel 17i, derde lid, ook de ouders of de voogd van de minderjarige, onder
                                 betekening van de vordering of conclusie, worden opgeroepen;
                              </text:p>
        </text:list-item>
        <text:list-item text:start-value="5">
          <text:p text:style-name="list.end">dat de last tot tenuitvoerlegging op grond dat de voorwaardelijk ter beschikking van de Regering gestelde persoon is gebleken
                                 onvoorwaardelijk opvoeding vanwege de Regering te behoeven, wordt gegeven met overeenkomstige toepassing van de bepalingen
                                 geldende met betrekking tot de tenuitvoerlegging op grond van het niet naleven van een bijzondere voorwaarde.
                              </text:p>
        </text:list-item>
      </text:list>
      <text:h text:outline-level="6" text:style-name="artikel_kop">Artikel 41ter
                        </text:h>
      <text:p text:style-name="artikel">Bij het bevel, dat de schuldige aan een misdrijf, waarop als maximum eene gevangenisstraf van drie jaren of meer is gesteld,
                           ter beschikking van de Regering zal worden gesteld, kan de rechter den schuldige tevens veroordeelen tot gevangenisstraf van
                           ten hoogste de helft van het maximum op het misdrijf gesteld. Geldt het een misdrijf waarop levenslange gevangenisstraf is
                           gesteld, dan kan gevangenisstraf worden opgelegd van ten hoogste vijftien jaren.
                        </text:p>
      <text:p text:style-name="artikel">De ingevolge dit artikel opgelegde gevangenisstraf wordt niet tenuitvoergelegd vóór den dag, waarop de voorziening in de opvoeding
                           van den schuldige onvoorwaardelijk eindigt.
                        </text:p>
      <text:h text:outline-level="6" text:style-name="artikel_kop">Artikel 41quater
                        </text:h>
      <text:p text:style-name="artikel">De tenuitvoerlegging van de ingevolge het vorige artikel opgelegde gevangenisstraf kan worden opgeschort bij een beschikking
                           van Onze Minister van Justitie.
                        </text:p>
      <text:p text:style-name="artikel">Deze beschikking kan te allen tijde worden herroepen ingeval de veroordeelde zich slecht gedraagt of in strijd handelt met
                           de in zijnen verlofpas uitgedrukte voorwaarden.
                        </text:p>
      <text:p text:style-name="artikel">De gevangenisstraf wordt geacht te zijn ondergaan door het verloop van haren duur sedert den dag van de beschikking tot opschorting
                           van de tenuitvoerlegging en in elk geval op den dag, waarop de veroordeelde den leeftijd van vijf en twintig jaren heeft bereikt,
                           tenzij inmiddels die beschikking is herroepen.
                        </text:p>
      <text:h text:outline-level="6" text:style-name="artikel_kop">Artikel 41quinquies
                        </text:h>
      <text:p text:style-name="artikel">De aanhouding van de veroordeelde, te wiens aanzien een beschikking tot opschorting van de tenuitvoerlegging der hem opgelegde
                           gevangenisstraf is genomen, kan, indien de veroordeelde handelt in strijd met de in zijn verlofpas uitgedrukte voorwaarden,
                           in het belang der openbare orde worden bevolen door de officier van justitie onder de verplichting Onze Minister van Justitie
                           daarvan onverwijld kennis te geven.
                        </text:p>
      <text:p text:style-name="artikel">Volgt daarna de herroeping dan wordt de uitvoering van de straf geacht te zijn aangevangen op den dag der aanhouding.</text:p>
      <text:h text:outline-level="6" text:style-name="artikel_kop">Artikel 41sexies
                        </text:h>
      <text:p text:style-name="artikel">Het formulier van den verlofpas en de verdere voorschriften ter uitvoering van de artikelen 41quater en 41quinquies worden
                           vastgesteld bij algemene maatregel van bestuur.
                        </text:p>
      <text:h text:outline-level="6" text:style-name="artikel_kop">Artikel 41septies
                        </text:h>
      <text:p text:style-name="artikel">Bij niet-toepassing van artikel 40 of artikel 41 wordt de persoon schuldig aan een feit, vallende in de bepaling van een misdrijf,
                           gestraft, indien hij tijdens de uitspraak van het eindvonnis in eersten aanleg den leeftijd van veertien jaren nog niet heeft
                           bereikt, met geldboete of met berisping, en indien hij op dat tijdstip den leeftijd van achttien jaren niet, doch dien van
                           veertien jaren wel heeft bereikt, met geldboete.
                        </text:p>
      <text:p text:style-name="artikel">Bij niet-toepassing van artikel 40 of artikel 41 wordt de persoon die tijdens de uitspraak van het eindvonnis in eersten aanleg
                           den leeftijd van achttien jaren nog niet heeft bereikt, schuldig aan een feit, vallende in de bepaling van eene overtreding,
                           gestraft met berisping.
                        </text:p>
      <text:p text:style-name="artikel">Indien tijdens het plegen van de overtreding nog geen twee jaren zijn verloopen, sedert een vroegere schuldigverklaring van
                           denzelfden persoon aan eenig strafbaar feit onherroepelijk is geworden, kan, in plaats van berisping, geldboete worden opgelegd.
                        </text:p>
      <text:p text:style-name="artikel">Ten opzichte van personen, die den leeftijd van zestien jaren wel, doch dien van achttien jaren nog niet hebben bereikt, kan
                           de rechter de voorafgaande bepalingen van dit artikel buiten toepassing laten en recht doen naar de bepalingen ten aanzien
                           van personen boven den leeftijd van achttien jaren geldende.
                        </text:p>
      <text:h text:outline-level="6" text:style-name="artikel_kop">Artikel 41octies
                        </text:h>
      <text:p text:style-name="artikel">Indien de straf van berisping wordt opgelegd kan de rechter een termijn bepalen van tenminste één jaar en ten hoogste twee
                           jaren als proeftijd, welke voor den schuldige ingaat onmiddellijk nadat de rechterlijke uitspraak in kracht van gewijsde is
                           gegaan. Indien geene andere hoofdstraf dan die van berisping toepasselijk is, doch de rechter geen termen vindt deze op te
                           leggen òf artikel 40 òf artikel 41 toe te passen, bepaalt hij een termijn van ten minste één jaar en ten hoogste twee jaren
                           als proeftijd, welke voor den schuldige ingaat onmiddellijk nadat de rechterlijke uitspraak in kracht van gewijsde is gegaan.
                        </text:p>
      <text:p text:style-name="artikel">Bij het bepalen van zoodanigen proeftijd stelt de rechter den schuldige ter beschikking van de Regering.</text:p>
      <text:p text:style-name="artikel">De tenuitvoerlegging van dit bevel geschiedt alleen indien de veroordeelde opnieuw aan eenig strafbaar feit onherroepelijk
                           mocht zijn schuldig verklaard. Alsdan geschiedt de tenuitvoerlegging van het bevel zoodra mogelijk, behoudens de bevoegdheid
                           van den rechter de opschorting te bevelen, indien het strafbaar feit, waaraan de veroordeelde zich opnieuw heeft schuldig
                           gemaakt, niet valt in de bepaling van een misdrijf.
                        </text:p>
      <text:h text:outline-level="6" text:style-name="artikel_kop">Artikel 41novies
                        </text:h>
      <text:p text:style-name="artikel">De voorziening vanwege de Regering ingevolge het vorige artikel wordt geacht geheel te zijn vervallen indien vóór de tenuitvoerlegging
                           van het bevel de proeftijd is verstreken.
                        </text:p>
      <text:p text:style-name="artikel">Met de tenuitvoerlegging van het bevel eindigt de proeftijd.</text:p>
      <text:p text:style-name="artikel">De proeftijd loopt niet of wordt geacht niet te hebben geloopen gedurende den tijd dat de schuldigverklaarde ter zake van
                           een opnieuw gepleegd strafbaar feit wordt vervolgd en de rechterlijke uitspraak deswege nog niet onherroepelijk is geworden
                           indien de beklaagde bij deze onherroepelijke uitspraak is schuldig verklaard.
                        </text:p>
      <text:h text:outline-level="6" text:style-name="artikel_kop">Artikel 41decies
                        </text:h>
      <text:p text:style-name="artikel">Bij strafrechtelijke vervolging van een persoon wegens een feit vallende in de bepaling van een misdrijf of van een der overtredingen
                           bedoeld in de artikelen 451 en 452, kan de rechter, indien het gehouden onderzoek daartoe aanleiding geeft, de schuldige bij
                           zijn uitspraak voor een termijn van ten hoogste één jaar onder toezicht stellen op de in artikel 254 van Boek 1 van het Burgerlijk
                           Wetboek BES omschreven grond.
                        </text:p>
      <text:p text:style-name="artikel">Zo spoedig mogelijk nadat de uitspraak, houdende de ondertoezichtstelling, onherroepelijk is geworden, doet het openbaar ministerie
                           daarvan mededeling aan de rechter in het gerecht in eerste aanleg, bevoegd was overeenkomstig artikel 429c van het Wetboek
                           van Burgerlijke Rechtsvordering BES, die alsdan, zo mogelijk na overleg met degene die het ouderlijk gezag of de voogdij over
                           het kind uitoefent, onverwijld een gezinsvoogd aanwijst, als bedoeld bij artikel 255 van Boek 1 van het Burgerlijk Wetboek
                           BES. Van deze aanwijzing wordt onverwijld bij exploit aan de ouder of voogd kennis gegeven, met de mededeling, dat hij zich
                           bij de opvoeding van het kind naar de aanwijzingen van de gezinsvoogd heeft te gedragen, behoudens beroep op de rechter in
                           het gerecht in eerste aanleg.
                        </text:p>
      <text:p text:style-name="artikel">De bepalingen betreffende de ondertoezichtstelling, voorkomende in de artikelen 255, tweede en derde lid, 256, 258–265 en
                           326 van Boek 1 van het Burgerlijk Wetboek BES en in de artikelen 798–813 in verbinding met de artikelen 429a–429t van het
                           Wetboek van Burgerlijke Rechtsvordering BES, zijn ten deze van toepassing, met dien verstande dat voor de berekening van de
                           duur der ondertoezichtstelling deze geacht wordt aan te vangen op de dag der aanwijzing van de gezinsvoogd.
                        </text:p>
      <text:h text:outline-level="6" text:style-name="artikel_kop">Artikel 42
                        </text:h>
      <text:p text:style-name="artikel">Niet strafbaar is hij die een feit begaat waartoe hij door overmacht is gedrongen.</text:p>
      <text:h text:outline-level="6" text:style-name="artikel_kop">Artikel 43
                        </text:h>
      <text:list text:style-name="list-style-29">
        <text:list-item text:start-value="1">
          <text:p text:style-name="list.start"> Niet strafbaar is hij die een feit begaat, geboden door de noodzakelijke verdediging van eigen of eens anders lijf, eerbaarheid
                                 of goed tegen oogenblikkelijke, wederrechtelijke aanranding.
                              </text:p>
        </text:list-item>
        <text:list-item text:start-value="2">
          <text:p text:style-name="list.end"> Niet strafbaar is de overschrijding van de grenzen van noodzakelijke verdediging, indien zij het onmiddellijk gevolg is geweest
                                 van eene hevige gemoedsbeweging, door de aanranding veroorzaakt.
                              </text:p>
        </text:list-item>
      </text:list>
      <text:h text:outline-level="6" text:style-name="artikel_kop">Artikel 44
                        </text:h>
      <text:p text:style-name="artikel">Niet strafbaar is hij die een feit begaat ter uitvoering van een wettelijk voorschrift.</text:p>
      <text:h text:outline-level="6" text:style-name="artikel_kop">Artikel 45
                        </text:h>
      <text:p text:style-name="artikel">Niet strafbaar is hij die een feit begaat ter uitvoering van een ambtelijk bevel, gegeven door het daartoe bevoegde gezag.</text:p>
      <text:p text:style-name="artikel">Een onbevoegd gegeven ambtelijk bevel heft de strafbaarheid niet op, tenzij het door den ondergeschikte te goeder trouw als
                           bevoegd gegeven werd beschouwd en de nakoming daarvan binnen den kring zijner ondergeschiktheid was gelegen.
                        </text:p>
      <text:h text:outline-level="6" text:style-name="artikel_kop">Artikel 46
                        </text:h>
      <text:p text:style-name="artikel">Indien een ambtenaar door het begaan van een strafbaar feit een bijzonderen ambtsplicht schendt of bij het begaan van het
                           strafbaar feit gebruik maakt van macht, gelegenheid of middel hem door zijn ambt geschonken, kan de straf met een derde worden
                           verhoogd.
                        </text:p>
      <text:h text:outline-level="6" text:style-name="artikel_kop">Artikel 46bis
                        </text:h>
      <text:p text:style-name="artikel">[vervallen]</text:p>
      <text:h text:outline-level="5" text:style-name="titeldeel_kop">TITEL IV Poging en voorbereiding
                     </text:h>
      <text:h text:outline-level="6" text:style-name="artikel_kop">Artikel 47
                        </text:h>
      <text:list text:style-name="list-style-30">
        <text:list-item text:start-value="1">
          <text:p text:style-name="list.start"> Poging tot misdrijf is strafbaar, wanneer het voornemen van de dader zich door een begin van uitvoering heeft geopenbaard.
                              </text:p>
        </text:list-item>
        <text:list-item text:start-value="2">
          <text:p text:style-name="list.cont"> Het maximum van de hoofdstraffen op het misdrijf gesteld wordt bij poging met een derde verminderd.
                              </text:p>
        </text:list-item>
        <text:list-item text:start-value="3">
          <text:p text:style-name="list.cont"> Geldt het een misdrijf waarop levenslange gevangenisstraf is gesteld, dan wordt gevangenisstraf opgelegd van ten hoogste
                                 vier en twintig jaren.
                              </text:p>
        </text:list-item>
        <text:list-item text:start-value="4">
          <text:p text:style-name="list.end"> De bijkomende straffen zijn voor poging dezelfde als voor het voltooide misdrijf.
                              </text:p>
        </text:list-item>
      </text:list>
      <text:h text:outline-level="6" text:style-name="artikel_kop">Artikel 48
                        </text:h>
      <text:p text:style-name="artikel">Poging tot overtreding is niet strafbaar.</text:p>
      <text:h text:outline-level="6" text:style-name="artikel_kop">Artikel 48a
                        </text:h>
      <text:list text:style-name="list-style-31">
        <text:list-item text:start-value="1">
          <text:p text:style-name="list.start"> Voorbereiding van een misdrijf waarop naar de wettelijke omschrijving een gevangenisstraf van acht jaren of meer is gesteld,
                                 is strafbaar, wanneer de dader opzettelijk voorwerpen, stoffen, informatiedragers, ruimten of vervoermiddelen bestemd tot
                                 het begaan van dat misdrijf verwerft, vervaardigt, invoert, doorvoert, uitvoert of voorhanden heeft.
                              </text:p>
        </text:list-item>
        <text:list-item text:start-value="2">
          <text:p text:style-name="list.cont"> In geval van terroristische misdrijven wordt onder voorbereiding tevens begrepen de financiering dan wel poging tot financiering
                                 van die misdrijven.
                              </text:p>
        </text:list-item>
        <text:list-item text:start-value="3">
          <text:p text:style-name="list.cont"> Het maximum van de hoofdstraffen op het misdrijf gesteld, wordt bij voorbereiding met de helft verminderd.
                              </text:p>
        </text:list-item>
        <text:list-item text:start-value="4">
          <text:p text:style-name="list.cont"> Artikel 47, derde en vierde lid, zijn van overeenkomstige toepassing.
                              </text:p>
        </text:list-item>
        <text:list-item text:start-value="5">
          <text:p text:style-name="list.end"> Onder voorwerpen worden verstaan alle zaken en alle vermogensrechten.
                              </text:p>
        </text:list-item>
      </text:list>
      <text:h text:outline-level="6" text:style-name="artikel_kop">Artikel 48b
                        </text:h>
      <text:p text:style-name="artikel">Voorbereiding noch poging bestaat indien het misdrijf niet is voltooid ten gevolge van omstandigheden van de wil van de dader
                           afhankelijk.
                        </text:p>
      <text:h text:outline-level="5" text:style-name="titeldeel_kop">TITEL V Deelneming aan strafbare feiten
                     </text:h>
      <text:h text:outline-level="6" text:style-name="artikel_kop">Artikel 49
                        </text:h>
      <text:p text:style-name="artikel">Als dader van een strafbaar feit worden gestraft:</text:p>
      <text:list text:style-name="list-style-32">
        <text:list-item text:start-value="1">
          <text:p text:style-name="list.start">zij die het feit plegen, doen plegen of medeplegen;
                              </text:p>
        </text:list-item>
        <text:list-item text:start-value="2">
          <text:p text:style-name="list.end">zij die door giften, beloften, misbruik van gezag, geweld, bedreiging of misleiding of door het verschaffen van gelegenheid,
                                 middelen of inlichtingen het feit opzettelijk uitlokken.
                              </text:p>
        </text:list-item>
      </text:list>
      <text:p text:style-name="artikel">Ten aanzien der laatsten komen alleen die handelingen in aanmerking, die zij opzettelijk hebben uitgelokt, benevens hare gevolgen.</text:p>
      <text:h text:outline-level="6" text:style-name="artikel_kop">Artikel 50
                        </text:h>
      <text:p text:style-name="artikel">Als medeplichtigen aan een misdrijf worden gestraft:</text:p>
      <text:list text:style-name="list-style-33">
        <text:list-item text:start-value="1">
          <text:p text:style-name="list.start">zij die opzettelijk behulpzaam zijn bij het plegen van het misdrijf;
                              </text:p>
        </text:list-item>
        <text:list-item text:start-value="2">
          <text:p text:style-name="list.end">zij die opzettelijk gelegenheid, middelen of inlichtingen verschaffen tot het plegen van het misdrijf.
                              </text:p>
        </text:list-item>
      </text:list>
      <text:h text:outline-level="6" text:style-name="artikel_kop">Artikel 51
                        </text:h>
      <text:p text:style-name="artikel">Het maximum der hoofdstraffen op het misdrijf gesteld wordt bij medeplichtigheid met een derde verminderd.</text:p>
      <text:p text:style-name="artikel">Geldt het een misdrijf waarop levenslange gevangenisstraf is gesteld, dan wordt gevangenisstraf opgelegd van ten hoogste vier
                           en twintig jaren.
                        </text:p>
      <text:p text:style-name="artikel">De hoofdstraf van berisping en de bijkomende straffen zijn voor medeplichtigheid dezelfde als voor het misdrijf zelf.</text:p>
      <text:p text:style-name="artikel">Bij het bepalen van de straf komen alleen die handelingen in aanmerking die de medeplichtige opzettelijk heeft gemakkelijk
                           gemaakt of bevorderd, benevens hare gevolgen.
                        </text:p>
      <text:h text:outline-level="6" text:style-name="artikel_kop">Artikel 52
                        </text:h>
      <text:p text:style-name="artikel">De persoonlijke omstandigheden waardoor de strafbaarheid uitgesloten, verminderd of verhoogd wordt, komen bij de toepassing
                           der strafwet alleen in aanmerking ten aanzien van dien dader of medeplichtige wien zij persoonlijk betreffen.
                        </text:p>
      <text:h text:outline-level="6" text:style-name="artikel_kop">Artikel 53
                        </text:h>
      <text:list text:style-name="list-style-34">
        <text:list-item text:start-value="1">
          <text:p text:style-name="list.start"> Strafbare feiten worden begaan door natuurlijke personen en rechtspersonen.
                              </text:p>
        </text:list-item>
        <text:list-item text:start-value="2">
          <text:p text:style-name="list.cont"> Indien een strafbaar feit wordt begaan door een rechtspersoon, kan de strafvervolging worden ingesteld en kunnen de in de
                                 wet voorziene straffen maatregelen, indien zij daarvoor in aanmerking komen, worden uitgesproken:
                              </text:p>
          <text:list>
            <text:list-item text:start-value="1">
              <text:p text:style-name="list.cont">tegen die rechtspersoon dan wel
                                    </text:p>
            </text:list-item>
            <text:list-item text:start-value="2">
              <text:p text:style-name="list.cont">tegen hen die tot het feit opdracht hebben gegeven, alsmede tegen hen die feitelijke leiding hebben gegeven aan de verboden
                                       gedraging, dan wel
                                    </text:p>
            </text:list-item>
            <text:list-item text:start-value="3">
              <text:p text:style-name="list.cont">tegen de in de onderdelen a en b genoemden tezamen.
                                    </text:p>
            </text:list-item>
          </text:list>
        </text:list-item>
        <text:list-item text:start-value="3">
          <text:p text:style-name="list.end"> Voor de toepassing van het eerste en tweede lid wordt met de rechtspersoon gelijkgesteld: de vennootschap zonder rechtspersoonlijkheid,
                                 de maatschap, enige andere vereniging van personen, en het doelvermogen.
                              </text:p>
        </text:list-item>
      </text:list>
      <text:h text:outline-level="6" text:style-name="artikel_kop">Artikel 54
                        </text:h>
      <text:p text:style-name="artikel">Medeplichtigheid aan overtreding is niet strafbaar.</text:p>
      <text:h text:outline-level="6" text:style-name="artikel_kop">Artikel 55
                        </text:h>
      <text:p text:style-name="artikel">Bij misdrijven door middel van de drukpers gepleegd wordt de uitgever als zoodanig niet vervolgd, indien het gedrukte stuk
                           zijn naam en woonplaats vermeldt en de dader bekend is of op de eerste aanmaning nadat tot het instellen van een gerechtelijk
                           vooronderzoek is overgegaan door den uitgever is bekend gemaakt.
                        </text:p>
      <text:p text:style-name="artikel">Deze bepaling is niet toepasselijk indien de dader op het tijdstip der uitgave strafrechtelijk niet vervolgbaar of buiten
                           de openbare lichamen Bonaire, Sint Eustatius en Saba gevestigd was.
                        </text:p>
      <text:h text:outline-level="6" text:style-name="artikel_kop">Artikel 56
                        </text:h>
      <text:p text:style-name="artikel">Bij misdrijven door middel van de drukpers gepleegd wordt de drukker als zoodanig niet vervolgd, indien het gedrukte stuk
                           zijn naam en woonplaats vermeldt en de persoon op wiens last het stuk is gedrukt, bekend is of op de eerste aanmaning nadat
                           tot het instellen van een gerechtelijk vooronderzoek is overgegaan door den drukker is bekend gemaakt.
                        </text:p>
      <text:p text:style-name="artikel">Deze bepaling is niet toepasselijk, indien de persoon, op wiens last het stuk is gedrukt, op het tijdstip van het drukken
                           strafrechtelijk niet vervolgbaar of buiten de openbare lichamen Bonaire, Sint Eustatius en Saba gevestigd was.
                        </text:p>
      <text:h text:outline-level="5" text:style-name="titeldeel_kop">TITEL VI Samenloop van strafbare feiten
                     </text:h>
      <text:h text:outline-level="6" text:style-name="artikel_kop">Artikel 57
                        </text:h>
      <text:p text:style-name="artikel">Valt een feit in meer dan ééne strafbepaling, dan wordt slechts ééne dier bepalingen toegepast, bij verschil die waarbij de
                           zwaarste hoofdstraf is gesteld.
                        </text:p>
      <text:p text:style-name="artikel">Indien voor een feit dat in eene algemeene strafbepaling valt, eene bijzondere strafbepaling bestaat, komt deze alleen in
                           aanmerking.
                        </text:p>
      <text:h text:outline-level="6" text:style-name="artikel_kop">Artikel 58
                        </text:h>
      <text:p text:style-name="artikel">Staan meerdere feiten, ofschoon elk op zichzelf misdrijf of overtreding opleverende, in zoodanig verband dat zij moeten worden
                           beschouwd als ééne voortgezette handeling, dan wordt slechts ééne strafbepaling toegepast, bij verschil die waarbij de zwaarste
                           hoofdstraf is gesteld.
                        </text:p>
      <text:p text:style-name="artikel">Insgelijks wordt slechts ééne strafbepaling toegepast bij schuldigverklaring aan valschheid of muntschennis en aan het gebruik
                           maken van het voorwerp ten opzichte waarvan de valschheid of muntschennis gepleegd is.
                        </text:p>
      <text:h text:outline-level="6" text:style-name="artikel_kop">Artikel 59
                        </text:h>
      <text:p text:style-name="artikel">Bij samenloop van meerdere feiten die als op zich zelve staande handelingen moeten worden beschouwd en meerdere misdrijven
                           opleveren waarop gelijksoortige hoofdstraffen zijn gesteld, wordt één straf uitgesproken.
                        </text:p>
      <text:p text:style-name="artikel">Het maximum dezer straf is het vereenigd bedrag van de hoogste straffen op de feiten gesteld, doch niet hooger dan een derde
                           boven het zwaarste maximum.
                        </text:p>
      <text:h text:outline-level="6" text:style-name="artikel_kop">Artikel 60
                        </text:h>
      <text:p text:style-name="artikel">Bij samenloop van meerdere feiten die als op zich zelve staande handelingen moeten worden beschouwd en meerdere misdrijven
                           opleveren, waarop ongelijksoortige hoofdstraffen zijn gesteld, wordt elk dier straffen uitgesproken, doch mogen deze te zamen
                           in duur de langstdurende met niet meer dan een derde overtreffen.
                        </text:p>
      <text:p text:style-name="artikel">Geldboeten worden daarbij berekend naar den duur van het maximum der bedreigde vervangende hechtenis.</text:p>
      <text:h text:outline-level="6" text:style-name="artikel_kop">Artikel 61
                        </text:h>
      <text:p text:style-name="artikel">Bij veroordeeling tot levenslange gevangenisstraf kunnen daarnevens geene andere straffen worden opgelegd dan ontzetting van
                           bepaalde rechten, verbeurdverklaring van reeds in beslag genomen voorwerpen en openbaarmaking van de rechterlijke uitspraak.
                        </text:p>
      <text:h text:outline-level="6" text:style-name="artikel_kop">Artikel 62
                        </text:h>
      <text:p text:style-name="artikel">In de gevallen der artikelen 59 en 60 gelden ten aanzien van bijkomende straffen de volgende bepalingen:</text:p>
      <text:list text:style-name="list-style-35">
        <text:list-item text:start-value="1">
          <text:p text:style-name="list.start">de straffen van ontzetting van dezelfde rechten worden opgelost in ééne straf, in duur de opgelegde hoofdstraf of hoofdstraffen
                                 ten minste twee en ten hoogste vijf jaren te boven gaande, of ingeval geene andere hoofdstraf dan geldboete is opgelegd, in
                                 ééne straf van ten minste twee en ten hoogste vijf jaren;
                              </text:p>
        </text:list-item>
        <text:list-item text:start-value="2">
          <text:p text:style-name="list.cont">de straffen van ontzetting van verschillende rechten worden voor elk misdrijf afzonderlijk en zonder vermindering opgelegd;
                              </text:p>
        </text:list-item>
        <text:list-item text:start-value="3">
          <text:p text:style-name="list.end">de straffen van verbeurdverklaring van bepaalde voorwerpen worden voor elk misdrijf afzonderlijk en zonder vermindering opgelegd;
                                 de vervangende straffen van hechtenis mogen gezamenlijk het maximum, bepaald in artikel 28, derde lid, niet overschrijden.
                              </text:p>
        </text:list-item>
      </text:list>
      <text:h text:outline-level="6" text:style-name="artikel_kop">Artikel 63
                        </text:h>
      <text:p text:style-name="artikel">De betrekkelijke zwaarte van ongelijksoortige hoofdstraffen wordt bepaald door de volgorde van artikel 9.</text:p>
      <text:p text:style-name="artikel">Waar den rechter de keuze tussen twee hoofdstraffen is gelaten, komt bij de vergelijking alleen de zwaarste dier straffen
                           in aanmerking.
                        </text:p>
      <text:p text:style-name="artikel">De betrekkelijke zwaarte van gelijksoortige hoofdstraffen wordt bepaald door het maximum.</text:p>
      <text:p text:style-name="artikel">De betrekkelijke duur zoowel van ongelijksoortige als van gelijksoortige hoofdstraffen wordt eveneens bepaald door het maximum.</text:p>
      <text:h text:outline-level="6" text:style-name="artikel_kop">Artikel 64
                        </text:h>
      <text:p text:style-name="artikel">Bij samenloop op de wijze in de artikelen 59 en 60 bedoeld hetzij van overtredingen met misdrijven, hetzij van overtredingen
                           onderling, wordt voor elke overtreding zonder vermindering straf opgelegd.
                        </text:p>
      <text:p text:style-name="artikel">De vervangende straffen van hechtenis of voorzieningen in de opvoeding mogen voor de misdrijven en overtredingen of voor de
                           overtredingen gezamenlijk de maxima, bepaald in artikel 28, derde lid, met niet meer dan een derde te boven gaan.
                        </text:p>
      <text:p text:style-name="artikel">De straffen van hechtenis, opgelegd als hoofdstraf, mogen voor de overtreding gezamenlijk den tijd van acht maanden niet te
                           boven gaan.
                        </text:p>
      <text:h text:outline-level="6" text:style-name="artikel_kop">Artikel 65
                        </text:h>
      <text:p text:style-name="artikel">Indien iemand, na veroordeeling tot straf, opnieuw wordt schuldig verklaard aan misdrijf of overtreding vóór die veroordeeling
                           gepleegd, wordt de vroegere straf in rekening gebracht, met toepassing der bepalingen van deze titel voor het geval van gelijktijdige
                           berechting.
                        </text:p>
      <text:p text:style-name="artikel">Indien echter levenslange gevangenisstraf op dit misdrijf is gesteld, zal die straf worden opgelegd, welke straf ook vroeger
                           mocht zijn opgelegd.
                        </text:p>
      <text:h text:outline-level="5" text:style-name="titeldeel_kop">TITEL VII Indiening en intrekking der klachte bij misdrijven alleen op klachte vervolgbaar
                     </text:h>
      <text:h text:outline-level="6" text:style-name="artikel_kop">Artikel 66
                        </text:h>
      <text:p text:style-name="artikel">Indien een misdrijf dat alleen op klachte vervolgbaar is, gepleegd is tegen iemand die den leeftijd van zestien jaren nog
                           niet had bereikt of die anders dan wegens verkwisting onder curateele gesteld is, geschiedt de klachte door zijn wettigen
                           vertegenwoordiger in burgerlijke zaken.
                        </text:p>
      <text:p text:style-name="artikel">Is deze de persoon tegen wien de klachte moest geschieden, dan kan de vervolging plaats hebben op klachte van een bijzondere
                           curator, van de echtgenoote, van een bloedverwant in de rechte linie of, bij gebreke van deze, op klachte van een bloedverwant
                           in de zijlinie tot den derden graad ingesloten.
                        </text:p>
      <text:h text:outline-level="6" text:style-name="artikel_kop">Artikel 67
                        </text:h>
      <text:p text:style-name="artikel">Indien hij tegen wien het misdrijf is gepleegd, binnen den in het volgende artikel gestelden termijn overlijdt, kan, zonder
                           verlenging van dien termijn, de vervolging geschieden op klachte van de ouders, van de kinderen of van den overlevenden echtgenoot,
                           ten ware blijken mocht dat de overledene een vervolging niet gewild heeft.
                        </text:p>
      <text:h text:outline-level="6" text:style-name="artikel_kop">Artikel 68
                        </text:h>
      <text:p text:style-name="artikel">De klachte kan slechts worden ingediend gedurende drie maanden nadat de tot klachte gerechtigde kennis heeft bekomen van het
                           gepleegde feit indien hij binnen de openbare lichamen Bonaire, Sint Eustatius en Saba, of gedurende negen maanden nadat hij
                           daarvan kennis heeft bekomen, indien hij buiten de openbare lichamen Bonaire, Sint Eustatius en Saba verblijft houdt.
                        </text:p>
      <text:h text:outline-level="6" text:style-name="artikel_kop">Artikel 69
                        </text:h>
      <text:p text:style-name="artikel">Hij die de klachte indient, blijft gedurende eene maand na dan dag der indiening bevoegd haar in te trekken.</text:p>
      <text:h text:outline-level="5" text:style-name="titeldeel_kop">TITEL VIII Verval van het recht tot strafvordering en van de straf
                     </text:h>
      <text:h text:outline-level="6" text:style-name="artikel_kop">Artikel 70
                        </text:h>
      <text:p text:style-name="artikel">Behoudens de gevallen waarin rechterlijke uitspraken voor herziening vatbaar zijn, kan niemand andermaal worden vervolgd wegens
                           het feit waarover te zijnen aanzien bij gewijsde van de rechter in de openbare lichamen Bonaire, Sint Eustatius en Saba, in
                           Curaçao, in Sint Maarten, in Nederland of Aruba, onherroepelijk is beslist.
                        </text:p>
      <text:p text:style-name="artikel">Is het gewijsde afkomstig van een anderen rechter, dan heeft tegen denzelfden persoon wegens hetzelfde feit geene vervolging
                           plaats in geval van:
                        </text:p>
      <text:list text:style-name="list-style-36">
        <text:list-item text:start-value="1">
          <text:p text:style-name="list.start">vrijspraak of ontslag van rechtsvervolging;
                              </text:p>
        </text:list-item>
        <text:list-item text:start-value="2">
          <text:p text:style-name="list.end">veroordeeling, gevolgd door geheele uitvoering, gratie of verjaring der straf.
                              </text:p>
        </text:list-item>
      </text:list>
      <text:h text:outline-level="6" text:style-name="artikel_kop">Artikel 71
                        </text:h>
      <text:p text:style-name="artikel">Het recht tot strafvordering vervalt door den dood van den verdachte.</text:p>
      <text:h text:outline-level="6" text:style-name="artikel_kop">Artikel 72
                        </text:h>
      <text:p text:style-name="artikel">Het recht tot strafvordering vervalt door verjaring:</text:p>
      <text:list text:style-name="list-style-37">
        <text:list-item text:start-value="1">
          <text:p text:style-name="list.start">in twee jaren voor alle overtredingen;
                              </text:p>
        </text:list-item>
        <text:list-item text:start-value="2">
          <text:p text:style-name="list.cont">in zes jaren voor de misdrijven waarop geldboete, hechtenis of gevangenisstraf van niet meer dan drie jaren is gesteld;
                              </text:p>
        </text:list-item>
        <text:list-item text:start-value="3">
          <text:p text:style-name="list.cont">in twaalf jaren voor alle misdrijven waarop tijdelijke gevangenisstraf van meer dan drie jaren is gesteld;
                              </text:p>
        </text:list-item>
        <text:list-item text:start-value="4">
          <text:p text:style-name="list.end">in achttien jaren voor alle misdrijven waarop levenslange gevangenisstraf is gesteld.
                              </text:p>
        </text:list-item>
      </text:list>
      <text:p text:style-name="artikel">Ten aanzien van een persoon, die vóór het begaan van het feit dan leeftijd van achttien jaren nog niet heeft bereikt, wordt
                           elke der boven vermelde verjaringstermijn tot een derde van de daar bepaalde duur ingekort.
                        </text:p>
      <text:h text:outline-level="6" text:style-name="artikel_kop">Artikel 73
                        </text:h>
      <text:p text:style-name="artikel">De termijn van verjaring vangt aan op den dag na dien waarop het feit is gepleegd, behoudens in de volgende gevallen:</text:p>
      <text:list text:style-name="list-style-38">
        <text:list-item text:start-value="1">
          <text:p text:style-name="list.start">bij valschheid of muntschennis vangt de termijn aan op den dag na dien, waarop gebruik is gemaakt van het voorwerp ten opzichte
                                 waarvan de valschheid of muntschennis gepleegd is;
                              </text:p>
        </text:list-item>
        <text:list-item text:start-value="2">
          <text:p text:style-name="list.cont">bij de misdrijven omschreven in de artikelen 291, 292, 295, 295a en 295ao, op den dag na dien der bevrijding, of van den dood
                                 van hem, tegen wien onmiddellijk het misdrijf gepleegd is;
                              </text:p>
        </text:list-item>
        <text:list-item text:start-value="3">
          <text:p text:style-name="list.end">bij overtredingen omschreven in de artikelen 489, 490 en 491, op den dag na dien waarop de dubbelen of afschriften van de
                                 akten, waaruit zoodanige overtreding blijkt, zijn overgebracht naar de centrale bewaarplaats.
                              </text:p>
        </text:list-item>
      </text:list>
      <text:h text:outline-level="6" text:style-name="artikel_kop">Artikel 74
                        </text:h>
      <text:list text:style-name="list-style-39">
        <text:list-item text:start-value="1">
          <text:p text:style-name="list.start"> Elke daad van vervolging stuit de verjaring, mits die daad den vervolgde bekend of hem op de bij wettelijk voorschrift voor
                                 gerechtelijke akten bepaalde wijze beteekend zij.
                              </text:p>
        </text:list-item>
        <text:list-item text:start-value="2">
          <text:p text:style-name="list.end"> Na de stuiting vangt een nieuwe verjaringstermijn aan.
                              </text:p>
        </text:list-item>
      </text:list>
      <text:h text:outline-level="6" text:style-name="artikel_kop">Artikel 75
                        </text:h>
      <text:p text:style-name="artikel">De schorsing der strafvervolging ter zake van een praejudicieel geschil schorst de verjaring.</text:p>
      <text:h text:outline-level="6" text:style-name="artikel_kop">Artikel 76
                        </text:h>
      <text:p text:style-name="artikel">Het recht tot strafvordering wegens overtredingen, waarop geldboete, hetzij als eenige hoofdstraf, hetzij nevens hechtenis
                           is gesteld, vervalt door vrijwillige voldoening aan de voorwaarde welke de bevoegde ambtenaar van het openbaar ministerie
                           op vóór den aanvang der terechtzitting in te dienen verzoek van den verdachte of beklaagde ter voorkoming van de strafvervolging
                           mocht hebben gesteld.
                        </text:p>
      <text:p text:style-name="artikel">Deze voorwaarde bestaat in: de betaling, binnen een door den ambtenaar te bepalen termijn en op eene door dezen aan te wijzen
                           plaats, van eene bepaalde geldsom, met of zonder uitlevering van aan verbeurdverklaring onderworpen voorwerpen of voldoening
                           der geschatte waarde of afstand van reeds inbeslaggenomen voorwerpen. Zoodanige uitlevering, voldoening of afstand wordt steeds
                           in de voorwaarde opgenomen, indien ter zake van het feit verbeurdverklaring zou moeten volgen. Bedoelde termijn kan vóór den
                           afloop daarvan eenmaal worden verlengd.
                        </text:p>
      <text:p text:style-name="artikel">De te betalen geldsom bedraagt ten minste USD 0,50 en ten hoogste het maximum der boete op het feit gesteld.</text:p>
      <text:p text:style-name="artikel">Is op de overtreding geene andere hoofdstraf gesteld dan geldboete en biedt de verdachte of beklaagde aan, binnen den door
                           den ambtenaar van het openbaar ministerie te bepalen termijn het maximum der boete te betalen en de aan verbeurdverklaring
                           onderworpen voorwerpen uit te leveren of af te staan of hunne geschatte waarde te voldoen, dan zal die ambtenaar het stellen
                           van een daartoe strekkende voorwaarde niet mogen weigeren.
                        </text:p>
      <text:p text:style-name="artikel">In de gevallen waarin de straf wordt verhoogd wegens herhaling, is die verhoging ook van toepassing, wanneer het recht tot
                           strafvordering wegens de vroeger begane overtreding volgens het eerste lid is vervallen. Ten aanzien van de toepassing van
                           de artikelen 17f en 17h wordt het vervallen volgens het eerste lid van het recht tot strafvordering met een onherroepelijke
                           veroordeling gelijk gesteld.
                        </text:p>
      <text:p text:style-name="artikel">De bepalingen van dit artikel zijn mede van toepassing op een persoon die tijdens het begaan van het feit de leeftijd van
                           achttien jaren nog niet heeft bereikt. Te diens aanzien geldt, bij toepassing van het derde en vierde lid, in afwijking in
                           zover van het daarin bepaalde, als maximum der boete een bedrag van USD 50.
                        </text:p>
      <text:h text:outline-level="6" text:style-name="artikel_kop">Artikel 77
                        </text:h>
      <text:p text:style-name="artikel">Het recht tot uitvoering van de straf vervalt door den dood van den veroordeelde, met uitzondering van de maatregel van ontneming
                           van wederrechtelijk verkregen voordeel.
                        </text:p>
      <text:h text:outline-level="6" text:style-name="artikel_kop">Artikel 78
                        </text:h>
      <text:p text:style-name="artikel">Het recht tot uitvoering van de straf vervalt door verjaring.</text:p>
      <text:p text:style-name="artikel">De termijn dezer verjaring is een derde langer dan de termijn van verjaring van het recht tot strafvordering. In geen geval
                           is de termijn korter dan de duur der opgelegde straf.
                        </text:p>
      <text:p text:style-name="artikel">Indien vóór de tenuitvoerlegging van de straf de veroordeelde, die tijdens zijne veroordeeling nog geen achttien jaren oud
                           was, den leeftijd van een en twintig jaren heeft bereikt, vordert hij, die met deze tenuitvoerlegging is belast, dat de rechter
                           die de straf heeft opgelegd, den duur zal bepalen der gevangenisstraf of hechtenis of het bedrag der boete, op het feit gesteld,
                           welke straffen alsdan in de plaats treden der vroeger opgelegde. Deze bepaling is niet toepasselijk ten opzichte van de veroordeelde
                           opgelegde gevangenisstraf.
                        </text:p>
      <text:h text:outline-level="6" text:style-name="artikel_kop">Artikel 79
                        </text:h>
      <text:list text:style-name="list-style-40">
        <text:list-item text:start-value="1">
          <text:p text:style-name="list.start"> De termijn van verjaring vangt aan op den dag na dien waarop de rechterlijke uitspraak kan worden ten uitvoer gelegd.
                              </text:p>
        </text:list-item>
        <text:list-item text:start-value="2">
          <text:p text:style-name="list.cont"> Bij ontvluchting van een veroordeelde uit het gesticht waarin hij zijne straf ondergaat, vangt een nieuwe verjaringstermijn
                                 aan op den dag na dien der ontvluchting. Bij herroeping eener voorwaardelijke invrijheidstelling vangt een nieuwe verjaringstermijn
                                 aan op den dag na dien der herroeping.
                              </text:p>
        </text:list-item>
        <text:list-item text:start-value="3">
          <text:p text:style-name="list.cont"> De termijn loopt niet gedurende de bij wet bevolen schorsing der tenuitvoerlegging, noch gedurende den tijd dat de veroordeelde,
                                 zij het ook ter zake van eene andere veroordeeling, in verzekerde bewaring is.
                              </text:p>
        </text:list-item>
        <text:list-item text:start-value="4">
          <text:p text:style-name="list.cont"> Ten aanzien van een persoon, die zich aan de tenuitvoerlegging van het tegen hem uitgesproken bevel, bedoeld bij artikel
                                 41ter, onttrekt, vangt de termijn van verjaring der hem tevens naar de bepalingen van dat artikel opgelegde gevangenisstraf
                                 aan op den dag na die waarop hij den leeftijd van een en twintig jaren bereikt.
                              </text:p>
        </text:list-item>
        <text:list-item text:start-value="5">
          <text:p text:style-name="list.cont"> De termijn loopt niet gedurende de tijd dat de tenuitvoerlegging aan een vreemde staat is overgedragen, zolang Onze Minister
                                 van Justitie van de autoriteiten van die staat geen mededeling, houdende een beslissing omtrent de overname van de tenuitvoerlegging,
                                 heeft ontvangen.
                              </text:p>
        </text:list-item>
        <text:list-item text:start-value="6">
          <text:p text:style-name="list.end"> Indien, nadat de tenuitvoerlegging door een vreemde staat is overgenomen, die staat afstand doet van zijn recht tot tenuitvoerlegging
                                 ten behoeve van de openbare lichamen Bonaire, Sint Eustatius en Saba, vangt een nieuwe verjaringstermijn aan op de dag waarop
                                 Onze Minister van Justitie de mededeling van de autoriteiten van die staat omtrent de afstand heeft ontvangen.
                              </text:p>
        </text:list-item>
      </text:list>
      <text:h text:outline-level="6" text:style-name="artikel_kop">Artikel 79bis
                        </text:h>
      <text:p text:style-name="artikel">De voorziening in de opvoeding, ter vervanging van de uitlevering van verbeurdverklaarde voorwerpen, wordt niet uitgevoerd,
                           wanneer de veroordeelde door van zijn wil onafhankelijke omstandigheden feitelijk verhinderd is de verbeurdverklaarde voorwerpen
                           uit te leveren of het geldelijk bedrag, waarop zij bij de uitspraak geschat worden, te betalen.
                        </text:p>
      <text:h text:outline-level="5" text:style-name="titeldeel_kop">TITEL IX Beteekenis van sommige in het wetboek voorkomende uitdrukkingen
                     </text:h>
      <text:h text:outline-level="6" text:style-name="artikel_kop">Artikel 80
                        </text:h>
      <text:p text:style-name="artikel">Waar van misdrijf in het algemeen of van eenig misdrijf in het bijzonder gesproken wordt, wordt daaronder medeplichtigheid
                           aan, poging tot en voorbeiding van dat misdrijf begrepen; voor zoover niet uit eenige bepaling het tegendeel volgt.
                        </text:p>
      <text:h text:outline-level="6" text:style-name="artikel_kop">Artikel 80a
                        </text:h>
      <text:list text:style-name="list-style-41">
        <text:list-item text:start-value="1">
          <text:p text:style-name="list.start"> Waar in dit wetboek de bevoegdheid wordt gegeven tot het horen, verhoren of ondervragen van personen, wordt daaronder, met
                                 uitzondering van bij algemene maatregel van bestuur te bepalen gevallen, mede begrepen horen, verhoren of ondervragen per
                                 videoconferentie, waarbij een directe beeld- en geluidsverbinding totstandkomt tussen de betrokken personen.
                              </text:p>
        </text:list-item>
        <text:list-item text:start-value="2">
          <text:p text:style-name="list.cont"> De voorzitter van het college, de rechter, de rechter-commissaris of ambtenaar die met de leiding over het horen is belast,
                                 beslist of van videoconferentie gebruik gemaakt wordt, waarbij het belang van het onderzoek in aanmerking wordt genomen. Alvorens
                                 te beslissen wordt de te horen persoon of diens raadsman en in voorkomende gevallen de officier van justitie, in de gelegenheid
                                 gesteld hun mening kenbaar te maken over de toepassing van videoconferentie. Bij algemene maatregel van bestuur kunnen hierover
                                 nadere regels worden gesteld.
                              </text:p>
        </text:list-item>
        <text:list-item text:start-value="3">
          <text:p text:style-name="list.cont"> Tegen de beslissing om van videoconferentie gebruik te maken staat geen afzonderlijk rechtsmiddel open.
                              </text:p>
        </text:list-item>
        <text:list-item text:start-value="4">
          <text:p text:style-name="list.cont"> Bij of krachtens algemene maatregel van bestuur kunnen regels worden gesteld omtrent:
                              </text:p>
          <text:list>
            <text:list-item text:start-value="1">
              <text:p text:style-name="list.cont">de eisen waaraan de techniek van videoconferentie dient te voldoen, onder meer met het oog op de onschendbaarheid van vastgelegde
                                       waarnemingen;
                                    </text:p>
            </text:list-item>
            <text:list-item text:start-value="2">
              <text:p text:style-name="list.end">de controle op de naleving van de eisen, bedoeld onder a.
                                    </text:p>
            </text:list-item>
          </text:list>
        </text:list-item>
      </text:list>
      <text:h text:outline-level="6" text:style-name="artikel_kop">Artikel 81
                        </text:h>
      <text:p text:style-name="artikel">Aanslag tot een feit bestaat, zoodra het voornemen des daders zich door een begin van uitvoering, in den zin van artikel 47
                           heeft geopenbaard.
                        </text:p>
      <text:h text:outline-level="6" text:style-name="artikel_kop">Artikel 82
                        </text:h>
      <text:p text:style-name="artikel">Samenspanning bestaat zoodra twee of meer personen overeengekomen zijn om het misdrijf te plegen.</text:p>
      <text:h text:outline-level="6" text:style-name="artikel_kop">Artikel 82bis
                        </text:h>
      <text:p text:style-name="artikel">Onder omwenteling wordt verstaan het vernietigen of op onwettige wijze veranderen van den grondwettigen regeeringsvorm, de
                           orde van troonopvolging of den wettigen regeeringsvorm.
                        </text:p>
      <text:h text:outline-level="6" text:style-name="artikel_kop">Artikel 82b
                        </text:h>
      <text:p text:style-name="artikel">Onder verboden plaats wordt verstaan iedere plaats die als verboden plaats is aangewezen krachtens de Wet bescherming staatsgeheimen.</text:p>
      <text:h text:outline-level="6" text:style-name="artikel_kop">Artikel 82c
                        </text:h>
      <text:p text:style-name="artikel">Onder gegeven waarvan de geheimhouding door het belang van de staat wordt geboden, wordt mede verstaan een gegeven, behorende
                           tot of ontleend aan gegevens, hulpmiddelen of materialen of met behulp daarvan verrichte onderzoekingen of toegepaste werkmethoden
                           met betrekking tot splijtstoffen waarvoor Onze Minister die het aangaat regels heeft gesteld.
                        </text:p>
      <text:h text:outline-level="6" text:style-name="artikel_kop">Artikel 82d
                        </text:h>
      <text:p text:style-name="artikel">Onder gegevens wordt verstaan iedere weergave van feiten, begrippen of instructies, op een overeengekomen wijze, geschikt
                           voor overdracht, interpretatie of verwerking door personen of geautomatiseerde werken.
                        </text:p>
      <text:h text:outline-level="6" text:style-name="artikel_kop">Artikel 82e
                        </text:h>
      <text:p text:style-name="artikel">Onder geautomatiseerd werk wordt verstaan een inrichting die bestemd is om langs elektronische weg gegevens op te slaan, te
                           verwerken en over te dragen.
                        </text:p>
      <text:h text:outline-level="6" text:style-name="artikel_kop">Artikel 83
                        </text:h>
      <text:p text:style-name="artikel">Met het plegen van geweld wordt gelijk gesteld het brengen in een staat van bewusteloosheid of onmacht.</text:p>
      <text:h text:outline-level="6" text:style-name="artikel_kop">Artikel 84
                        </text:h>
      <text:p text:style-name="artikel">Onder zwaar lichamelijk letsel worden begrepen: ziekte die geen uitzicht op volkomen genezing overlaat, voortdurende ongeschiktheid
                           tot uitoefening zijner ambts- of beroepsbezigheden en afdrijving van de vrucht eener vrouw.
                        </text:p>
      <text:p text:style-name="artikel">Onder zwaar lichamelijk letsel wordt mede begrepen storing der verstandelijke vermogens die langer dan vier weken geduurd
                           heeft.
                        </text:p>
      <text:h text:outline-level="6" text:style-name="artikel_kop">Artikel 84a
                        </text:h>
      <text:p text:style-name="artikel">Onder terroristisch misdrijf wordt verstaan:</text:p>
      <text:list text:style-name="list-style-42">
        <text:list-item text:start-value="1">
          <text:p text:style-name="list.start">elk van de misdrijven omschreven in de artikelen 97 tot en met 102, 114, tweede lid, 123, tweede lid, 124a, tweede lid, 129,
                                 130, 163, onder 3°, 167c, onder 2°, 172, onder 3°, 174, onder 2°, 176, onder 3°, 180, tweede lid, 300 en 302, indien het misdrijf
                                 is begaan met een terroristisch oogmerk;
                              </text:p>
        </text:list-item>
        <text:list-item text:start-value="2">
          <text:p text:style-name="list.cont">elk van de misdrijven waarop ingevolge de artikelen 122a, 122b, 128a, 128b, 182a, 182b, 295b, 302a, 318a, 318b, alsmede 430a
                                 en 430b gevangenisstraf is gesteld;
                              </text:p>
        </text:list-item>
        <text:list-item text:start-value="3">
          <text:p text:style-name="list.end">elk van de misdrijven omschreven in de artikelen 146a, 295a, 298, derde lid.
                              </text:p>
        </text:list-item>
      </text:list>
      <text:h text:outline-level="6" text:style-name="artikel_kop">Artikel 84b
                        </text:h>
      <text:p text:style-name="artikel">Onder terroristisch oogmerk wordt verstaan het oogmerk om de bevolking of een deel der bevolking van een land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text:p>
      <text:h text:outline-level="6" text:style-name="artikel_kop">Artikel 84c
                        </text:h>
      <text:p text:style-name="artikel">Onder misdrijf ter voorbereiding of vergemakkelijking van een terroristisch misdrijf wordt verstaan elk van de misdrijven
                           omschreven in de artikelen 137, tweede lid, 138, tweede lid, 211, tweede lid, 230, derde lid, 298, vierde lid, 324, eerste
                           lid, onder 6°, 325, tweede lid, onder 2°, 330, derde lid jo. 325, tweede lid, onder 2°, 331, tweede lid, 335a, 339, tweede
                           lid, en 372a.
                        </text:p>
      <text:h text:outline-level="6" text:style-name="artikel_kop">Artikel 85
                        </text:h>
      <text:p text:style-name="artikel">[vervallen]</text:p>
      <text:h text:outline-level="6" text:style-name="artikel_kop">Artikel 86
                        </text:h>
      <text:p text:style-name="artikel">Onder ambtenaren worden begrepen alle personen verkozen bij krachtens wettelijk voorschrift uitgeschreven verkiezingen.</text:p>
      <text:p text:style-name="artikel">Onder ambtenaren en onder rechters worden begrepen scheidsrechters; onder rechters zij die administratieve rechtsmacht uitoefenen.</text:p>
      <text:p text:style-name="artikel">Allen die tot de gewapende macht behooren, worden mede als ambtenaren beschouwd.</text:p>
      <text:h text:outline-level="6" text:style-name="artikel_kop">Artikel 86bis
                        </text:h>
      <text:p text:style-name="artikel">Onder koopman wordt verstaan ieder die een bedrijf uitoefent.</text:p>
      <text:h text:outline-level="6" text:style-name="artikel_kop">Artikel 87
                        </text:h>
      <text:list text:style-name="list-style-43">
        <text:list-item text:start-value="1">
          <text:p text:style-name="list.start"> Onder schipper wordt verstaan: de gezagvoerder van een Nederlands schip of degene die deze vervangt, alsmede degene die de
                                 leiding heeft op een bij algemene maatregel van bestuur aangewezen installatie ter zee;
                              </text:p>
        </text:list-item>
        <text:list-item text:start-value="2">
          <text:p text:style-name="list.cont"> Onder opvarende wordt verstaan: degene, niet zijnde de schipper, die zich aan boord van een Nederlands schip bevindt, ook
                                 indien hij buiten de openbare lichamen Bonaire, Sint Eustatius en Saba het schip gedurende de reis tijdelijk verlaat alsmede
                                 degene, niet zijnde de schipper, die zich op een bij algemene maatregel van bestuur aangewezen installatie ter zee bevindt.
                              </text:p>
        </text:list-item>
        <text:list-item text:start-value="3">
          <text:p text:style-name="list.cont"> Onder schepeling wordt verstaan: degene die zich als scheepsofficier of scheepsgezel aan boord van een Nederlands schip bevindt.
                              </text:p>
        </text:list-item>
        <text:list-item text:start-value="4">
          <text:p text:style-name="list.end"> Vaartuigen in aanbouw noch schepen in aanbouw worden als vaartuigen of schepen aangemerkt.
                              </text:p>
        </text:list-item>
      </text:list>
      <text:h text:outline-level="6" text:style-name="artikel_kop">Artikel 88
                        </text:h>
      <text:p text:style-name="artikel">[vervallen]</text:p>
      <text:h text:outline-level="6" text:style-name="artikel_kop">Artikel 89
                        </text:h>
      <text:p text:style-name="artikel">Onder Nederlandse schepen worden alleen verstaan die vaartuigen welke door de wet betrekkelijk de afgifte van zeebrieven en
                           vergunningen tot het voeren der Nederlandsche vlag als zeeschepen worden aangemerkt.
                        </text:p>
      <text:h text:outline-level="6" text:style-name="artikel_kop">Artikel 89a
                        </text:h>
      <text:list text:style-name="list-style-44">
        <text:list-item text:start-value="1">
          <text:p text:style-name="list.start"> Onder Nederlandse luchtvaartuigen worden verstaan:
                              </text:p>
          <text:list>
            <text:list-item text:start-value="1">
              <text:p text:style-name="list.start">luchtvaartuigen die zijn ingeschreven in Nederlandse luchtvaartregisters;
                                    </text:p>
            </text:list-item>
            <text:list-item text:start-value="2">
              <text:p text:style-name="list.cont">luchtvaartuigen die zonder bemanning zijn verhuurd aan een huurder die de hoofdzetel van zijn bedrijf, of, indien de huurder
                                       niet een zodanige zetel heeft, zijn vaste verblijfplaats, binnen de openbare lichamen Bonaire, Sint Eustatius en Saba heeft.
                                    </text:p>
            </text:list-item>
          </text:list>
        </text:list-item>
        <text:list-item text:start-value="2">
          <text:p text:style-name="list.cont"> Een luchtvaartuig is in vlucht van het moment af waarop alle buitendeuren, na het instappen, zijn gesloten tot het moment
                                 waarop een van de deuren wordt geopend voor het uitstappen. In geval van een noodlanding wordt de vlucht geacht voort te duren
                                 totdat de bevoegde autoriteiten de verantwoordelijkheid voor het luchtvaartuig en voor de personen en goederen aan boord overnemen.
                              </text:p>
          <text:p text:style-name="list.end">Een luchtvaartuig is in bedrijf van het begin van het gereedmaken van dat luchtvaartuig voor een bepaalde vlucht door het
                                 grondpersoneel of door de bemanning tot het moment dat sedert de landing 24 uren verstreken zijn. De periode tijdens welke
                                 het luchtvaartuig in bedrijf is strekt zich in elk geval uit tot de gehele periode tijdens welke het luchtvaartuig in vlucht
                                 is, zoals omschreven in het tweede lid.
                              </text:p>
        </text:list-item>
      </text:list>
      <text:h text:outline-level="6" text:style-name="artikel_kop">Artikel 90
                        </text:h>
      <text:p text:style-name="artikel">Onder vijand worden begrepen opstandelingen. Onder oorlog wordt begrepen burgeroorlog. Onder tijd van oorlog wordt begrepen
                           de tijd waarin oorlog dreigende is. Tijd van oorlog wordt mede geacht te bestaan zodra dienstplichtigen buitengewoon in werkelijke
                           dienst worden opgeroepen en zolang zij buitengewoon in werkelijke dienst worden gehouden.
                        </text:p>
      <text:h text:outline-level="6" text:style-name="artikel_kop">Artikel 90a
                        </text:h>
      <text:p text:style-name="artikel">Onder een bevriende staat wordt verstaan een buitenlandse mogendheid waarmee het Koninkrijk der Nederlanden niet in een gewapend
                           conflict is gewikkeld.
                        </text:p>
      <text:h text:outline-level="6" text:style-name="artikel_kop">Artikel 90b
                        </text:h>
      <text:list text:style-name="list-style-45">
        <text:list-item text:start-value="1">
          <text:p text:style-name="list.start"> Onder internationaal beschermd persoon wordt verstaan een persoon die valt onder de omschrijving van artikel 1, eerste lid,
                                 van het Verdrag inzake de voorkoming en bestraffing van misdrijven tegen internationaal beschermde personen, met inbegrip
                                 van diplomaten van 14 december 1973 (Trb. 1981, 69).
                              </text:p>
        </text:list-item>
        <text:list-item text:start-value="2">
          <text:p text:style-name="list.cont"> Onder internationaal beschermd persoon wordt mede verstaan een persoon die valt onder de omschrijving van artikel 1, onderdeel
                                 a of b, van het Verdrag inzake de veiligheid van VN-personeel en geassocieerd personeel van 9 december 1994 (Trb. 1996, 62), zoals aangevuld door het Facultatief Protocol van 8 december 2005 (Trb. 2006, 211).
                              </text:p>
        </text:list-item>
        <text:list-item text:start-value="3">
          <text:p text:style-name="list.end"> Onder beschermde goederen worden verstaan de goederen, bedoeld in artikel 2, eerste lid, onderdeel b, van het in het eerste
                                 lid genoemde verdrag en artikel 9, eerste lid, onderdeel b, van het in het tweede lid genoemde verdrag.
                              </text:p>
        </text:list-item>
      </text:list>
      <text:h text:outline-level="6" text:style-name="artikel_kop">Artikel 91
                        </text:h>
      <text:p text:style-name="artikel">Onder dag wordt verstaan een tijd van vier en twintig uren, onder maand een tijd van dertig dagen.</text:p>
      <text:h text:outline-level="6" text:style-name="artikel_kop">Artikel 92
                        </text:h>
      <text:p text:style-name="artikel">Onder nacht wordt verstaan de tijd tusschen half zeven uur des avonds en half zes uur des morgens.</text:p>
      <text:h text:outline-level="6" text:style-name="artikel_kop">Artikel 93
                        </text:h>
      <text:p text:style-name="artikel">Onder inklimming wordt begrepen ondergraving, alsmede het overschrijden van slooten of grachten tot afsluiting dienende.</text:p>
      <text:h text:outline-level="6" text:style-name="artikel_kop">Artikel 94
                        </text:h>
      <text:p text:style-name="artikel">Onder valsche sleutels worden begrepen alle tot opening van het slot niet bestemde werktuigen.</text:p>
      <text:h text:outline-level="6" text:style-name="artikel_kop">Artikel 95
                        </text:h>
      <text:p text:style-name="artikel">Onder vee worden verstaan paarden, ezels, muilezels, muildieren, runderen, schapen, bokken, geiten en varkens.</text:p>
      <text:h text:outline-level="6" text:style-name="artikel_kop">Artikel 95bis
                        </text:h>
      <text:p text:style-name="artikel">Onder opkooper wordt verstaan hij die van opkoopen een beroep of eene gewoonte maakt. Onder opkoopen worden begrepen alle
                           handelingen, hoe ook genaamd, waarmede kenlijk hetzelfde wordt beoogd.
                        </text:p>
      <text:h text:outline-level="6" text:style-name="artikel_kop">Artikel 95ter
                        </text:h>
      <text:p text:style-name="artikel">Onder electriciteitswerken worden verstaan werken dienende tot voortbrenging, geleiding, transformatie of levering van electriciteit
                           en daarmede in verband staande beveiligings-, bevestigings-, ondersteunings- en waarschuwingswerken.
                        </text:p>
      <text:p text:style-name="artikel">Onder electriciteitswerken worden niet begrepen telegraaf en telefoonwerken.</text:p>
      <text:h text:outline-level="6" text:style-name="artikel_kop">Artikel 95c
                        </text:h>
      <text:p text:style-name="artikel">Onder discriminatie wordt verstaan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openbare
                           leven, wordt tenietgedaan of aangetast.
                        </text:p>
      <text:h text:outline-level="6" text:style-name="artikel_kop">Artikel 95d
                        </text:h>
      <text:list text:style-name="list-style-46">
        <text:list-item text:start-value="1">
          <text:p text:style-name="list.start"> Onder telecommunicatie, telecommunicatie-infrastructuur en gegevensverkeer wordt verstaan hetgeen daaronder wordt verstaan
                                 in artikel 1 van het Wetboek van Strafvordering BES.
                              </text:p>
        </text:list-item>
        <text:list-item text:start-value="2">
          <text:p text:style-name="list.end"> Onder aftappen wordt verstaan hetgeen wordt verstaan in artikel 167 van het Wetboek van Strafvordering BES.
                              </text:p>
        </text:list-item>
      </text:list>
      <text:h text:outline-level="5" text:style-name="titeldeel_kop">Slotbepaling
                     </text:h>
      <text:h text:outline-level="6" text:style-name="artikel_kop">Artikel 96
                        </text:h>
      <text:p text:style-name="artikel">De bepalingen der eerste acht Titels van dit Boek zijn ook toepasselijk op feiten waarop bij andere wetten of verordeningen
                           straf is gesteld, tenzij de wet anders bepaalt.
                        </text:p>
      <text:h text:outline-level="4" text:style-name="boek_kop">TWEEDE BOEK Misdrijven
                  </text:h>
      <text:h text:outline-level="5" text:style-name="titeldeel_kop">TITEL I Misdrijven tegen de veiligheid van den Staat.
                     </text:h>
      <text:h text:outline-level="6" text:style-name="artikel_kop">Artikel 97
                        </text:h>
      <text:p text:style-name="artikel">De aanslag ondernomen met het oogmerk om den Koning, de regeerende Koningin of den Regent van het leven of de vrijheid te
                           berooven of tot regeeren ongeschikt te maken, wordt gestraft met levenslange gevangenisstraf of tijdelijke van ten hoogste
                           twintig jaren.
                        </text:p>
      <text:h text:outline-level="6" text:style-name="artikel_kop">Artikel 98
                        </text:h>
      <text:p text:style-name="artikel">[vervallen]</text:p>
      <text:h text:outline-level="6" text:style-name="artikel_kop">Artikel 99
                        </text:h>
      <text:p text:style-name="artikel">De aanslag ondernomen met het oogmerk om het grondgebied van den Staat geheel of gedeeltelijk onder vreemde heerschappij te
                           brengen of om een deel daarvan af te scheiden, wordt gestraft met levenslange gevangenisstraf of tijdelijke van ten hoogste
                           twintig jaren.
                        </text:p>
      <text:h text:outline-level="6" text:style-name="artikel_kop">Artikel 99bis
                        </text:h>
      <text:p text:style-name="artikel">Hij die door geweld of bedreiging met geweld een vergadering van de Raad van Ministers uiteenjaagt, tot het nemen of niet
                           nemen van enig besluit dwingt, een lid uit die vergadering verwijdert of opzettelijk een lid verhindert die vergadering bij
                           te wonen of daarin vrij en onbelemmerd zijn plicht te vervullen, wordt gestraft met levenslange gevangenisstraf of tijdelijke
                           van ten hoogste twintig jaren.
                        </text:p>
      <text:h text:outline-level="6" text:style-name="artikel_kop">Artikel 100
                        </text:h>
      <text:p text:style-name="artikel">De aanslag, ondernomen met het oogmerk om omwenteling teweeg te brengen, wordt gestraft met gevangenisstraf van ten hoogste
                           vijftien jaren.
                        </text:p>
      <text:p text:style-name="artikel">Leiders en aanleggers van een aanslag als in het eerste lid bedoeld, worden gestraft met levenslange gevangenisstraf of tijdelijke
                           van ten hoogste twintig jaren.
                        </text:p>
      <text:h text:outline-level="6" text:style-name="artikel_kop">Artikel 101
                        </text:h>
      <text:p text:style-name="artikel">[vervallen]</text:p>
      <text:h text:outline-level="6" text:style-name="artikel_kop">Artikel 102
                        </text:h>
      <text:p text:style-name="artikel">De samenspanning tot een der in de artikelen 97, 99, 99bis en 100 omschreven misdrijven wordt gestraft met gevangenisstraf
                           van ten hoogste tien jaren. Dezelfde straf is toepasselijk op hem, die met het oogmerk om een der in de artikelen 97, 99,
                           99bis en 100 omschreven misdrijven voor te bereiden of te bevorderen:
                        </text:p>
      <text:list text:style-name="list-style-47">
        <text:list-item text:start-value="1">
          <text:p text:style-name="list.start">een ander tracht te bewegen om het misdrijf te plegen, te doen plegen of mede te plegen, om daarbij behulpzaam te zijn of
                                 om daartoe gelegenheid, middelen of inlichtingen te verschaffen;
                              </text:p>
        </text:list-item>
        <text:list-item text:start-value="2">
          <text:p text:style-name="list.cont">gelegenheid, middelen of inlichtingen tot het plegen van het misdrijf zich of anderen tracht te verschaffen;
                              </text:p>
        </text:list-item>
        <text:list-item text:start-value="3">
          <text:p text:style-name="list.cont">voorwerpen voorhanden heeft waarvan hij weet dat zij bestemd zijn tot het plegen van het misdrijf;
                              </text:p>
        </text:list-item>
        <text:list-item text:start-value="4">
          <text:p text:style-name="list.cont">plannen voor de uitvoering van het misdrijf, welke bestemd zijn om aan anderen te worden medegedeeld, in gereedheid brengt
                                 of onder zich heeft;
                              </text:p>
        </text:list-item>
        <text:list-item text:start-value="5">
          <text:p text:style-name="list.end">eenigen maatregel vanwege de Regering genomen om de uitvoering van het misdrijf te voorkomen of te onderdrukken, tracht te
                                 beletten, te belemmeren of te verijdelen.
                              </text:p>
        </text:list-item>
      </text:list>
      <text:p text:style-name="artikel">De voorwerpen, in het voorgaande lid, onder 3°, bedoeld, kunnen worden verbeurd verklaard.</text:p>
      <text:p text:style-name="artikel">Niet strafbaar is hij, van wien blijkt, dat zijn oogmerk enkel gericht is op het voorbereiden of bevorderen van staatkundige
                           veranderingen in algemeenen zin.
                        </text:p>
      <text:p text:style-name="artikel">Indien in een der gevallen, in de eerste twee leden van dit artikel bedoeld, het misdrijf is gevolgd, kan de straf worden
                           verdubbeld.
                        </text:p>
      <text:h text:outline-level="6" text:style-name="artikel_kop">Artikel 103
                        </text:h>
      <text:p text:style-name="artikel">Hij die met een buitenlandsche mogendheid in verstandhouding treedt, met het oogmerk om haar tot het plegen van vijandelijkheden
                           of tot het voeren van oorlog tegen den Staat te bewegen, haar in het daartoe opgevatte voornemen te versterken, haar hulp
                           daarbij toe te zeggen of bij de voorbereiding hulp te verlenen, wordt gestraft met gevangenisstraf van ten hoogste vijftien
                           jaren.
                        </text:p>
      <text:p text:style-name="artikel">Indien de vijandelijkheden worden gepleegd of de oorlog uitbreekt, wordt levenslange gevangenisstraf of tijdelijke van ten
                           hoogste twintig jaren opgelegd.
                        </text:p>
      <text:h text:outline-level="6" text:style-name="artikel_kop">Artikel 103a
                        </text:h>
      <text:p text:style-name="artikel">Met gevangenisstraf van ten hoogste vijf jaren wordt gestraft:</text:p>
      <text:list text:style-name="list-style-48">
        <text:list-item text:start-value="1">
          <text:p text:style-name="list.start">hij, die met een in het buitenland gevestigd persoon of lichaam in verstandhouding treedt, met het oogmerk om een zoodanig
                                 persoon of lichaam tot het verschaffen van steun aan het voorbereiden, bevorderen of teweegbrengen van omwenteling te bewegen,
                                 om een zoodanig persoon of lichaam in het daartoe opgevatte voornemen te versterken of aan een zoodanig persoon of lichaam
                                 daarbij hulp toe te zeggen of te verleenen, of om omwenteling voor te bereiden, te bevorderen of teweeg te brengen;
                              </text:p>
        </text:list-item>
        <text:list-item text:start-value="2">
          <text:p text:style-name="list.cont">hij, die eenig voorwerp invoert, dat geschikt is tot het verschaffen van stoffelijken steun aan het voorbereiden, bevorderen
                                 of teweegbrengen van omwenteling, indien hij weet of ernstige reden heeft om te vermoeden, dat het daartoe bestemd is:
                              </text:p>
        </text:list-item>
        <text:list-item text:start-value="3">
          <text:p text:style-name="list.end">hij, die eenig voorwerp onder zich heeft of tot onderwerp eener overeenkomst maakt, dat geschikt is tot het verschaffen van
                                 stoffelijken steun aan het voorbereiden, bevorderden of teweegbrengen van omwenteling, indien hij weet of ernstige reden heeft
                                 om te vermoeden, dat het daartoe bestemd is en dat het voorwerp of eenig ander voorwerp, waarvoor het in de plaats is getreden,
                                 hetzij met die bestemming is ingevoerd, hetzij door of vanwege een in het buitenland gevestigd persoon of lichaam daartoe
                                 is bestemd.
                              </text:p>
        </text:list-item>
      </text:list>
      <text:p text:style-name="artikel">De voorwerpen waarmede of met betrekking tot welke de in het voorgaande lid onder 2°–3° omschreven misdrijven zijn begaan,
                           kunnen worden verbeurd verklaard.
                        </text:p>
      <text:h text:outline-level="6" text:style-name="artikel_kop">Artikel 104
                        </text:h>
      <text:p text:style-name="artikel">Hij die enig gegeven, waarvan de geheimhouding door het belang van de staat wordt geboden, daaronder begrepen enig voorwerp,
                           waaraan een zodanig gegeven kan worden ontleend, opzettelijk mededeelt aan of ter beschikking stelt van een tot kennisneming
                           daarvan niet gerechtigd persoon of lichaam, wordt, indien hij weet of redelijkerwijs moet vermoeden, dat het een zodanig gegeven
                           betreft, gestraft met gevangenisstraf van ten hoogste zes jaren.
                        </text:p>
      <text:p text:style-name="artikel">Met dezelfde straf wordt gestraft hij die enig gegeven, dat van een verboden plaats afkomstig is en tot de veiligheid van
                           de staat in betrekking staat, daaronder begrepen enig voorwerp, waaraan een zodanig gegeven kan worden ontleend, opzettelijk
                           mededeelt aan of ter beschikking stelt van een tot kennisneming daarvan niet gerechtigd persoon of lichaam, indien hij weet
                           of redelijkerwijs moet vermoeden dat het een zodanig gegeven betreft.
                        </text:p>
      <text:h text:outline-level="6" text:style-name="artikel_kop">Artikel 104a
                        </text:h>
      <text:p text:style-name="artikel">Hij die enig gegeven als bedoeld in artikel 104 hetzij opzettelijk openbaar maakt, hetzij zonder daartoe gerechtigd te zijn
                           opzettelijk mededeelt aan of ter beschikking stelt van een buitenlandse mogendheid, een in het buitenland gevestigd persoon
                           of lichaam, dan wel een zodanig persoon of lichaam, dat gevaar ontstaat dat het gegeven aan een buitenlandse mogendheid of
                           aan een in het buitenland gevestigd persoon of lichaam bekend wordt, wordt, indien hij weet of redelijkerwijs moet vermoeden,
                           dat het een zodanig gegeven betreft, gestraft met gevangenisstraf van ten hoogste vijftien jaren.
                        </text:p>
      <text:p text:style-name="artikel">Indien de schuldige heeft gehandeld in tijd van oorlog dan wel in dienst of in opdracht van een buitenlandse mogendheid of
                           van een in het buitenland gevestigd persoon of lichaam, kan levenslange gevangenisstraf of tijdelijke van ten hoogste twintig
                           jaren worden opgelegd.
                        </text:p>
      <text:p text:style-name="artikel">Handelingen gepleegd ter voorbereiding van een misdrijf als omschreven in de voorgaande leden worden gestraft met gevangenisstraf
                           van ten hoogste zes jaren.
                        </text:p>
      <text:h text:outline-level="6" text:style-name="artikel_kop">Artikel 104b
                        </text:h>
      <text:p text:style-name="artikel">Hij aan wiens schuld te wijten is, dat enig gegeven als bedoeld in artikel 104 openbaar wordt gemaakt dan wel ter beschikking
                           komt van een tot kennisneming daarvan niet gerechtigd persoon of lichaam, wordt gestraft met gevangenisstraf of hechtenis
                           van ten hoogste één jaar.
                        </text:p>
      <text:h text:outline-level="6" text:style-name="artikel_kop">Artikel 104c
                        </text:h>
      <text:list text:style-name="list-style-49">
        <text:list-item text:start-value="1">
          <text:p text:style-name="list.start"> Met gevangenisstraf van ten hoogste zes jaren wordt gestraft:
                              </text:p>
          <text:list>
            <text:list-item text:start-value="1">
              <text:p text:style-name="list.start">hij die opzettelijk enig gegeven als bedoeld in artikel 104, zonder daartoe gerechtigd te zijn, onder zich neemt of houdt;
                                    </text:p>
            </text:list-item>
            <text:list-item text:start-value="2">
              <text:p text:style-name="list.cont">hij die enige handeling verricht, ondernomen met het oogmerk om, zonder daartoe gerechtigd te zijn, de beschikking te krijgen
                                       over enig gegeven als bedoeld in artikel 104;
                                    </text:p>
            </text:list-item>
            <text:list-item text:start-value="3">
              <text:p text:style-name="list.cont">hij die tersluik, onder een vals voorgeven, door middel van een vermomming of langs een andere dan de gewone toegang op of
                                       in een verboden plaats komt of tracht te komen, aldaar in dier voege aanwezig is, of zich op een van die wijzen of door een
                                       van die middelen vandaar verwijdert of tracht te verwijderen.
                                    </text:p>
            </text:list-item>
          </text:list>
          <text:p text:style-name="list.end">De bepalingen onder 3° is niet toepasselijk, indien de rechter blijkt, dat de dader niet heeft gehandeld met het oogmerk bedoeld
                                 onder 2°.
                              </text:p>
        </text:list-item>
      </text:list>
      <text:h text:outline-level="6" text:style-name="artikel_kop">Artikel 105
                        </text:h>
      <text:p text:style-name="artikel">Hij die eene hem vanwege de Regering opgedragen onderhandeling met eene buitenlandsche mogendheid opzettelijk ten nadeele
                           van den Staat voert, wordt gestraft met gevangenisstraf van ten hoogste twaalf jaren.
                        </text:p>
      <text:h text:outline-level="6" text:style-name="artikel_kop">Artikel 106
                        </text:h>
      <text:p text:style-name="artikel">Met gevangenisstraf van ten hoogste tien jaren wordt gestraft:</text:p>
      <text:list text:style-name="list-style-50">
        <text:list-item text:start-value="1">
          <text:p text:style-name="list.start">hij die in geval van een oorlog, waarin het Koninkrijk niet betrokken is, opzettelijk enige handeling verricht, waardoor het
                                 gevaar ontstaat, dat de Staat in een oorlog wordt betrokken, of enig van regeringswege gegeven en bekend gemaakt bijzonder
                                 voorschrift tot handhaving van het niet deelnemen aan de oorlog opzettelijk overtreedt;
                              </text:p>
        </text:list-item>
        <text:list-item text:start-value="2">
          <text:p text:style-name="list.end">hij die in tijd van oorlog, enig voorschrift van regeringswege in het belang van de veiligheid van de Staat gegeven en bekend
                                 gemaakt, opzettelijk overtreedt.
                              </text:p>
        </text:list-item>
      </text:list>
      <text:h text:outline-level="6" text:style-name="artikel_kop">Artikel 106a
                        </text:h>
      <text:p text:style-name="artikel">Artikel 106 onder 1° vindt overeenkomstige toepassing in geval van een gewapend conflict, dat niet als oorlog kan worden aangemerkt.</text:p>
      <text:h text:outline-level="6" text:style-name="artikel_kop">Artikel 106b
                        </text:h>
      <text:list text:style-name="list-style-51">
        <text:list-item text:start-value="1">
          <text:p text:style-name="list.start"> Hij die op enigerlei wijze opzettelijk van het grondgebied van de openbare lichamen Bonaire, Sint Eustatius en Saba gebruik
                                 maakt bij het voorbereiden, bevorderen, teweegbrengen of uitvoeren van hetzij een gewelddadige omwenteling op het grondgebied
                                 van een bevriende mogendheid, hetzij enige andere tegen een dergelijke mogendheid of haar regering gerichte illegale actie,
                                 wordt gestraft met gevangenisstraf van ten hoogste tien jaren.
                              </text:p>
        </text:list-item>
        <text:list-item text:start-value="2">
          <text:p text:style-name="list.cont"> Hij aan wiens schuld te wijten is dat van het grondgebied van de openbare lichamen Bonaire, Sint Eustatius en Saba op enigerlei
                                 wijze gebruik wordt gemaakt bij enige handeling als bedoeld in het voorgaande lid wordt gestraft met gevangenisstraf van ten
                                 hoogste vier jaren.
                              </text:p>
        </text:list-item>
        <text:list-item text:start-value="3">
          <text:p text:style-name="list.cont"> Onder het grondgebied van de openbare lichamen Bonaire, Sint Eustatius en Saba wordt voor de toepassing van dit artikel mede
                                 verstaan de territoriale zee rond en het luchtruim boven de openbare lichamen Bonaire, Sint Eustatius en Saba.
                              </text:p>
        </text:list-item>
        <text:list-item text:start-value="4">
          <text:p text:style-name="list.end"> Met gelijke straf en naar de onderscheiding, gemaakt in het eerste en tweede lid van dit artikel wordt gestraft de ingezetene
                                 van de openbare lichamen Bonaire, Sint Eustatius en Saba, die deelneemt aan een poging tot gewelddadige omwenteling op het
                                 grondgebied van een bevriende mogendheid.
                              </text:p>
        </text:list-item>
      </text:list>
      <text:h text:outline-level="6" text:style-name="artikel_kop">Artikel 107
                        </text:h>
      <text:p text:style-name="artikel">De Nederlander die vrijwillig in krijgsdienst treedt bij eene buitenlandsche mogendheid, wetende dat deze met het Koninkrijk
                           in oorlog is of in het vooruitzicht van een oorlog met het Koninkrijk, wordt, in het laatste geval indien de oorlog uitbreekt,
                           gestraft met gevangenisstraf van ten hoogste vijftien jaren.
                        </text:p>
      <text:h text:outline-level="6" text:style-name="artikel_kop">Artikel 108
                        </text:h>
      <text:p text:style-name="artikel">Met gevangenisstraf van ten hoogste vijftien jaren wordt gestraft hij die opzettelijk, in tijd van oorlog, den vijand hulp
                           verleent of den Staat tegenover den vijand benadeelt.
                        </text:p>
      <text:p text:style-name="artikel">Levenslange gevangenisstraf of tijdelijke van ten hoogste twintig jaren wordt toegepast indien de dader:</text:p>
      <text:list text:style-name="list-style-52">
        <text:list-item text:start-value="1">
          <text:p text:style-name="list.start">eenige kaart, plan, teekening of beschrijving van militaire werken of eenige inlichting betreffende militaire bewegingen of
                                 ontwerpen den vijand mededeelt of in handen speelt;
                              </text:p>
        </text:list-item>
        <text:list-item text:start-value="2">
          <text:p text:style-name="list.end">als verspieder den vijand dient of een verspieder des vijands opneemt, verbergt of voorthelpt.
                              </text:p>
        </text:list-item>
      </text:list>
      <text:p text:style-name="artikel">Levenslange gevangenisstraf of tijdelijke van ten hoogste twintig jaren wordt toegepast indien de dader:</text:p>
      <text:list text:style-name="list-style-53">
        <text:list-item text:start-value="1">
          <text:p text:style-name="list.start">eenige versterkte of bezette plaats of post, eenig middel van gemeenschap, eenig magazijn, eenigen krijgsvoorraad, enige krijgskas
                                 of enige verboden plaats, of wel de vloot of het leger of eenig deel daarvan aan den vijand verraadt, in ‘s vijands macht
                                 brengt, vernielt of onbruikbaar maakt, of eenige tot afweer of aanval beraamde of uitgevoerde onderwaterzetting of ander militair
                                 werk belet, belemmert of verijdelt;
                              </text:p>
        </text:list-item>
        <text:list-item text:start-value="2">
          <text:p text:style-name="list.end">hetzij oproer, hetzij muiterij of desertie onder het krijgsvolk teweegbrengt of bevordert,
                              </text:p>
        </text:list-item>
      </text:list>
      <text:h text:outline-level="6" text:style-name="artikel_kop">Artikel 109
                        </text:h>
      <text:p text:style-name="artikel">De samenspanning tot een der in artikel 108 omschreven misdrijven wordt gestraft met gevangenisstraf van ten hoogste vijf
                           jaren.
                        </text:p>
      <text:h text:outline-level="6" text:style-name="artikel_kop">Artikel 110
                        </text:h>
      <text:p text:style-name="artikel">Met gevangenisstraf van ten hoogste zes jaren wordt gestraft hij die, in tijd van oorlog, zonder oogmerk om den vijand hulp
                           te verleenen of den Staat tegenover den vijand te benadeelen, opzettelijk:
                        </text:p>
      <text:list text:style-name="list-style-54">
        <text:list-item text:start-value="1">
          <text:p text:style-name="list.start">een verspieder des vijands opneemt, verbergt of voorthelpt;
                              </text:p>
        </text:list-item>
        <text:list-item text:start-value="2">
          <text:p text:style-name="list.end">desertie van een krijgsman, in dienst van het Koninkrijk teweegbrengt of bevordert.
                              </text:p>
        </text:list-item>
      </text:list>
      <text:h text:outline-level="6" text:style-name="artikel_kop">Artikel 111
                        </text:h>
      <text:p text:style-name="artikel">Hij die in tijd van oorlog eenige bedriegelijke handeling pleegt bij levering van benoodigdheden ten dienste van de krijgsmacht,
                           wordt gestraft met gevangenisstraf van ten hoogste twaalf jaren.
                        </text:p>
      <text:p text:style-name="artikel">Met dezelfde straf wordt gestraft hij die, met het opzicht over de levering der goederen belast, de bedriegelijke handeling
                           opzettelijk toelaat.
                        </text:p>
      <text:h text:outline-level="6" text:style-name="artikel_kop">Artikel 112
                        </text:h>
      <text:p text:style-name="artikel">Bij veroordeeling wegens het in artikel 97 omschreven misdrijf kan ontzetting van de in artikel 32, N°. 1–4, vermelde rechten
                           worden uitgesproken.
                        </text:p>
      <text:p text:style-name="artikel">Bij veroordeeling wegens een der in de artikelen 99–109 omschreven misdrijven, kan ontzetting van de in artikel 32, N°. 1–3,
                           vermelde rechten worden uitgesproken.
                        </text:p>
      <text:p text:style-name="artikel">Bij veroordeeling wegens het in artikel 111 omschreven misdrijf, kan de schuldige worden ontzet van de uitoefening van het
                           beroep waarin hij het misdrijf begaan heeft en van de in artikel 32, N°. 1–4, vermelde rechten, en kan de openbaarmaking van
                           de rechterlijke uitspraak worden gelast.
                        </text:p>
      <text:h text:outline-level="6" text:style-name="artikel_kop">Artikel 113
                        </text:h>
      <text:p text:style-name="artikel">De straffen gesteld op de in de artikelen 108–111 omschreven feiten, zijn toepasselijk indien een dier feiten wordt gepleegd
                           tegen of met betrekking tot de bondgenooten van den Staat in een gemeenschappelijken oorlog.
                        </text:p>
      <text:h text:outline-level="6" text:style-name="artikel_kop">Artikel 113a
                        </text:h>
      <text:p text:style-name="artikel">Indien een misdrijf, strafbaar gesteld in artikel 101, eerste lid, 102, eerste en tweede lid, is begaan met een terroristisch
                           oogmerk, wordt de in dat artikel bepaalde tijdelijke gevangenisstraf met de helft verhoogd en wordt, indien op het misdrijf
                           een tijdelijke gevangenisstraf van ten hoogste vijftien jaren is gesteld, levenslange gevangenisstraf of tijdelijke gevangenisstraf
                           van ten hoogste vierentwintig jaren opgelegd.
                        </text:p>
      <text:h text:outline-level="5" text:style-name="titeldeel_kop">TITEL II Misdrijven tegen de Koninklijke waardigheid
                     </text:h>
      <text:h text:outline-level="6" text:style-name="artikel_kop">Artikel 114
                        </text:h>
      <text:list text:style-name="list-style-55">
        <text:list-item text:start-value="1">
          <text:p text:style-name="list.start"> De aanslag op het leven of de vrijheid van de niet-regeerende Koningin, van den troonopvolger, of van een lid van het Koninklijk
                                 huis, wordt gestraft met gevangenisstraf van ten hoogste vijftien jaren.
                              </text:p>
        </text:list-item>
        <text:list-item text:start-value="2">
          <text:p text:style-name="list.end"> Indien de aanslag op het leven den dood tengevolge heeft of met voorbedachten rade wordt ondernomen, wordt levenslange gevangenisstraf
                                 of tijdelijke van ten hoogste twintig jaren opgelegd.
                              </text:p>
        </text:list-item>
      </text:list>
      <text:h text:outline-level="6" text:style-name="artikel_kop">Artikel 115
                        </text:h>
      <text:p text:style-name="artikel">Elke feitelijke aanranding van den persoon des Konings of der Koningin, die niet valt in eene zwaardere strafbepaling, wordt
                           gestraft met gevangenisstraf van ten hoogste zeven jaren en zes maanden.
                        </text:p>
      <text:h text:outline-level="6" text:style-name="artikel_kop">Artikel 116
                        </text:h>
      <text:p text:style-name="artikel">Elke feitelijke aanranding van den persoon van den troonopvolger, van een lid van het Koninklijk huis, of van den Regent,
                           die niet valt in eene zwaardere strafbepaling, wordt gestraft met gevangenisstraf van ten hoogste zes jaren.
                        </text:p>
      <text:h text:outline-level="6" text:style-name="artikel_kop">Artikel 117
                        </text:h>
      <text:p text:style-name="artikel">[vervallen]</text:p>
      <text:h text:outline-level="6" text:style-name="artikel_kop">Artikel 118
                        </text:h>
      <text:p text:style-name="artikel">Opzettelijke beleediging den Koning of der Koningin aangedaan, wordt gestraft met gevangenisstraf van ten hoogste vijf jaren
                           of geldboete van de eerste categorie.
                        </text:p>
      <text:h text:outline-level="6" text:style-name="artikel_kop">Artikel 119
                        </text:h>
      <text:p text:style-name="artikel">Opzettelijke beleediging den troonopvolger, een lid van het Koninklijk huis of den Regent aangedaan wordt gestraft met gevangenisstraf
                           van ten hoogste vier jaren of geldboete van de eerste categorie.
                        </text:p>
      <text:h text:outline-level="6" text:style-name="artikel_kop">Artikel 120
                        </text:h>
      <text:p text:style-name="artikel">[vervallen]</text:p>
      <text:h text:outline-level="6" text:style-name="artikel_kop">Artikel 121
                        </text:h>
      <text:p text:style-name="artikel">Hij die een geschrift of afbeelding, waarin eene beleediging voorkomt voor den Koning, de Koningin, den troonopvolger, een
                           lid van het Koninklijk huis, of de regent met het oogmerk om aan den beleedigenden inhoud ruchtbaarheid te geven of de ruchtbaarheid
                           daarvan te vermeerderen, verspreidt, openlijk ten toon stelt of aanslaat, wordt gestraft met gevangenisstraf van ten hoogste
                           een jaar of geldboete van de eerste categorie.
                        </text:p>
      <text:p text:style-name="artikel">Indien de schuldige het misdrijf in zijn beroep begaat en er, tijdens het plegen van het misdrijf, nog geen twee jaren zijn
                           verloopen, sedert eene vroegere veroordeeling van den schuldige wegens gelijk misdrijf onherroepelijk is geworden, kan hij
                           van de uitoefening van dat beroep worden ontzet.
                        </text:p>
      <text:h text:outline-level="6" text:style-name="artikel_kop">Artikel 122
                        </text:h>
      <text:p text:style-name="artikel">Bij veroordeeling wegens een der in de artikelen 114, 115 en 116 omschreven misdrijven, kan ontzetting van de in artikel 32,
                           N°. 1–4, vermelde rechten worden uitgesproken.
                        </text:p>
      <text:p text:style-name="artikel">Bij veroordeeling wegens een der in de artikelen 118 en 119 omschreven misdrijven, kan ontzetting van de in artikel 32, N°.
                           1–3, vermelde rechten worden uitgesproken.
                        </text:p>
      <text:h text:outline-level="6" text:style-name="artikel_kop">Artikel 122a
                        </text:h>
      <text:list text:style-name="list-style-56">
        <text:list-item text:start-value="1">
          <text:p text:style-name="list.start"> Indien een misdrijf, strafbaar gesteld in artikel 114, is begaan met een terroristisch oogmerk, wordt de schuldige gestraft
                                 met levenslange of tijdelijke gevangenisstraf van ten hoogste vierentwintig jaren.
                              </text:p>
        </text:list-item>
        <text:list-item text:start-value="2">
          <text:p text:style-name="list.end"> Indien een misdrijf, strafbaar gesteld in de artikelen 115 en 116, is begaan met een terroristisch oogmerk, wordt de in dat
                                 artikel bepaalde tijdelijke gevangenisstraf met de helft verhoogd.
                              </text:p>
        </text:list-item>
      </text:list>
      <text:h text:outline-level="6" text:style-name="artikel_kop">Artikel 122b
                        </text:h>
      <text:p text:style-name="artikel">De samenspanning tot de in artikel 114 omschreven misdrijven, te begaan met een terroristisch oogmerk, wordt gestraft met
                           gevangenisstraf van ten hoogste twaalf jaren.
                        </text:p>
      <text:h text:outline-level="5" text:style-name="titeldeel_kop">TITEL III Misdrijven tegen hoofden van bevriende Staten en andere internationaal beschermde personen
                     </text:h>
      <text:h text:outline-level="6" text:style-name="artikel_kop">Artikel 123
                        </text:h>
      <text:p text:style-name="artikel">De aanslag op het leven of de vrijheid van een regeerend vorst of ander hoofd van een bevrienden Staat wordt gestraft met
                           gevangenisstraf van ten hoogste vijftien jaren. Indien de aanslag op het leven den dood tengevolge heeft of met voorbedachten
                           rade wordt ondernomen, wordt levenslange gevangenisstraf of tijdelijke van ten hoogste twintig jaren opgelegd.
                        </text:p>
      <text:h text:outline-level="6" text:style-name="artikel_kop">Artikel 124
                        </text:h>
      <text:p text:style-name="artikel">Elke feitelijk aanranding van den persoon van een regeerend vorst of ander hoofd van een bevrienden Staat, die niet valt in
                           eene zwaardere strafbepaling, wordt gestraft met gevangenisstraf van ten hoogste zes jaren.
                        </text:p>
      <text:h text:outline-level="6" text:style-name="artikel_kop">Artikel 124a
                        </text:h>
      <text:list text:style-name="list-style-57">
        <text:list-item text:start-value="1">
          <text:p text:style-name="list.start"> De aanslag op het leven of de vrijheid van een internationaal beschermd persoon wordt gestraft met gevangenisstraf van ten
                                 hoogste twaalf jaren.
                              </text:p>
        </text:list-item>
        <text:list-item text:start-value="2">
          <text:p text:style-name="list.end"> Indien de aanslag op het leven de dood ten gevolge heeft of met voorbedachten rade wordt ondernomen, kan levenslange gevangenisstraf
                                 of tijdelijke gevangenisstraf van ten hoogste vierentwintig jaren worden opgelegd.
                              </text:p>
        </text:list-item>
      </text:list>
      <text:h text:outline-level="6" text:style-name="artikel_kop">Artikel 124b
                        </text:h>
      <text:p text:style-name="artikel">Elke feitelijke aanranding van de persoon van een internationaal beschermd persoon, die niet valt in een zwaardere strafbepaling,
                           wordt gestraft met gevangenisstraf van ten hoogste drie jaren of geldboete van de vierde categorie.
                        </text:p>
      <text:h text:outline-level="6" text:style-name="artikel_kop">Artikel 124c
                        </text:h>
      <text:p text:style-name="artikel">Hij die opzettelijk geweld pleegt tegen de beschermde goederen van een internationaal beschermd persoon wordt, indien daardoor
                           gevaar voor de veiligheid of de vrijheid van die persoon te duchten is, gestraft met gevangenisstraf van ten hoogste zeven
                           jaren.
                        </text:p>
      <text:h text:outline-level="6" text:style-name="artikel_kop">Artikel 125
                        </text:h>
      <text:p text:style-name="artikel">Opzettelijke beleediging van een regeerend vorst of ander hoofd van een bevrienden Staat aangedaan, wordt gestraft met gevangenisstraf
                           van ten hoogste vier jaren of geldboete van de eerste categorie.
                        </text:p>
      <text:h text:outline-level="6" text:style-name="artikel_kop">Artikel 126
                        </text:h>
      <text:p text:style-name="artikel">Opzettelijke beleediging eenen vertegenwoordiger van eene buitenlandsche mogendheid bij de Regering van het Koninkrijk in
                           zijne hoedanigheid aangedaan, wordt gestraft met gevangenisstraf van ten hoogste vier jaren of geldboete van de eerste categorie.
                        </text:p>
      <text:h text:outline-level="6" text:style-name="artikel_kop">Artikel 127
                        </text:h>
      <text:p text:style-name="artikel">Hij die een geschrift of afbeelding, waarin eene beleediging voorkomt voor een regeerend vorst of ander hoofd van een bevrienden
                           Staat of voor een vertegenwoordiger van eene buitenlandsche mogendheid bij de Regering van het Koninkrijk in zijne hoedanigheid,
                           met het oogmerk om aan den beleedigenden inhoud ruchtbaarheid te geven of de ruchtbaarheid daarvan te vermeerderen, verspreidt,
                           openlijk ten toon stelt of aanslaat, wordt gestraft met gevangenisstraf van ten hoogste zes maanden of geldboete van de eerste
                           categorie.
                        </text:p>
      <text:p text:style-name="artikel">Indien de schuldige het misdrijf in zijn beroep begaat en er, tijdens het plegen van het misdrijf, nog geen twee jaren zijn
                           verloopen, sedert eene vroegere veroordeeling van den schuldige wegens gelijk misdrijf onherroepelijk is geworden, kan hij
                           van de uitoefening van dat beroep worden ontzet.
                        </text:p>
      <text:h text:outline-level="6" text:style-name="artikel_kop">Artikel 128
                        </text:h>
      <text:p text:style-name="artikel">Bij veroordeeling wegens een der in de artikelen 123 en 124 omschreven misdrijven, kan ontzetting van de in artikel 32, N°
                           1–4, vermelde rechten worden uitgesproken.
                        </text:p>
      <text:p text:style-name="artikel">Bij veroordeeling wegens een der in de artikelen 125 en 126 omschreven misdrijven, kan ontzetting van de in artikel 32, N°
                           1–3, vermelde rechten worden uitgesproken.
                        </text:p>
      <text:h text:outline-level="6" text:style-name="artikel_kop">Artikel 128a
                        </text:h>
      <text:list text:style-name="list-style-58">
        <text:list-item text:start-value="1">
          <text:p text:style-name="list.start"> Indien een misdrijf, strafbaar gesteld in de artikelen 123, eerste lid, 124a en 124c is begaan met een terroristisch oogmerk,
                                 wordt de schuldige gestraft met levenslange gevangenisstraf of tijdelijke van ten hoogste vierentwintig jaren.
                              </text:p>
        </text:list-item>
        <text:list-item text:start-value="2">
          <text:p text:style-name="list.end"> Indien een misdrijf, strafbaar gesteld in artikel 124b, is begaan met een terroristisch oogmerk, wordt de in dat artikel
                                 bepaalde tijdelijke gevangenisstraf met de helft verhoogd.
                              </text:p>
        </text:list-item>
      </text:list>
      <text:h text:outline-level="6" text:style-name="artikel_kop">Artikel 128b
                        </text:h>
      <text:p text:style-name="artikel">De samenspanning tot de in artikel 123, eerste lid, 124a en 124c omschreven misdrijven, te begaan met een terroristisch oogmerk,
                           wordt gestraft met gevangenisstraf van ten hoogste twaalf jaren.
                        </text:p>
      <text:h text:outline-level="5" text:style-name="titeldeel_kop">TITEL IV Misdrijven betreffende de uitoefening van staatsplichten en staatsrechten
                     </text:h>
      <text:h text:outline-level="6" text:style-name="artikel_kop">Artikel 129
                        </text:h>
      <text:p text:style-name="artikel">Hij die door geweld of bedreiging met geweld een vergadering van de beide kamers der Staten-Generaal of van een van deze of
                           van hun krachtens het reglement van orde gevormde of benoemde commissies uiteenjaagt, tot het nemen of niet nemen van enig
                           besluit dwingt, een lid, een minister of een staatssecretaris uit die vergadering verwijdert of opzettelijk een lid, een minister
                           of een staatssecretaris verhindert die vergadering bij te wonen of daarin vrij en onbelemmerd zijn plicht te vervullen, wordt
                           gestraft met levenslange gevangenisstraf of tijdelijke van ten hoogste twintig jaren.
                        </text:p>
      <text:h text:outline-level="6" text:style-name="artikel_kop">Artikel 130
                        </text:h>
      <text:p text:style-name="artikel">De samenspanning tot het in artikel 129 omschreven misdrijf wordt gestraft met gevangenisstraf van ten hoogste tien jaren.
                           Artikel 102, tweede, derde en vierde lid is van overeenkomstige toepassing.
                        </text:p>
      <text:h text:outline-level="6" text:style-name="artikel_kop">Artikel 131
                        </text:h>
      <text:p text:style-name="artikel">Hij die bij gelegenheid eener krachtens wettelijk voorschrift uitgeschreven verkiezing, door geweld of bedreiging met geweld
                           opzettelijk iemand verhindert zijn kiesrecht vrij en onbelemmerd uit te oefenen, wordt gestraft met gevangenisstraf van ten
                           hoogste een jaar.
                        </text:p>
      <text:h text:outline-level="6" text:style-name="artikel_kop">Artikel 132
                        </text:h>
      <text:p text:style-name="artikel">Hij die bij gelegenheid eener krachtens wettelijk voorschrift uitgeschreven verkiezing, door gift of belofte iemand omkoopt
                           om zijn kiesrecht hetzij niet, hetzij op bepaalde wijze uit te oefenen, wordt gestraft met gevangenisstraf van ten hoogste
                           zes maanden of geldboete van de eerste categorie.
                        </text:p>
      <text:p text:style-name="artikel">Dezelfde straf wordt toegepast op de kiezer of de gemachtigde van een kiezer die zich door gift of belofte tot een of ander
                           laat omkoopen.
                        </text:p>
      <text:h text:outline-level="6" text:style-name="artikel_kop">Artikel 133
                        </text:h>
      <text:p text:style-name="artikel">Hij die bij gelegenheid eener krachtens wettelijk voorschrift uitgeschreven verkiezing, eenige bedriegelijke handeling pleegt
                           waardoor de stem van een kiezer van onwaarde wordt of een ander dan de door dien kiezer bedoelde persoon wordt aangewezen,
                           wordt gestraft met gevangenisstraf van ten hoogste zes maanden.
                        </text:p>
      <text:h text:outline-level="6" text:style-name="artikel_kop">Artikel 134
                        </text:h>
      <text:p text:style-name="artikel">Hij die opzettelijk zich voor een ander uitgevende, aan eene krachtens wettelijk voorschrift uitgeschreven verkiezing deelneemt,
                           wordt gestraft met gevangenisstraf van ten hoogste een jaar.
                        </text:p>
      <text:h text:outline-level="6" text:style-name="artikel_kop">Artikel 135
                        </text:h>
      <text:p text:style-name="artikel">Hij die, bij gelegenheid eener krachtens wettelijk voorschrift uitgeschreven verkiezing, opzettelijk eene plaats gehad hebbende
                           stemming verijdelt of eenige bedriegelijke handeling pleegt waardoor aan de stemming een andere uitslag wordt gegeven dan
                           door de wettig ingeleverde stembiljetten zou zijn verkregen, wordt gestraft met gevangenisstraf van ten hoogste een jaar en
                           zes maanden.
                        </text:p>
      <text:h text:outline-level="6" text:style-name="artikel_kop">Artikel 136
                        </text:h>
      <text:p text:style-name="artikel">Bij veroordeeling wegens het in artikel 129 omschreven misdrijf kan ontzetting van de in artikel 32, N°. 1–3, vermelde rechten
                           worden uitgesproken. Bij veroordeeling wegens een der in de artikelen 130–135 omschreven misdrijven, kan ontzetting van de
                           in artikel 32 N°. 3 vermelde rechten worden uitgesproken.
                        </text:p>
      <text:h text:outline-level="6" text:style-name="artikel_kop">Artikel 136a
                        </text:h>
      <text:p text:style-name="artikel">Indien een misdrijf, strafbaar gesteld in artikel 130, is begaan met een terroristisch oogmerk, wordt de in dat artikel bepaalde
                           tijdelijke gevangenisstraf met de helft verhoogd.
                        </text:p>
      <text:h text:outline-level="5" text:style-name="titeldeel_kop">TITEL V Misdrijven tegen de openbare orde
                     </text:h>
      <text:h text:outline-level="6" text:style-name="artikel_kop">Artikel 136bis
                        </text:h>
      <text:p text:style-name="artikel">[vervallen]</text:p>
      <text:h text:outline-level="6" text:style-name="artikel_kop">Artikel 136ter
                        </text:h>
      <text:p text:style-name="artikel">[vervallen]</text:p>
      <text:h text:outline-level="6" text:style-name="artikel_kop">Artikel 136quater
                        </text:h>
      <text:p text:style-name="artikel">[vervallen]</text:p>
      <text:h text:outline-level="6" text:style-name="artikel_kop">Artikel 136quinquies
                        </text:h>
      <text:p text:style-name="artikel">[vervallen]</text:p>
      <text:h text:outline-level="6" text:style-name="artikel_kop">Artikel 137
                        </text:h>
      <text:list text:style-name="list-style-59">
        <text:list-item text:start-value="1">
          <text:p text:style-name="list.start"> Hij, die, mondeling of bij geschrifte, in het openbaar tot eenig strafbaar feit, tot gewelddadig optreden tegen het openbaar
                                 gezag of tot eenige ongehoorzaamheid hetzij aan de wet hetzij aan een krachtens de wet gegeven ambtelijk bevel opruit, wordt
                                 gestraft met gevangenisstraf van ten hoogste vijf jaren of geldboete van de eerste categorie.
                              </text:p>
        </text:list-item>
        <text:list-item text:start-value="2">
          <text:p text:style-name="list.end"> Indien het strafbare feit waartoe wordt opgeruid een terroristisch misdrijf dan wel een misdrijf ter voorbereiding of vergemakkelijking
                                 van een terroristisch misdrijf inhoudt, wordt de gevangenisstraf, gesteld op het in het eerste lid omschreven feit, met een
                                 derde verhoogd.
                              </text:p>
        </text:list-item>
      </text:list>
      <text:h text:outline-level="6" text:style-name="artikel_kop">Artikel 138
                        </text:h>
      <text:list text:style-name="list-style-60">
        <text:list-item text:start-value="1">
          <text:p text:style-name="list.start"> Hij, die een geschrift, waarin tot eenig strafbaar feit, tot gewelddadig optreden tegen het openbaar gezag of tot eenige
                                 ongehoorzaamheid als in het vorige artikel omschreven wordt opgeruid, met het oogmerk om aan den opruienden inhoud ruchtbaarheid
                                 te geven of de ruchtbaarheid daarvan te vermeerderen, verspreidt, openlijk ten toon stelt of aanslaat, wordt gestraft met
                                 gevangenisstraf van ten hoogste drie jaren of geldboete van de eerste categorie.
                              </text:p>
        </text:list-item>
        <text:list-item text:start-value="2">
          <text:p text:style-name="list.end"> Indien het strafbare feit waartoe bij geschrift wordt opgeruid een terroristisch misdrijf dan wel een misdrijf ter voorbereiding
                                 of vergemakkelijking van een terroristisch misdrijf inhoudt, wordt de gevangenisstraf, gesteld op het in het eerste lid omschreven
                                 feit, met een derde verhoogd.
                              </text:p>
        </text:list-item>
      </text:list>
      <text:h text:outline-level="6" text:style-name="artikel_kop">Artikel 138a
                        </text:h>
      <text:p text:style-name="artikel">Bij veroordeling wegens een der misdrijven, omschreven in de artikelen 137 en 138, kan ontzetting van de in artikel 32 vermelde
                           rechten worden uitgesproken.
                        </text:p>
      <text:h text:outline-level="6" text:style-name="artikel_kop">Artikel 139
                        </text:h>
      <text:p text:style-name="artikel">Hij die in het openbaar, mondeling of bij geschrifte, aanbiedt inlichtingen, gelegenheid of middelen te verschaffen om eenig
                           strafbaar feit te plegen, wordt gestraft met gevangenisstraf van ten hoogste zes maanden of geldboete van de eerste categorie.
                        </text:p>
      <text:h text:outline-level="6" text:style-name="artikel_kop">Artikel 140
                        </text:h>
      <text:p text:style-name="artikel">Hij die een geschrift waarin wordt aangeboden inlichtingen, gelegenheid of middelen te verschaffen om eenig strafbaar feit
                           te plegen, met het oogmerk om aan dat aanbod ruchtbaarheid te geven of de ruchtbaarheid daarvan te vermeerderen, verspreidt,
                           openlijk ten toon stelt of aanslaat, wordt gestraft met gevangenisstraf van ten hoogste drie maanden of geldboete van de eerste
                           categorie.
                        </text:p>
      <text:p text:style-name="artikel">Indien de schuldige het misdrijf in zijn beroep begaat en er, tijdens het plegen van het misdrijf, nog geen vijf jaren zijn
                           verloopen, sedert eene vroegere veroordeeling van den schuldige wegens gelijk misdrijf onherroepelijk is geworden, kan hij
                           van de uitoefening van dat beroep worden ontzet.
                        </text:p>
      <text:h text:outline-level="6" text:style-name="artikel_kop">Artikel 140a
                        </text:h>
      <text:p text:style-name="artikel">Hij die zich of een ander opzettelijk gelegenheid, middelen of inlichtingen verschaft of tracht te verschaffen tot het plegen
                           van een terroristisch misdrijf dan wel een misdrijf ter voorbereiding of vergemakkelijking van een terroristisch misdrijf,
                           dan wel zich kennis of vaardigheden daartoe verwerft of een ander bijbrengt, wordt gestraft met gevangenisstraf van ten hoogste
                           acht jaren of geldboete van de vijfde categorie.
                        </text:p>
      <text:h text:outline-level="6" text:style-name="artikel_kop">Artikel 140bis
                        </text:h>
      <text:p text:style-name="artikel">Hij die door een der in artikel 49 N°. 2° vermelde middelen een ander tracht te bewegen om een misdrijf te begaan, wordt,
                           indien het misdrijf of een strafbare poging daartoe niet is gevolgd, gestraft met gevangenisstraf van ten hoogste vijf jaren
                           of geldboete van de eerste categorie, echter met dien verstande dat nimmer eene zwaardere straf wordt uitgesproken dan terzake
                           van poging tot het misdrijf of, indien zoodanige poging niet strafbaar is, terzake van het misdrijf zelf kan worden opgelegd.
                           Deze bepaling is op hem niet van toepassing, indien het misdrijf of eene strafbare poging daartoe niet is gevolgd ten gevolge
                           van omstandigheden van zijnen wil afhankelijk.
                        </text:p>
      <text:h text:outline-level="6" text:style-name="artikel_kop">Artikel 141
                        </text:h>
      <text:p text:style-name="artikel">Hij die, kennis dragende van een strafbare samenspanning tot enig misdrijf dan wel van een voornemen tot het plegen van een
                           terroristisch misdrijf op een tijdstip waarop het plegen van dit misdrijf nog kan worden voorkomen, opzettelijk nalaat daarvan
                           tijdig voldoende kennis te geven, hetzij aan de ambtenaren van de justitie of politie, hetzij aan de bedreigde, wordt, indien
                           het misdrijf is gevolgd, gestraft met gevangenisstraf van ten hoogste twee jaren of geldboete van de vierde categorie.
                        </text:p>
      <text:h text:outline-level="6" text:style-name="artikel_kop">Artikel 142
                        </text:h>
      <text:p text:style-name="artikel">Hij die, kennis dragende van een voornemen tot het plegen van een der in de artikelen 97–116 omschreven misdrijven, tot desertie
                           in tijd van oorlog, tot militair verraad, tot moord, menschenroof of verkrachting of tot een der in Titel VII van dit Boek
                           omschreven misdrijven voor zoover daardoor levensgevaar wordt veroorzaakt, op een tijdstip waarop het plegen van deze misdrijven
                           nog kan worden voorkomen, opzettelijk nalaat daarvan tijdig voldoende kennis te geven, hetzij aan de ambtenaren der justitie
                           of politie, hetzij aan den bedreigde, wordt, indien het misdrijf is gevolgd, gestraft met gevangenisstraf van ten hoogste
                           zes maanden of geldboete van de eerste categorie.
                        </text:p>
      <text:p text:style-name="artikel">Dezelfde straf is toepasselijk op hem die, kennis dragende van eenig in het eerste lid vermeld reeds gepleegd misdrijf waardoor
                           levensgevaar is ontstaan, op een tijdstip waarop de gevolgen nog kunnen worden afgewend, opzettelijk nalaat daarvan gelijke
                           kennisgeving te doen.
                        </text:p>
      <text:h text:outline-level="6" text:style-name="artikel_kop">Artikel 143
                        </text:h>
      <text:p text:style-name="artikel">De bepalingen van de artikelen 141 en 142 zijn niet van toepassing op hem die door de kennisgeving gevaar voor eene strafvervolging
                           zou doen ontstaan voor zich zelven, voor een zijner bloedverwanten of aangehuwden in de rechte linie of in den tweeden of
                           derden graad der zijlinie, voor zijn echtgenoot of gewezen echtgenoot, of voor een ander bij wiens vervolging hij zich, uit
                           hoofde van zijn ambt of beroep, van het afleggen van getuigenis zou kunnen verschoonen.
                        </text:p>
      <text:h text:outline-level="6" text:style-name="artikel_kop">Artikel 143a
                        </text:h>
      <text:list text:style-name="list-style-61">
        <text:list-item text:start-value="1">
          <text:p text:style-name="list.start"> Hij die zich in het openbaar, mondeling of bij geschrift of afbeelding, opzettelijk beledigend uitlaat over een groep mensen
                                 wegens hun ras, hun godsdienst of hun levensovertuiging, hun hetero- of homoseksuele gerichtheid of hun lichamelijke, psychische
                                 of verstandelijke handicap of geslacht, wordt gestraft met gevangenisstraf van ten hoogste een jaar of geldboete van de derde
                                 categorie.
                              </text:p>
        </text:list-item>
        <text:list-item text:start-value="2">
          <text:p text:style-name="list.end"> Indien het feit wordt gepleegd door een persoon die daarvan een beroep of gewoonte maakt of door twee of meer personen wordt
                                 gevangenisstraf van ten hoogste twee jaren of geldboete van de vierde categorie opgelegd.
                              </text:p>
        </text:list-item>
      </text:list>
      <text:h text:outline-level="6" text:style-name="artikel_kop">Artikel 143b
                        </text:h>
      <text:list text:style-name="list-style-62">
        <text:list-item text:start-value="1">
          <text:p text:style-name="list.start"> Hij die in het openbaar, mondeling of bij geschrift of afbeelding, aanzet tot haat tegen of discriminatie van mensen of gewelddadig
                                 optreden tegen persoon of goed van mensen wegens hun ras, hun godsdienst of hun levensovertuiging, hun hetero- of homoseksuele
                                 gerichtheid of hun lichamelijke, psychische of verstandelijke handicap of geslacht, wordt gestraft met gevangenisstraf van
                                 ten hoogste een jaar of geldboete van de derde categorie.
                              </text:p>
        </text:list-item>
        <text:list-item text:start-value="2">
          <text:p text:style-name="list.end"> Indien het feit wordt gepleegd door een persoon die daarvan een beroep of gewoonte maakt of door twee of meer personen wordt
                                 gevangenisstraf van ten hoogste twee jaren of geldboete van de vierde categorie opgelegd.
                              </text:p>
        </text:list-item>
      </text:list>
      <text:h text:outline-level="6" text:style-name="artikel_kop">Artikel 143c
                        </text:h>
      <text:list text:style-name="list-style-63">
        <text:list-item text:start-value="1">
          <text:p text:style-name="list.start"> Hij die, anders dan ten behoeve van zakelijke berichtgeving,
                              </text:p>
          <text:list>
            <text:list-item text:start-value="1">
              <text:p text:style-name="list.start">een uitlating openbaarmaakt, die, naar hij weet of redelijkerwijs moet vermoeden, voor een groep mensen wegens hun ras, hun
                                       godsdienst of hun levensovertuiging, hun hetero- of homoseksuele gerichtheid of hun lichamelijke, psychische of verstandelijke
                                       handicap of geslacht, beledigend is of aanzet tot haat of discriminatie van mensen of gewelddadig optreden tegen persoon of
                                       goed van mensen wegens hun ras, hun godsdienst of hun levensovertuiging, hun hetero- of homoseksuele gerichtheid of hun lichamelijke,
                                       psychische of verstandelijke handicap of geslacht;*
                                    </text:p>
            </text:list-item>
            <text:list-item text:start-value="2">
              <text:p text:style-name="list.cont">een voorwerp waarin, naar hij weet of redelijkerwijs moet vermoeden, zulk een uitlating is vervat, verspreidt of ter openbaarmaking
                                       van die uitlating of verspreiding in voorraad heeft; wordt gestraft met gevangenisstraf van ten hoogste zes maanden of geldboete
                                       van de tweede categorie.
                                    </text:p>
            </text:list-item>
          </text:list>
        </text:list-item>
        <text:list-item text:start-value="2">
          <text:p text:style-name="list.cont"> Indien het feit wordt gepleegd door een persoon die daarvan een beroep of gewoonte maakt of door twee of meer personen wordt
                                 gevangenisstraf van ten hoogste twee jaren of geldboete van de vierde categorie opgelegd.
                              </text:p>
        </text:list-item>
        <text:list-item text:start-value="3">
          <text:p text:style-name="list.end"> Indien de schuldige een der strafbare feiten, omschreven in dit artikel, in zijn beroep begaat en er, tijdens het plegen
                                 van dit feit, nog geen vijf jaren zijn verlopen sedert een vroegere veroordeling van de schuldige wegens een van deze misdrijven
                                 onherroepelijk is geworden, kan hij van de uitoefening van dat beroep worden ontzet.
                              </text:p>
        </text:list-item>
      </text:list>
      <text:h text:outline-level="6" text:style-name="artikel_kop">Artikel 143d
                        </text:h>
      <text:p text:style-name="artikel">Hij die deelneemt of geldelijke of andere stoffelijke steun verleent aan activiteiten gericht op discriminatie van mensen
                           wegens hun ras, hun godsdienst, hun levensovertuiging, hun geslacht, hun hetero- of homoseksuele gerichtheid of hun lichamelijke,
                           psychische of verstandelijke handicap, wordt gestraft met gevangenisstraf van ten hoogste drie maanden of geldboete van de
                           tweede categorie.
                        </text:p>
      <text:h text:outline-level="6" text:style-name="artikel_kop">Artikel 143e
                        </text:h>
      <text:list text:style-name="list-style-64">
        <text:list-item text:start-value="1">
          <text:p text:style-name="list.start"> Hij die in de uitoefening van een ambt, beroep of bedrijf personen opzettelijk discrimineert wegens hun ras, wordt gestraft
                                 met gevangenisstraf van ten hoogste zes maanden of geldboete van de derde categorie.
                              </text:p>
        </text:list-item>
        <text:list-item text:start-value="2">
          <text:p text:style-name="list.end"> Indien het feit wordt gepleegd door een persoon die daarvan een beroep of gewoonte maakt of door twee of meer verenigde personen
                                 wordt gevangenisstraf van ten hoogste een jaar of geldboete van de vierde categorie opgelegd.
                              </text:p>
        </text:list-item>
      </text:list>
      <text:h text:outline-level="6" text:style-name="artikel_kop">Artikel 144
                        </text:h>
      <text:p text:style-name="artikel">Hij die, hetzij in de woning of in het bij eene woning behorend erf, hetzij in het besloten lokaal of erf, bij een ander in
                           gebruik, wederrechtelijk binnendringt of, wederrechtelijk aldaar vertoevende, zich niet op de vordering van of vanwege den
                           rechthebbende aanstonds verwijdert, wordt gestraft met gevangenisstraf van ten hoogste zes maanden of geldboete van de eerste
                           categorie.
                        </text:p>
      <text:p text:style-name="artikel">Hij die zich den toegang heeft verschaft door middel van braak of inklimming, van valsche sleutels, van een valsche order
                           of van een valsch kostuum, of die, zonder voorkennis van den rechthebbende en anders dan tengevolge van vergissing binnengekomen,
                           aldaar bij nacht wordt aangetroffen, wordt geacht te zijn binnengedrongen.
                        </text:p>
      <text:p text:style-name="artikel">Indien hij bedreigingen uit of zich bedient van middelen geschikt om vrees aan te jagen, wordt hij gestraft met gevangenisstraf
                           van ten hoogste een jaar.
                        </text:p>
      <text:p text:style-name="artikel">De in het eerste en derde lid bepaalde straffen kunnen met een derde worden verhoogd, indien twee of meer vereenigde personen
                           het misdrijf plegen.
                        </text:p>
      <text:h text:outline-level="6" text:style-name="artikel_kop">Artikel 144a
                        </text:h>
      <text:list text:style-name="list-style-65">
        <text:list-item text:start-value="1">
          <text:p text:style-name="list.start"> Met gevangenisstraf van ten hoogste een jaar of geldboete van de vierde categorie wordt, als schuldig aan computervredebreuk,
                                 gestraft hij die opzettelijk en wederrechtelijk binnendringt in een geautomatiseerd werk of in een deel daarvan. Van binnendringen
                                 is in ieder geval sprake indien de toegang tot het werk wordt verworven:
                              </text:p>
          <text:list>
            <text:list-item text:start-value="1">
              <text:p text:style-name="list.start">door het doorbreken van een beveiliging;
                                    </text:p>
            </text:list-item>
            <text:list-item text:start-value="2">
              <text:p text:style-name="list.cont">door een technische ingreep;
                                    </text:p>
            </text:list-item>
            <text:list-item text:start-value="3">
              <text:p text:style-name="list.cont">met behulp van valse signalen of een valse sleutel, of
                                    </text:p>
            </text:list-item>
            <text:list-item text:start-value="4">
              <text:p text:style-name="list.cont">door het aannemen van een valse hoedanigheid.
                                    </text:p>
            </text:list-item>
          </text:list>
        </text:list-item>
        <text:list-item text:start-value="2">
          <text:p text:style-name="list.cont"> Met gevangenisstraf van ten hoogste vier jaren of geldboete van de vierde categorie wordt gestraft computervredebreuk, indien
                                 de dader vervolgens gegevens die zijn opgeslagen, worden verwerkt of overgedragen door middel van een geautomatiseerd werk
                                 waarin hij zich wederrechtelijk bevindt, voor zichzelf of een ander overneemt, aftapt of opneemt.
                              </text:p>
        </text:list-item>
        <text:list-item text:start-value="3">
          <text:p text:style-name="list.cont"> Met gevangenisstraf van ten hoogste vier jaren of geldboete van de vierde categorie wordt gestraft computervredebreuk gepleegd
                                 door tussenkomst van een openbaar telecommunicatie netwerk, indien de dader vervolgens:
                              </text:p>
          <text:list>
            <text:list-item text:start-value="1">
              <text:p text:style-name="list.cont">met het oogmerk zichzelf of een ander wederrechtelijk te bevoordelen gebruik maakt van verwerkingscapaciteit van een geautomatiseerd
                                       werk;
                                    </text:p>
            </text:list-item>
            <text:list-item text:start-value="2">
              <text:p text:style-name="list.end">door tussenkomst van een geautomatiseerd werk waarin hij is binnengedrongen de toegang verwerft tot het geautomatiseerd werk
                                       van een derde.
                                    </text:p>
            </text:list-item>
          </text:list>
        </text:list-item>
      </text:list>
      <text:h text:outline-level="6" text:style-name="artikel_kop">Artikel 144b
                        </text:h>
      <text:p text:style-name="artikel">Met gevangenisstraf van ten hoogste een jaar of geldboete van de vierde categorie wordt gestraft hij die opzettelijk en wederrechtelijk
                           de toegang tot of het gebruik van een geautomatiseerd werk belemmert door daaraan gegevens aan te bieden of toe te zenden.
                        </text:p>
      <text:h text:outline-level="6" text:style-name="artikel_kop">Artikel 145
                        </text:h>
      <text:p text:style-name="artikel">Hij die in een voor den openbaren dienst bestemd lokaal wederrechtelijk binnendringt of, wederrechtelijk aldaar vertoevende,
                           zich niet op de vordering van den bevoegden ambtenaar aanstonds verwijdert, wordt gestraft met gevangenisstraf van ten hoogste
                           drie maanden of geldboete van de eerste categorie.
                        </text:p>
      <text:p text:style-name="artikel">Hij die zich den toegang heeft verschaft door middel van braak of inklimming, van valsche sleutels, van een valsche order
                           of een valsch kostuum, of die zonder voorkennis van den bevoegden ambtenaar en anders dan tengevolge van vergissing binnengekomen,
                           aldaar bij nacht wordt aangetroffen, wordt geacht te zijn binnengedrongen.
                        </text:p>
      <text:p text:style-name="artikel">Indien hij bedreigingen uit of zich bedient van middelen geschikt om vrees aan te jagen, wordt hij gestraft met gevangenisstraf
                           van ten hoogste een jaar.
                        </text:p>
      <text:p text:style-name="artikel">De in het eerste en derde lid bepaalde straffen kunnen met een derde worden verhoogd, indien twee of meer vereenigde personen
                           het misdrijf plegen.
                        </text:p>
      <text:h text:outline-level="6" text:style-name="artikel_kop">Artikel 145a
                        </text:h>
      <text:list text:style-name="list-style-66">
        <text:list-item text:start-value="1">
          <text:p text:style-name="list.start"> Met gevangenisstraf van ten hoogste zes maanden of geldboete van de vierde categorie wordt gestraft hij die met een technisch
                                 hulpmiddel een gesprek dat in een woning, besloten lokaal of erf wordt gevoerd opzettelijk:
                              </text:p>
          <text:list>
            <text:list-item text:start-value="1">
              <text:p text:style-name="list.start">anders dan in opdracht van een deelnemer aan dat gesprek afluistert;
                                    </text:p>
            </text:list-item>
            <text:list-item text:start-value="2">
              <text:p text:style-name="list.cont">zonder deelnemer aan dat gesprek te zijn en anders dan in opdracht van zulk een deelnemer opneemt.
                                    </text:p>
            </text:list-item>
          </text:list>
        </text:list-item>
        <text:list-item text:start-value="2">
          <text:p text:style-name="list.cont"> Het eerste lid is niet van toepassing op het opnemen:
                              </text:p>
          <text:list>
            <text:list-item text:start-value="1">
              <text:p text:style-name="list.cont">van gegevens die worden verwerkt of overgedragen door middel van telecommunicatie of door middel van een geautomatiseerd werk;
                                    </text:p>
            </text:list-item>
            <text:list-item text:start-value="2">
              <text:p text:style-name="list.cont">behoudens in geval van kennelijk misbruik, met een technisch hulpmiddel dat op gezag van degene bij wie de woning, het lokaal
                                       of het erf in gebruik is, niet heimelijk aanwezig is;
                                    </text:p>
            </text:list-item>
            <text:list-item text:start-value="3">
              <text:p text:style-name="list.end">ter uitvoering van de Wet op de inlichtingen- en veiligheidsdiensten 2002.
                                    </text:p>
            </text:list-item>
          </text:list>
        </text:list-item>
      </text:list>
      <text:h text:outline-level="6" text:style-name="artikel_kop">Artikel 145b
                        </text:h>
      <text:list text:style-name="list-style-67">
        <text:list-item text:start-value="1">
          <text:p text:style-name="list.start"> Met gevangenisstraf van ten hoogste drie maanden of geldboete van de derde categorie wordt gestraft hij die, met het oogmerk
                                 een gesprek dat elders dan in een woning, besloten lokaal of erf wordt gevoerd af te luisteren of op te nemen, dat gesprek
                                 met een technisch hulpmiddel heimelijk:
                              </text:p>
          <text:list>
            <text:list-item text:start-value="1">
              <text:p text:style-name="list.start">anders dan in opdracht van een deelnemer aan dat gesprek afluistert;
                                    </text:p>
            </text:list-item>
            <text:list-item text:start-value="2">
              <text:p text:style-name="list.cont">zonder deelnemer aan dat gesprek te zijn en anders dan in opdracht van zulk een deelnemer opneemt.
                                    </text:p>
            </text:list-item>
          </text:list>
        </text:list-item>
        <text:list-item text:start-value="2">
          <text:p text:style-name="list.end"> Artikel 145a, tweede lid, onder 1° en 3°, is van overeenkomstige toepassing.
                              </text:p>
        </text:list-item>
      </text:list>
      <text:h text:outline-level="6" text:style-name="artikel_kop">Artikel 145c
                        </text:h>
      <text:list text:style-name="list-style-68">
        <text:list-item text:start-value="1">
          <text:p text:style-name="list.start"> Met gevangenisstraf van ten hoogste een jaar of geldboete van de vierde categorie wordt gestraft hij die opzettelijk en wederrechtelijk
                                 met een technisch hulpmiddel gegevens aftapt of opneemt die niet voor hem bestemd zijn en die worden verwerkt of overgedragen
                                 door middel van telecommunicatie of door middel van een geautomatiseerd werk.
                              </text:p>
        </text:list-item>
        <text:list-item text:start-value="2">
          <text:p text:style-name="list.cont"> Het eerste lid is niet van toepassing op het aftappen of opnemen:
                              </text:p>
          <text:list>
            <text:list-item text:start-value="1">
              <text:p text:style-name="list.cont">van door middel van een radio-ontvangapparaat ontvangen gegevens, tenzij om de ontvangst mogelijk te maken een bijzondere
                                       inspanning is geleverd of een niet toegestane ontvanginrichting is gebruikt;
                                    </text:p>
            </text:list-item>
            <text:list-item text:start-value="2">
              <text:p text:style-name="list.cont">door of in opdracht van de gerechtigde tot een voor de telecommunicatie gebezigde aansluiting, behoudens in geval van kennelijk
                                       misbruik;
                                    </text:p>
            </text:list-item>
            <text:list-item text:start-value="3">
              <text:p text:style-name="list.end">ten behoeve van de goede werking van een openbaar telecommunicatienetwerk, ten behoeve van de strafvordering, dan wel ter
                                       uitvoering van de Wet op de inlichtingen- en veiligheidsdiensten 2002.
                                    </text:p>
            </text:list-item>
          </text:list>
        </text:list-item>
      </text:list>
      <text:h text:outline-level="6" text:style-name="artikel_kop">Artikel 145d
                        </text:h>
      <text:list text:style-name="list-style-69">
        <text:list-item text:start-value="1">
          <text:p text:style-name="list.start"> Met gevangenisstraf van ten hoogste een jaar of geldboete van de vierde categorie wordt gestraft hij die met het oogmerk
                                 dat daardoor een gesprek, telecommunicatie of andere gegevensoverdracht of andere gegevensverwerking door een geautomatiseerd
                                 werk wederrechtelijk wordt afgeluisterd, afgetapt of opgenomen, een technisch hulpmiddel op een bepaalde plaats aanwezig doet
                                 zijn.
                              </text:p>
        </text:list-item>
        <text:list-item text:start-value="2">
          <text:p text:style-name="list.cont"> Met dezelfde straf wordt gestraft hij die, met het oogmerk dat daarmee een misdrijf als bedoeld in artikel 144a, eerste lid,
                                 144b of 145c wordt gepleegd:
                              </text:p>
          <text:list>
            <text:list-item text:start-value="1">
              <text:p text:style-name="list.cont">een technisch hulpmiddel dat hoofdzakelijk geschikt gemaakt of ontworpen is tot het plegen van een zodanig misdrijf, vervaardigt,
                                       verkoopt, verwerft, invoert, verspreidt of anderszins ter beschikking stelt of voorhanden heeft, of
                                    </text:p>
            </text:list-item>
            <text:list-item text:start-value="2">
              <text:p text:style-name="list.cont">een computerwachtwoord, toegangscode of daarmee vergelijkbaar gegeven waardoor toegang kan worden gekregen tot een geautomatiseerd
                                       werk of een deel daarvan, verkoopt, verwerft, verspreidt of anderszins ter beschikking stelt of voorhanden heeft.
                                    </text:p>
            </text:list-item>
          </text:list>
        </text:list-item>
        <text:list-item text:start-value="3">
          <text:p text:style-name="list.end"> Met gevangenisstraf van ten hoogste vier jaren of geldboete van de vierde categorie wordt gestraft hij die het in het tweede
                                 lid bedoelde feit pleegt terwijl zijn oogmerk is gericht op een misdrijf als bedoeld in artikel 144a, tweede of derde lid.
                              </text:p>
        </text:list-item>
      </text:list>
      <text:h text:outline-level="6" text:style-name="artikel_kop">Artikel 145e
                        </text:h>
      <text:p text:style-name="artikel">Met gevangenisstraf van ten hoogste zes maanden of geldboete van de vierde categorie wordt gestraft:</text:p>
      <text:list text:style-name="list-style-70">
        <text:list-item text:start-value="1">
          <text:p text:style-name="list.start">hij die de beschikking heeft over een voorwerp waarop, naar hij weet of redelijkerwijs moet vermoeden, gegevens zijn vastgelegd
                                 die door wederrechtelijk afluisteren, aftappen of opnemen van een gesprek, telecommunicatie of andere gegevensoverdracht of
                                 andere gegevensverwerking door een geautomatiseerd werk zijn verkregen;
                              </text:p>
        </text:list-item>
        <text:list-item text:start-value="2">
          <text:p text:style-name="list.cont">hij die gegevens die hij door wederrechtelijk afluisteren, aftappen of opnemen van een gesprek, telecommunicatie of andere
                                 gegevensoverdracht of andere gegevensverwerking door een geautomatiseerd werk heeft verkregen of die, naar hij weet of redelijkerwijs
                                 moet vermoeden, ten gevolge van zulk afluisteren, aftappen of opnemen te zijner kennis zijn gekomen, opzettelijk aan een ander
                                 bekend maakt;
                              </text:p>
        </text:list-item>
        <text:list-item text:start-value="3">
          <text:p text:style-name="list.end">hij die een voorwerp als omschreven onder 1° opzettelijk ter beschikking stelt van een ander.
                              </text:p>
        </text:list-item>
      </text:list>
      <text:h text:outline-level="6" text:style-name="artikel_kop">Artikel 146
                        </text:h>
      <text:p text:style-name="artikel">Deelneming aan eene organisatie, die tot oogmerk heeft het plegen van misdrijven, wordt gestraft met gevangenisstraf van ten
                           hoogste vijf jaren of geldboete van de vijfde categorie.
                        </text:p>
      <text:p text:style-name="artikel">Deelneming aan een andere bij algemene maatregel van bestuur verboden organisatie wordt gestraft met gevangenisstraf van ten
                           hoogste zes maanden of geldboete van de eerste categorie.
                        </text:p>
      <text:p text:style-name="artikel">Ten aanzien der oprichters of bestuurders kunnen deze gevangenisstraffen met een derde worden verhoogd.</text:p>
      <text:h text:outline-level="6" text:style-name="artikel_kop">Artikel 146a
                        </text:h>
      <text:list text:style-name="list-style-71">
        <text:list-item text:start-value="1">
          <text:p text:style-name="list.start"> Deelneming aan een organisatie die tot oogmerk heeft het plegen van terroristische misdrijven, wordt gestraft met gevangenisstraf
                                 van ten hoogste achttien jaren.
                              </text:p>
        </text:list-item>
        <text:list-item text:start-value="2">
          <text:p text:style-name="list.cont"> Oprichters, leiders of bestuurders van een organisatie als bedoeld in het eerste lid, worden gestraft met levenslange gevangenisstraf
                                 of tijdelijke van ten hoogste vierentwintig jaren.
                              </text:p>
        </text:list-item>
        <text:list-item text:start-value="3">
          <text:p text:style-name="list.end"> Onder deelneming als omschreven in het eerste lid wordt mede begrepen het verlenen van geldelijke of andere stoffelijke steun
                                 aan alsmede het werven van gelden of personen ten behoeve van de in dat lid omschreven organisatie.
                              </text:p>
        </text:list-item>
      </text:list>
      <text:h text:outline-level="6" text:style-name="artikel_kop">Artikel 147
                        </text:h>
      <text:p text:style-name="artikel">Zij die openlijk met vereenigde krachten geweld plegen tegen personen of goederen worden gestraft met gevangenisstraf van
                           ten hoogste vier jaren en zes maanden.
                        </text:p>
      <text:p text:style-name="artikel">De schuldige wordt gestraft:</text:p>
      <text:list text:style-name="list-style-72">
        <text:list-item text:start-value="1">
          <text:p text:style-name="list.start">met gevangenisstraf van ten hoogste zes jaren, indien hij opzettelijk goederen vernielt of indien het door hem gepleegde geweld
                                 eenig lichamelijk letsel ten gevolge heeft;
                              </text:p>
        </text:list-item>
        <text:list-item text:start-value="2">
          <text:p text:style-name="list.cont">met gevangenisstraf van ten hoogste negen jaren, indien dat geweld zwaar lichamelijk letsel ten gevolge heeft;
                              </text:p>
        </text:list-item>
        <text:list-item text:start-value="3">
          <text:p text:style-name="list.end">met gevangenisstraf van ten hoogste twaalf jaren, indien dat geweld den dood ten gevolge heeft.
                              </text:p>
        </text:list-item>
      </text:list>
      <text:p text:style-name="artikel">Artikel 83 blijft buiten toepassing.</text:p>
      <text:h text:outline-level="6" text:style-name="artikel_kop">Artikel 147bis
                        </text:h>
      <text:p text:style-name="artikel">Hij, die door het opzettelijk verspreiden van een logenachtig bericht onrust verwekt onder de bevolking, wordt gestraft met
                           gevangenisstraf van ten hoogste een jaar of geldboete van de eerste categorie.
                        </text:p>
      <text:h text:outline-level="6" text:style-name="artikel_kop">Artikel 148
                        </text:h>
      <text:p text:style-name="artikel">Hij die opzettelijk door valsche alarmkreten of signalen de rust verstoort, wordt gestraft met gevangenisstraf van ten hoogste
                           twee weken of geldboete van de eerste categorie.
                        </text:p>
      <text:h text:outline-level="6" text:style-name="artikel_kop">Artikel 149
                        </text:h>
      <text:p text:style-name="artikel">Hij die door geweld of bedreiging met geweld eene geoorloofde openbare vergadering verhindert, wordt gestraft met gevangenisstraf
                           van ten hoogste negen maanden.
                        </text:p>
      <text:h text:outline-level="6" text:style-name="artikel_kop">Artikel 150
                        </text:h>
      <text:p text:style-name="artikel">Hij die opzettelijk door het verwekken van wanorde of het maken van gedruisch eene geoorloofde openbare vergadering stoort,
                           wordt gestraft met gevangenisstraf van ten hoogste twee weken of geldboete van de eerste categorie.
                        </text:p>
      <text:h text:outline-level="6" text:style-name="artikel_kop">Artikel 151
                        </text:h>
      <text:p text:style-name="artikel">Hij die door geweld of bedreiging met geweld hetzij eene geoorloofde openbare godsdienstige bijeenkomst, hetzij eene geoorloofde
                           kerkelijke plechtigheid of lijkplechtigheid verhindert, wordt gestraft met gevangenisstraf van ten hoogste een jaar.
                        </text:p>
      <text:h text:outline-level="6" text:style-name="artikel_kop">Artikel 152
                        </text:h>
      <text:p text:style-name="artikel">Hij die opzettelijk door het verwekken van wanorde of het maken van gedruisch hetzij eene geoorloofde openbare godsdienstige
                           bijeenkomst, hetzij eene geoorloofde kerkelijke plechtigheid of lijkplechtigheid stoort, wordt gestraft met gevangenisstraf
                           van ten hoogste eene maand of geldboete van de eerste categorie.
                        </text:p>
      <text:h text:outline-level="6" text:style-name="artikel_kop">Artikel 153
                        </text:h>
      <text:p text:style-name="artikel">Met gevangenisstraf van ten hoogste drie maanden of geldboete van de eerste categorie wordt gestraft:</text:p>
      <text:list text:style-name="list-style-73">
        <text:list-item text:start-value="1">
          <text:p text:style-name="list.start">hij die zich in het openbaar, mondeling of bij geschrift of afbeelding, door smalende Godslasteringen op voor godsdienstige
                                 gevoelens krenkende wijze uitlaat;
                              </text:p>
        </text:list-item>
        <text:list-item text:start-value="2">
          <text:p text:style-name="list.cont">hij die een bedienaar van den godsdienst in de geoorloofde waarneming zijner bediening bespot;
                              </text:p>
        </text:list-item>
        <text:list-item text:start-value="3">
          <text:p text:style-name="list.end">hij die voorwerpen aan eenen eeredienst gewijd, waar en wanneer de uitoefening van dien dienst geoorloofd is, beschimpt.
                              </text:p>
        </text:list-item>
      </text:list>
      <text:h text:outline-level="6" text:style-name="artikel_kop">Artikel 154
                        </text:h>
      <text:p text:style-name="artikel">Hij die opzettelijk den geoorloofden toegang tot eene begraafplaats of crematorium of het geoorloofd vervoer van een lijk
                           naar eene begraafplaats of crematorium verhindert of belemmert, wordt gestraft met gevangenisstraf van ten hoogste eene maand
                           of geldboete van de eerste categorie.
                        </text:p>
      <text:h text:outline-level="6" text:style-name="artikel_kop">Artikel 155
                        </text:h>
      <text:p text:style-name="artikel">Hij die opzettelijk een graf schendt of eenig op eene begraafplaats opgericht gedenkteeken opzettelijk en wederrechtelijk
                           vernielt of beschadigt, wordt gestraft met gevangenisstraf van ten hoogste een jaar.
                        </text:p>
      <text:h text:outline-level="6" text:style-name="artikel_kop">Artikel 156
                        </text:h>
      <text:p text:style-name="artikel">Hij die opzettelijk en wederrechtelijk een lijk opgraaft of wegneemt of een opgegraven of weggenomen lijk verplaatst of vervoert,
                           wordt gestraft met gevangenisstraf van ten hoogste een jaar of geldboete van de eerste categorie.
                        </text:p>
      <text:h text:outline-level="6" text:style-name="artikel_kop">Artikel 157
                        </text:h>
      <text:p text:style-name="artikel">Hij die een lijk begraaft, verbrandt, vernietigt, verbergt, wegvoert of wegmaakt, met het oogmerk om het feit of de oorzaak
                           van het overlijden, dan wel van het dood ter wereld komen te verhelen, wordt gestraft met gevangenisstraf van ten hoogste
                           twee jaar of geldboete van de tweede categorie.
                        </text:p>
      <text:h text:outline-level="5" text:style-name="titeldeel_kop">TITEL VI Tweegevecht
                     </text:h>
      <text:h text:outline-level="6" text:style-name="artikel_kop">Artikel 158
                        </text:h>
      <text:p text:style-name="artikel">[vervallen]</text:p>
      <text:h text:outline-level="6" text:style-name="artikel_kop">Artikel 159
                        </text:h>
      <text:p text:style-name="artikel">[vervallen]</text:p>
      <text:h text:outline-level="6" text:style-name="artikel_kop">Artikel 160
                        </text:h>
      <text:p text:style-name="artikel">[vervallen]</text:p>
      <text:h text:outline-level="6" text:style-name="artikel_kop">Artikel 161
                        </text:h>
      <text:p text:style-name="artikel">[vervallen]</text:p>
      <text:h text:outline-level="6" text:style-name="artikel_kop">Artikel 162
                        </text:h>
      <text:p text:style-name="artikel">[vervallen]</text:p>
      <text:h text:outline-level="5" text:style-name="titeldeel_kop">TITEL VII Misdrijven waardoor de algemeene veiligheid van personen of goederen wordt in gevaar gebracht
                     </text:h>
      <text:h text:outline-level="6" text:style-name="artikel_kop">Artikel 163
                        </text:h>
      <text:p text:style-name="artikel">Hij die opzettelijk brand sticht, eene ontploffing teweegbrengt of eene overstrooming veroorzaakt, wordt gestraft:</text:p>
      <text:list text:style-name="list-style-74">
        <text:list-item text:start-value="1">
          <text:p text:style-name="list.start">met gevangenisstraf van ten hoogste twaalf jaren, indien daarvan gemeen gevaar voor goederen te duchten is;
                              </text:p>
        </text:list-item>
        <text:list-item text:start-value="2">
          <text:p text:style-name="list.cont">met gevangenisstraf van ten hoogste vijftien jaren, indien daarvan levensgevaar voor een ander te duchten is;
                              </text:p>
        </text:list-item>
        <text:list-item text:start-value="3">
          <text:p text:style-name="list.end">met levenslange gevangenisstraf of tijdelijke van ten hoogste twintig jaren, indien daarvan levensgevaar voor een ander te
                                 duchten is en het feit iemands dood ten gevolge heeft.
                              </text:p>
        </text:list-item>
      </text:list>
      <text:h text:outline-level="6" text:style-name="artikel_kop">Artikel 164
                        </text:h>
      <text:p text:style-name="artikel">Hij aan wiens schuld brand, ontploffing of overstrooming te wijten is, wordt gestraft:</text:p>
      <text:list text:style-name="list-style-75">
        <text:list-item text:start-value="1">
          <text:p text:style-name="list.start">met gevangenisstraf of hechtenis van ten hoogste drie maanden of geldboete van de eerste categorie, indien daardoor gemeen
                                 gevaar voor goederen ontstaat;
                              </text:p>
        </text:list-item>
        <text:list-item text:start-value="2">
          <text:p text:style-name="list.cont">met gevangenisstraf of hechtenis van ten hoogste zes maanden, of geldboete van de eerste categorie, indien daardoor levensgevaar
                                 voor een ander ontstaat;
                              </text:p>
        </text:list-item>
        <text:list-item text:start-value="3">
          <text:p text:style-name="list.end">met gevangenisstraf of hechtenis van ten hoogste een jaar, indien het feit iemands dood ten gevolge heeft.
                              </text:p>
        </text:list-item>
      </text:list>
      <text:h text:outline-level="6" text:style-name="artikel_kop">Artikel 165
                        </text:h>
      <text:p text:style-name="artikel">Hij die opzettelijk bij of in het vooruitzicht van brand bluschgereedschappen of bluschmiddelen wederrechtelijk verbergt of
                           onbruikbaar maakt, of op eenige wijze de blussching van brand verhindert of belemmert, wordt gestraft met gevangenisstraf
                           van ten hoogste zes jaren.
                        </text:p>
      <text:h text:outline-level="6" text:style-name="artikel_kop">Artikel 166
                        </text:h>
      <text:p text:style-name="artikel">Hij die opzettelijk bij of in het vooruitzicht van watersnood, dijkmaterialen of gereedschappen wederrechtelijk verbergt of
                           onbruikbaar maakt, eenige poging tot herstel van dijken of andere waterstaatswerken verijdelt, of de aangewende middelen tot
                           het voorkomen of stuiten van overstrooming tegenwerkt, wordt gestraft met gevangenisstraf van ten hoogste zes jaren.
                        </text:p>
      <text:h text:outline-level="6" text:style-name="artikel_kop">Artikel 167
                        </text:h>
      <text:p text:style-name="artikel">Hij die opzettelijk enig werk, dienend tot waterkering, waterlozing, gas- of waterleiding of riolering, vernielt, onbruikbaar
                           maakt of beschadigt, wordt gestraft:
                        </text:p>
      <text:list text:style-name="list-style-76">
        <text:list-item text:start-value="1">
          <text:p text:style-name="list.start">met gevangenisstraf van ten hoogste zes jaren, indien daarvan gevaar voor overstroming of gemeen gevaar voor goederen te duchten
                                 is;
                              </text:p>
        </text:list-item>
        <text:list-item text:start-value="2">
          <text:p text:style-name="list.cont">met gevangenisstraf van ten hoogste negen jaren, indien daarvan levensgevaar voor een ander te duchten is;
                              </text:p>
        </text:list-item>
        <text:list-item text:start-value="3">
          <text:p text:style-name="list.end">met gevangenisstraf van ten hoogste vijftien jaren, indien daarvan levensgevaar voor een ander te duchten is en het feit iemands
                                 dood ten gevolge heeft.
                              </text:p>
        </text:list-item>
      </text:list>
      <text:h text:outline-level="6" text:style-name="artikel_kop">Artikel 167a
                        </text:h>
      <text:p text:style-name="artikel">Hij die opzettelijk eenig electriciteitswerk vernielt, beschadigt of onbruikbaar maakt, stoornis in den gang of in de werking
                           van zoodanig werk veroorzaakt, of een ten opzichte van zoodanig werk genomen veiligheidsmaatregel verijdelt, wordt gestraft:
                        </text:p>
      <text:list text:style-name="list-style-77">
        <text:list-item text:start-value="1">
          <text:p text:style-name="list.start">met gevangenisstraf van ten hoogste zes maanden of geldboete van de eerste categorie, indien daardoor verhindering of bemoeilijking
                                 van stroomlevering ten algemeenen nutte ontstaat;
                              </text:p>
        </text:list-item>
        <text:list-item text:start-value="2">
          <text:p text:style-name="list.cont">met gevangenisstraf van ten hoogste zes jaren, indien daarvan gemeen gevaar voor goederen te duchten is;
                              </text:p>
        </text:list-item>
        <text:list-item text:start-value="3">
          <text:p text:style-name="list.cont">met gevangenisstraf van ten hoogste negen jaren, indien daarvan levensgevaar voor een ander te duchten is;
                              </text:p>
        </text:list-item>
        <text:list-item text:start-value="4">
          <text:p text:style-name="list.end">met gevangenisstraf van ten hoogste vijftien jaren, indien daarvan levensgevaar voor een ander te duchten is en het feit iemands
                                 dood ten gevolge heeft.
                              </text:p>
        </text:list-item>
      </text:list>
      <text:h text:outline-level="6" text:style-name="artikel_kop">Artikel 167b
                        </text:h>
      <text:p text:style-name="artikel">Hij aan wiens schuld te wijten is, dat eenig electriciteitswerk wordt vernield, beschadigd, of onbruikbaar gemaakt, dat stoornis
                           in den gang of in de werking van zoodanig werk ontstaat, of dat een ten opzichte van zoodanig werk genomen veiligheidsmaatregel
                           wordt verijdeld, wordt gestraft:
                        </text:p>
      <text:list text:style-name="list-style-78">
        <text:list-item text:start-value="1">
          <text:p text:style-name="list.start">met gevangenisstraf of hechtenis van ten hoogste drie maanden of geldboete van de eerste categorie, indien daardoor verhindering
                                 of bemoeilijking van stroomlevering ten algemeenen nutte of gemeen gevaar voor goederen ontstaat;
                              </text:p>
        </text:list-item>
        <text:list-item text:start-value="2">
          <text:p text:style-name="list.cont">met gevangenisstraf of hechtenis van ten hoogste zes maanden of geldboete van de eerste categorie, indien daardoor levensgevaar
                                 voor een ander ontstaat;
                              </text:p>
        </text:list-item>
        <text:list-item text:start-value="3">
          <text:p text:style-name="list.end">met gevangenisstraf of hechtenis van ten hoogste een jaar, indien het feit iemands dood ten gevolge heeft.
                              </text:p>
        </text:list-item>
      </text:list>
      <text:h text:outline-level="6" text:style-name="artikel_kop">Artikel 167c
                        </text:h>
      <text:p text:style-name="artikel">Hij die opzettelijk mensen, dieren, planten of goederen aan ioniserende stralen blootstelt, dan wel mensen, dieren, planten,
                           goederen, bodem, water of lucht met radioactieve stoffen besmet, wordt gestraft:
                        </text:p>
      <text:list text:style-name="list-style-79">
        <text:list-item text:start-value="1">
          <text:p text:style-name="list.start">met gevangenisstraf van ten hoogste vijftien jaren, indien daarvan gevaar voor de openbare gezondheid of levensgevaar voor
                                 een ander te duchten is;
                              </text:p>
        </text:list-item>
        <text:list-item text:start-value="2">
          <text:p text:style-name="list.end">met levenslange gevangenisstraf of tijdelijke gevangenisstraf van ten hoogste vierentwintig jaren, indien daarvan levensgevaar
                                 voor een ander te duchten is en het feit iemands dood ten gevolge heeft.
                              </text:p>
        </text:list-item>
      </text:list>
      <text:h text:outline-level="6" text:style-name="artikel_kop">Artikel 167d
                        </text:h>
      <text:p text:style-name="artikel">Hij aan wiens schuld te wijten is dat mensen, dieren, planten of goederen aan ioniserende stralen worden blootgesteld, dan
                           wel mensen, dieren, planten, goederen, bodem, water of lucht met radioactieve stoffen worden besmet, wordt gestraft:
                        </text:p>
      <text:list text:style-name="list-style-80">
        <text:list-item text:start-value="1">
          <text:p text:style-name="list.start">met gevangenisstraf of hechtenis van ten hoogste een jaar of geldboete van de derde categorie, indien daarvan gevaar voor
                                 de openbare gezondheid of levensgevaar voor een ander te duchten is;
                              </text:p>
        </text:list-item>
        <text:list-item text:start-value="2">
          <text:p text:style-name="list.end">met gevangenisstraf van ten hoogste twee jaren of geldboete van de vierde categorie, indien daarvan levensgevaar voor een
                                 ander te duchten is en het feit iemands dood ten gevolge heeft.
                              </text:p>
        </text:list-item>
      </text:list>
      <text:h text:outline-level="6" text:style-name="artikel_kop">Artikel 167e
                        </text:h>
      <text:p text:style-name="artikel">Hij die opzettelijk enig geautomatiseerd werk of enig werk voor telecommunicatie vernielt, beschadigt of onbruikbaar maakt,
                           stoornis in de gang of in de werking van zodanig werk veroorzaakt, of een ten opzichte van zodanig werk genomen veiligheidsmaatregel
                           verijdelt, wordt gestraft:
                        </text:p>
      <text:list text:style-name="list-style-81">
        <text:list-item text:start-value="1">
          <text:p text:style-name="list.start">met gevangenisstraf van ten hoogste twee jaren of geldboete van de vierde categorie, indien daardoor wederrechtelijk verhindering
                                 of bemoeilijking van de opslag, verwerking of overdracht van gegevens ten algemene nutte of stoornis in een openbaar telecommunicatienetwerk
                                 of in de uitvoering van een openbare telecommunicatiedienst, ontstaat;
                              </text:p>
        </text:list-item>
        <text:list-item text:start-value="2">
          <text:p text:style-name="list.cont">met gevangenisstraf van ten hoogste zes jaren, indien daarvan gemeen gevaar voor goederen of voor de verlening van diensten
                                 te duchten is;
                              </text:p>
        </text:list-item>
        <text:list-item text:start-value="3">
          <text:p text:style-name="list.cont">met gevangenisstraf van ten hoogste negen jaren of geldboete van de vijfde categorie, indien daarvan levensgevaar voor een
                                 ander te duchten is;
                              </text:p>
        </text:list-item>
        <text:list-item text:start-value="4">
          <text:p text:style-name="list.end">met gevangenisstraf van ten hoogste vijftien jaren, indien daarvan levensgevaar voor een ander te duchten is en het feit iemands
                                 dood ten gevolge heeft.
                              </text:p>
        </text:list-item>
      </text:list>
      <text:h text:outline-level="6" text:style-name="artikel_kop">Artikel 167f
                        </text:h>
      <text:p text:style-name="artikel">Hij aan wiens schuld te wijten is dat enig geautomatiseerd werk voor opslag of verwerking van gegevens of enig werk voor telecommunicatie
                           wordt vernield, beschadigd of onbruikbaar gemaakt, dat stoornis in de gang of in de werking van zodanig werk ontstaat, of
                           dat een ten opzichte van zodanig werk genomen veiligheidsmaatregel wordt verijdeld, wordt gestraft:
                        </text:p>
      <text:list text:style-name="list-style-82">
        <text:list-item text:start-value="1">
          <text:p text:style-name="list.start">met gevangenisstraf of hechtenis van ten hoogste drie maanden of geldboete van de derde categorie, indien daardoor verhindering
                                 of bemoeilijking van de opslag of verwerking van gegevens ten algemenen nutte, stoornis in een openbaar telecommunicatienetwerk
                                 of in de uitvoering van een openbare telecommunicatiedienst, of gemeen gevaar voor goederen of voor de verlening van diensten
                                 ontstaat;
                              </text:p>
        </text:list-item>
        <text:list-item text:start-value="2">
          <text:p text:style-name="list.cont">met gevangenisstraf of hechtenis van ten hoogste zes maanden of geldboete van de derde categorie, indien daardoor levensgevaar
                                 voor een ander bestaat;
                              </text:p>
        </text:list-item>
        <text:list-item text:start-value="3">
          <text:p text:style-name="list.end">met gevangenisstraf of hechtenis van ten hoogste een jaar of geldboete van de derde categorie, indien het feit iemands dood
                                 ten gevolge heeft.
                              </text:p>
        </text:list-item>
      </text:list>
      <text:h text:outline-level="6" text:style-name="artikel_kop">Artikel 168
                        </text:h>
      <text:p text:style-name="artikel">Hij die opzettelijk eenig werk dienende voor het openbaar verkeer of het luchtverkeer vernielt, onbruikbaar maakt of beschadigt,
                           eenigen openbaren land- of waterweg verspert of een ten aanzien van zoodanig werk of van zoodanigen weg genomen veiligheidsmaatregel
                           verijdelt, wordt gestraft:
                        </text:p>
      <text:list text:style-name="list-style-83">
        <text:list-item text:start-value="1">
          <text:p text:style-name="list.start">met gevangenisstraf van ten hoogste negen jaren, indien daarvan gevaar voor de veiligheid van het verkeer te duchten is;
                              </text:p>
        </text:list-item>
        <text:list-item text:start-value="2">
          <text:p text:style-name="list.end">met gevangenisstraf van ten hoogste vijftien jaren, indien daarvan gevaar voor de veiligheid van het verkeer te duchten is
                                 en het iemands dood ten gevolge heeft.
                              </text:p>
        </text:list-item>
      </text:list>
      <text:h text:outline-level="6" text:style-name="artikel_kop">Artikel 168a
                        </text:h>
      <text:p text:style-name="artikel">Hij die opzettelijk op een luchthaven een luchtvaartuig buiten bedrijf of enige voorziening vernielt, onbruikbaar maakt of
                           beschadigt, dan wel de diensten op een luchthaven verstoort, wordt gestraft:
                        </text:p>
      <text:list text:style-name="list-style-84">
        <text:list-item text:start-value="1">
          <text:p text:style-name="list.start">met gevangenisstraf van ten hoogste negen jaren, indien daarvan gevaar voor de veiligheid van de luchtvaart te duchten valt;
                              </text:p>
        </text:list-item>
        <text:list-item text:start-value="2">
          <text:p text:style-name="list.end">met gevangenisstraf van ten hoogste vijftien jaren, indien daarvan gevaar voor de veiligheid van de luchtvaart te duchten
                                 valt en het feit iemands dood ten gevolge heeft.
                              </text:p>
        </text:list-item>
      </text:list>
      <text:h text:outline-level="6" text:style-name="artikel_kop">Artikel 169
                        </text:h>
      <text:p text:style-name="artikel">Hij aan wiens schuld te wijten is dat eenig werk dienende voor het openbaar verkeer of het luchtverkeer wordt vernield, onbruikbaar
                           gemaakt of beschadigd, eenige openbare land- of waterweg versperd of een ten aanzien van zoodanig werk of van zoodanigen weg
                           genomen veiligheidsmaatregel verijdeld wordt, wordt gestraft:
                        </text:p>
      <text:list text:style-name="list-style-85">
        <text:list-item text:start-value="1">
          <text:p text:style-name="list.start">met gevangenisstraf of hechtenis van ten hoogste drie maanden of geldboete van de eerste categorie, indien daardoor het verkeer
                                 onveilig wordt;
                              </text:p>
        </text:list-item>
        <text:list-item text:start-value="2">
          <text:p text:style-name="list.end">met gevangenisstraf of hechtenis van ten hoogste een jaar indien het feit iemands dood ten gevolge heeft.
                              </text:p>
        </text:list-item>
      </text:list>
      <text:h text:outline-level="6" text:style-name="artikel_kop">Artikel 170
                        </text:h>
      <text:p text:style-name="artikel">Hij die opzettelijk gevaar veroorzaakt voor het verkeer door mechanische kracht over een spoorweg, wordt gestraft met gevangenisstraf
                           van ten hoogste vijftien jaren.
                        </text:p>
      <text:p text:style-name="artikel">Indien het feit iemands dood ten gevolge heeft, wordt de schuldige gestraft met levenslange gevangenisstraf of tijdelijke
                           van ten hoogste twintig jaren.
                        </text:p>
      <text:h text:outline-level="6" text:style-name="artikel_kop">Artikel 171
                        </text:h>
      <text:p text:style-name="artikel">Hij aan wiens schuld te wijten is dat gevaar ontstaat voor het verkeer door mechanische kracht over een spoorweg, wordt gestraft
                           met gevangenisstraf of hechtenis van ten hoogste zes maanden of geldboete van de eerste categorie.
                        </text:p>
      <text:p text:style-name="artikel">Indien het feit iemands dood ten gevolge heeft, wordt de schuldige gestraft met gevangenisstraf of hechtenis van ten hoogste
                           een jaar.
                        </text:p>
      <text:h text:outline-level="6" text:style-name="artikel_kop">Artikel 172
                        </text:h>
      <text:p text:style-name="artikel">Hij die opzettelijk een voor de veiligheid der scheepvaart of luchtvaart gesteld teken of hulpmiddel vernielt, beschadigt,
                           wegneemt of verplaatst, de werking daarvan verijdelt, of een verkeerd teken stelt, wordt gestraft:
                        </text:p>
      <text:list text:style-name="list-style-86">
        <text:list-item text:start-value="1">
          <text:p text:style-name="list.start">met gevangenisstraf van ten hoogste twaalf jaren, indien daarvan gevaar voor de veiligheid der scheepvaart of luchtvaart te
                                 duchten is;
                              </text:p>
        </text:list-item>
        <text:list-item text:start-value="2">
          <text:p text:style-name="list.cont">met gevangenisstraf van ten hoogste vijftien jaren, indien daarvan gevaar voor de veiligheid der scheepvaart of luchtvaart
                                 te duchten is en het feit het zinken, stranden of verongelukken van een vaartuig of een luchtvaartuig ten gevolge heeft;
                              </text:p>
        </text:list-item>
        <text:list-item text:start-value="3">
          <text:p text:style-name="list.end">met levenslange gevangenisstraf of tijdelijke van ten hoogste twintig jaren, indien daarvan gevaar voor de veiligheid der
                                 scheepvaart of luchtvaart te duchten is en het feit iemands dood ten gevolge heeft.
                              </text:p>
        </text:list-item>
      </text:list>
      <text:h text:outline-level="6" text:style-name="artikel_kop">Artikel 173
                        </text:h>
      <text:p text:style-name="artikel">Hij aan wiens schuld vernieling, beschadiging, wegneming of verplaatsing van een voor de veiligheid der scheepvaart of luchtvaart
                           gesteld teken of hulpmiddel dan wel de verijdeling van de werking daarvan of het stellen van een verkeerd teken te wijten
                           is, wordt gestraft:
                        </text:p>
      <text:list text:style-name="list-style-87">
        <text:list-item text:start-value="1">
          <text:p text:style-name="list.start">met gevangenisstraf of hechtenis van ten hoogste drie maanden of geldboete van de eerste categorie, indien daardoor de scheepvaart
                                 of de luchtvaart onveilig wordt;
                              </text:p>
        </text:list-item>
        <text:list-item text:start-value="2">
          <text:p text:style-name="list.cont">met gevangenisstraf of hechtenis van ten hoogste zes maanden of geldboete van de eerste categorie, indien het feit het zinken,
                                 stranden of verongelukken van een vaartuig of een luchtvaartuig ten gevolge heeft;
                              </text:p>
        </text:list-item>
        <text:list-item text:start-value="3">
          <text:p text:style-name="list.end">met gevangenisstraf of hechtenis van ten hoogste een jaar, indien het feit iemands dood ten gevolge heeft.
                              </text:p>
        </text:list-item>
      </text:list>
      <text:h text:outline-level="6" text:style-name="artikel_kop">Artikel 174
                        </text:h>
      <text:p text:style-name="artikel">Hij die enig vaartuig of luchtvaartuig opzettelijk en wederrechtelijk doet zinken, stranden of verongelukken, vernielt, onbruikbaar
                           maakt of beschadigt, wordt gestraft:
                        </text:p>
      <text:list text:style-name="list-style-88">
        <text:list-item text:start-value="1">
          <text:p text:style-name="list.start">met gevangenisstraf van ten hoogste vijftien jaren, indien daarvan levensgevaar voor een ander te duchten is;
                              </text:p>
        </text:list-item>
        <text:list-item text:start-value="2">
          <text:p text:style-name="list.end">met levenslange gevangenisstraf of tijdelijke van ten hoogste twintig jaren, indien daarvan levensgevaar voor een ander te
                                 duchten is en het feit iemand dood ten gevolge heeft.
                              </text:p>
        </text:list-item>
      </text:list>
      <text:h text:outline-level="6" text:style-name="artikel_kop">Artikel 175
                        </text:h>
      <text:p text:style-name="artikel">Hij aan wiens schuld te wijten is dat eenig vaartuig of luchtvaartuig zinkt, strandt of verongelukt, vernield, onbruikbaar
                           gemaakt of beschadigd wordt, wordt gestraft:
                        </text:p>
      <text:list text:style-name="list-style-89">
        <text:list-item text:start-value="1">
          <text:p text:style-name="list.start">met gevangenisstraf of hechtenis van ten hoogste zes maanden of geldboete van de eerste categorie, indien daardoor levensgevaar
                                 voor een ander ontstaat;
                              </text:p>
        </text:list-item>
        <text:list-item text:start-value="2">
          <text:p text:style-name="list.end">met gevangenisstraf of hechtenis van ten hoogste een jaar, indien het feit iemands dood ten gevolge heeft.
                              </text:p>
        </text:list-item>
      </text:list>
      <text:h text:outline-level="6" text:style-name="artikel_kop">Artikel 176
                        </text:h>
      <text:p text:style-name="artikel">Hij die enig gebouw, getimmerte, installatie ter zee of voor het publiek toegankelijke plaats opzettelijk vernielt of beschadigt,
                           wordt gestraft:
                        </text:p>
      <text:list text:style-name="list-style-90">
        <text:list-item text:start-value="1">
          <text:p text:style-name="list.cont">met gevangenisstraf van ten hoogste twaalf jaren, indien daarvan gemeen gevaar voor goederen te duchten is;
                              </text:p>
        </text:list-item>
        <text:list-item text:start-value="2">
          <text:p text:style-name="list.cont">met gevangenisstraf van ten hoogste vijftien jaren, indien daarvan levensgevaar voor een ander te duchten is;
                              </text:p>
        </text:list-item>
        <text:list-item text:start-value="3">
          <text:p text:style-name="list.end">met levenslange gevangenisstraf of tijdelijke van ten hoogste twintig jaren, indien daarvan levensgevaar voor een ander te
                                 duchten is en het feit iemands dood ten gevolge heeft.
                              </text:p>
        </text:list-item>
      </text:list>
      <text:h text:outline-level="6" text:style-name="artikel_kop">Artikel 177
                        </text:h>
      <text:p text:style-name="artikel">Hij aan wiens schuld de vernieling of beschadiging van enig gebouw, getimmerte, installatie ter zee of voor het publiek toegankelijke
                           plaats te wijten is, wordt gestraft:
                        </text:p>
      <text:list text:style-name="list-style-91">
        <text:list-item text:start-value="1">
          <text:p text:style-name="list.start">met gevangenisstraf of hechtenis van ten hoogste drie maanden of geldboete van de eerste categorie, indien daardoor gemeen
                                 gevaar voor goederen ontstaat;
                              </text:p>
        </text:list-item>
        <text:list-item text:start-value="2">
          <text:p text:style-name="list.cont">met gevangenisstraf of hechtenis van ten hoogste zes maanden of geldboete van de eerste categorie, indien daardoor levensgevaar
                                 voor een ander ontstaat;
                              </text:p>
        </text:list-item>
        <text:list-item text:start-value="3">
          <text:p text:style-name="list.end">met gevangenisstraf of hechtenis van ten hoogste een jaar, indien het feit iemands dood ten gevolge heeft.
                              </text:p>
        </text:list-item>
      </text:list>
      <text:h text:outline-level="6" text:style-name="artikel_kop">Artikel 178
                        </text:h>
      <text:p text:style-name="artikel">Hij die in een put, pomp, bron of in eene ten algemeenen nutte of tot gezamenlijk gebruik van of met anderen bestemde drinkwaterinrichting
                           eenige stof aanbrengt, wetende dat daardoor het water voor het leven of de gezondheid schadelijk wordt, wordt gestraft met
                           gevangenisstraf van ten hoogste vijftien jaren.
                        </text:p>
      <text:p text:style-name="artikel">Indien het feit iemands dood ten gevolge heeft, wordt de schuldige gestraft met levenslange gevangenisstraf of tijdelijke
                           van ten hoogste twintig jaren.
                        </text:p>
      <text:h text:outline-level="6" text:style-name="artikel_kop">Artikel 179
                        </text:h>
      <text:p text:style-name="artikel">Hij aan wiens schuld te wijten is dat in een put, pomp, bron of in eene ten algemeenen nutte of tot gezamenlijk gebruik van
                           of met anderen bestemde drinkwaterinrichting eenige stof wordt aangebracht, waardoor het water voor het leven of de gezondheid
                           schadelijk wordt, wordt gestraft met gevangenisstraf of hechtenis van ten hoogste zes maanden of geldboete van de eerste categorie.
                        </text:p>
      <text:p text:style-name="artikel">Indien het feit iemands dood tengevolge heeft, wordt de schuldige gestraft met gevangenisstraf of hechtenis van ten hoogste
                           een jaar.
                        </text:p>
      <text:h text:outline-level="6" text:style-name="artikel_kop">Artikel 179a
                        </text:h>
      <text:p text:style-name="artikel">Hij die opzettelijk en wederrechtelijk een stof op of in de bodem, in de lucht of in het oppervlaktewater brengt, wordt gestraft:</text:p>
      <text:list text:style-name="list-style-92">
        <text:list-item text:start-value="1">
          <text:p text:style-name="list.start">met gevangenisstraf van ten hoogste twaalf jaren, indien daarvan gevaar voor de openbare gezondheid of levensgevaar voor een
                                 ander te duchten is;
                              </text:p>
        </text:list-item>
        <text:list-item text:start-value="2">
          <text:p text:style-name="list.end">met gevangenisstraf van ten hoogste vijftien jaren, indien daarvan levensgevaar voor een ander te duchten is en het feit iemands
                                 dood ten gevolge heeft.
                              </text:p>
        </text:list-item>
      </text:list>
      <text:h text:outline-level="6" text:style-name="artikel_kop">Artikel 179b
                        </text:h>
      <text:p text:style-name="artikel">Hij aan wiens schuld te wijten is, dat wederrechtelijk een stof op of in de bodem, in de lucht of in het oppervlaktewater
                           wordt gebracht, wordt gestraft:
                        </text:p>
      <text:list text:style-name="list-style-93">
        <text:list-item text:start-value="1">
          <text:p text:style-name="list.start">met gevangenisstraf of hechtenis van ten hoogste een jaar en geldboete van de derde categorie, indien daarvan gevaar voor
                                 de openbare gezondheid of levensgevaar voor een ander te duchten is;
                              </text:p>
        </text:list-item>
        <text:list-item text:start-value="2">
          <text:p text:style-name="list.end">met gevangenisstraf van ten hoogste twee jaren of geldboete van de vierde categorie, indien daarvan levensgevaar voor een
                                 ander te duchten is en het feit iemands dood ten gevolge heeft.
                              </text:p>
        </text:list-item>
      </text:list>
      <text:h text:outline-level="6" text:style-name="artikel_kop">Artikel 180
                        </text:h>
      <text:p text:style-name="artikel">Hij die waren verkoopt, te koop aanbiedt, aflevert of uitdeelt, wetende dat zij voor het leven of de gezondheid schadelijk
                           zijn, en dat schadelijk karakter verzwijgende, wordt gestraft met gevangenisstraf van ten hoogste vijftien jaren.
                        </text:p>
      <text:p text:style-name="artikel">Indien het feit iemands dood ten gevolge heeft, wordt de schuldige gestraft met levenslange gevangenisstraf of tijdelijke
                           van ten hoogste twintig jaren.
                        </text:p>
      <text:h text:outline-level="6" text:style-name="artikel_kop">Artikel 181
                        </text:h>
      <text:p text:style-name="artikel">Hij, aan wiens schuld te wijten is dat waren, schadelijk voor het leven of de gezondheid, verkocht, afgeleverd of uitgedeeld
                           worden, zonder dat de kooper of verkrijger met dat schadelijk karakter bekend is, wordt gestraft met gevangenisstraf of hechtenis
                           van ten hoogste zes maanden of geldboete van de eerste categorie.
                        </text:p>
      <text:p text:style-name="artikel">Indien het feit iemands dood ten gevolge heeft, wordt de schuldige gestraft met gevangenisstraf of hechtenis van ten hoogste
                           een jaar.
                        </text:p>
      <text:p text:style-name="artikel">De waren kunnen worden verbeurd verklaard.</text:p>
      <text:h text:outline-level="6" text:style-name="artikel_kop">Artikel 182
                        </text:h>
      <text:p text:style-name="artikel">Bij veroordeeling wegens eenig in dezen Titel omschreven misdrijf, kan de schuldige worden ontzet van de uitoefening van het
                           beroep waarin hij het misdrijf begaan heeft.
                        </text:p>
      <text:p text:style-name="artikel">Bij veroordeeling wegens een der in de artikelen 180 en 181 omschreven misdrijven, kan de rechter de openbaarmaking zijner
                           uitspraak gelasten.
                        </text:p>
      <text:h text:outline-level="6" text:style-name="artikel_kop">Artikel 182a
                        </text:h>
      <text:list text:style-name="list-style-94">
        <text:list-item text:start-value="1">
          <text:p text:style-name="list.start"> Indien op een misdrijf, strafbaar gesteld in de artikelen 163, 165, 166, 167, 167a, 168, 168a, 172, 174, 176, 178 en 180,
                                 een gevangenisstraf van minder dan vijftien jaar is gesteld en het is begaan met een terroristisch oogmerk, wordt de in dat
                                 artikel bepaalde tijdelijke gevangenisstraf met de helft verhoogd.
                              </text:p>
        </text:list-item>
        <text:list-item text:start-value="2">
          <text:p text:style-name="list.end"> Indien op een misdrijf, strafbaar gesteld in de artikelen genoemd in het eerste lid, een gevangenisstraf van vijftien jaar
                                 is gesteld en het is begaan met een terroristisch oogmerk, kan levenslange gevangenisstraf of tijdelijke van ten hoogste vierentwintig
                                 jaren worden opgelegd.
                              </text:p>
        </text:list-item>
      </text:list>
      <text:h text:outline-level="6" text:style-name="artikel_kop">Artikel 182b
                        </text:h>
      <text:p text:style-name="artikel">De samenspanning tot de in de artikelen 163, 167, 167a, onderdelen 3° en 4°, 168, 168a, 172, 174, 176, 178 en 180 omschreven
                           misdrijven, te begaan met een terroristisch oogmerk, wordt gestraft met gevangenisstraf van ten hoogste twaalf jaren.
                        </text:p>
      <text:h text:outline-level="5" text:style-name="titeldeel_kop">TITEL VIII Misdrijven tegen het openbaar gezag
                     </text:h>
      <text:h text:outline-level="6" text:style-name="artikel_kop">Artikel 183
                        </text:h>
      <text:list text:style-name="list-style-95">
        <text:list-item text:start-value="1">
          <text:p text:style-name="list.start"> Met gevangenisstraf van ten hoogste vier jaren of geldboete van de vijfde categorie wordt gestraft:
                              </text:p>
          <text:list>
            <text:list-item text:start-value="1">
              <text:p text:style-name="list.start">hij die een ambtenaar een gift of belofte doet dan wel een dienst verleent of aanbiedt met het oogmerk om hem te bewegen in
                                       zijn bediening, in strijd met zijn plicht, iets te doen of na te laten;
                                    </text:p>
            </text:list-item>
            <text:list-item text:start-value="2">
              <text:p text:style-name="list.cont">hij die een ambtenaar een gift of belofte doet dan wel een dienst verleent of aanbiedt ten gevolge of naar aanleiding van
                                       hetgeen door deze in zijn huidige of vroegere bediening, in strijd met zijn plicht, is gedaan of nagelaten.
                                    </text:p>
            </text:list-item>
          </text:list>
        </text:list-item>
        <text:list-item text:start-value="2">
          <text:p text:style-name="list.cont"> Met dezelfde straf wordt gestraft hij die een feit als in het eerste lid, onder 1°, omschreven, begaat jegens een persoon
                                 in het vooruitzicht van een aanstelling als ambtenaar, indien de aanstelling als ambtenaar is gevolgd.
                              </text:p>
        </text:list-item>
        <text:list-item text:start-value="3">
          <text:p text:style-name="list.end"> Ontzetting van de in artikel 32, onder 1° tot en met 4°, vermelde rechten kan worden uitgesproken.
                              </text:p>
        </text:list-item>
      </text:list>
      <text:h text:outline-level="6" text:style-name="artikel_kop">Artikel 183a
                        </text:h>
      <text:list text:style-name="list-style-96">
        <text:list-item text:start-value="1">
          <text:p text:style-name="list.start"> Met gevangenisstraf van ten hoogste twee jaren of geldboete van de vijfde categorie wordt gestraft:
                              </text:p>
          <text:list>
            <text:list-item text:start-value="1">
              <text:p text:style-name="list.start">hij die een ambtenaar een gift of belofte doet dan wel een dienst verleent of aanbiedt met het oogmerk om hem te bewegen in
                                       zijn bediening, zonder daardoor in strijd met zijn plicht te handelen, iets te doen of na te laten;
                                    </text:p>
            </text:list-item>
            <text:list-item text:start-value="2">
              <text:p text:style-name="list.cont">hij die een ambtenaar een gift of belofte doet dan wel een dienst verleent of aanbiedt ten gevolge of naar aanleiding van
                                       hetgeen door deze in zijn huidige of vroegere bediening, zonder daardoor in strijd met zijn plicht te handelen, is gedaan
                                       of nagelaten.
                                    </text:p>
            </text:list-item>
          </text:list>
        </text:list-item>
        <text:list-item text:start-value="2">
          <text:p text:style-name="list.cont"> Met dezelfde straf wordt gestraft hij die een feit als in het eerste lid, onder 1°, omschreven, begaat jegens een persoon
                                 in het vooruitzicht van een aanstelling als ambtenaar, indien de aanstelling van ambtenaar is gevolgd.
                              </text:p>
        </text:list-item>
        <text:list-item text:start-value="3">
          <text:p text:style-name="list.end"> Ontzetting van de in artikel 32, onder 1° tot en met 4°, vermelde rechten kan worden uitgesproken.
                              </text:p>
        </text:list-item>
      </text:list>
      <text:h text:outline-level="6" text:style-name="artikel_kop">Artikel 184
                        </text:h>
      <text:list text:style-name="list-style-97">
        <text:list-item text:start-value="1">
          <text:p text:style-name="list.start"> Hij die een rechter een gift of belofte doet dan wel een dienst verleent of aanbiedt met het oogmerk invloed uit te oefenen
                                 op de beslissing van een aan diens oordeel onderworpen zaak, wordt gestraft met gevangenisstraf van ten hoogste zes jaren
                                 of geldboete van de vijfde categorie.
                              </text:p>
        </text:list-item>
        <text:list-item text:start-value="2">
          <text:p text:style-name="list.cont"> Indien die gift of belofte gedaan wordt dan wel die dienst verleend of aangeboden wordt met het oogmerk om een veroordeling
                                 in een strafzaak te verkrijgen, wordt de schuldige gestraft met gevangenisstraf van ten hoogste negen jaren of geldboete van
                                 de vijfde categorie.
                              </text:p>
        </text:list-item>
        <text:list-item text:start-value="3">
          <text:p text:style-name="list.end"> Ontzetting van de in artikel 32, onder 1° tot en met 4°, vermelde rechten kan worden uitgesproken.
                              </text:p>
        </text:list-item>
      </text:list>
      <text:h text:outline-level="6" text:style-name="artikel_kop">Artikel 184a
                        </text:h>
      <text:list text:style-name="list-style-98">
        <text:list-item text:start-value="1">
          <text:p text:style-name="list.start"> Met ambtenaren worden ten aanzien van de artikelen 183 en 183a gelijkgesteld personen in de openbare dienst van een vreemde
                                 staat of van een volkenrechtelijke organisatie.
                              </text:p>
        </text:list-item>
        <text:list-item text:start-value="2">
          <text:p text:style-name="list.cont"> Met ambtenaren worden ten aanzien van de artikelen 183, eerste lid, onder 2°, en 183a, eerste lid, onder 2°, voormalige ambtenaren
                                 gelijkgesteld.
                              </text:p>
        </text:list-item>
        <text:list-item text:start-value="3">
          <text:p text:style-name="list.end"> Met rechter wordt ten aanzien van artikel 184 gelijkgesteld de rechter van een vreemde staat of van een volkenrechtelijke
                                 organisatie.
                              </text:p>
        </text:list-item>
      </text:list>
      <text:h text:outline-level="6" text:style-name="artikel_kop">Artikel 185
                        </text:h>
      <text:p text:style-name="artikel">Hij die door geweld of bedreiging met geweld een ambtenaar dwingt tot volvoeren eener ambtsverrichting of het nalaten eener
                           rechtmatige ambtsverrichting, wordt gestraft met gevangenisstraf van ten hoogste drie jaren.
                        </text:p>
      <text:h text:outline-level="6" text:style-name="artikel_kop">Artikel 186
                        </text:h>
      <text:p text:style-name="artikel">Hij die zich met geweld of bedreiging met geweld verzet tegen een ambtenaar werkzaam in de rechtmatige uitoefening zijner
                           bediening, of tegen personen die hem daarbij krachtens wettelijke verplichting of op zijn verzoek bijstand verleenen, wordt,
                           als schuldig aan wederspannigheid, gestraft met gevangenisstraf van ten hoogste een jaar of geldboete van de eerste categorie.
                        </text:p>
      <text:h text:outline-level="6" text:style-name="artikel_kop">Artikel 187
                        </text:h>
      <text:p text:style-name="artikel">De dwang en de wederspannigheid in de artikelen 185 en 186 omschreven worden gestraft:</text:p>
      <text:list text:style-name="list-style-99">
        <text:list-item text:start-value="1">
          <text:p text:style-name="list.start">met gevangenisstraf van ten hoogste vier jaren, indien het misdrijf of de daarmede gepaard gaande feitelijkheden eenig lichamelijk
                                 letsel ten gevolge hebben;
                              </text:p>
        </text:list-item>
        <text:list-item text:start-value="2">
          <text:p text:style-name="list.cont">met gevangenisstraf van ten hoogste zeven jaren en zes maanden, indien zij zwaar lichamelijk letsel ten gevolge hebben;
                              </text:p>
        </text:list-item>
        <text:list-item text:start-value="3">
          <text:p text:style-name="list.end">met gevangenisstraf van ten hoogste twaalf jaren, indien zij den dood ten gevolge hebben.
                              </text:p>
        </text:list-item>
      </text:list>
      <text:h text:outline-level="6" text:style-name="artikel_kop">Artikel 188
                        </text:h>
      <text:p text:style-name="artikel">De dwang en de wederspannigheid in de artikelen 185 en 186 omschreven, door twee of meer personen met vereenigde krachten
                           gepleegd, worden gestraft met gevangenisstraf van ten hoogste zes jaren.
                        </text:p>
      <text:p text:style-name="artikel">De schuldige wordt gestraft:</text:p>
      <text:list text:style-name="list-style-100">
        <text:list-item text:start-value="1">
          <text:p text:style-name="list.start">met gevangenisstraf van ten hoogste zeven jaren en zes maanden, indien het door hem gepleegde misdrijf of de daarbij door
                                 hem gepleegde feitelijkheden eenig lichamelijk letsel ten gevolge hebben;
                              </text:p>
        </text:list-item>
        <text:list-item text:start-value="2">
          <text:p text:style-name="list.cont">met gevangenisstraf van ten hoogste twaalf jaren, indien zij zwaar lichamelijk letsel ten gevolge hebben;
                              </text:p>
        </text:list-item>
        <text:list-item text:start-value="3">
          <text:p text:style-name="list.end">met gevangenisstraf van ten hoogste vijftien jaren, indien zij den dood ten gevolge hebben.
                              </text:p>
        </text:list-item>
      </text:list>
      <text:h text:outline-level="6" text:style-name="artikel_kop">Artikel 189
                        </text:h>
      <text:p text:style-name="artikel">Met ambtenaren worden ten aanzien van de artikelen 185–189 gelijkgesteld de schipper of gezagvoerder van een luchtvaartuig die een bevoegdheid uitoefent of een verplichting vervult, welke
                           hem als zodanig is toegekend of opgelegd bij een bepaling van het Wetboek van Strafvordering BES.
                        </text:p>
      <text:h text:outline-level="6" text:style-name="artikel_kop">Artikel 190
                        </text:h>
      <text:p text:style-name="artikel">Hij die opzettelijk niet voldoet aan een bevel of eene vordering, krachtens wettelijk voorschrift gedaan door een ambtenaar
                           met de uitoefening van eenig toezicht belast of door een ambtenaar belast met of bevoegd verklaard tot het opsporen of onderzoeken
                           van strafbare feiten, alsmede hij die opzettelijk eenige handeling, door een dier ambtenaren ondernomen ter uitvoering van
                           eenig wettelijk voorschrift, belet, belemmert of verijdelt, wordt gestraft met gevangenisstraf van ten hoogste drie maanden
                           of geldboete van de tweede categorie.
                        </text:p>
      <text:p text:style-name="artikel">Met den in het eerste gedeelte van het vorige lid bedoelden ambtenaar wordt gelijkgesteld ieder die, krachtens wettelijk voorschrift,
                           voortdurend of tijdelijk met eenigen openbaren dienst is belast.
                        </text:p>
      <text:p text:style-name="artikel">Met een vordering of handeling als bedoeld in het eerste lid worden gelijkgesteld een vordering of handeling van de schipper
                           of gezagvoerder van een luchtvaartuig die een bevoegdheid uitoefent of een verplichting vervult, welke hem als zodanig is
                           toegekend of opgelegd bij een bepaling van het Wetboek van Strafvordering BES.
                        </text:p>
      <text:p text:style-name="artikel">Indien tijdens het plegen van het misdrijf nog geen twee jaren zijn verloopen, sedert eene vroegere veroordeeling van den
                           schuldige wegens gelijk misdrijf onherroepelijk is geworden, kunnen de straffen met een derde worden verhoogd.
                        </text:p>
      <text:h text:outline-level="6" text:style-name="artikel_kop">Artikel 190a
                        </text:h>
      <text:p text:style-name="artikel">Met ambtenaren worden ten aanzien van de artikelen 185 tot en met 188, 190 en 191 gelijkgesteld personen in de openbare dienst
                           van een vreemde staat of van een volkenrechtelijke organisatie die in de openbare lichamen op door het volkenrecht toegelaten
                           wijze hun bediening uitoefenen.
                        </text:p>
      <text:h text:outline-level="6" text:style-name="artikel_kop">Artikel 191
                        </text:h>
      <text:p text:style-name="artikel">Hij die bij eene terechtzitting of ter plaatse waar een ambtenaar in het openbaar in de rechtmatige uitoefening zijner bediening
                           werkzaam is, opschudding veroorzaakt en na het door of van wege het bevoegd gezag gegeven bevel zich niet verwijdert, wordt
                           gestraft met gevangenisstraf van ten hoogste twee weken of geldboete van de eerste categorie.
                        </text:p>
      <text:h text:outline-level="6" text:style-name="artikel_kop">Artikel 192
                        </text:h>
      <text:p text:style-name="artikel">Hij die opzettelijk bij gelegenheid van een volksoploop zich niet onmiddellijk verwijdert na het derde door of van wege het
                           bevoegd gezag gegeven bevel, wordt, als schuldig aan deelneming aan samenscholing, gestraft met gevangenisstraf van ten hoogste
                           drie maanden of geldboete van de tweede categorie.
                        </text:p>
      <text:h text:outline-level="6" text:style-name="artikel_kop">Artikel 193
                        </text:h>
      <text:p text:style-name="artikel">Hij die eene bekendmaking, van wege het bevoegd gezag in het openbaar gedaan, wederrechtelijk afscheurt, onleesbaar maakt
                           of beschadigt, met het oogmerk om de kennisneming daarvan te beletten of te bemoeilijken, wordt gestraft met gevangenisstraf
                           van ten hoogste eene maand of geldboete van de eerste categorie.
                        </text:p>
      <text:h text:outline-level="6" text:style-name="artikel_kop">Artikel 194
                        </text:h>
      <text:p text:style-name="artikel">Hij die aangifte of klachte doet dat een strafbaar feit gepleegd is, wetende dat het niet gepleegd is, wordt gestraft met
                           gevangenisstraf van ten hoogste een jaar.
                        </text:p>
      <text:h text:outline-level="6" text:style-name="artikel_kop">Artikel 195
                        </text:h>
      <text:list text:style-name="list-style-101">
        <text:list-item text:start-value="1">
          <text:p text:style-name="list.start"> Met gevangenisstraf van ten hoogste zes maanden of geldboete van de eerste categorie wordt gestraft:
                              </text:p>
          <text:list>
            <text:list-item text:start-value="1">
              <text:p text:style-name="list.start">hij die opzettelijk iemand die schuldig is aan of vervolgd wordt ter zake van eenig misdrijf, verbergt of hem behulpzaam is
                                       in het ontkomen aan de nasporing van of aanhouding door de ambtenaren der justitie of politie;
                                    </text:p>
            </text:list-item>
            <text:list-item text:start-value="2">
              <text:p text:style-name="list.cont">hij die nadat eenig misdrijf is gepleegd, met het oogmerk om het te bedekken of de nasporing of vervolging te beletten of
                                       te bemoeilijken, voorwerpen waarop of waarmede het misdrijf gepleegd is of andere sporen van het misdrijf vernietigt, wegmaakt,
                                       verbergt of aan het onderzoek van de ambtenaren der justitie of politie onttrekt;
                                    </text:p>
            </text:list-item>
            <text:list-item text:start-value="3">
              <text:p text:style-name="list.cont">hij die opzettelijk voorwerpen die kunnen dienen om de waarheid aan de dag te brengen of om wederrechtelijk verkregen voordeel
                                       als bedoeld in artikel 38e aan te tonen, met het oogmerk om de inbeslagneming daarvan te beletten, te belemmeren of te verijdelen,
                                       verbergt, vernietigt, wegmaakt of aan het onderzoek van de ambtenaren van de politie of justitie onttrekt, dan wel door het
                                       opzettelijk verstrekken van gegevens of inlichtingen aan derden die inbeslagneming belet, belemmert of verijdelt.
                                    </text:p>
            </text:list-item>
          </text:list>
        </text:list-item>
        <text:list-item text:start-value="2">
          <text:p text:style-name="list.cont"> In het geval het misdrijf, bedoeld in het eerste lid, een terroristisch misdrijf betreft, kan gevangenisstraf van ten hoogste
                                 vier jaren of geldboete van de vierde categorie worden opgelegd.
                              </text:p>
        </text:list-item>
        <text:list-item text:start-value="3">
          <text:p text:style-name="list.cont"> Deze bepalingen zijn niet van toepassing op hem die de daarin vermelde handelingen verricht ten einde gevaar van vervolging
                                 te ontgaan of af te wenden van een zijner bloedverwanten of aangehuwden in de rechte linie of in den tweeden of derden graad
                                 der zijlinie of van zijn echtgenoot of gewezen echtgenoot.
                              </text:p>
        </text:list-item>
        <text:list-item text:start-value="4">
          <text:p text:style-name="list.end"> Met ambtenaren van de justitie of politie worden gelijkgesteld: personen in de openbare dienst van een internationaal gerecht
                                 dat zijn rechtsmacht ontleent aan een verdrag waarbij het Koninkrijk partij is, die belast zijn met de opsporing of vervolging
                                 van enig misdrijf.
                              </text:p>
        </text:list-item>
      </text:list>
      <text:h text:outline-level="6" text:style-name="artikel_kop">Artikel 196
                        </text:h>
      <text:p text:style-name="artikel">Hij die opzettelijk eene gerechtelijke lijkschouwing belet, belemmert of verijdelt, wordt gestraft met gevangenisstraf van
                           ten hoogste zes maanden of geldboete van de eerste categorie.
                        </text:p>
      <text:h text:outline-level="6" text:style-name="artikel_kop">Artikel 196a
                        </text:h>
      <text:p text:style-name="artikel">Hij die, na op openbaar gezag of krachtens rechterlijke uitspraak tijdelijk van zijn vrijheid te zijn beroofd, zich daaraan,
                           al dan niet met behulp van derden, onttrekt, wordt gestraft met gevangenisstraf van ten hoogste tien jaren.
                        </text:p>
      <text:h text:outline-level="6" text:style-name="artikel_kop">Artikel 197
                        </text:h>
      <text:p text:style-name="artikel">Hij die opzettelijk iemand, op openbaar gezag of krachtens rechterlijke uitspraak of beschikking van de vrijheid beroofd,
                           bevrijdt of bij zijne zelfbevrijding behulpzaam is, wordt gestraft met gevangenisstraf van ten hoogste vier jaren.
                        </text:p>
      <text:h text:outline-level="6" text:style-name="artikel_kop">Artikel 198
                        </text:h>
      <text:p text:style-name="artikel">Hij die, wettelijk als getuige, als deskundige of als tolk opgeroepen, opzettelijk niet voldoet aan eenige wettelijke verplichting
                           die hij als zoodanig te vervullen heeft, wordt gestraft:
                        </text:p>
      <text:list text:style-name="list-style-102">
        <text:list-item text:start-value="1">
          <text:p text:style-name="list.start">in strafzaken met gevangenisstraf van ten hoogste zes maanden;
                              </text:p>
        </text:list-item>
        <text:list-item text:start-value="2">
          <text:p text:style-name="list.end">in andere zaken met gevangenisstraf van ten hoogste vier maanden.
                              </text:p>
        </text:list-item>
      </text:list>
      <text:p text:style-name="artikel">Met dezelfde straf als genoemd in het eerste lid, onder 2°, wordt degene bedreigd die opzettelijk of wederrechtelijk weigert
                           de gevraagde medewerking, bedoeld in artikel 142, eerste lid, van het Wetboek van Burgerlijke Rechtsvordering BES, te verlenen.
                        </text:p>
      <text:p text:style-name="artikel">Het bepaalde in het eerste lid is niet van toepassing op de partij in een burgerlijke procedure die, wanneer zij als getuige
                           wordt gehoord, weigert op de haar gestelde vragen te antwoorden.
                        </text:p>
      <text:h text:outline-level="6" text:style-name="artikel_kop">Artikel 198a
                        </text:h>
      <text:p text:style-name="artikel">Hij die opzettelijk niet voldoet aan de vordering van een parlementaire enquêtecommissie tot het hebben van inzage in of het
                           nemen van afschrift van of het op andere wijze kennisnemen van documenten wordt gestraft met gevangenisstraf van ten hoogste
                           vier maanden of geldboete van de tweede categorie.
                        </text:p>
      <text:h text:outline-level="6" text:style-name="artikel_kop">Artikel 198b
                        </text:h>
      <text:p text:style-name="artikel">Hij die opzettelijk niet voldoet aan een vordering van een parlementaire enquêtecommissie tot het verstrekken van schriftelijke
                           inlichtingen, wordt gestraft met gevangenisstraf van ten hoogste drie maanden of geldboete van de tweede categorie.
                        </text:p>
      <text:h text:outline-level="6" text:style-name="artikel_kop">Artikel 198c
                        </text:h>
      <text:p text:style-name="artikel">Hij die opzettelijk een parlementaire enquêtecommissie of door haar aangewezen personen belet, belemmert of verhindert een
                           plaats te betreden, wordt gestraft met gevangenisstraf van ten hoogste drie maanden of geldboete van de tweede categorie.
                        </text:p>
      <text:h text:outline-level="6" text:style-name="artikel_kop">Artikel 198d
                        </text:h>
      <text:p text:style-name="artikel">De misdrijven genoemd in de artikelen 198 tot en met 198c worden niet vervolgd, indien zij zijn begaan door een lid van de
                           Staten-Generaal, een minister of een staatssecretaris.
                        </text:p>
      <text:h text:outline-level="6" text:style-name="artikel_kop">Artikel 199
                        </text:h>
      <text:p text:style-name="artikel">Hij die opzettelijk niet voldoet aan een wettig bevel tot overlegging van een stuk hetwelk beweerd wordt valsch of vervalscht
                           te zijn, of hetwelk dienen moet ter vergelijking met een ander waarvan de valschheid of vervalsching beweerd, of de echtheid
                           ontkend of niet erkend wordt, wordt gestraft:
                        </text:p>
      <text:list text:style-name="list-style-103">
        <text:list-item text:start-value="1">
          <text:p text:style-name="list.cont">in strafzaken met gevangenisstraf van ten hoogste zes maanden;
                              </text:p>
        </text:list-item>
        <text:list-item text:start-value="2">
          <text:p text:style-name="list.end">in andere zaken met gevangenisstraf van ten hoogste vier maanden.
                              </text:p>
        </text:list-item>
      </text:list>
      <text:h text:outline-level="6" text:style-name="artikel_kop">Artikel 200
                        </text:h>
      <text:p text:style-name="artikel">Hij die, in staat van faillissement verklaard of als echtgenoot van een gefailleerde met wie hij in gemeenschap van goederen
                           is gehuwd of als bestuurder of commissaris eener in staat van faillissement verklaarde vennootschap, maatschappij, vereniging
                           of stichting, wettelijk opgeroepen tot het geven van inlichtingen, hetzij zonder geldige reden opzettelijk wegblijft, hetzij
                           weigert de vereischte inlichtingen te geven, hetzij opzettelijk verkeerde inlichtingen geeft, wordt gestraft met gevangenisstraf
                           van ten hoogste een jaar.
                        </text:p>
      <text:h text:outline-level="6" text:style-name="artikel_kop">Artikel 201
                        </text:h>
      <text:p text:style-name="artikel">Hij die een recht uitoefent, wetende dat hij daarvan bij rechterlijke uitspraak is ontzet, wordt gestraft met gevangenisstraf
                           van ten hoogste zes maanden of geldboete van de tweede categorie.
                        </text:p>
      <text:h text:outline-level="6" text:style-name="artikel_kop">Artikel 202
                        </text:h>
      <text:p text:style-name="artikel">Hij die opzettelijk onderscheidingsteekenen draagt of eene daad verricht behoorende tot een ambt dat hij niet bekleedt of
                           waarin hij geschorst is, wordt gestraft met gevangenisstraf van ten hoogste drie maanden of geldboete van de eerste categorie.
                        </text:p>
      <text:h text:outline-level="6" text:style-name="artikel_kop">Artikel 203
                        </text:h>
      <text:p text:style-name="artikel">Een vreemdeling die in de openbare lichamen Bonaire, Sint Eustatius of Saba verblijft, terwijl hij weet of ernstige redenen
                           heeft te vermoeden dat hij op grond van een wettelijke voorschrift ongewenst is verklaard, wordt gestraft met een gevangenisstraf
                           van ten hoogste zes maanden of geldboete van de derde categorie.
                        </text:p>
      <text:h text:outline-level="6" text:style-name="artikel_kop">Artikel 203a
                        </text:h>
      <text:list text:style-name="list-style-104">
        <text:list-item text:start-value="1">
          <text:p text:style-name="list.start"> Hij die een ander behulpzaam is bij het zich verschaffen van toegang tot of doorreis door de openbare lichamen Bonaire, Sint
                                 Eustatius en Saba of een staat die is toegetreden tot het op 15 november 2000 te New York totstandgekomen Protocol tegen de
                                 smokkel van migranten over land, over de zee en in de lucht, tot aanvulling van het op 15 november 2000 te New York totstandgekomen
                                 Verdrag tegen transnationale georganiseerde misdaad, of hem daartoe gelegenheid, middelen of inlichtingen verschaft, terwijl
                                 hij weet of ernstige redenen heeft te vermoeden dat die toegang of doorreis wederrechtelijk is, wordt als schuldig aan mensensmokkel
                                 gestraft met gevangenisstraf van ten hoogste vier jaren of geldboete van de vierde categorie.
                              </text:p>
        </text:list-item>
        <text:list-item text:start-value="2">
          <text:p text:style-name="list.cont"> Hij die een ander uit winstbejag behulpzaam is bij het zich verschaffen van verblijf in de openbare lichamen Bonaire, Sint
                                 Eustatius en Saba of een staat die is toegetreden tot het in het eerste lid genoemde protocol, of hem daartoe gelegenheid,
                                 middelen of inlichtingen verschaft, terwijl hij weet of ernstige redenen heeft te vermoeden dat dat verblijf wederrechtelijk
                                 is, wordt gestraft met een gevangenisstraf van ten hoogste vier jaren of geldboete van de vierde categorie.
                              </text:p>
        </text:list-item>
        <text:list-item text:start-value="3">
          <text:p text:style-name="list.cont"> Indien een van de feiten, omschreven in het eerste en tweede lid, wordt begaan in de uitoefening van enig ambt of beroep,
                                 wordt gevangenisstraf van ten hoogste zes jaren of geldboete van de vijfde categorie opgelegd.
                              </text:p>
        </text:list-item>
        <text:list-item text:start-value="4">
          <text:p text:style-name="list.cont"> Indien een van de feiten, omschreven in het eerste en tweede lid, wordt begaan door een persoon die daarvan een beroep of
                                 gewoonte maakt of in vereniging wordt begaan door meerdere personen, wordt gevangenisstraf van ten hoogste acht jaren of geldboete
                                 van de vijfde categorie opgelegd.
                              </text:p>
        </text:list-item>
        <text:list-item text:start-value="5">
          <text:p text:style-name="list.cont"> Indien een van de feiten, omschreven in het eerste en tweede lid, zwaar lichamelijk letsel ten gevolge heeft of daarvan levensgevaar
                                 voor een ander te duchten is, wordt gevangenisstraf van ten hoogste twaalf jaren of geldboete van de vijfde categorie opgelegd.
                              </text:p>
        </text:list-item>
        <text:list-item text:start-value="6">
          <text:p text:style-name="list.end"> Indien een van de feiten, omschreven in het eerste en tweede lid, de dood ten gevolge heeft, wordt een gevangenisstraf van
                                 het hoogste vijftien jaren of geldboete van de vijfde categorie opgelegd.
                              </text:p>
        </text:list-item>
      </text:list>
      <text:h text:outline-level="6" text:style-name="artikel_kop">Artikel 203b
                        </text:h>
      <text:p text:style-name="artikel">Hij die een ander, die zich wederrechtelijk toegang tot of verblijf in de openbare lichamen Bonaire, Sint Eustatius en Saba
                           heeft verschaft, krachtens overeenkomst of aanstelling arbeid doet verrichten, terwijl hij weet of ernstige redenen heeft
                           om te vermoeden dat de toegang of dat verblijf wederrechtelijk is, wordt gestraft met een gevangenisstraf van ten hoogste
                           een jaar of geldboete van de vijfde categorie.
                        </text:p>
      <text:h text:outline-level="6" text:style-name="artikel_kop">Artikel 203c
                        </text:h>
      <text:p text:style-name="artikel">Hij die van het in artikel 203a omschreven feit een beroep of gewoonte maakt wordt gestraft met een gevangenisstraf van ten
                           hoogste drie jaren of geldboete van de vijfde categorie.
                        </text:p>
      <text:h text:outline-level="6" text:style-name="artikel_kop">Artikel 203d
                        </text:h>
      <text:p text:style-name="artikel">Bij veroordeling wegens een van de in de artikelen 203a en 203b omschreven misdrijven, kan de rechter de ontzetting uitspreken
                           van de in artikel 32, onder 1° tot en met 4°, vermelde rechten.
                        </text:p>
      <text:h text:outline-level="6" text:style-name="artikel_kop">Artikel 204
                        </text:h>
      <text:list text:style-name="list-style-105">
        <text:list-item text:start-value="1">
          <text:p text:style-name="list.start"> Hij die opzettelijk eenig goed aan het krachtens de wet daarop gelegd beslag of aan een gerechtelijke bewaring onttrekt of,
                                 wetende dat het daaraan onttrokken is, het verbergt, wordt gestraft met gevangenisstraf van ten hoogste vier jaren.
                              </text:p>
        </text:list-item>
        <text:list-item text:start-value="2">
          <text:p text:style-name="list.cont"> Met dezelfde straf wordt gestraft hij die opzettelijk eenig krachtens de wet in beslag genomen goed vernielt, beschadigt
                                 onbruikbaar maakt.
                              </text:p>
        </text:list-item>
        <text:list-item text:start-value="3">
          <text:p text:style-name="list.end"> Met dezelfde straf wordt gestraft de bewaarder die opzettelijk een dezer feiten pleegt of toelaat, of de dader als medeplichtige
                                 ter zijde staat.
                              </text:p>
        </text:list-item>
      </text:list>
      <text:h text:outline-level="6" text:style-name="artikel_kop">Artikel 205
                        </text:h>
      <text:p text:style-name="artikel">Hij die opzettelijk zegels waarmede voorwerpen door of vanwege het bevoegd openbaar gezag verzegeld zijn, verbreekt, opheft
                           of beschadigt, of de door zoodanig zegel bewerkte afsluiting op andere wijze verijdelt, wordt gestraft met gevangenisstraf
                           van ten hoogste twee jaren,
                        </text:p>
      <text:p text:style-name="artikel">De bewaarder die opzettelijk het feit pleegt of toelaat, of den dader als medeplichtige ter zijde staat, wordt gestraft met
                           gevangenisstraf van ten hoogste drie jaren.
                        </text:p>
      <text:p text:style-name="artikel">Indien het feit ten gevolge van onachtzaamheid des bewaarders gepleegd is, wordt deze gestraft met hechtenis van ten hoogste
                           eene maand of geldboete van de eerste categorie.
                        </text:p>
      <text:h text:outline-level="6" text:style-name="artikel_kop">Artikel 206
                        </text:h>
      <text:list text:style-name="list-style-106">
        <text:list-item text:start-value="1">
          <text:p text:style-name="list.start"> Hij die opzettelijk zaken, bestemd om voor de bevoegde macht tot overtuiging of bewijs te dienen, akten, bescheiden of registers
                                 die voortdurend of tijdelijk op openbaar gezag bewaard worden, of hetzij aan een ambtenaar, hetzij aan een ander in het belang
                                 van den openbaren dienst zijn ter hand gesteld, vernielt, beschadigt, onbruikbaar maakt of wegmaakt, wordt gestraft met gevangenisstraf
                                 van ten hoogste drie jaren.
                              </text:p>
        </text:list-item>
        <text:list-item text:start-value="2">
          <text:p text:style-name="list.end"> Onder bevoegde macht wordt mede verstaan: een internationaal gerecht dat zijn rechtsmacht ontleent aan een verdrag waarbij
                                 het Koninkrijk partij is.
                              </text:p>
        </text:list-item>
      </text:list>
      <text:h text:outline-level="6" text:style-name="artikel_kop">Artikel 207
                        </text:h>
      <text:p text:style-name="artikel">Hij die opzettelijk brieven of andere stukken, aan een post- of telegraafkantoor bezorgd of in eene postbus gestoken, aan
                           hunne bestemming onttrekt, opent of beschadigt, wordt gestraft met gevangenisstraf van ten hoogste een jaar.
                        </text:p>
      <text:h text:outline-level="6" text:style-name="artikel_kop">Artikel 208
                        </text:h>
      <text:p text:style-name="artikel">Indien de schuldige aan een der in de artikelen 204–207 omschreven misdrijven zich den toegang tot de plaats van het misdrijf
                           verschaft of het goed onder zijn bereik brengt door middel van braak, verbreking of inklimming, van valsche sleutels, van
                           een valsche order of van een valsch kostuum, kan de straf met ten hoogste een jaar gevangenisstraf worden verhoogd.
                        </text:p>
      <text:h text:outline-level="6" text:style-name="artikel_kop">Artikel 209
                        </text:h>
      <text:p text:style-name="artikel">Hij die, in tijd van vrede, opzettelijk desertie van een krijgsman, in dienst van den Staat, uitlokt door een der in artikel
                           49 N°. 2 vermelde middelen, of bevordert op eenige in artikel 50 vermelde wijze, wordt gestraft met gevangenisstraf van ten
                           hoogste zes maanden.
                        </text:p>
      <text:h text:outline-level="6" text:style-name="artikel_kop">Artikel 210
                        </text:h>
      <text:p text:style-name="artikel">Hij die, in tijd van vrede, opzettelijk oproer of muiterij van krijgslieden, in dienst van den Staat, uitlokt door een der
                           in artikel 49 N°. 2 vermelde middelen, of bevordert op eenige in artikel 50 vermelde wijze, wordt gestraft met gevangenisstraf
                           van ten hoogste zes jaren.
                        </text:p>
      <text:h text:outline-level="6" text:style-name="artikel_kop">Artikel 211
                        </text:h>
      <text:list text:style-name="list-style-107">
        <text:list-item text:start-value="1">
          <text:p text:style-name="list.start"> Hij die, zonder toestemming van de Koning, iemand voor vreemde krijgsdienst of gewapende strijd werft, wordt gestraft met
                                 gevangenisstraf van ten hoogste vier jaren of geldboete van de vierde categorie.
                              </text:p>
        </text:list-item>
        <text:list-item text:start-value="2">
          <text:p text:style-name="list.end"> Indien de gewapende strijd waarvoor wordt geworven, het plegen van een terroristisch misdrijf inhoudt, wordt de gevangenisstraf,
                                 gesteld op het in het eerste lid omschreven feit, met een derde verhoogd.
                              </text:p>
        </text:list-item>
      </text:list>
      <text:h text:outline-level="6" text:style-name="artikel_kop">Artikel 212
                        </text:h>
      <text:p text:style-name="artikel">Met gevangenisstraf van ten hoogste twee jaren wordt gestraft:</text:p>
      <text:list text:style-name="list-style-108">
        <text:list-item text:start-value="1">
          <text:p text:style-name="list.start">hij die zich opzettelijk voor den dienst bij de schutterij ongeschikt maakt of laat maken;
                              </text:p>
        </text:list-item>
        <text:list-item text:start-value="2">
          <text:p text:style-name="list.end">hij die een ander op diens verzoek opzettelijk voor dien dienst ongeschikt maakt.
                              </text:p>
        </text:list-item>
      </text:list>
      <text:p text:style-name="artikel">Indien in het laatste geval het feit den dood ten gevolge heeft, wordt gevangenisstraf van ten hoogste zes jaren opgelegd.</text:p>
      <text:h text:outline-level="5" text:style-name="titeldeel_kop">TITEL IX Meineed
                     </text:h>
      <text:h text:outline-level="6" text:style-name="artikel_kop">Artikel 213
                        </text:h>
      <text:p text:style-name="artikel">Hij die in de gevallen waarin een wettelijk voorschrift eene verklaring onder eede vordert of daaraan rechtsgevolgen verbindt,
                           mondeling of schriftelijk, persoonlijk of door een bijzonder daartoe gemachtigde, opzettelijk eene valsche verklaring onder
                           eede aflegt, wordt gestraft met gevangenisstraf van ten hoogste zes jaren.
                        </text:p>
      <text:p text:style-name="artikel">Indien de valsche verklaring onder eede is afgelegd in eene strafzaak ten nadeele van den beklaagde of verdachte, wordt de
                           schuldige gestraft met gevangenisstraf van ten hoogste negen jaren.
                        </text:p>
      <text:p text:style-name="artikel">Met den eed staat gelijk de belofte of bevestiging, die krachtens de wet voor den eed in de plaats treedt.</text:p>
      <text:p text:style-name="artikel">Ontzetting van de in artikel 32, N°. 1–4, vermelde rechten kan worden uitgesproken.</text:p>
      <text:h text:outline-level="6" text:style-name="artikel_kop">Artikel 213a
                        </text:h>
      <text:list text:style-name="list-style-109">
        <text:list-item text:start-value="1">
          <text:p text:style-name="list.start"> Hij die in de gevallen waarin door of krachtens een verdrag waarbij het Koninkrijk partij is, een verklaring onder ede of
                                 onder een daarvoor in de plaats tredende bevestiging of belofte wordt gevorderd, voor een internationaal gerecht mondeling
                                 of schriftelijk, persoonlijk of door een bijzonder daartoe gemachtigde, opzettelijk een valse verklaring in die vorm aflegt,
                                 wordt gestraft met gevangenisstraf van ten hoogste zes jaren of geldboete van de vijfde categorie.
                              </text:p>
        </text:list-item>
        <text:list-item text:start-value="2">
          <text:p text:style-name="list.end"> De leden 2 en 4 van artikel 213 zijn van toepassing
                              </text:p>
        </text:list-item>
      </text:list>
      <text:h text:outline-level="6" text:style-name="artikel_kop">Artikel 213b
                        </text:h>
      <text:list text:style-name="list-style-110">
        <text:list-item text:start-value="1">
          <text:p text:style-name="list.start"> Hij die in de gevallen waarin door of krachtens een verdrag een verklaring onder ede of onder een daarvoor in de plaats tredende
                                 bevestiging of belofte wordt gevorderd, in de openbare lichamen Bonaire, Sint Eustatius en Saba, per videoconferentie, voor
                                 een rechterlijke autoriteit van een andere staat mondeling, persoonlijk, opzettelijk een valse verklaring aflegt, wordt gestraft
                                 met gevangenisstraf van ten hoogste zes jaren of geldboete van de vijfde categorie.
                              </text:p>
        </text:list-item>
        <text:list-item text:start-value="2">
          <text:p text:style-name="list.cont"> Artikel 213, tweede en vierde lid, is van toepassing.
                              </text:p>
        </text:list-item>
        <text:list-item text:start-value="3">
          <text:p text:style-name="list.end"> Geen vervolging vindt plaats dan op klacht van de rechterlijke autoriteit voor wie de valse verklaring werd afgelegd. Artikel
                                 68 blijft met betrekking tot de in dit lid bedoelde klacht buiten toepassing.
                              </text:p>
        </text:list-item>
      </text:list>
      <text:h text:outline-level="5" text:style-name="titeldeel_kop">TITEL X Valschheid in muntspeciën en munt- en bankbiljetten
                     </text:h>
      <text:h text:outline-level="6" text:style-name="artikel_kop">Artikel 214
                        </text:h>
      <text:p text:style-name="artikel">Hij die muntspeciën of munt- of bankbiljetten namaakt of vervalscht, met het oogmerk om die muntspeciën of munt- of bankbiljetten
                           als echt en onvervalscht uit te geven of te doen uitgeven, wordt gestraft met gevangenisstraf van ten hoogste negen jaren.
                        </text:p>
      <text:h text:outline-level="6" text:style-name="artikel_kop">Artikel 215
                        </text:h>
      <text:p text:style-name="artikel">Hij die opzettelijk als echte en onvervalschte muntspeciën of munt- of bankbiljetten uitgeeft muntspeciën of munt- of bankbiljetten,
                           die hij zelf heeft nagemaakt of vervalscht of waarvan de valschheid of vervalsching hem, toen hij ze ontving, bekend was,
                           of deze, met het oogmerk om ze als echt en onvervalscht uit te geven of te doen uitgeven, ontvangt, zich verschaft, in voorraad
                           heeft, vervoert, invoert, doorvoert of uitvoert, wordt gestraft met gevangenisstraf van ten hoogste negen jaren.
                        </text:p>
      <text:h text:outline-level="6" text:style-name="artikel_kop">Artikel 216
                        </text:h>
      <text:p text:style-name="artikel">Hij die opzettelijk en wederrechtelijk muntspeciën of munt- of bankbiljetten welke bestemd zijn om als wettig betaalmiddel
                           in omloop te worden gebracht, in omloop brengt of, teneinde ze in omloop te brengen, ontvangt, zich verschaft, in voorraad
                           heeft, vervoert, invoert, doorvoert of uitvoert, wordt gestraft met een gevangenisstraf van ten hoogste vier jaren of geldboete
                           van de vierde categorie.
                        </text:p>
      <text:h text:outline-level="6" text:style-name="artikel_kop">Artikel 217
                        </text:h>
      <text:p text:style-name="artikel">[vervallen]</text:p>
      <text:h text:outline-level="6" text:style-name="artikel_kop">Artikel 218
                        </text:h>
      <text:p text:style-name="artikel">[vervallen]</text:p>
      <text:h text:outline-level="6" text:style-name="artikel_kop">Artikel 219
                        </text:h>
      <text:p text:style-name="artikel">Hij die opzettelijk valse of vervalste muntspeciën of valse of vervalste munt- of bankbiljetten uitgeeft, wordt, behoudens
                           artikel 215, gestraft met gevangenisstraf van ten hoogste vier jaar of geldboete van de vierde categorie.
                        </text:p>
      <text:h text:outline-level="6" text:style-name="artikel_kop">Artikel 220
                        </text:h>
      <text:p text:style-name="artikel">Hij die stoffen, voorwerpen of gegevens vervaardigt, ontvangt, zich verschaft of voorhanden heeft waarvan hij weet dat zij
                           bestemd zijn tot het namaken of vervalsen van muntspeciën of van munt- of bankbiljetten, wordt gestraft met gevangenisstraf
                           van ten hoogste vier jaren of geldboete van de vierde categorie.
                        </text:p>
      <text:h text:outline-level="6" text:style-name="artikel_kop">Artikel 220a
                        </text:h>
      <text:p text:style-name="artikel">Bij veroordeeling wegens een der in dezen titel omschreven misdrijven worden:</text:p>
      <text:list text:style-name="list-style-111">
        <text:list-item>
          <text:p text:style-name="list.start">de valsche, vervalschte of geschonden muntspeciën,
                              </text:p>
        </text:list-item>
        <text:list-item>
          <text:p text:style-name="list.cont">de valsche, of vervalschte munt- of bankbiljetten,
                              </text:p>
        </text:list-item>
        <text:list-item>
          <text:p text:style-name="list.cont">de stoffen, voorwerpen of gegevens, uit hun aard bestemd tot het namaken, vervalschen of in waarde verminderen van muntspecien
                                 of het namaken of vervalschen van munt- of bankbiljetten,
                              </text:p>
        </text:list-item>
        <text:list-item>
          <text:p text:style-name="list.cont">voor zoover daarmede met misdrijf is gepleegd of zij het voorwerp daarvan hebben uitgemaakt,
                              </text:p>
        </text:list-item>
        <text:list-item>
          <text:p text:style-name="list.end">verbeurdverklaard, ook indien zij niet aan den veroordeelde toebehooren.
                              </text:p>
        </text:list-item>
      </text:list>
      <text:h text:outline-level="6" text:style-name="artikel_kop">Artikel 221
                        </text:h>
      <text:p text:style-name="artikel">Bij veroordeeling wegens een der in de artikelen 214 tot en met 216 omschreven misdrijven, kan ontzetting van de in artikel
                           32, N°. 1–4, vermelde rechten worden uitgesproken.
                        </text:p>
      <text:h text:outline-level="5" text:style-name="titeldeel_kop">TITEL XI Valschheid in zegels en merken
                     </text:h>
      <text:h text:outline-level="6" text:style-name="artikel_kop">Artikel 222
                        </text:h>
      <text:list text:style-name="list-style-112">
        <text:list-item text:start-value="1">
          <text:p text:style-name="list.start"> Met gevangenisstraf van ten hoogste zes jaren wordt gestraft:
                              </text:p>
          <text:list>
            <text:list-item text:start-value="1">
              <text:p text:style-name="list.start">hij die van rijkswege uitgegeven zegels namaakt of vervalscht, met het oogmerk om die zegels als echt en onvervalscht te gebruiken
                                       of door anderen te doen gebruiken;
                                    </text:p>
            </text:list-item>
            <text:list-item text:start-value="2">
              <text:p text:style-name="list.cont">hij die, met gelijk oogmerk, zoodanige zegels vervaardigt door wederrechtelijk gebruik te maken van echte stempels.
                                    </text:p>
            </text:list-item>
          </text:list>
        </text:list-item>
        <text:list-item text:start-value="2">
          <text:p text:style-name="list.end"> Het bepaalde in het eerste lid is van overeenkomstige toepassing op zegels die krachtens de wet worden uitgegeven.
                              </text:p>
        </text:list-item>
      </text:list>
      <text:h text:outline-level="6" text:style-name="artikel_kop">Artikel 223
                        </text:h>
      <text:p text:style-name="artikel">Met gevangenisstraf van ten hoogste drie jaren wordt gestraft:</text:p>
      <text:list text:style-name="list-style-113">
        <text:list-item text:start-value="1">
          <text:p text:style-name="list.start">hij die op voorwerpen aan ijk onderworpen valsche merken plaatst of echte vervalscht, met het oogmerk om die voorwerpen te
                                 gebruiken of door anderen te doen gebruiken alsof de daarop geplaatste merken echt en onvervalscht waren;
                              </text:p>
        </text:list-item>
        <text:list-item text:start-value="2">
          <text:p text:style-name="list.end">hij die, met gelijk oogmerk, op de bedoelde voorwerpen merken plaatst door wederrechtelijk gebruik te maken van echte stempels.
                              </text:p>
        </text:list-item>
      </text:list>
      <text:h text:outline-level="6" text:style-name="artikel_kop">Artikel 224
                        </text:h>
      <text:p text:style-name="artikel">Met gevangenisstraf van ten hoogste twee jaren wordt gestraft:</text:p>
      <text:list text:style-name="list-style-114">
        <text:list-item text:start-value="1">
          <text:p text:style-name="list.start">hij die andere dan de in artikel 223 bedoelde merken, die krachtens wettelijk voorschrift op goederen of hunne verpakking
                                 moeten of kunnen worden geplaatst, daarop valschelijk plaatst of echte vervalscht, met het oogmerk om die goederen te gebruiken
                                 of door anderen te doen gebruiken alsof de daarop geplaatste merken echt en onvervalscht waren;
                              </text:p>
        </text:list-item>
        <text:list-item text:start-value="2">
          <text:p text:style-name="list.cont">hij die, met gelijk oogmerk, op de bedoelde goederen of hunne verpakking merken plaatst door wederrechtelijk gebruik te maken
                                 van echte stempels;
                              </text:p>
        </text:list-item>
        <text:list-item text:start-value="3">
          <text:p text:style-name="list.end">hij die echte merken gebruikt voor goederen of hunne verpakking waarvoor die merken niet bestemd zijn, met het oogmerk om
                                 die goederen te gebruiken of door anderen te doen gebruiken alsof de bedoelde merken daarvoor bestemd waren.
                              </text:p>
        </text:list-item>
      </text:list>
      <text:h text:outline-level="6" text:style-name="artikel_kop">Artikel 225
                        </text:h>
      <text:p text:style-name="artikel">Hij die opzettelijk valsche, vervalschte of wederrechtelijk vervaardigde zegels, teekenen of merken, of de voorwerpen waaraan
                           zij wederrechtelijk verbonden zijn, gebruikt, verkoopt, te koop aanbiedt, aflevert, ten verkoop in voorraad heeft of binnen
                           de openbare lichamen Bonaire, Sint Eustatius en Saba invoert, als waren die zegels, teekenen of merken echt en onvervalscht
                           en niet wederrechtelijk vervaardigd of wederrechtelijk aan de voorwerpen verbonden, wordt gestraft met dezelfde straffen als
                           in de artikelen 222–224 zijn bepaald, naar de daar gemaakte onderscheidingen.
                        </text:p>
      <text:h text:outline-level="6" text:style-name="artikel_kop">Artikel 226
                        </text:h>
      <text:p text:style-name="artikel">Hij die voorwerpen aan ijk onderworpen ontdoet van het daarop geplaatste afkeuringsmerk, met het oogmerk om die voorwerpen
                           te gebruiken of door anderen te doen gebruiken als waren zij niet afgekeurd, wordt gestraft met gevangenisstraf van ten hoogste
                           een jaar.
                        </text:p>
      <text:p text:style-name="artikel">Met dezelfde straf wordt gestraft hij die opzettelijk deze van het afkeuringsmerk ontdane voorwerpen gebruikt, verkoopt, te
                           koop aanbiedt, aflevert of ten verkoop in voorraad heeft, als waren zij niet afgekeurd.
                        </text:p>
      <text:h text:outline-level="6" text:style-name="artikel_kop">Artikel 227
                        </text:h>
      <text:p text:style-name="artikel">Hij die van rijkswege uitgegeven zegels, welke reeds tot gebruik hebben gediend, ontdoet van het merk bestemd om ze voor verder
                           gebruik ongeschikt te maken, met het oogmerk om die zegels te gebruiken of door anderen te doen gebruiken als waren zij nog
                           niet gebruikt, wordt gestraft met gevangenisstraf van ten hoogste drie jaren of geldboete van de eerste categorie.
                        </text:p>
      <text:p text:style-name="artikel">Met dezelfde straffen wordt gestraft hij die opzettelijk deze van dat merk ontdane zegels gebruikt, verkoopt, te koop aanbiedt,
                           aflevert, ten verkoop in voorraad heeft of binnen de openbare lichamen Bonaire, Sint Eustatius en Saba invoert, als waren
                           zij nog niet gebruikt.
                        </text:p>
      <text:h text:outline-level="6" text:style-name="artikel_kop">Artikel 227bis
                        </text:h>
      <text:p text:style-name="artikel">De bepalingen van de artikelen 222, 224, 225 en 227 zijn naar de daar gemaakte onderscheidingen mede van toepassing, indien
                           de daarin omschreven feiten worden gepleegd met betrekking tot zegels of merken van Nederland, Aruba, Curaçao, Sint Maarten,
                           een buitenlandse mogendheid of een volkenrechtelijke organisatie.
                        </text:p>
      <text:h text:outline-level="6" text:style-name="artikel_kop">Artikel 228
                        </text:h>
      <text:p text:style-name="artikel">Hij die stoffen of voorwerpen voorhanden heeft waarvan hij weet dat zij bestemd zijn tot het plegen van eenig in artikel 222
                           of in artikel 227bis in verband met artikel 222 omschreven misdrijf, wordt gestraft met gevangenisstraf van ten hoogste zes
                           maanden of geldboete van de eerste categorie.
                        </text:p>
      <text:p text:style-name="artikel">De stoffen en voorwerpen worden verbeurd verklaard.</text:p>
      <text:h text:outline-level="6" text:style-name="artikel_kop">Artikel 229
                        </text:h>
      <text:p text:style-name="artikel">Bij veroordeeling wegens een der in de artikelen 222–227bis omschreven misdrijven, kan ontzetting van de in artikel 32, N°.
                           1–4, vermelde rechten worden uitgesproken.
                        </text:p>
      <text:h text:outline-level="5" text:style-name="titeldeel_kop">TITEL XII Valsheid in geschriften, opgave van onware gegevens en schending van de verplichting gegevens te verstrekken
                     </text:h>
      <text:h text:outline-level="6" text:style-name="artikel_kop">Artikel 230
                        </text:h>
      <text:list text:style-name="list-style-115">
        <text:list-item text:start-value="1">
          <text:p text:style-name="list.start"> Hij die een geschrift dat bestemd is om tot bewijs van enig feit te dienen, valselijk opmaakt of vervalst, met het oogmerk
                                 om het als echt en onvervalst te gebruiken of door anderen te doen gebruiken, wordt als schuldig aan valsheid in geschrift
                                 gestraft met gevangenisstraf van ten hoogste zes jaren of geldboete van de vijfde categorie.
                              </text:p>
        </text:list-item>
        <text:list-item text:start-value="2">
          <text:p text:style-name="list.cont"> Met dezelfde straf wordt gestraft hij die opzettelijk gebruik maakt van het valse of vervalste geschrift als ware het echt
                                 en onvervalst dan wel opzettelijk zodanig geschrift aflevert of voorhanden heeft, terwijl hij weet of redelijkerwijs moet
                                 vermoeden dat dit geschrift bestemd is voor zodanig gebruik.
                              </text:p>
        </text:list-item>
        <text:list-item text:start-value="3">
          <text:p text:style-name="list.end"> Indien een feit, omschreven in het eerste of tweede lid, wordt gepleegd met het oogmerk om een terroristisch misdrijf voor
                                 te bereiden of gemakkelijk te maken, wordt de op het feit gestelde gevangenisstraf met een derde verhoogd.
                              </text:p>
        </text:list-item>
      </text:list>
      <text:h text:outline-level="6" text:style-name="artikel_kop">Artikel 231
                        </text:h>
      <text:p text:style-name="artikel">De schuldige aan valschheid in geschrifte wordt gestraft met gevangenisstraf van ten hoogste zeven jaren, indien zij gepleegd
                           is:
                        </text:p>
      <text:list text:style-name="list-style-116">
        <text:list-item text:start-value="1">
          <text:p text:style-name="list.start">in authentieke akten;
                              </text:p>
        </text:list-item>
        <text:list-item text:start-value="2">
          <text:p text:style-name="list.cont">in schuldbrieven of certificaten van schuld van eenigen Staat, enig eilandgebied, eenige provincie, gemeente of openbare instelling;
                              </text:p>
        </text:list-item>
        <text:list-item text:start-value="3">
          <text:p text:style-name="list.cont">in aandeelen of schuldbrieven of certificaten van aandeel of schuld van eenige vereniging, stichting of vennootschap;
                              </text:p>
        </text:list-item>
        <text:list-item text:start-value="4">
          <text:p text:style-name="list.cont">in talons, dividend-, of rentebewijzen behoorende tot een der onder de beide voorgaande nummers omschreven stukken, of in
                                 de bewijzen in plaats van deze stukken uitgegeven;
                              </text:p>
        </text:list-item>
        <text:list-item text:start-value="5">
          <text:p text:style-name="list.end">in voor omloop bestemd krediet- of handelspapier.
                              </text:p>
        </text:list-item>
      </text:list>
      <text:p text:style-name="artikel">Met dezelfde straf wordt gestraft hij die opzettelijk gebruik maakt van eenig in het eerste lid vermeld valsch of vervalscht
                           geschrift als ware het echt en onvervalscht, indien uit dat gebruik eenig nadeel kan ontstaan.
                        </text:p>
      <text:h text:outline-level="6" text:style-name="artikel_kop">Artikel 231a
                        </text:h>
      <text:p text:style-name="artikel">Hij die enig geschrift valselijk opmaakt of vervalst met het oogmerk om het als echt en onvervalst te gebruiken of door anderen
                           te doen gebruiken, wordt, indien uit dat gebruik aanranding van iemands eer of goede naam kan ontstaan, gestraft met gevangenisstraf
                           van ten hoogste vier jaren.
                        </text:p>
      <text:p text:style-name="artikel">Met dezelfde straf wordt gestraft hij die opzettelijk gebruik maakte van het valse of vervalste geschrift als ware het echt
                           en onvervalst, indien uit dat gebruik aanranding van iemands eer of goede naam kan ontstaan.
                        </text:p>
      <text:h text:outline-level="6" text:style-name="artikel_kop">Artikel 232
                        </text:h>
      <text:p text:style-name="artikel">Hij die in eene authentieke akte een valsche opgave doet opnemen aangaande een feit, van welks waarheid de akte moet doen
                           blijken, met het oogmerk om die akte te gebruiken of door anderen te doen gebruiken als ware zijne opgave in overeenstemming
                           met de waarheid, wordt, indien uit dat gebruik eenig nadeel kan ontstaan, gestraft met gevangenisstraf van ten hoogste zes
                           jaren.
                        </text:p>
      <text:p text:style-name="artikel">Met dezelfde straf wordt gestraft hij die opzettelijk gebruik maakt van de akte als ware de inhoud in overeenstemming met
                           de waarheid, indien uit dat gebruik eenig nadeel kan ontstaan.
                        </text:p>
      <text:h text:outline-level="6" text:style-name="artikel_kop">Artikel 232a
                        </text:h>
      <text:p text:style-name="artikel">Hij die, anders dan door valsheid in geschrift, opzettelijk niet naar waarheid gegevens verstrekt aan degene door wie of door
                           wiens tussenkomst enige verstrekking of tegemoetkoming wordt verleend, wordt, indien het feit kan strekken tot bevoordeling
                           van zichzelf of een ander, terwijl hij weet of redelijkerwijze moet vermoeden dat de verstrekte gegevens van belang zijn voor
                           de vaststelling van zijn of eens anders recht op die verstrekking of tegemoetkoming dan wel voor de hoogte of de duur van
                           een dergelijke verstrekking of tegemoetkoming, gestraft met gevangenisstraf van ten hoogste vier jaren of geldboete van de
                           vierde categorie.
                        </text:p>
      <text:h text:outline-level="6" text:style-name="artikel_kop">Artikel 232b
                        </text:h>
      <text:p text:style-name="artikel">Hij die, in strijd met een hem bij of krachtens wettelijk voorschrift opgelegde verplichting, opzettelijk nalaat tijdig de
                           benodigde gegevens te verstrekken, wordt, indien het feit kan strekken tot bevoordeling van zichzelf of een ander, terwijl
                           hij weet of redelijkerwijze moet vermoeden dat de gegevens van belang zijn voor de vaststelling van zijn of eens anders recht
                           op een verstrekking of tegemoetkoming dan wel voor de hoogte of de duur van een dergelijke verstrekking of tegemoetkoming,
                           gestraft met gevangenisstraf van ten hoogste vier jaren of geldboete van de vierde categorie.
                        </text:p>
      <text:h text:outline-level="6" text:style-name="artikel_kop">Artikel 233
                        </text:h>
      <text:p text:style-name="artikel">De geneeskundige of verloskundige die opzettelijk een valse verklaring afgeeft nopens een geboorte, een oorzaak van overlijden
                           dan wel nopens het al of niet bestaan of bestaan hebben van ziekten, zwakheden of gebreken, wordt gestraft met gevangenisstraf
                           van ten hoogste drie jaren.
                        </text:p>
      <text:p text:style-name="artikel">Indien de verklaring wordt afgegeven met het oogmerk om iemand in een krankzinnigengesticht te doen opnemen of terughouden,
                           wordt gevangenisstraf van ten hoogste zeven jaren en zes maanden opgelegd.
                        </text:p>
      <text:p text:style-name="artikel">Met dezelfde straffen wordt gestraft hij die opzettelijk van de valsche verklaring gebruik maakt als ware de inhoud in overeenstemming
                           met de waarheid.
                        </text:p>
      <text:h text:outline-level="6" text:style-name="artikel_kop">Artikel 234
                        </text:h>
      <text:p text:style-name="artikel">Hij die eene schriftelijke geneeskundige verklaring nopens het al of niet bestaan of bestaan hebben van ziekten, zwakheden
                           of gebreken valschelijk opmaakt of vervalscht, met het oogmerk om het openbaar gezag of verzekeraars te misleiden, wordt gestraft
                           met gevangenisstraf van ten hoogste drie jaren.
                        </text:p>
      <text:p text:style-name="artikel">Met dezelfde straf wordt gestraft hij die, met gelijk oogmerk, van de valsche of vervalschte verklaring gebruik maakt als
                           ware zij echt en onvervalscht.
                        </text:p>
      <text:h text:outline-level="6" text:style-name="artikel_kop">Artikel 235
                        </text:h>
      <text:p text:style-name="artikel">Hij die een getuigschrift van goed gedrag, bekwaamheid, armoede, gebreken of andere omstandigheden valschelijk opmaakt of
                           vervalscht, met het oogmerk om het te gebruiken of door anderen te doen gebruiken tot het verkrijgen van eene indienststelling
                           of tot het opwekken van welwillendheid en hulpbetoon, wordt gestraft met gevangenisstraf van ten hoogste een jaar.
                        </text:p>
      <text:p text:style-name="artikel">Met dezelfde straf wordt gestraft hij die opzettelijk gebruik maakt van eenig in het eerste lid vermeld valsch of vervalscht
                           getuigschrift als ware het echt en onvervalscht.
                        </text:p>
      <text:h text:outline-level="6" text:style-name="artikel_kop">Artikel 236
                        </text:h>
      <text:list text:style-name="list-style-117">
        <text:list-item text:start-value="1">
          <text:p text:style-name="list.start"> Hij die een reisdocument valselijk opmaakt of vervalst, of een zodanig stuk op grond van valse gegevens doet verstrekken
                                 dan wel een aan hem of een ander verstrekt reisdocument ter beschikking stelt van een derde, met het oogmerk het door deze
                                 te doen gebruiken als ware het aan hem verstrekt, wordt gestraft met gevangenisstraf van ten hoogste vier jaren of geldboete
                                 van de vierde categorie.
                              </text:p>
        </text:list-item>
        <text:list-item text:start-value="2">
          <text:p text:style-name="list.end"> Met dezelfde straf wordt gestraft hij die in het bezit is van een reisdocument waarvan hij weet of redelijkerwijs moet vermoeden,
                                 dat hij vals of vervalst is, dan wel opzettelijk gebruik maakt van een niet op zijn naam gesteld reisdocument.
                              </text:p>
        </text:list-item>
      </text:list>
      <text:h text:outline-level="6" text:style-name="artikel_kop">Artikel 237
                        </text:h>
      <text:list text:style-name="list-style-118">
        <text:list-item text:start-value="1">
          <text:p text:style-name="list.start"> Hij die opzettelijk een betaalpas, waardekaart, enige andere voor het publiek beschikbare kaart of een voor het publiek beschikbare
                                 drager van identiteitsgegevens, bestemd voor het verrichten of verkrijgen van betalingen of andere prestaties langs geautomatiseerde
                                 weg, valselijk opmaakt of vervalst, met het oogmerk zichzelf of een ander te bevoordelen, wordt gestraft met gevangenisstraf
                                 van ten hoogste zes jaren of geldboete van de vierde categorie.
                              </text:p>
        </text:list-item>
        <text:list-item text:start-value="2">
          <text:p text:style-name="list.end"> Met dezelfde straf wordt gestraft hij die opzettelijk gebruik maakt van de valse of vervalste pas of kaart als ware deze
                                 echt en onvervalst, dan wel opzettelijk zodanige pas of kaart aflevert, voorhanden heeft, ontvangt, zich verschaft, vervoert,
                                 verkoopt of overdraagt, terwijl hij weet of redelijkerwijs moet vermoeden dat de pas of kaart bestemd is voor zodanig gebruik.
                              </text:p>
        </text:list-item>
      </text:list>
      <text:h text:outline-level="6" text:style-name="artikel_kop">Artikel 238
                        </text:h>
      <text:p text:style-name="artikel">[vervallen]</text:p>
      <text:h text:outline-level="6" text:style-name="artikel_kop">Artikel 239
                        </text:h>
      <text:p text:style-name="artikel">Hij die stoffen, voorwerpen of gegevens vervaardigt, ontvangt, zich verschaft, verkoopt, overdraagt of voorhanden heeft waarvan
                           hij weet dat zij bestemd zijn tot het plegen van enig in artikel 231, artikel 236, eerste lid, en artikel 237, eerste lid,
                           omschreven misdrijf, wordt gestraft met gevangenisstraf van ten hoogste vier jaren of geldboete van de vierde categorie.
                        </text:p>
      <text:h text:outline-level="6" text:style-name="artikel_kop">Artikel 240
                        </text:h>
      <text:p text:style-name="artikel">Bij veroordeeling wegens een der in artikelen 230–234 omschreven misdrijven, kan ontzetting van de in artikel 32, N°. 1–4,
                           vermelde rechten worden uitgesproken.
                        </text:p>
      <text:h text:outline-level="5" text:style-name="titeldeel_kop">TITEL XIII Misdrijven tegen den burgerlijken staat
                     </text:h>
      <text:h text:outline-level="6" text:style-name="artikel_kop">Artikel 241
                        </text:h>
      <text:p text:style-name="artikel">Hij die door eenige handeling opzettelijk eens anders afstamming onzeker maakt, wordt als schuldig aan verduistering van staat,
                           gestraft met gevangenisstraf van ten hoogste vijf jaren.
                        </text:p>
      <text:p text:style-name="artikel">Ontzetting van de in artikel 32, N°. 1–4, vermelde rechten kan worden uitgesproken.</text:p>
      <text:p text:style-name="artikel">Vervolging heeft niet plaats dan nadat een verzoek tot inroeping of tot betwisting van staat is gedaan en de burgerlijke rechter
                           daarop een eindbeslissing heeft gegeven. Indien het verzoek echter door het stilzitten van partijen onvoldoende voortgang
                           vindt, kan vervolging ook plaats hebben nadat de burgerlijke rechter heeft beslist dat er een begin van bewijs is.
                        </text:p>
      <text:h text:outline-level="6" text:style-name="artikel_kop">Artikel 242
                        </text:h>
      <text:p text:style-name="artikel">Met gevangenisstraf van ten hoogste vier jaren wordt gestraft:</text:p>
      <text:list text:style-name="list-style-119">
        <text:list-item text:start-value="1">
          <text:p text:style-name="list.start">hij die opzettelijk een dubbel huwelijk aangaat;
                              </text:p>
        </text:list-item>
        <text:list-item text:start-value="2">
          <text:p text:style-name="list.end">hij die een huwelijk aangaat, wetende dat de wederpartij daardoor een dubbel huwelijk aangaat.
                              </text:p>
        </text:list-item>
      </text:list>
      <text:p text:style-name="artikel">Indien hij die opzettelijk een dubbel huwelijk aangaat, aan de wederpartij zijn gehuwden staat heeft verzwegen, wordt hij
                           gestraft met gevangenisstraf van ten hoogste zes jaren.
                        </text:p>
      <text:p text:style-name="artikel">Ontzetting van de in artikel 32, N°. 1–4, vermelde rechten kan worden uitgesproken.</text:p>
      <text:h text:outline-level="6" text:style-name="artikel_kop">Artikel 243
                        </text:h>
      <text:p text:style-name="artikel">De ongehuwde die een huwelijk aangaat, opzettelijk aan de wederpartij verzwijgende dat daartegen eenig wettig beletsel bestaat,
                           wordt, indien op grond van dat beletsel de nietigheid van het huwelijk is uitgesproken, gestraft met gevangenisstraf van ten
                           hoogste vier jaren.
                        </text:p>
      <text:h text:outline-level="5" text:style-name="titeldeel_kop">TITEL XIV Misdrijven tegen de zeden
                     </text:h>
      <text:h text:outline-level="6" text:style-name="artikel_kop">Artikel 244
                        </text:h>
      <text:p text:style-name="artikel">Met gevangenisstraf van ten hoogste een jaar of geldboete van de derde categorie wordt gestraft schennis van de eerbaarheid:</text:p>
      <text:list text:style-name="list-style-120">
        <text:list-item text:start-value="1">
          <text:p text:style-name="list.start">op of aan een plaats, voor het openbaar verkeer bestemd;
                              </text:p>
        </text:list-item>
        <text:list-item text:start-value="2">
          <text:p text:style-name="list.cont">op een andere dan onder 1° bedoelde openbare plaats, toegankelijk voor personen beneden de leeftijd van zestien jaar;
                              </text:p>
        </text:list-item>
        <text:list-item text:start-value="3">
          <text:p text:style-name="list.end">op een niet openbare plaats, indien een ander daarbij zijns ondanks tegenwoordig is.
                              </text:p>
        </text:list-item>
      </text:list>
      <text:h text:outline-level="6" text:style-name="artikel_kop">Artikel 245
                        </text:h>
      <text:p text:style-name="artikel">Met gevangenisstraf van ten hoogste een jaar of geldboete van de derde categorie wordt gestraft hij die weet of ernstige reden
                           heeft om te vermoeden dat een afbeelding of voorwerp aanstotelijk voor de eerbaarheid is en die afbeelding of dat voorwerp:
                        </text:p>
      <text:list text:style-name="list-style-121">
        <text:list-item text:start-value="1">
          <text:p text:style-name="list.start">op of aan een plaats, voor het openbaar verkeer bestemd, openlijk tentoonstelt of aanbiedt;
                              </text:p>
        </text:list-item>
        <text:list-item text:start-value="2">
          <text:p text:style-name="list.end">aan iemand, anders dan op diens verzoek, toezendt.
                              </text:p>
        </text:list-item>
      </text:list>
      <text:h text:outline-level="6" text:style-name="artikel_kop">Artikel 246
                        </text:h>
      <text:p text:style-name="artikel">Met gevangenisstraf van ten hoogste een jaar of geldboete van de derde categorie wordt gestraft hij die een afbeelding, een
                           voorwerp of een gegevensdrager, bevattende een afbeelding waarvan de vertoning schadelijk is te achten voor personen beneden
                           de leeftijd van zestien jaar, verstrekt, aanbiedt of vertoont aan een minderjarige van wie hij weet of redelijkerwijs moet
                           vermoeden, dat deze jonger is dan zestien jaar.
                        </text:p>
      <text:h text:outline-level="6" text:style-name="artikel_kop">Artikel 246bis
                        </text:h>
      <text:list text:style-name="list-style-122">
        <text:list-item text:start-value="1">
          <text:p text:style-name="list.start"> Met gevangenisstraf van ten hoogste vier jaren of geldboete van de vierde categorie wordt gestraft degene die een afbeelding
                                 – of een gegevensdrager, bevattende een afbeelding – van een seksuele gedraging, waarbij iemand die kennelijk de leeftijd
                                 van achttien jaar nog niet heeft bereikt, is betrokken of schijnbaar is betrokken, verspreidt, aanbiedt, openlijk tentoonstelt,
                                 vervaardigt, invoert, doorvoert, uitvoert, verwerft, in bezit heeft of zich door middel van een geautomatiseerd werk of met
                                 gebruikmaking van een communicatiedienst de toegang daartoe verschaft.
                              </text:p>
        </text:list-item>
        <text:list-item text:start-value="2">
          <text:p text:style-name="list.end"> Met gevangenisstraf van ten hoogste zes jaren of geldboete van de vijfde categorie wordt gestraft degene die van het plegen
                                 van een van de misdrijven, omschreven in het eerste lid, een beroep of een gewoonte maakt.
                              </text:p>
        </text:list-item>
      </text:list>
      <text:h text:outline-level="6" text:style-name="artikel_kop">Artikel 247
                        </text:h>
      <text:p text:style-name="artikel">[vervallen]</text:p>
      <text:h text:outline-level="6" text:style-name="artikel_kop">Artikel 248
                        </text:h>
      <text:p text:style-name="artikel">Hij die door geweld of een andere feitelijkheid of bedreiging met geweld of een andere feitelijkheid iemand dwingt tot het
                           ondergaan van handelingen die bestaan uit of mede bestaan uit het seksueel binnendringen van het lichaam, wordt als schuldig
                           aan verkrachting gestraft met gevangenisstraf van ten hoogste vier en twintig jaren.
                        </text:p>
      <text:h text:outline-level="6" text:style-name="artikel_kop">Artikel 249
                        </text:h>
      <text:p text:style-name="artikel">Hij die met iemand van wie hij weet dat hij in staat van bewusteloosheid of lichamelijke onmacht verkeert, dan wel aan een
                           zodanige gebrekkige ontwikkeling of ziekelijke stoornis van zijn geestvermogens lijdt dat hij niet of onvolkomen in staat
                           is zijn wil daaromtrent te bepalen of kenbaar te maken of daartegen weerstand te bieden, handelingen pleegt die bestaan uit
                           of mede bestaan uit het seksueel binnendringen van het lichaam, wordt gestraft met gevangenisstraf van ten hoogste zestien
                           jaren.
                        </text:p>
      <text:h text:outline-level="6" text:style-name="artikel_kop">Artikel 250
                        </text:h>
      <text:p text:style-name="artikel">Hij die met iemand beneden de leeftijd van twaalf jaren handelingen pleegt die bestaan uit of mede bestaan uit het seksueel
                           binnendringen van het lichaam, wordt gestraft met gevangenisstraf van ten hoogste vier en twintig jaren.
                        </text:p>
      <text:h text:outline-level="6" text:style-name="artikel_kop">Artikel 251
                        </text:h>
      <text:list text:style-name="list-style-123">
        <text:list-item text:start-value="1">
          <text:p text:style-name="list.start"> Hij die met iemand die wel de leeftijd van twaalf jaren maar nog niet die van zestien jaren heeft bereikt, buiten echt ontuchtige
                                 handelingen pleegt, die bestaan uit of mede bestaan uit het seksueel binnendringen van het lichaam, wordt gestraft met gevangenisstraf
                                 van ten hoogste zestien jaren.
                              </text:p>
        </text:list-item>
        <text:list-item text:start-value="2">
          <text:p text:style-name="list.end"> Het openbaar ministerie stelt alvorens tot vervolging over te gaan de minderjarige, zo dit mogelijk is, in de gelegenheid
                                 zijn mening over de wenselijkheid van een vervolging voor het gepleegde feit kenbaar te maken.
                              </text:p>
        </text:list-item>
      </text:list>
      <text:h text:outline-level="6" text:style-name="artikel_kop">Artikel 252
                        </text:h>
      <text:p text:style-name="artikel">Hij die door geweld of een andere feitelijkheid of bedreiging met geweld of een andere feitelijkheid iemand dwingt tot het
                           plegen of dulden van ontuchtige handelingen, wordt, als schuldig aan feitelijke aanranding van de eerbaarheid, gestraft met
                           gevangenisstraf van ten hoogste zestien jaren.
                        </text:p>
      <text:h text:outline-level="6" text:style-name="artikel_kop">Artikel 253
                        </text:h>
      <text:list text:style-name="list-style-124">
        <text:list-item text:start-value="1">
          <text:p text:style-name="list.start"> Hij die met iemand van wie hij weet dat hij in staat van bewusteloosheid of lichamelijke onmacht verkeert, dan wel aan een
                                 zodanige gebrekkige ontwikkeling of ziekelijke stoornis van zijn geestvermogens lijdt dat hij niet of onvolkomen in staat
                                 is zijn wil daaromtrent te bepalen of kenbaar te maken of daartegen weerstand te bieden, of met iemand beneden de leeftijd
                                 van zestien jaren buiten echt ontuchtige handelingen pleegt of laatstgemelde tot het plegen of dulden van zodanige handelingen
                                 buiten echt met een derde verleidt, wordt gestraft met gevangenisstraf van ten hoogste twaalf jaren.
                              </text:p>
        </text:list-item>
        <text:list-item text:start-value="2">
          <text:p text:style-name="list.end"> Indien het misdrijf van het vorige lid gepleegd is ten aanzien van een minderjarige die twaalf jaar of ouder is, stelt het
                                 openbaar ministerie alvorens tot vervolging over te gaan de minderjarige, zo dit mogelijk is, in de gelegenheid zijn mening
                                 over de wenselijkheid van een vervolging voor het gepleegde feit kenbaar te maken.
                              </text:p>
        </text:list-item>
      </text:list>
      <text:h text:outline-level="6" text:style-name="artikel_kop">Artikel 254
                        </text:h>
      <text:list text:style-name="list-style-125">
        <text:list-item text:start-value="1">
          <text:p text:style-name="list.start"> De in de artikelen 246bis, 248 tot en met 253, 256 tot en met 256d, 257 en 258 bepaalde gevangenisstraffen kunnen met een
                                 derde worden verhoogd, indien het feit wordt gepleegd door twee of meer verenigde personen.
                              </text:p>
        </text:list-item>
        <text:list-item text:start-value="2">
          <text:p text:style-name="list.cont"> De in de artikelen 246bis, 248 tot en met 253, 256 tot en met 256d, 257 en 258 bepaalde gevangenisstraffen kunnen met een
                                 derde worden verhoogd, indien de schuldige het feit begaat tegen zijn kind, een kind over wie hij het gezag uitoefent, een
                                 kind dat hij verzorgt of opvoedt als behorend tot zijn gezin, zijn pupil, een aan zijn zorg, opleiding of waakzaamheid toevertrouwde
                                 minderjarige of zijn minderjarige bediende of ondergeschikte.
                              </text:p>
        </text:list-item>
        <text:list-item text:start-value="3">
          <text:p text:style-name="list.cont"> Indien een der in de artikelen 249 en 251–253 omschreven misdrijven zwaar lichamelijk letsel ten gevolge heeft, wordt gevangenisstraf
                                 van ten hoogste vier en twintig jaren opgelegd.
                              </text:p>
        </text:list-item>
        <text:list-item text:start-value="4">
          <text:p text:style-name="list.end"> Indien een der in de artikelen 248–253 omschreven misdrijven den dood ten gevolge heeft, wordt levenslange gevangenisstraf
                                 dan wel een tijdelijke gevangenisstraf van ten hoogste vier en twintig jaren opgelegd.
                              </text:p>
        </text:list-item>
      </text:list>
      <text:h text:outline-level="6" text:style-name="artikel_kop">Artikel 255
                        </text:h>
      <text:p text:style-name="artikel">[vervallen]</text:p>
      <text:h text:outline-level="6" text:style-name="artikel_kop">Artikel 256
                        </text:h>
      <text:p text:style-name="artikel">Hij die door giften of beloften van geld of goed, misbruik van uit feitelijke verhoudingen voortvloeiend overwicht of misleiding
                           een persoon waarvan hij weet of redelijkerwijs moet vermoeden dat deze de leeftijd van achttien jaren nog niet heeft bereikt,
                           opzettelijk beweegt ontuchtige handelingen met hem te plegen of zoodanige handelingen van hem te dulden, wordt gestraft met
                           gevangenisstraf van ten hoogste acht jaren.
                        </text:p>
      <text:h text:outline-level="6" text:style-name="artikel_kop">Artikel 256a
                        </text:h>
      <text:p text:style-name="artikel">Hij die ontucht pleegt met iemand die zich beschikbaar stelt tot het verrichten van seksuele handelingen met een derde tegen
                           betaling en die de leeftijd van zestien jaren maar nog niet de leeftijd van achttien jaren heeft bereikt, wordt gestraft met
                           een gevangenisstraf van ten hoogste zes jaren of geldboete van de vierde categorie.
                        </text:p>
      <text:h text:outline-level="6" text:style-name="artikel_kop">Artikel 256b
                        </text:h>
      <text:p text:style-name="artikel">Hij die opzettelijk aanwezig is bij het plegen van ontuchtige handelingen door een persoon waarvan hij weet of redelijkerwijs
                           moet vermoeden dat deze de leeftijd van achttien jaren nog niet heeft bereikt dan wel bij het vertonen van afbeeldingen van
                           dergelijke handelingen in een daarvoor bestemde gelegenheid, wordt gestraft met gevangenisstraf van ten hoogste zes jaren
                           of geldboete van de vierde categorie.
                        </text:p>
      <text:h text:outline-level="6" text:style-name="artikel_kop">Artikel 256c
                        </text:h>
      <text:list text:style-name="list-style-126">
        <text:list-item text:start-value="1">
          <text:p text:style-name="list.start"> Hij die een persoon van wie hij weet of redelijkerwijs moet vermoeden dat deze de leeftijd van zestien jaren nog niet heeft
                                 bereikt, met ontuchtig oogmerk ertoe beweegt getuige te zijn van seksuele handelingen, wordt gestraft met gevangenisstraf
                                 van ten hoogste twee jaren of geldboete van de vierde categorie.
                              </text:p>
        </text:list-item>
        <text:list-item text:start-value="2">
          <text:p text:style-name="list.end"> Artikel 251, tweede lid, is van toepassing.
                              </text:p>
        </text:list-item>
      </text:list>
      <text:h text:outline-level="6" text:style-name="artikel_kop">Artikel 256d
                        </text:h>
      <text:list text:style-name="list-style-127">
        <text:list-item text:start-value="1">
          <text:p text:style-name="list.start"> Hij die door middel van een geautomatiseerd werk of met gebruikmaking van een communicatiedienst een persoon van wie hij
                                 weet of redelijkerwijs moet vermoeden dat deze de leeftijd van zestien jaren nog niet heeft bereikt, een ontmoeting voorstelt
                                 met het oogmerk ontuchtige handelingen met die persoon te plegen of een afbeelding van een seksuele gedraging waarbij die
                                 persoon is betrokken, te vervaardigen wordt, indien hij enige handeling onderneemt gericht op het verwezenlijken van die ontmoeting,
                                 gestraft met gevangenisstraf van ten hoogste twee jaren of geldboete van de vierde categorie.
                              </text:p>
        </text:list-item>
        <text:list-item text:start-value="2">
          <text:p text:style-name="list.end"> Artikel 251, tweede lid, is van toepassing.
                              </text:p>
        </text:list-item>
      </text:list>
      <text:h text:outline-level="6" text:style-name="artikel_kop">Artikel 257
                        </text:h>
      <text:p text:style-name="artikel">Hij die ontucht pleegt met zijn minderjarig kind, stiefkind of pleegkind, zijn pupil, een aan zijne zorg, opleiding of waakzaamheid
                           toevertrouwden minderjarige of zijn minderjarige bediende of ondergeschikte, wordt gestraft met gevangenisstraf van ten hoogste
                           twaalf jaren.
                        </text:p>
      <text:p text:style-name="artikel">Met dezelfde straf wordt gestraft:</text:p>
      <text:list text:style-name="list-style-128">
        <text:list-item text:start-value="1">
          <text:p text:style-name="list.start">de ambtenaar die ontucht pleegt met een persoon aan zijn gezag onderworpen of aan zijne waakzaamheid toevertrouwd of aanbevolen;
                              </text:p>
        </text:list-item>
        <text:list-item text:start-value="2">
          <text:p text:style-name="list.cont">de bestuurder, geneeskundige, onderwijzer, beambte, opzichter of bediende in een gevangenis, tuchtschool, opvoedingsgesticht,
                                 weeshuis, ziekenhuis, krankzinnigengesticht of instelling van weldadigheid, die ontucht pleegt met een persoon daarin opgenomen;*
                              </text:p>
        </text:list-item>
        <text:list-item text:start-value="3">
          <text:p text:style-name="list.end">Degene die, werkzaam in de gezondheidszorg of maatschappelijke zorg, ontucht pleegt met iemand die zich als patiënt of cliënt
                                 aan zijn hulp of zorg heeft toevertrouwd.
                              </text:p>
        </text:list-item>
      </text:list>
      <text:h text:outline-level="6" text:style-name="artikel_kop">Artikel 258
                        </text:h>
      <text:p text:style-name="artikel">Wordt gestraft:</text:p>
      <text:list text:style-name="list-style-129">
        <text:list-item text:start-value="1">
          <text:p text:style-name="list.start">met gevangenisstraf van ten hoogste acht jaren, hij die het plegen van ontucht door zijn minderjarig kind, stiefkind of pleegkind,
                                 zijn pupil, een aan zijne zorg, opleiding of waakzaamheid toevertrouwenden minderjarige of zijn minderjarige bediende of ondergeschikte
                                 met een derde opzettelijk teweegbrengt of bevordert;
                              </text:p>
        </text:list-item>
        <text:list-item text:start-value="2">
          <text:p text:style-name="list.end">met gevangenisstraf van ten hoogste drie jaren, hij die, buiten de gevallen genoemd onder 1°., het plegen van ontucht door
                                 een minderjarige wiens minderjarigheid hij kent of redelijkerwijze moet vermoeden, met een derde opzettelijk teweegbrengt
                                 of bevordert.
                              </text:p>
        </text:list-item>
      </text:list>
      <text:p text:style-name="artikel">Indien de schuldige van het plegen van het misdrijf een beroep of eene gewoonte maakt, kunnen de straffen met een derde worden
                           verhoogd.
                        </text:p>
      <text:h text:outline-level="6" text:style-name="artikel_kop">Artikel 259
                        </text:h>
      <text:p text:style-name="artikel">Hij die van het opzettelijk teweegbrengen of bevorderen van ontucht door anderen met derden een beroep of eene gewoonte maakt,
                           wordt gestraft met gevangenisstraf van ten hoogste een jaar of geldboete van de tweede categorie.
                        </text:p>
      <text:h text:outline-level="6" text:style-name="artikel_kop">Artikel 260
                        </text:h>
      <text:p text:style-name="artikel">[vervallen]</text:p>
      <text:h text:outline-level="6" text:style-name="artikel_kop">Artikel 261
                        </text:h>
      <text:p text:style-name="artikel">Bij veroordeeling wegens een der in de artikelen 244, 248–253 en 255 tot en met 259 omschreven misdrijven, kan ontzetting
                           van de in artikel 32, no. 1–4, vermelde rechten worden uitgesproken.
                        </text:p>
      <text:p text:style-name="artikel">Indien de schuldige aan een der misdrijven in de artikelen 255 tot en met 259 omschreven het misdrijf in zijn beroep begaat,
                           kan hij van de uitoefening van dat beroep worden ontzet.
                        </text:p>
      <text:h text:outline-level="6" text:style-name="artikel_kop">Artikel 262
                        </text:h>
      <text:p text:style-name="artikel">Hij die opzettelijk eene vrouw in behandeling neemt of eene behandeling doet ondergaan, te kennen gevende of de verwachting
                           opwekkende dat daardoor zwangerschap kan worden verstoord, wordt gestraft met gevangenisstraf van ten hoogste drie jaren of
                           geldboete van de tweede categorie.
                        </text:p>
      <text:p text:style-name="artikel">Indien de schuldige uit winstbejag heeft gehandeld, van het plegen van het misdrijf een beroep of eene gewoonte maakt, of
                           geneeskundige, vroedvrouw of artsenijbereider is, kunnen de straffen met een derde worden verhoogd.
                        </text:p>
      <text:p text:style-name="artikel">Indien de schuldige het misdrijf in zijn beroep begaat, kan hij van de uitoefening van dat beroep worden ontzet.</text:p>
      <text:h text:outline-level="6" text:style-name="artikel_kop">Artikel 263
                        </text:h>
      <text:p text:style-name="artikel">Met gevangenisstraf van ten hoogste negen maanden of geldboete van de derde categorie wordt gestraft:</text:p>
      <text:list text:style-name="list-style-130">
        <text:list-item text:start-value="1">
          <text:p text:style-name="list.start">hij die aan iemand die in kenlijken staat van dronkenschap verkeert bedwelmenden drank verkoopt of toedient;
                              </text:p>
        </text:list-item>
        <text:list-item text:start-value="2">
          <text:p text:style-name="list.cont">hij die een kind beneden den leeftijd van zestien jaren opzettelijk dronken maakt;
                              </text:p>
        </text:list-item>
        <text:list-item text:start-value="3">
          <text:p text:style-name="list.end">hij die iemand door geweld of bedreiging met geweld dwingt tot het gebruik van bedwelmenden drank.
                              </text:p>
        </text:list-item>
      </text:list>
      <text:p text:style-name="artikel">Indien het feit zwaar lichamelijk letsel ten gevolge heeft, wordt de schuldige gestraft met gevangenisstraf van ten hoogste
                           zes jaren.
                        </text:p>
      <text:p text:style-name="artikel">Indien het feit den dood ten gevolge heeft, wordt hij gestraft met gevangenisstraf van ten hoogste negen jaren.</text:p>
      <text:p text:style-name="artikel">Indien de schuldige het misdrijf in zijn beroep begaat, kan hij van de uitoefening van dat beroep worden ontzet.</text:p>
      <text:h text:outline-level="6" text:style-name="artikel_kop">Artikel 264
                        </text:h>
      <text:p text:style-name="artikel">Hij die een onder zijn wettig gezag staand kind beneden den leeftijd van twaalf jaren aan een ander afstaat of overlaat, wetende
                           dat het tot of bij het uitoefenen van bedelarij, van gevaarlijke kunstverrichtingen of van gevaarlijken of de gezondheid ondermijnenden
                           arbeid zal worden gebruikt, wordt gestraft met gevangenisstraf van ten hoogste drie jaren.
                        </text:p>
      <text:h text:outline-level="6" text:style-name="artikel_kop">Artikel 265
                        </text:h>
      <text:p text:style-name="artikel">Met gevangenisstraf van ten hoogste zes maanden of geldboete van de tweede categorie wordt gestraft:</text:p>
      <text:list text:style-name="list-style-131">
        <text:list-item text:start-value="1">
          <text:p text:style-name="list.start">hij die, zonder redelijk doel of met overschrijding van hetgeen ter bereiking van zodanig doel toelaatbaar is, opzettelijk
                                 een dier pijn of letsel veroorzaakt of de gezondheid van een dier benadeelt;
                              </text:p>
        </text:list-item>
        <text:list-item text:start-value="2">
          <text:p text:style-name="list.end">hij die zonder redelijk doel of met overschrijding van hetgeen ter bereiking van zodanig doel toelaatbaar is, opzettelijk
                                 aan een dier, dat geheel of ten dele aan hem toebehoort en onder zijn toezicht staat of aan een dier, tot welks verzorging
                                 hij verplicht is, de nodige verzorging onthoudt.
                              </text:p>
        </text:list-item>
      </text:list>
      <text:p text:style-name="artikel">Het dier kan, indien het de schuldige toebehoort, worden verbeurdverklaard.</text:p>
      <text:p text:style-name="artikel">Indien tijdens het plegen van het misdrijf nog geen vijf jaren zijn verlopen, sedert een vroegere veroordeling van de schuldige
                           wegens een der strafbare feiten omschreven in dit artikel of in artikel 477, onherroepelijk is geworden, kan gevangenisstraf
                           van ten hoogste een jaar worden opgelegd.
                        </text:p>
      <text:h text:outline-level="6" text:style-name="artikel_kop">Artikel 266
                        </text:h>
      <text:list text:style-name="list-style-132">
        <text:list-item text:start-value="1">
          <text:p text:style-name="list.start"> Met gevangenisstraf van ten hoogste twee jaren of geldboete van de derde categorie wordt gestraft hij, die anders dan krachtens
                                 vergunning ingevolge artikel 1 van de Wet hazardspelen BES I:
                              </text:p>
          <text:list>
            <text:list-item text:start-value="1">
              <text:p text:style-name="list.start">het opzettelijk aanbieden of geven van gelegenheid tot hazardspel als bedrijf uitoefent of opzettelijk in een onderneming
                                       daartoe deelneemt;
                                    </text:p>
            </text:list-item>
            <text:list-item text:start-value="2">
              <text:p text:style-name="list.cont">opzettelijk het publiek gelegenheid tot hazardspel aanbiedt of geeft, of opzettelijk in een onderneming daartoe deelneemt,
                                       onverschillig of het gebruik maken van die gelegenheid al dan niet van enige voorwaarde of van de inachtneming van enige vorm
                                       afhankelijk is gesteld;
                                    </text:p>
            </text:list-item>
            <text:list-item text:start-value="3">
              <text:p text:style-name="list.cont">het deelnemen aan hazardspel als bedrijf uitoefent.
                                    </text:p>
            </text:list-item>
          </text:list>
        </text:list-item>
        <text:list-item text:start-value="2">
          <text:p text:style-name="list.cont"> Indien de schuldige het misdrijf in zijn beroep begaat, kan hij van de uitoefening van dat beroep worden ontzet.
                              </text:p>
        </text:list-item>
        <text:list-item text:start-value="3">
          <text:p text:style-name="list.end"> Onder hazardspel wordt verstaan elk spel, waarbij in het algemeen de kans op winst van het toeval afhangt, ook wanneer die
                                 kans toeneemt met de meerdere geoefendheid of de grootere behendigheid van den speler. Daaronder worden begrepen alle kansovereenkomsten
                                 over den uitslag van wedstrijden of verdere spelen, welke niet tusschen hen die daaraan deelnemen zijn gesloten, zoomede alle
                                 weddenschappen. Daaronder worden niet begrepen loterijen naar de daarvan bij het eerste lid van artikel 1 Loterijwet BES gegeven
                                 omschrijving.
                              </text:p>
        </text:list-item>
      </text:list>
      <text:h text:outline-level="5" text:style-name="titeldeel_kop">TITEL XV Verlating van hulpbehoevenden
                     </text:h>
      <text:h text:outline-level="6" text:style-name="artikel_kop">Artikel 267
                        </text:h>
      <text:p text:style-name="artikel">Hij die opzettelijk iemand tot wiens onderhoud, verpleging of verzorging hij krachtens wet of eene overeenkomst verplicht
                           is, in een hulpeloozen toestand brengt of laat, wordt gestraft met gevangenisstraf van ten hoogste twee jaren of geldboete
                           van de eerste categorie.
                        </text:p>
      <text:h text:outline-level="6" text:style-name="artikel_kop">Artikel 268
                        </text:h>
      <text:p text:style-name="artikel">Hij die een kind beneden den leeftijd van zeven jaren te vondeling legt of, met het oogmerk om er zich van te ontdoen, verlaat,
                           wordt gestraft met gevangenisstraf van ten hoogste vier jaren en zes maanden.
                        </text:p>
      <text:h text:outline-level="6" text:style-name="artikel_kop">Artikel 269
                        </text:h>
      <text:p text:style-name="artikel">Indien een der in de artikelen 267 en 268 omschreven feiten zwaar lichamelijk letsel ten gevolge heeft, wordt de schuldige
                           gestraft met gevangenisstraf van ten hoogste zeven jaren en zes maanden.
                        </text:p>
      <text:p text:style-name="artikel">Indien een dezer feiten den dood ten gevolge heeft, wordt hij gestraft met gevangenisstraf van ten hoogste negen jaren.</text:p>
      <text:h text:outline-level="6" text:style-name="artikel_kop">Artikel 270
                        </text:h>
      <text:p text:style-name="artikel">Indien de schuldige aan het in artikel 268 omschreven misdrijf de vader of de moeder is, kunnen te zijnen aanzien de in de
                           artikelen 268 en 269 bepaalde straffen met een derde worden verhoogd.
                        </text:p>
      <text:h text:outline-level="6" text:style-name="artikel_kop">Artikel 271
                        </text:h>
      <text:p text:style-name="artikel">Indien de moeder, onder de werking van vrees voor de ontdekking van hare bevalling, haar kind kort na de geboorte te vondeling
                           legt of, met het oogmerk om er zich van te ontdoen, verlaat, wordt het maximum der in de artikelen 268 en 269 vermelde straffen
                           tot de helft verminderd.
                        </text:p>
      <text:h text:outline-level="6" text:style-name="artikel_kop">Artikel 272
                        </text:h>
      <text:p text:style-name="artikel">Bij veroordeeling wegens een der in de artikelen 268–271 omschreven misdrijven kan ontzetting van de in artikel 32 N°. 4 vermelde
                           rechten worden uitgesproken.
                        </text:p>
      <text:h text:outline-level="6" text:style-name="artikel_kop">Artikel 272bis
                        </text:h>
      <text:p text:style-name="artikel">Hij, die bij onherroepelijk geworden rechterlijke uitspraak veroordeeld zijnde om aan iemand levensonderhoud te verschaffen
                           of om een bepaald bedrag te betalen voor de verzorging en de opvoeding van een minderjarige kind, hiermede opzettelijk geheel
                           of gedeeltelijk in gebreke is gebleven gedurende een tijdsverloop van twee maanden, wordt gestraft met gevangenisstraf van
                           ten hoogste een jaar of met geldboete van de eerste categorie.
                        </text:p>
      <text:h text:outline-level="6" text:style-name="artikel_kop">Artikel 272ter
                        </text:h>
      <text:p text:style-name="artikel">Hij, aan wiens schuld te wijten is, dat hij, bij onherroepelijk geworden rechterlijke uitspraak veroordeeld zijnde om aan
                           iemand levensonderhoud te verschaffen of om een bepaald bedrag te betalen voor de verzorging en de opvoeding van een minderjarig
                           kind, hiermede geheel of gedeeltelijk in gebreke is gebleven gedurende een tijdsverloop van twee maanden, wordt gestraft met
                           hechtenis van ten hoogste zes maanden of met geldboete van de eerste categorie.
                        </text:p>
      <text:h text:outline-level="6" text:style-name="artikel_kop">Artikel 272quater
                        </text:h>
      <text:p text:style-name="artikel">[vervallen]</text:p>
      <text:h text:outline-level="5" text:style-name="titeldeel_kop">TITEL XVI Beleediging
                     </text:h>
      <text:h text:outline-level="6" text:style-name="artikel_kop">Artikel 273
                        </text:h>
      <text:list text:style-name="list-style-133">
        <text:list-item text:start-value="1">
          <text:p text:style-name="list.start"> Hij die opzettelijk iemands eer of goeden naam aanrandt door telastlegging van een bepaald feit, met het kennelijk doel om
                                 daaraan ruchtbaarheid te geven, wordt, als schuldig aan smaad, gestraft met gevangenisstraf van ten hoogste zes maanden of
                                 geldboete van de eerste categorie.
                              </text:p>
        </text:list-item>
        <text:list-item text:start-value="2">
          <text:p text:style-name="list.cont"> Indien dit geschiedt door middel van geschriften of afbeeldingen, verspreid, openlijk ten toon gesteld of aangeslagen, wordt
                                 de dader, als schuldig aan smaadschrift, gestraft met gevangenisstraf van ten hoogste een jaar of geldboete van de eerste
                                 categorie.
                              </text:p>
        </text:list-item>
        <text:list-item text:start-value="3">
          <text:p text:style-name="list.end"> Noch smaad, noch smaadschrift bestaat voor zoover de dader klaarblijkelijk heeft gehandeld in het algemeen belang of tot
                                 noodzakelijke verdediging.
                              </text:p>
        </text:list-item>
      </text:list>
      <text:h text:outline-level="6" text:style-name="artikel_kop">Artikel 274
                        </text:h>
      <text:p text:style-name="artikel">Hij die het misdrijf van smaad of smaadschrift pleegt ingeval het bewijs der waarheid van het te laste gelegde feit is toegelaten,
                           wordt, indien hij dat bewijs niet levert en de telastlegging tegen beter weten is geschied, als schuldig aan laster, gestraft
                           met gevangenisstraf van ten hoogste drie jaren.
                        </text:p>
      <text:h text:outline-level="6" text:style-name="artikel_kop">Artikel 275
                        </text:h>
      <text:p text:style-name="artikel">Het bewijs der waarheid van het te laste gelegde feit wordt alleen toegelaten in de volgende gevallen:</text:p>
      <text:list text:style-name="list-style-134">
        <text:list-item text:start-value="1">
          <text:p text:style-name="list.start">wanneer de rechter het onderzoek naar de waarheid noodig acht ter beoordeling van de bewering van den beklaagde dat hij in
                                 het algemeen belang of tot noodzakelijke verdediging gehandeld heeft;
                              </text:p>
        </text:list-item>
        <text:list-item text:start-value="2">
          <text:p text:style-name="list.end">wanneer aan een ambtenaar een feit begaan in de uitoefening zijner bediening wordt te laste gelegd.
                              </text:p>
        </text:list-item>
      </text:list>
      <text:h text:outline-level="6" text:style-name="artikel_kop">Artikel 276
                        </text:h>
      <text:p text:style-name="artikel">Het in artikel 275 bedoeld bewijs is niet toegelaten, indien het te laste gelegde feit niet dan op klachte kan worden vervolgd
                           en geene klachte is gedaan.
                        </text:p>
      <text:h text:outline-level="6" text:style-name="artikel_kop">Artikel 277
                        </text:h>
      <text:p text:style-name="artikel">Indien de beleedigde aan het te laste gelegde feit bij rechterlijk gewijsde onherroepelijk is schuldig verklaard, is veroordeeling
                           wegens laster uitgesloten.
                        </text:p>
      <text:p text:style-name="artikel">Indien hij van het te laste gelegde feit bij rechterlijk gewijsde onherroepelijk is vrijgesproken, wordt dat gewijsde als
                           volkomen bewijs der onwaarheid van het feit aangemerkt.
                        </text:p>
      <text:p text:style-name="artikel">Indien tegen den beleedigde wegens het hem te laste gelegde feit eene strafvervolging is aangevangen, wordt de vervolging
                           wegens laster geschorst totdat bij gewijsde onherroepelijk over het te laste gelegde feit is beslist.
                        </text:p>
      <text:h text:outline-level="6" text:style-name="artikel_kop">Artikel 278
                        </text:h>
      <text:p text:style-name="artikel">Elke opzettelijke beleediging die niet het karakter van smaad of smaadschrift draagt, iemand hetzij in het openbaar mondeling
                           of bij geschrifte, hetzij in zijne tegenwoordigheid mondeling of door feitelijkheden, hetzij door toegezonden of aangeboden
                           geschrift, aangedaan, wordt, als eenvoudige beleediging, gestraft met gevangenisstraf van ten hoogste drie maanden of geldboete
                           van de eerste categorie.
                        </text:p>
      <text:h text:outline-level="6" text:style-name="artikel_kop">Artikel 279
                        </text:h>
      <text:p text:style-name="artikel">De in de voorgaande artikelen van dezen Titel bepaalde straffen kunnen met een derde worden verhoogd, indien de beleediging
                           wordt aangedaan aan een ambtenaar gedurende of ter zake van de rechtmatige uitoefening zijner bediening.
                        </text:p>
      <text:h text:outline-level="6" text:style-name="artikel_kop">Artikel 280
                        </text:h>
      <text:p text:style-name="artikel">Hij die opzettelijk tegen een bepaald persoon bij de overheid een valsche klacht of aangifte schriftelijk inlevert of in geschrift
                           doet brengen, waardoor de eer of goede naam van dien persoon wordt aangerand, wordt, als schuldig aan lasterlijke aanklacht,
                           gestraft met gevangenisstraf van ten hoogste drie jaren.
                        </text:p>
      <text:h text:outline-level="6" text:style-name="artikel_kop">Artikel 281
                        </text:h>
      <text:p text:style-name="artikel">Hij die opzettelijk door eenige handeling een ander valschelijk onder verdenking brengt eenig strafbaar feit te hebben gepleegd,
                           wordt, als schuldig aan lasterlijke verdachtmaking, gestraft met gevangenisstraf van ten hoogste drie jaren.
                        </text:p>
      <text:h text:outline-level="6" text:style-name="artikel_kop">Artikel 282
                        </text:h>
      <text:p text:style-name="artikel">Beleediging, strafbaar krachtens dezen Titel, wordt niet vervolgd dan op klachte van hem tegen wien het misdrijf is gepleegd,
                           behalve in het geval van artikel 279.
                        </text:p>
      <text:h text:outline-level="6" text:style-name="artikel_kop">Artikel 283
                        </text:h>
      <text:p text:style-name="artikel">Hij die ten aanzien van een overledene een feit pleegt dat, ware deze nog in leven, als smaadschrift of smaad zou zijn gekenmerkt,
                           wordt gestraft met gevangenisstraf van ten hoogste drie maanden of geldboete van de eerste categorie.
                        </text:p>
      <text:p text:style-name="artikel">Dit misdrijf wordt niet vervolgd dan op klachte hetzij van een der bloedverwanten of aangehuwden van den overledene in de
                           rechte linie of zijlinie tot den tweeden graad, hetzij van zijn echtgenoot.
                        </text:p>
      <text:h text:outline-level="6" text:style-name="artikel_kop">Artikel 284
                        </text:h>
      <text:list text:style-name="list-style-135">
        <text:list-item text:start-value="1">
          <text:p text:style-name="list.start"> Hij die een geschrift of afbeelding van beleedigenden of voor een overledene smadelijken inhoud, met het oogmerk om aan den
                                 beleedigenden of smadelijken inhoud ruchtbaarheid te geven of de ruchtbaarheid daarvan te vermeerderen, verspreidt, openlijk
                                 ten toon stelt of aanslaat, wordt gestraft met gevangenisstraf van ten hoogste eene maand of geldboete van de eerste categorie.
                              </text:p>
        </text:list-item>
        <text:list-item text:start-value="2">
          <text:p text:style-name="list.end"> Dit misdrijf wordt niet vervolgd dan op klachte van de in artikel 282 en het tweede lid van artikel 283 aangewezen personen.
                              </text:p>
        </text:list-item>
      </text:list>
      <text:h text:outline-level="6" text:style-name="artikel_kop">Artikel 284a
                        </text:h>
      <text:p text:style-name="artikel">Bij veroordeeling wegens een der misdrijven, omschreven in de artikelen 274, 280, 281 en 284, kan ontzetting van de in artikel
                           32 vermelde rechten worden uitgesproken.
                        </text:p>
      <text:h text:outline-level="5" text:style-name="titeldeel_kop">TITEL XVII Schending van geheimen
                     </text:h>
      <text:h text:outline-level="6" text:style-name="artikel_kop">Artikel 285
                        </text:h>
      <text:p text:style-name="artikel">Hij die opzettelijk eenig geheim, hetwelk hij, uit hoofde van zijn hetzij tegenwoordig hetzij vroeger ambt of beroep, verplicht
                           is te bewaren, bekend maakt, wordt gestraft met gevangenisstraf van ten hoogste zes maanden of geldboete van de tweede categorie.
                        </text:p>
      <text:p text:style-name="artikel">Indien dit misdrijf tegen een bepaald persoon gepleegd is, wordt het slechts vervolgd op diens klachte.</text:p>
      <text:h text:outline-level="6" text:style-name="artikel_kop">Artikel 286
                        </text:h>
      <text:list text:style-name="list-style-136">
        <text:list-item text:start-value="1">
          <text:p text:style-name="list.start"> Met gevangenisstraf van ten hoogste zes maanden of geldboete van de derde categorie wordt gestraft hij die opzettelijk
                              </text:p>
          <text:list>
            <text:list-item text:start-value="1">
              <text:p text:style-name="list.start">aangaande een onderneming van handel, nijverheid of dienstverlening bij welke hij werkzaam is of is geweest, bijzonderheden
                                       waarvan hem geheimhouding is opgelegd, bekend maakt of
                                    </text:p>
            </text:list-item>
            <text:list-item text:start-value="2">
              <text:p text:style-name="list.cont">gegevens die door misdrijf zijn verkregen uit een geautomatiseerd werk van een onderneming van handel, nijverheid of dienstverlening
                                       en die betrekking hebben op deze onderneming, bekend maakt of uit winstbejag gebruikt, indien deze gegevens ten tijde van
                                       de bekendmaking of het gebruik niet algemeen bekend waren en daaruit enig nadeel kan ontstaan.
                                    </text:p>
            </text:list-item>
          </text:list>
        </text:list-item>
        <text:list-item text:start-value="2">
          <text:p text:style-name="list.cont"> Niet strafbaar is hij die te goeder trouw heeft kunnen aannemen dat het algemeen belang de bekendmaking vereiste.
                              </text:p>
        </text:list-item>
        <text:list-item text:start-value="3">
          <text:p text:style-name="list.end"> Geen vervolging heeft plaats dan op klacht van het bestuur van de onderneming.
                              </text:p>
        </text:list-item>
      </text:list>
      <text:h text:outline-level="6" text:style-name="artikel_kop">Artikel 286a
                        </text:h>
      <text:p text:style-name="artikel">De persoon werkzaam bij enige instelling van vervoer die een aan zodanige instelling toevertrouwde brief, gesloten stuk of
                           pakket opzettelijk en wederrechtelijk opent, daarvan inzage neemt of de inhoud aan een ander bekendmaakt, wordt gestraft met
                           gevangenisstraf van ten hoogste een jaar en zes maanden of geldboete van de vierde categorie.
                        </text:p>
      <text:h text:outline-level="6" text:style-name="artikel_kop">Artikel 286b
                        </text:h>
      <text:list text:style-name="list-style-137">
        <text:list-item text:start-value="1">
          <text:p text:style-name="list.start"> De persoon werkzaam bij enige openbare instelling van vervoer die een aan zodanige instelling toevertrouwde brief, briefkaart,
                                 stuk of pakket opzettelijk aan een ander dan de rechthebbende afgeeft, vernietigt, wegmaakt, zich toeeigent, of de inhoud
                                 wijzigt of enig daarin gesloten voorwerp zich toeeigent, wordt gestraft met gevangenisstraf van ten hoogste vier jaren of
                                 geldboete van de vierde categorie.
                              </text:p>
        </text:list-item>
        <text:list-item text:start-value="2">
          <text:p text:style-name="list.end"> Indien zodanig stuk of voorwerp geldswaarde heeft, wordt de toe-eigening gestraft met gevangenisstraf van ten hoogste zes
                                 jaren of geldboete van de vierde categorie.
                              </text:p>
        </text:list-item>
      </text:list>
      <text:h text:outline-level="6" text:style-name="artikel_kop">Artikel 286c
                        </text:h>
      <text:p text:style-name="artikel">De persoon belast met de dienst van een ten algemenen nutte gebezigde telegraafinrichting wordt gestraft:</text:p>
      <text:list text:style-name="list-style-138">
        <text:list-item text:start-value="1">
          <text:p text:style-name="list.start">met gevangenisstraf van ten hoogste een jaar en zes maanden of geldboete van de vierde categorie, indien hij de inhoud van
                                 een aan zodanige inrichting toevertrouwd bericht opzettelijk en wederrechtelijk aan een ander bekendmaakt of een telegram
                                 opzettelijk en wederrechtelijk opent, daarvan inzage neemt of de inhoud aan een ander bekendmaakt;
                              </text:p>
        </text:list-item>
        <text:list-item text:start-value="2">
          <text:p text:style-name="list.end">met gevangenisstraf van ten hoogste vier jaren of geldboete van de vierde categorie, indien hij een aan zodanige inrichting
                                 toevertrouwd bericht of een telegram opzettelijk aan een ander dan de rechthebbende afgeeft, vernietigt, wegmaakt, zich toeeigent
                                 of de inhoud wijzigt.
                              </text:p>
        </text:list-item>
      </text:list>
      <text:h text:outline-level="6" text:style-name="artikel_kop">Artikel 286d
                        </text:h>
      <text:list text:style-name="list-style-139">
        <text:list-item text:start-value="1">
          <text:p text:style-name="list.start"> Met gevangenisstraf van ten hoogste een jaar en zes maanden of geldboete van de vierde categorie wordt gestraft de persoon
                                 werkzaam bij een aanbieder van een openbaar telecommunicatienetwerk of een openbare telecommunicatiedienst:
                              </text:p>
          <text:list>
            <text:list-item text:start-value="1">
              <text:p text:style-name="list.start">die opzettelijk en wederrechtelijk van gegevens kennisneemt die door tussenkomst van zodanig netwerk of zodanige dienst zijn
                                       opgeslagen, worden verwerkt of overgedragen en die niet voor hem zijn bestemd, zodanige gegevens voor zichzelf of een ander
                                       overneemt, aftapt of opneemt;
                                    </text:p>
            </text:list-item>
            <text:list-item text:start-value="2">
              <text:p text:style-name="list.cont">die de beschikking heeft over een voorwerp waaraan, naar hij weet of redelijkerwijs moet vermoeden, een gegeven kan worden
                                       ontleend, dat door wederrechtelijk overnemen, aftappen of opnemen van zodanige gegevens is verkregen;
                                    </text:p>
            </text:list-item>
            <text:list-item text:start-value="3">
              <text:p text:style-name="list.cont">die opzettelijk en wederrechtelijk de inhoud van zodanige gegevens aan een ander bekendmaakt;
                                    </text:p>
            </text:list-item>
            <text:list-item text:start-value="4">
              <text:p text:style-name="list.cont">die opzettelijk en wederrechtelijk een voorwerp waaraan een gegeven omtrent de inhoud van zodanige gegevens kan worden ontleend,
                                       ter beschikking stelt van een ander.
                                    </text:p>
            </text:list-item>
          </text:list>
        </text:list-item>
        <text:list-item text:start-value="2">
          <text:p text:style-name="list.end"> Het eerste lid is van overeenkomstige toepassing op de persoon werkzaam bij een aanbieder van een niet-openbaar telecommunicatienetwerk
                                 of een niet-openbare telecommunicatiedienst.
                              </text:p>
        </text:list-item>
      </text:list>
      <text:h text:outline-level="6" text:style-name="artikel_kop">Artikel 286e
                        </text:h>
      <text:p text:style-name="artikel">Enig in de artikelen 286a tot en met 286d bedoeld persoon die opzettelijk toelaat dat een ander een der in deze artikelen
                           vermelde feiten pleegt, of die ander daarbij als medeplichtige ter zijde staat, wordt gestraft met de straffen en naar de
                           onderscheidingen in die bepalingen vastgesteld.
                        </text:p>
      <text:h text:outline-level="5" text:style-name="titeldeel_kop">TITEL XVIII Misdrijven tegen de persoonlijke vrijheid
                     </text:h>
      <text:h text:outline-level="6" text:style-name="artikel_kop">Artikel 286f
                        </text:h>
      <text:list text:style-name="list-style-140">
        <text:list-item text:start-value="1">
          <text:p text:style-name="list.start"> Als schuldig aan mensenhandel wordt met gevangenisstraf van ten hoogste zes jaren of geldboete van de vijfde categorie gestraft:
                              </text:p>
          <text:list>
            <text:list-item text:start-value="1">
              <text:p text:style-name="list.start">degene die een ander door dwang, geweld of een andere feitelijkheid of door dreiging met geweld of een andere feitelijkheid,
                                       door afpersing, fraude, misleiding dan wel door misbruik van uit feitelijke omstandigheden voortvloeiend overwicht, door misbruik
                                       van een kwetsbare positie of door het geven of ontvangen van betalingen of voordelen om de instemming van een persoon te verkrijgen
                                       die zeggenschap over die ander heeft, werft, vervoert, overbrengt, huisvest of opneemt, met het oogmerk van uitbuiting van
                                       die ander of de verwijdering van diens organen;
                                    </text:p>
            </text:list-item>
            <text:list-item text:start-value="2">
              <text:p text:style-name="list.cont">degene die een ander werft, vervoert, overbrengt, huisvest of opneemt, met het oogmerk van uitbuiting van die ander of de
                                       verwijdering van diens organen, terwijl die ander de leeftijd van achttien jaren nog niet heeft bereikt;
                                    </text:p>
            </text:list-item>
            <text:list-item text:start-value="3">
              <text:p text:style-name="list.cont">degene die een ander aanwerft, medeneemt of ontvoert met het oogmerk die ander in een ander land ertoe te brengen zich beschikbaar
                                       te stellen tot het verrichten van seksuele handelingen met of voor een derde tegen betaling;
                                    </text:p>
            </text:list-item>
            <text:list-item text:start-value="4">
              <text:p text:style-name="list.cont">degene die een ander met een van de onder 1° genoemde middelen dwingt of beweegt zich beschikbaar te stellen tot het verrichten
                                       van arbeid of diensten of zijn organen beschikbaar te stellen dan wel onder de onder 1° genoemde omstandigheden enige handeling
                                       onderneemt waarvan hij weet of redelijkerwijs moet vermoeden dat die ander zich daardoor beschikbaar stelt tot het verrichten
                                       van arbeid of diensten of zijn organen beschikbaar stelt;
                                    </text:p>
            </text:list-item>
            <text:list-item text:start-value="5">
              <text:p text:style-name="list.cont">degene die een ander ertoe brengt zich beschikbaar te stellen tot het verrichten van seksuele handelingen met of voor een
                                       derde tegen betaling of zijn organen tegen betaling beschikbaar te stellen dan wel ten aanzien van een ander enige handeling
                                       onderneemt waarvan hij weet of redelijkerwijs moet vermoeden dat die ander zich daardoor beschikbaar stelt tot het verrichten
                                       van die handelingen of zijn organen tegen betaling beschikbaar stelt, terwijl die ander de leeftijd van achttien jaren nog
                                       niet heeft bereikt;
                                    </text:p>
            </text:list-item>
            <text:list-item text:start-value="6">
              <text:p text:style-name="list.cont">degene die opzettelijk voordeel trekt uit de uitbuiting van een ander;
                                    </text:p>
            </text:list-item>
            <text:list-item text:start-value="7">
              <text:p text:style-name="list.cont">degene die opzettelijk voordeel trekt uit de verwijdering van organen van een ander, terwijl hij weet of redelijkerwijs moet
                                       vermoeden dat diens organen onder de onder 1° bedoelde omstandigheden zijn verwijderd;
                                    </text:p>
            </text:list-item>
            <text:list-item text:start-value="8">
              <text:p text:style-name="list.cont">degene die opzettelijk voordeel trekt uit seksuele handelingen van een ander met of voor een derde tegen betaling of de verwijdering
                                       van diens organen tegen betaling, terwijl die ander de leeftijd van achttien jaren nog niet heeft bereikt;
                                    </text:p>
            </text:list-item>
            <text:list-item text:start-value="9">
              <text:p text:style-name="list.cont">degene die een ander met een van de onder 1° genoemde middelen dwingt dan wel beweegt hem te bevoordelen uit de opbrengst
                                       van diens seksuele handelingen met of voor een derde of van de verwijdering van diens organen.
                                    </text:p>
            </text:list-item>
          </text:list>
        </text:list-item>
        <text:list-item text:start-value="2">
          <text:p text:style-name="list.cont"> Uitbuiting omvat ten minste uitbuiting van een ander in de prostitutie, andere vormen van seksuele uitbuiting, gedwongen
                                 of verplichte arbeid of diensten, slavernij en met slavernij of dienstbaarheid te vergelijken praktijken.
                              </text:p>
        </text:list-item>
        <text:list-item text:start-value="3">
          <text:p text:style-name="list.cont"> De schuldige wordt gestraft met gevangenisstraf van ten hoogste acht jaren of geldboete van de vijfde categorie, indien:
                              </text:p>
          <text:list>
            <text:list-item text:start-value="1">
              <text:p text:style-name="list.cont">de feiten, omschreven in het eerste lid, worden gepleegd door twee of meer verenigde personen;
                                    </text:p>
            </text:list-item>
            <text:list-item text:start-value="2">
              <text:p text:style-name="list.cont">de persoon ten aanzien van wie de in het eerste lid omschreven feiten worden gepleegd, de leeftijd van zestien jaren nog niet
                                       heeft bereikt.
                                    </text:p>
            </text:list-item>
          </text:list>
        </text:list-item>
        <text:list-item text:start-value="4">
          <text:p text:style-name="list.cont"> De feiten, omschreven in het eerste lid, gepleegd door twee of meer verenigde personen onder de omstandigheid, bedoeld in
                                 het derde lid, onder 2°, worden gestraft met gevangenisstraf van ten hoogste tien jaren of geldboete van de vijfde categorie.
                              </text:p>
        </text:list-item>
        <text:list-item text:start-value="5">
          <text:p text:style-name="list.cont"> Indien een van de in het eerste lid omschreven feiten zwaar lichamelijk letsel ten gevolge heeft of daarvan levensgevaar
                                 voor een ander te duchten is, wordt gevangenisstraf van ten hoogste twaalf jaren of geldboete van de vijfde categorie opgelegd.
                              </text:p>
        </text:list-item>
        <text:list-item text:start-value="6">
          <text:p text:style-name="list.cont"> Indien een van de in het eerste lid omschreven feiten de dood ten gevolge heeft, wordt gevangenisstraf van ten hoogste vijftien
                                 jaren of geldboete van de vijfde categorie opgelegd.
                              </text:p>
        </text:list-item>
        <text:list-item text:start-value="7">
          <text:p text:style-name="list.end"> Artikel 261 is van overeenkomstige toepassing.
                              </text:p>
        </text:list-item>
      </text:list>
      <text:h text:outline-level="6" text:style-name="artikel_kop">Artikel 287
                        </text:h>
      <text:p text:style-name="artikel">Hij die voor eigen of vreemde rekening slavenhandel drijft of opzettelijk daaraan middellijk of onmiddellijk deelneemt, wordt
                           gestraft met gevangenisstraf van ten hoogste twaalf jaren.
                        </text:p>
      <text:h text:outline-level="6" text:style-name="artikel_kop">Artikel 288
                        </text:h>
      <text:p text:style-name="artikel">Hij die als schipper dienst neemt of dienst doet op een vaartuig, wetende dat het tot het drijven van slavenhandel bestemd
                           is, of het daartoe gebruikende, wordt gestraft met gevangenisstraf van ten hoogste twaalf jaren.
                        </text:p>
      <text:p text:style-name="artikel">Indien het vervoer den dood van een of meer slaven ten gevolge heeft, wordt de schipper gestraft met gevangenisstraf van ten
                           hoogste vijftien jaren.
                        </text:p>
      <text:h text:outline-level="6" text:style-name="artikel_kop">Artikel 289
                        </text:h>
      <text:p text:style-name="artikel">Hij die als schepeling dienst neemt op een vaartuig, wetende dat het tot het drijven van slavenhandel bestemd is of gebruikt
                           wordt, of vrijwillig in dienst blijft na die bestemming of dit gebruik te hebben vernomen, wordt gestraft met gevangenisstraf
                           van ten hoogste negen jaren.
                        </text:p>
      <text:h text:outline-level="6" text:style-name="artikel_kop">Artikel 290
                        </text:h>
      <text:p text:style-name="artikel">Hij die voor eigen of vreemde rekening middellijk of onmiddellijk medewerkt tot het verhuren, vervrachten of verzekeren van
                           een vaartuig, wetende dat het tot het drijven van slavenhandel bestemd is, wordt gestraft met gevangenisstraf van ten hoogste
                           acht jaren.
                        </text:p>
      <text:h text:outline-level="6" text:style-name="artikel_kop">Artikel 291
                        </text:h>
      <text:p text:style-name="artikel">Hij die iemand uit de plaats van diens inwoning of van diens tijdelijk verblijf wegvoert, met het oogmerk om hem wederrechtelijk
                           onder zijne of eens anders macht te brengen of hem in hulpeloozen toestand te verplaatsen, wordt als schuldig aan menschenroof,
                           gestraft met gevangenisstraf van ten hoogste twaalf jaren.
                        </text:p>
      <text:h text:outline-level="6" text:style-name="artikel_kop">Artikel 292
                        </text:h>
      <text:list text:style-name="list-style-141">
        <text:list-item text:start-value="1">
          <text:p text:style-name="list.start"> Hij die opzettelijk een minderjarige onttrekt aan het wettig over hem gesteld gezag of aan het opzicht van degene die dit
                                 desbevoegd over hem uitoefent, wordt gestraft met gevangenisstraf van ten hoogste zes jaren.
                              </text:p>
        </text:list-item>
        <text:list-item text:start-value="2">
          <text:p text:style-name="list.end"> Gevangenisstraf van ten hoogste negen jaren wordt opgelegd, indien list, geweld of bedreiging met geweld is gebezigd, of
                                 indien de minderjarige beneden de twaalf jaren oud is.
                              </text:p>
        </text:list-item>
      </text:list>
      <text:h text:outline-level="6" text:style-name="artikel_kop">Artikel 293
                        </text:h>
      <text:p text:style-name="artikel">Hij die opzettelijk een minderjarige die onttrokken is of zich onttrokken heeft aan het wettig over hem gesteld gezag of aan
                           het opzicht van degene die dit desbevoegd over hem uitoefent, verbergt of aan de nasporing van de ambtenaren der justitie
                           of politie onttrekt, wordt gestraft met gevangenisstraf van ten hoogste drie jaren of, indien de minderjarige beneden de twaalf
                           jaren oud is, met gevangenisstraf van ten hoogste zes jaren.
                        </text:p>
      <text:h text:outline-level="6" text:style-name="artikel_kop">Artikel 294
                        </text:h>
      <text:p text:style-name="artikel">Als schuldig aan schaking wordt gestraft:</text:p>
      <text:list text:style-name="list-style-142">
        <text:list-item text:start-value="1">
          <text:p text:style-name="list.start">met gevangenisstraf van ten hoogste zes jaren, hij die eene minderjarige vrouw, zonder den wil van hare ouders of voogden,
                                 doch met hare toestemming wegvoert, met het oogmerk om zich haar bezit in of buiten echt te verzekeren;
                              </text:p>
        </text:list-item>
        <text:list-item text:start-value="2">
          <text:p text:style-name="list.end">met gevangenisstraf van ten hoogste negen jaren, hij die eene vrouw door list, geweld of bedreiging met geweld wegvoert, met
                                 het oogmerk om zich haar bezit in of buiten echt te verzekeren.
                              </text:p>
        </text:list-item>
      </text:list>
      <text:p text:style-name="artikel">Geene vervolging heeft plaats dan op klachte.</text:p>
      <text:p text:style-name="artikel">De klachte geschiedt:</text:p>
      <text:list text:style-name="list-style-143">
        <text:list-item text:start-value="1">
          <text:p text:style-name="list.start">indien de vrouw tijdens de wegvoering minderjarig is, hetzij door haar zelve, hetzij door iemand wiens toestemming zij tot
                                 het aangaan van een huwelijk behoeft;
                              </text:p>
        </text:list-item>
        <text:list-item text:start-value="2">
          <text:p text:style-name="list.end">Indien zij tijdens de wegvoering meerderjarig is, hetzij door haar zelve, hetzij door haren echtgenoot.
                              </text:p>
        </text:list-item>
      </text:list>
      <text:p text:style-name="artikel">Indien de schaker met de weggevoerde een huwelijk heeft gesloten, heeft geene veroordeeling plaats, dan nadat de nietigheid
                           van het huwelijk is uitgesproken.
                        </text:p>
      <text:h text:outline-level="6" text:style-name="artikel_kop">Artikel 295
                        </text:h>
      <text:p text:style-name="artikel">Hij die opzettelijk iemand wederrechtelijk van de vrijheid berooft of beroofd houdt, wordt gestraft met gevangenisstraf van
                           ten hoogste zeven jaren en zes maanden.
                        </text:p>
      <text:p text:style-name="artikel">Indien het feit zwaar lichamelijk letsel ten gevolge heeft, wordt de schuldige gestraft met gevangenisstraf van ten hoogste
                           negen jaren.
                        </text:p>
      <text:p text:style-name="artikel">Indien het feit den dood ten gevolge heeft, wordt hij gestraft met gevangenisstraf van ten hoogste twaalf jaren.</text:p>
      <text:p text:style-name="artikel">De in dit artikel bepaalde straffen zijn ook van toepassing op hem die opzettelijk tot de wederrechtelijke vrijheidsrooving
                           eene plaats verschaft.
                        </text:p>
      <text:h text:outline-level="6" text:style-name="artikel_kop">Artikel 295ao
                        </text:h>
      <text:list text:style-name="list-style-144">
        <text:list-item text:start-value="1">
          <text:p text:style-name="list.start"> Hij die opzettelijk iemand wederrechtelijk van de vrijheid berooft of beroofd houdt met het oogmerk een ander te dwingen
                                 iets te doen of niet te doen wordt als schuldig aan gijzeling gestraft met gevangenisstraf van ten hoogste vijftien jaar of
                                 geldboete van de vijfde categorie.
                              </text:p>
        </text:list-item>
        <text:list-item text:start-value="2">
          <text:p text:style-name="list.cont"> Indien het feit de dood ten gevolge heeft wordt hij gestraft met levenslange gevangenisstraf of tijdelijke van ten hoogste
                                 vierentwintig jaren of geldboete van de vijfde categorie.
                              </text:p>
        </text:list-item>
        <text:list-item text:start-value="3">
          <text:p text:style-name="list.end"> Het vierde lid van artikel 295 is toepasselijk.
                              </text:p>
        </text:list-item>
      </text:list>
      <text:h text:outline-level="6" text:style-name="artikel_kop">Artikel 295a
                        </text:h>
      <text:list text:style-name="list-style-145">
        <text:list-item text:start-value="1">
          <text:p text:style-name="list.start"> Hij die opzettelijk iemand wederrechtelijk van de vrijheid berooft of beroofd houdt met een terroristisch oogmerk, wordt
                                 gestraft met levenslange gevangenisstraf of tijdelijke van ten hoogste vierentwintig jaren.
                              </text:p>
        </text:list-item>
        <text:list-item text:start-value="2">
          <text:p text:style-name="list.end"> Artikel 295, vierde lid, is van overeenkomstige toepassing.
                              </text:p>
        </text:list-item>
      </text:list>
      <text:h text:outline-level="6" text:style-name="artikel_kop">Artikel 295b
                        </text:h>
      <text:p text:style-name="artikel">De samenspanning tot het in artikel 295a omschreven misdrijf wordt gestraft met gevangenisstraf van ten hoogste twaalf jaren.</text:p>
      <text:h text:outline-level="6" text:style-name="artikel_kop">Artikel 296
                        </text:h>
      <text:p text:style-name="artikel">Hij aan wiens schuld te wijten is dat iemand wederrechtelijk van de vrijheid beroofd wordt of beroofd blijft, wordt gestraft
                           met hechtenis van ten hoogste drie maanden of geldboete van de eerste categorie.
                        </text:p>
      <text:p text:style-name="artikel">Indien het feit zwaar lichamelijk letsel ten gevolge heeft, wordt de schuldige gestraft met hechtenis van ten hoogste negen
                           maanden.
                        </text:p>
      <text:p text:style-name="artikel">Indien het feit den dood ten gevolge heeft, wordt hij gestraft met hechtenis van ten hoogste een jaar.</text:p>
      <text:h text:outline-level="6" text:style-name="artikel_kop">Artikel 297
                        </text:h>
      <text:p text:style-name="artikel">Met gevangenisstraf van ten hoogste twee jaren wordt gestraft:</text:p>
      <text:list text:style-name="list-style-146">
        <text:list-item text:start-value="1">
          <text:p text:style-name="list.start">hij die een ander door geweld of eenige andere feitelijkheid of door bedreiging met geweld of eenige andere feitelijkheid,
                                 gericht hetzij tegen dien ander, hetzij tegen derden, wederrechtelijk dwingt iets te doen, niet te doen of te dulden;
                              </text:p>
        </text:list-item>
        <text:list-item text:start-value="2">
          <text:p text:style-name="list.end">hij die een ander door bedreiging met smaad, smaadschrift of valsche aanklacht dwingt iets te doen, niet te doen of te dulden.
                              </text:p>
        </text:list-item>
      </text:list>
      <text:p text:style-name="artikel">In het geval onder N°. 2 omschreven, wordt het misdrijf niet vervolgd dan op klachte van hem tegen wien het gepleegd is.</text:p>
      <text:h text:outline-level="6" text:style-name="artikel_kop">Artikel 297a
                        </text:h>
      <text:p text:style-name="artikel">Hij die een ander door bedreiging met diefstal of afpersing van een splijtstof als bedoeld in het Verdrag inzake de fysieke
                           beveiliging van kernmateriaal (Trb. 1981, 7) gericht tegen die ander of tegen derden wederrechtelijk dwingt iets te doen, niet te doen of te dulden, wordt gestraft met
                           gevangenisstraf van ten hoogste een jaar en zes maanden of geldboete van de vierde categorie.
                        </text:p>
      <text:h text:outline-level="6" text:style-name="artikel_kop">Artikel 298
                        </text:h>
      <text:list text:style-name="list-style-147">
        <text:list-item text:start-value="1">
          <text:p text:style-name="list.start"> Bedreiging met openlijk geweld met vereenigde krachten tegen personen of goederen, met geweld tegen een internationaal beschermd
                                 persoon of diens beschermde goederen, met eenig misdrijf waardoor de algemeene veiligheid van personen of goederen in gevaar
                                 wordt gebracht, met verkrachting, met feitelijke aanranding van de eerbaarheid, met eenig misdrijf tegen het leven gericht,
                                 met gijzeling, met zware mishandeling, met mishandeling met gebruikmaking van wapenen als bedoeld bij het tweede lid van artikel
                                 1 van de Wapenwet BES of met brandstichting, wordt gestraft met gevangenisstraf van ten hoogste twee jaren of geldboete van
                                 de derde categorie.
                              </text:p>
        </text:list-item>
        <text:list-item text:start-value="2">
          <text:p text:style-name="list.cont"> Indien deze bedreiging schriftelijk en onder eene bepaalde voorwaarde geschiedt, wordt zij gestraft met gevangenisstraf van
                                 ten hoogste vier jaren of geldboete van de derde categorie.
                              </text:p>
        </text:list-item>
        <text:list-item text:start-value="3">
          <text:p text:style-name="list.cont"> Bedreiging met een terroristisch misdrijf wordt gestraft met gevangenisstraf van ten hoogste zes jaren.
                              </text:p>
        </text:list-item>
        <text:list-item text:start-value="4">
          <text:p text:style-name="list.end"> Indien het feit, omschreven in het eerste, tweede of derde lid, wordt gepleegd met het oogmerk om een terroristisch misdrijf
                                 voor te bereiden of gemakkelijk te maken, wordt de op het feit gestelde gevangenisstraf met een derde verhoogd.
                              </text:p>
        </text:list-item>
      </text:list>
      <text:h text:outline-level="6" text:style-name="artikel_kop">Artikel 298a
                        </text:h>
      <text:list text:style-name="list-style-148">
        <text:list-item text:start-value="1">
          <text:p text:style-name="list.start"> Hij die opzettelijk mondeling, door gebaren, bij geschrift of afbeelding zich jegens een persoon uit, kennelijk om diens
                                 vrijheid om naar waarheid of geweten ten overstaan van een rechter of ambtenaar een verklaring af te leggen te beïnvloeden,
                                 terwijl hij weet of ernstige reden heeft te vermoeden dat die verklaring zal worden afgelegd, wordt gestraft met gevangenisstraf
                                 van ten hoogste vier jaren of geldboete van de vierde categorie.
                              </text:p>
        </text:list-item>
        <text:list-item text:start-value="2">
          <text:p text:style-name="list.end"> Met rechter of ambtenaar wordt gelijkgesteld: een rechter bij onderscheidenlijk een persoon in de openbare dienst van een
                                 internationaal gerecht dat zijn rechtsmacht ontleent aan een verdrag waarbij het Koninkrijk partij is.
                              </text:p>
        </text:list-item>
      </text:list>
      <text:h text:outline-level="6" text:style-name="artikel_kop">Artikel 299
                        </text:h>
      <text:p text:style-name="artikel">Bij veroordeeling wegens een der in de artikelen 287 tot en met 295ao en in het tweede lid van artikel 298 omschreven misdrijven,
                           kan ontzetting van de in artikel 32, N°. 1–4, vermelde rechten worden uitgesproken.
                        </text:p>
      <text:h text:outline-level="5" text:style-name="titeldeel_kop">TITEL XIX Misdrijven tegen het leven gericht
                     </text:h>
      <text:h text:outline-level="6" text:style-name="artikel_kop">Artikel 300
                        </text:h>
      <text:p text:style-name="artikel">Hij die opzettelijk een ander van het leven berooft, wordt, als schuldig aan doodslag, gestraft met levenslange gevangenisstraf
                           dan wel een tijdelijke gevangenisstraf van ten hoogste vier en twintig jaren.
                        </text:p>
      <text:h text:outline-level="6" text:style-name="artikel_kop">Artikel 301
                        </text:h>
      <text:p text:style-name="artikel">Doodslag gevolgd, vergezeld of voorafgegaan van een strafbaar feit en gepleegd met het oogmerk om de uitvoering van dat feit
                           voor te bereiden of gemakkelijk te maken, of om bij betrapping op heeter daad, aan zich zelven of andere deelnemers aan dat
                           feit hetzij straffeloosheid hetzij het bezit van het wederrechtelijk verkregene te verzekeren, wordt gestraft met levenslange
                           gevangenisstraf of tijdelijke van ten hoogste vier en twintig jaren.
                        </text:p>
      <text:h text:outline-level="6" text:style-name="artikel_kop">Artikel 301a
                        </text:h>
      <text:p text:style-name="artikel">Doodslag, gepleegd met een terroristisch oogmerk, wordt gestraft met levenslange gevangenisstraf of tijdelijke gevangenisstraf
                           van ten hoogste vierentwintig jaren.
                        </text:p>
      <text:h text:outline-level="6" text:style-name="artikel_kop">Artikel 302
                        </text:h>
      <text:p text:style-name="artikel">Hij die opzettelijk en met voorbedachten rade een ander van het leven berooft, wordt als schuldig aan moord, gestraft met
                           levenslange gevangenisstraf of tijdelijke van ten hoogste vier en twintig jaren.
                        </text:p>
      <text:h text:outline-level="6" text:style-name="artikel_kop">Artikel 302a
                        </text:h>
      <text:p text:style-name="artikel">De samenspanning tot het in artikel 302 omschreven misdrijf, te begaan met een terroristisch oogmerk, wordt gestraft met gevangenisstraf
                           van ten hoogste twaalf jaren.
                        </text:p>
      <text:h text:outline-level="6" text:style-name="artikel_kop">Artikel 303
                        </text:h>
      <text:p text:style-name="artikel">De moeder die, onder de werking van vrees voor de ontdekking van hare bevalling, haar kind bij of kort na de geboorte opzettelijk
                           van het leven berooft, wordt, als schuldig aan kinderdoodslag, gestraft met gevangenisstraf van ten hoogste zes jaren.
                        </text:p>
      <text:h text:outline-level="6" text:style-name="artikel_kop">Artikel 304
                        </text:h>
      <text:p text:style-name="artikel">De moeder die, ter uitvoering van een onder de werking van vrees voor de ontdekking van hare aanstaande bevalling genomen
                           besluit, haar kind bij of kort na de geboorte opzettelijk van het leven berooft, wordt, als schuldig aan kindermoord, gestraft
                           met gevangenisstraf van ten hoogste negen jaren.
                        </text:p>
      <text:h text:outline-level="6" text:style-name="artikel_kop">Artikel 305
                        </text:h>
      <text:p text:style-name="artikel">De in de artikelen 303 en 304 omschreven misdrijven worden ten aanzien van anderen, die er aan deelnemen, als doodslag of
                           als moord aangemerkt.
                        </text:p>
      <text:h text:outline-level="6" text:style-name="artikel_kop">Artikel 306
                        </text:h>
      <text:p text:style-name="artikel">Hij die een ander op zijn uitdrukkelijk en ernstig verlangen van het leven berooft, wordt gestraft met gevangenisstraf van
                           ten hoogste twaalf jaren.
                        </text:p>
      <text:h text:outline-level="6" text:style-name="artikel_kop">Artikel 307
                        </text:h>
      <text:p text:style-name="artikel">Hij die opzettelijk een ander tot zelfmoord aanzet, hem daarbij behulpzaam is of hem de middelen daartoe verschaft, wordt,
                           indien de zelfmoord volgt, gestraft met gevangenisstraf van ten hoogste drie jaren.
                        </text:p>
      <text:h text:outline-level="6" text:style-name="artikel_kop">Artikel 308
                        </text:h>
      <text:p text:style-name="artikel">De vrouw die opzettelijk de afdrijving of den dood van haar vrucht veroorzaakt of door een ander laat veroorzaken, wordt gestraft
                           met gevangenisstraf van ten hoogste drie jaren.
                        </text:p>
      <text:h text:outline-level="6" text:style-name="artikel_kop">Artikel 309
                        </text:h>
      <text:p text:style-name="artikel">Hij die opzettelijk de afdrijving of den dood der vrucht van eene vrouw zonder hare toestemming veroorzaakt, wordt gestraft
                           met gevangenisstraf van ten hoogste twaalf jaren.
                        </text:p>
      <text:p text:style-name="artikel">Indien het feit den dood van de vrouw ten gevolge heeft, wordt hij gestraft met gevangenisstraf van ten hoogste vijftien jaren.</text:p>
      <text:h text:outline-level="6" text:style-name="artikel_kop">Artikel 310
                        </text:h>
      <text:p text:style-name="artikel">Hij die opzettelijk de afdrijving of den dood der vrucht van eene vrouw met hare toestemming veroorzaakt, wordt gestraft met
                           gevangenisstraf van ten hoogste vier jaren en zes maanden.
                        </text:p>
      <text:p text:style-name="artikel">Indien het feit den dood van de vrouw ten gevolge heeft, wordt hij gestraft met gevangenisstraf van ten hoogste zes jaren.</text:p>
      <text:h text:outline-level="6" text:style-name="artikel_kop">Artikel 311
                        </text:h>
      <text:p text:style-name="artikel">Indien een geneeskundige, vroedvrouw of artsenijbereider medeplichtig is aan het misdrijf in artikel 308 of schuldig of medeplichtig
                           aan een der misdrijven in de artikelen 309 en 310 omschreven, kunnen de in die artikelen bepaalde straffen met een derde worden
                           verhoogd, en kan hij van de uitoefening van het beroep waarin hij het misdrijf begaat worden ontzet.
                        </text:p>
      <text:h text:outline-level="6" text:style-name="artikel_kop">Artikel 312
                        </text:h>
      <text:p text:style-name="artikel">Bij veroordeeling wegens doodslag, wegens moord of wegens een der in de artikelen 306, 309 en 310 omschreven misdrijven, kan
                           ontzetting van de in artikel 32, N°. 1–4, vermelde rechten worden uitgesproken.
                        </text:p>
      <text:h text:outline-level="5" text:style-name="titeldeel_kop">TITEL XX Mishandeling
                     </text:h>
      <text:h text:outline-level="6" text:style-name="artikel_kop">Artikel 313
                        </text:h>
      <text:p text:style-name="artikel">Mishandeling wordt gestraft met gevangenisstraf van ten hoogste vier jaren.</text:p>
      <text:p text:style-name="artikel">Indien het feit zwaar lichamelijk letsel ten gevolge heeft, wordt de schuldige gestraft met gevangenisstraf van ten hoogste
                           acht jaren.
                        </text:p>
      <text:p text:style-name="artikel">Indien het feit den dood ten gevolge heeft, wordt hij gestraft met gevangenisstraf van ten hoogste twaalf jaren.</text:p>
      <text:p text:style-name="artikel">Met mishandeling wordt gelijkgesteld opzettelijke benadeling der gezondheid.</text:p>
      <text:p text:style-name="artikel">Poging tot dit misdrijf is niet strafbaar.</text:p>
      <text:h text:outline-level="6" text:style-name="artikel_kop">Artikel 313a
                        </text:h>
      <text:list text:style-name="list-style-149">
        <text:list-item text:start-value="1">
          <text:p text:style-name="list.start"> Hij die wederrechtelijk stelselmatig inbreuk maakt op eens anders persoonlijke levenssfeer met het oogmerk die ander te dwingen
                                 iets te doen, niet te doen of te dulden dan wel vrees aan te jagen, wordt als schuldig aan belaging, gestraft met een gevangenisstraf
                                 van ten hoogste vier jaren of een geldboete van de vijfde categorie.
                              </text:p>
        </text:list-item>
        <text:list-item text:start-value="2">
          <text:p text:style-name="list.end"> Vervolging vindt niet plaats dan op klacht van hem tegen wie het misdrijf is begaan.
                              </text:p>
        </text:list-item>
      </text:list>
      <text:h text:outline-level="6" text:style-name="artikel_kop">Artikel 314
                        </text:h>
      <text:p text:style-name="artikel">Mishandeling gepleegd met voorbedachten rade wordt gestraft met gevangenisstraf van ten hoogste zes jaren.</text:p>
      <text:p text:style-name="artikel">Indien het feit zwaar lichamelijk letsel ten gevolge heeft, wordt de schuldige gestraft met gevangenisstraf van ten hoogste
                           twaalf jaren.
                        </text:p>
      <text:p text:style-name="artikel">Indien het feit den dood ten gevolge heeft, wordt hij gestraft met gevangenisstraf van ten hoogste zestien jaren.</text:p>
      <text:h text:outline-level="6" text:style-name="artikel_kop">Artikel 314a
                        </text:h>
      <text:p text:style-name="artikel">Mishandeling gepleegd met gebruikmaking van wapenen, als bedoeld bij het tweede lid van artikel 1 van de Wapenwet BES, wordt
                           gestraft met gevangenisstraf van ten hoogste acht jaren.
                        </text:p>
      <text:p text:style-name="artikel">Indien het feit zwaar lichamelijk letsel ten gevolge heeft, wordt de schuldige gestraft met gevangenisstraf van ten hoogste
                           twaalf jaren.
                        </text:p>
      <text:p text:style-name="artikel">Indien het feit de dood ten gevolge heeft, wordt hij gestraft met gevangenisstraf van ten hoogste zestien jaren.</text:p>
      <text:h text:outline-level="6" text:style-name="artikel_kop">Artikel 314b
                        </text:h>
      <text:p text:style-name="artikel">Mishandeling gepleegd met gebruikmaking van wapenen, als bedoeld bij het tweede lid van artikel 1 van de Wapenwet BES en met
                           voorbedachten rade, wordt gestraft met gevangenisstraf van ten hoogste twaalf jaren.
                        </text:p>
      <text:p text:style-name="artikel">Indien het feit zwaar lichamelijk letsel ten gevolge heeft, wordt de schuldige gestraft met gevangenisstraf van ten hoogste
                           zestien jaren.
                        </text:p>
      <text:p text:style-name="artikel">Indien het feit de dood ten gevolge heeft, wordt hij gestraft met gevangenisstraf van ten hoogste vier en twintig jaren.</text:p>
      <text:h text:outline-level="6" text:style-name="artikel_kop">Artikel 315
                        </text:h>
      <text:p text:style-name="artikel">Hij die aan een ander opzettelijk zwaar lichamelijk letsel toebrengt, wordt, als schuldig aan zware mishandeling, gestraft
                           met gevangenisstraf van ten hoogste zestien jaren.
                        </text:p>
      <text:p text:style-name="artikel">Indien het feit den dood ten gevolge heeft, wordt de schuldige gestraft met gevangenisstraf van ten hoogste twintig jaren.</text:p>
      <text:h text:outline-level="6" text:style-name="artikel_kop">Artikel 316
                        </text:h>
      <text:p text:style-name="artikel">Zware mishandeling gepleegd met voorbedachten rade wordt gestraft met gevangenisstraf van ten hoogste vier en twintig jaren.</text:p>
      <text:p text:style-name="artikel">Indien het feit den dood ten gevolge heeft, wordt de schuldige gestraft met levenslange gevangenisstraf dan wel een tijdelijke
                           gevangenisstraf van ten hoogste vier en twintig jaren.
                        </text:p>
      <text:h text:outline-level="6" text:style-name="artikel_kop">Artikel 317
                        </text:h>
      <text:p text:style-name="artikel">De in de artikelen 313–316 bepaalde straffen kunnen met een derde worden verhoogd:</text:p>
      <text:list text:style-name="list-style-150">
        <text:list-item text:start-value="1">
          <text:p text:style-name="list.start">ten aanzien van den schuldige die het misdrijf begaat tegen zijne moeder, zijne wettigen vader, zijn echtgenoot of zijn kind;
                              </text:p>
        </text:list-item>
        <text:list-item text:start-value="2">
          <text:p text:style-name="list.cont">indien het misdrijf wordt gepleegd tegen een ambtenaar gedurende of ter zake van de rechtmatige uitoefening zijner bediening;
                              </text:p>
        </text:list-item>
        <text:list-item text:start-value="3">
          <text:p text:style-name="list.end">indien het misdrijf wordt gepleegd door toediening van voor het leven of de gezondheid schadelijke stoffen.
                              </text:p>
        </text:list-item>
      </text:list>
      <text:h text:outline-level="6" text:style-name="artikel_kop">Artikel 318
                        </text:h>
      <text:p text:style-name="artikel">Bij veroordeeling wegens een der in de artikelen 314 en 316 omschreven misdrijven kan ontzetting van de in artikel 32, no.
                           1–4, vermelde rechten worden uitgesproken.
                        </text:p>
      <text:h text:outline-level="6" text:style-name="artikel_kop">Artikel 318a
                        </text:h>
      <text:p text:style-name="artikel">Indien een misdrijf, strafbaar gesteld in artikel 315 en 316, is begaan met een terroristisch oogmerk, kan levenslange gevangenisstraf
                           of tijdelijke van ten hoogste vierentwintig jaren.
                        </text:p>
      <text:h text:outline-level="6" text:style-name="artikel_kop">Artikel 318b
                        </text:h>
      <text:p text:style-name="artikel">De samenspanning tot het in artikel 316 omschreven misdrijf, te begaan met een terroristisch oogmerk, wordt gestraft met gevangenisstraf
                           van ten hoogste twaalf jaren.
                        </text:p>
      <text:h text:outline-level="6" text:style-name="artikel_kop">Artikel 319
                        </text:h>
      <text:p text:style-name="artikel">Zij die opzettelijk deelnemen aan een aanval of vechterij waarin onderscheiden personen zijn gewikkeld, worden, behoudens
                           ieders verantwoordelijkheid voor de bijzondere door hem bedreven feiten, gestraft:
                        </text:p>
      <text:list text:style-name="list-style-151">
        <text:list-item text:start-value="1">
          <text:p text:style-name="list.start">met gevangenisstraf van ten hoogste twee jaren, indien de aanval of vechterij alleen zwaar lichamelijk letsel ten gevolge
                                 heeft;
                              </text:p>
        </text:list-item>
        <text:list-item text:start-value="2">
          <text:p text:style-name="list.end">met gevangenisstraf van ten hoogste drie jaren, indien de aanval of vechterij iemands dood ten gevolge heeft.
                              </text:p>
        </text:list-item>
      </text:list>
      <text:h text:outline-level="5" text:style-name="titeldeel_kop">TITEL XXI Veroorzaken van den dood of van lichamelijk letsel door schuld
                     </text:h>
      <text:h text:outline-level="6" text:style-name="artikel_kop">Artikel 320
                        </text:h>
      <text:p text:style-name="artikel">Hij aan wiens schuld de dood van een ander te wijten is, wordt gestraft met gevangenisstraf of hechtenis van ten hoogste negen
                           maanden.
                        </text:p>
      <text:p text:style-name="artikel">Indien de dood, bij gelegenheid van een botsing, aan- of overrijding met een door de schuldige bestuurd motorrijtuig, of bij
                           gelegenheid van enige handeling ter voorkoming van een botsing met of aan of overrijding door dat motorrijtuig, veroorzaakt
                           is door de botsing, aan- of overrijding dan wel door de handeling ter voorkoming daarvan, wordt degene, aan wiens schuld die
                           dood te wijten is, gestraft met gevangenisstraf van ten hoogste twee jaren.
                        </text:p>
      <text:h text:outline-level="6" text:style-name="artikel_kop">Artikel 321
                        </text:h>
      <text:p text:style-name="artikel">Hij aan wiens schuld te wijten is dat een ander zwaar lichamelijk letsel bekomt of zoodanig lichamelijk letsel waaruit tijdelijke
                           ziekte of verhindering in de uitoefening zijner ambts- of beroepsbezigheden ontstaan, wordt gestraft met gevangenisstraf of
                           hechtenis van ten hoogste zes maanden of geldboete van de eerste categorie.
                        </text:p>
      <text:p text:style-name="artikel">Indien het letsel, bij gelegenheid van een botsing, aan- of overrijding met een door de schuldige bestuurd motorrijtuig, of
                           bij gelegenheid van enige handeling ter voorkoming van een botsing met of aan- of overrijding door dat motorrijtuig, veroorzaakt
                           is door de botsing, aan of overrijding dan wel door de handeling ter voorkoming daarvan, wordt degene, aan wiens schuld dat
                           letsel te wijten is, gestraft met gevangenisstraf van ten hoogste achttien maanden.
                        </text:p>
      <text:h text:outline-level="6" text:style-name="artikel_kop">Artikel 321A
                        </text:h>
      <text:p text:style-name="artikel">Indien de schuldige, in de gevallen bedoeld in het tweede lid van artikel 320 of het tweede lid van artikel 321, tijdens het
                           ongeval onder zodanige invloed van het gebruik van alcoholhoudende drank verkeerde, dat hij niet in staat moest worden geacht
                           het motorrijtuig naar behoren te besturen, wordt hij gestraft, in het geval bedoeld bij het tweede lid van artikel 320 met
                           gevangenisstraf van ten hoogste zes jaren, en in het geval bedoeld bij het tweede lid van artikel 321 met gevangenisstraf
                           van ten hoogste vier jaren.
                        </text:p>
      <text:h text:outline-level="6" text:style-name="artikel_kop">Artikel 322
                        </text:h>
      <text:p text:style-name="artikel">Indien de in dezen Titel omschreven misdrijven worden gepleegd in de uitoefening van eenig ambt of beroep, kan de straf met
                           een derde worden verhoogd, kan ontzetting worden uitgesproken van de uitoefening van het beroep waarin het misdrijf is gepleegd
                           en kan de rechter de openbaarmaking zijner uitspraak gelasten.
                        </text:p>
      <text:h text:outline-level="5" text:style-name="titeldeel_kop">TITEL XXII Diefstal en strooperij
                     </text:h>
      <text:h text:outline-level="6" text:style-name="artikel_kop">Artikel 323
                        </text:h>
      <text:p text:style-name="artikel">Hij die eenig goed dat geheel of ten deele aan een ander toebehoort, wegneemt, met het oogmerk om het zich wederrechtelijk
                           toe te eigenen, wordt, als schuldig aan diefstal, gestraft met gevangenisstraf van ten hoogste vier jaren of geldboete van
                           de vierde categorie.
                        </text:p>
      <text:h text:outline-level="6" text:style-name="artikel_kop">Artikel 324
                        </text:h>
      <text:p text:style-name="artikel">Met gevangenisstraf van ten hoogste zes jaren wordt gestraft:</text:p>
      <text:list text:style-name="list-style-152">
        <text:list-item text:start-value="1">
          <text:p text:style-name="list.start">diefstal van vee uit de weide;
                              </text:p>
        </text:list-item>
        <text:list-item text:start-value="2">
          <text:p text:style-name="list.cont">diefstal bij gelegenheid van brand, ontploffing, watersnood, schipbreuk, stranding, spoorwegongeval, oproer, muiterij of oorlogsnood;
                              </text:p>
        </text:list-item>
        <text:list-item text:start-value="3">
          <text:p text:style-name="list.cont">diefstal van een motorrijtuig;
                              </text:p>
        </text:list-item>
        <text:list-item text:start-value="4">
          <text:p text:style-name="list.cont">diefstal door twee of meer vereenigde personen;
                              </text:p>
        </text:list-item>
        <text:list-item text:start-value="5">
          <text:p text:style-name="list.cont">diefstal waarbij de schuldige zich den toegang tot de plaats des misdrijf heeft verschaft of het weg te nemen goed onder zijn
                                 bereik heeft gebracht door middel van braak, verbreking of inklimming, van valsche sleutels, van een valsche order of een
                                 valsch kostuum.
                              </text:p>
        </text:list-item>
        <text:list-item text:start-value="6">
          <text:p text:style-name="list.end">diefstal met het oogmerk om een terroristisch misdrijf voor te bereiden of gemakkelijker te maken.
                              </text:p>
        </text:list-item>
      </text:list>
      <text:h text:outline-level="6" text:style-name="artikel_kop">Artikel 324a
                        </text:h>
      <text:list text:style-name="list-style-153">
        <text:list-item text:start-value="1">
          <text:p text:style-name="list.start"> Met gevangenisstraf van ten hoogste twaalf jaren wordt gestraft diefstal in een woning of op een bij een woning behorend
                                 erf, door iemand die zich aldaar buiten weten of tegen de wil van de rechthebbende bevindt.
                              </text:p>
        </text:list-item>
        <text:list-item text:start-value="2">
          <text:p text:style-name="list.end"> Indien de in het eerste lid omschreven diefstal vergezeld gaat van een der in artikel 324, onderdelen 4 en 5, vermelde omstandigheden,
                                 wordt gevangenisstraf van ten hoogste zestien jaren opgelegd.
                              </text:p>
        </text:list-item>
      </text:list>
      <text:h text:outline-level="6" text:style-name="artikel_kop">Artikel 325
                        </text:h>
      <text:list text:style-name="list-style-154">
        <text:list-item text:start-value="1">
          <text:p text:style-name="list.start"> Met gevangenisstraf van ten hoogste vier en twintig jaren wordt gestraft diefstal, voorafgaande, vergezeld of gevolgd van
                                 geweld of bedreiging met geweld tegen personen, gepleegd met het oogmerk om dien diefstal voor te bereiden of gemakkelijk
                                 te maken, of om, bij betrapping op heeter daad, aan zich zelven of andere deelnemers aan het misdrijf hetzij de vlucht mogelijk
                                 te maken, hetzij het bezit van het gestolene te verzekeren.
                              </text:p>
        </text:list-item>
        <text:list-item text:start-value="2">
          <text:p text:style-name="list.cont"> Levenslange gevangenisstraf dan wel een tijdelijke gevangenisstraf van ten hoogste vierentwintig jaren wordt opgelegd:
                              </text:p>
          <text:list>
            <text:list-item text:start-value="1">
              <text:p text:style-name="list.cont">indien het feit den dood ten gevolge heeft;
                                    </text:p>
            </text:list-item>
            <text:list-item text:start-value="2">
              <text:p text:style-name="list.cont">indien het feit wordt gepleegd met het oogmerk een terroristisch misdrijf voor te bereiden of gemakkelijk te maken.
                                    </text:p>
            </text:list-item>
          </text:list>
          <text:p text:style-name="list.end">Levenslange gevangenisstraf dan wel een tijdelijke gevangenisstraf van ten hoogste vier en twintig jaren wordt opgelegd, indien
                                 het feit den dood ten gevolge heeft.
                              </text:p>
        </text:list-item>
      </text:list>
      <text:h text:outline-level="6" text:style-name="artikel_kop">Artikel 326
                        </text:h>
      <text:p text:style-name="artikel">Bij veroordeeling wegens diefstal kan ontzetting van de in artikel 32, N°. 1–4, vermelde rechten worden uitgesproken.</text:p>
      <text:h text:outline-level="6" text:style-name="artikel_kop">Artikel 327
                        </text:h>
      <text:p text:style-name="artikel">[vervallen]</text:p>
      <text:h text:outline-level="6" text:style-name="artikel_kop">Artikel 328
                        </text:h>
      <text:p text:style-name="artikel">[vervallen]</text:p>
      <text:h text:outline-level="6" text:style-name="artikel_kop">Artikel 329
                        </text:h>
      <text:p text:style-name="artikel">Indien de dader van of medeplichtige aan een der in dezen Titel omschreven misdrijven de niet van tafel en bed of van goederen
                           gescheiden echtgenoot is van hem tegen wien het misdrijf is gepleegd, is de strafvervolging tegen dien dader of dien medeplichtige
                           uitgesloten.
                        </text:p>
      <text:p text:style-name="artikel">Indien hij zijn van tafel en bed of van goederen gescheiden echtgenoot is of zijn bloed- of aanverwant, hetzij in de rechte
                           linie, hetzij in den tweeden graad der zijlinie, heeft de vervolging, voor zoover hem betreft, alleen plaats op eene tegen
                           hem gerichte klachte van dengene tegen wien het misdrijf is gepleegd.
                        </text:p>
      <text:h text:outline-level="5" text:style-name="titeldeel_kop">TITEL XXIII Afpersing en afdreiging
                     </text:h>
      <text:h text:outline-level="6" text:style-name="artikel_kop">Artikel 330
                        </text:h>
      <text:list text:style-name="list-style-155">
        <text:list-item text:start-value="1">
          <text:p text:style-name="list.start"> Hij die, met het oogmerk om zich of een ander wederrechtelijk te bevoordeelen, door geweld of bedreiging met geweld iemand
                                 dwingt hetzij tot de afgifte van eenig goed, dat geheel of ten deele aan dezen of aan een derde toebehoort, hetzij tot het
                                 aangaan van ene schuld of het tenietdoen van eene inschuld, wordt, als schuldig aan afpersing, gestraft met gevangenisstraf
                                 van ten hoogste vier en twintig jaren.
                              </text:p>
        </text:list-item>
        <text:list-item text:start-value="2">
          <text:p text:style-name="list.cont"> Levenslange gevangenisstraf dan wel een tijdelijke gevangenisstraf van het hoogste vier en twintig jaren wordt opgelegd,
                                 indien het feit de dood ten gevolge heeft.
                              </text:p>
        </text:list-item>
        <text:list-item text:start-value="3">
          <text:p text:style-name="list.end"> De bepalingen van artikel 325, tweede lid, zijn op dit misdrijf van toepassing.
                              </text:p>
        </text:list-item>
      </text:list>
      <text:h text:outline-level="6" text:style-name="artikel_kop">Artikel 331
                        </text:h>
      <text:list text:style-name="list-style-156">
        <text:list-item text:start-value="1">
          <text:p text:style-name="list.start"> Hij die, met het oogmerk om zich of een ander wederrechtelijk te bevoordeelen, door bedreiging hetzij met smaad, smaadschrift
                                 of openbaring van een geheim, hetzij met klachte of aangifte van een strafbaar feit bij de overheid, iemand dwingt hetzij
                                 tot de afgifte van eenig goed dat geheel of ten deele aan dezen of aan een derde toebehoort, hetzij tot het aangaan van eene
                                 schuld of het tenietdoen van eene inschuld, wordt, als schuldig aan afdreiging, gestraft met gevangenisstraf van ten hoogste
                                 drie jaren.
                              </text:p>
        </text:list-item>
        <text:list-item text:start-value="2">
          <text:p text:style-name="list.cont"> Indien het feit wordt gepleegd met het oogmerk om een terroristisch misdrijf voor te bereiden of gemakkelijk te maken, wordt
                                 de op het feit gestelde gevangenisstraf met een derde verhoogd.
                              </text:p>
        </text:list-item>
        <text:list-item text:start-value="3">
          <text:p text:style-name="list.end"> Dit misdrijf wordt niet vervolgd dan op klachte van hem tegen wien het gepleegd is.
                              </text:p>
        </text:list-item>
      </text:list>
      <text:h text:outline-level="6" text:style-name="artikel_kop">Artikel 332
                        </text:h>
      <text:p text:style-name="artikel">De bepaling van artikel 329 is op de in dezen Titel omschreven misdrijven van toepassing</text:p>
      <text:h text:outline-level="6" text:style-name="artikel_kop">Artikel 333
                        </text:h>
      <text:p text:style-name="artikel">Bij veroordeling wegens een der in dezen Titel omschreven misdrijven, kan ontzetting van de in artikel 32, N°. 1–4, vermelde
                           rechten worden uitgesproken.
                        </text:p>
      <text:h text:outline-level="5" text:style-name="titeldeel_kop">TITEL XXIV Verduistering
                     </text:h>
      <text:h text:outline-level="6" text:style-name="artikel_kop">Artikel 334
                        </text:h>
      <text:p text:style-name="artikel">Hij die opzettelijk eenig goed dat geheel of ten deele aan een ander toebehoort en dat hij anders dan door misdrijf onder
                           zich heeft, wederrechtelijk zich toeeigent, wordt, als schuldig aan verduistering, gestraft met gevangenisstraf van ten hoogste
                           drie jaren of geldboete van de eerste categorie.
                        </text:p>
      <text:h text:outline-level="6" text:style-name="artikel_kop">Artikel 335
                        </text:h>
      <text:p text:style-name="artikel">Verduistering gepleegd door hem die het goed uit hoofde van zijne persoonlijke dienstbetrekking of van zijn beroep, of tegen
                           geldelijke vergoeding onder zich heeft, wordt gestraft met gevangenisstraf van ten hoogste vier jaren.
                        </text:p>
      <text:h text:outline-level="6" text:style-name="artikel_kop">Artikel 335a
                        </text:h>
      <text:p text:style-name="artikel">Indien een der in de artikelen 334 en 335 omschreven feiten wordt gepleegd met het oogmerk om een terroristisch misdrijf voor
                           te bereiden of gemakkelijk te maken, wordt de op het feit gestelde gevangenisstraf met een derde verhoogd.
                        </text:p>
      <text:h text:outline-level="6" text:style-name="artikel_kop">Artikel 336
                        </text:h>
      <text:p text:style-name="artikel">Verduistering gepleegd door hem wien het goed uit noodzaak in bewaring is gegeven, of door voogden, curators, bewindvoerders,
                           uitvoerders van uiterste wilsbeschikkingen of beheerders van verenigingen of van stichtingen, ten opzichte van eenig goed
                           dat zij als zoodanig onder zich hebben, wordt gestraft met gevangenisstraf van ten hoogste vijf jaren.
                        </text:p>
      <text:h text:outline-level="6" text:style-name="artikel_kop">Artikel 336a
                        </text:h>
      <text:p text:style-name="artikel">Hij die opzettelijk en wederrechtelijk een subsidie die met een bepaald doel door of vanwege de Europese Gemeenschappen is
                           verstrekt, aanwendt voor andere doeleinden dan waarvoor zij is verstrekt, wordt gestraft met gevangenisstraf van ten hoogste
                           drie jaren of een geldboete van de vierde categorie.
                        </text:p>
      <text:h text:outline-level="6" text:style-name="artikel_kop">Artikel 337
                        </text:h>
      <text:p text:style-name="artikel">De bepaling van artikel 329 is op de in dezen Titel omschreven misdrijven van toepassing.</text:p>
      <text:h text:outline-level="6" text:style-name="artikel_kop">Artikel 338
                        </text:h>
      <text:list text:style-name="list-style-157">
        <text:list-item text:start-value="1">
          <text:p text:style-name="list.start"> Bij veroordeeling wegens een der in dezen Titel omschreven misdrijven, kan de rechter de openbaarmaking zijner uitspraak
                                 gelasten en ontzetting uitspreken van de in artikel 32, N°. 1–4, vermelde rechten.
                              </text:p>
        </text:list-item>
        <text:list-item text:start-value="2">
          <text:p text:style-name="list.end"> Indien de schuldige het misdrijf in zijn beroep begaat, kan hij van de uitoefening van dat beroep worden ontzet.
                              </text:p>
        </text:list-item>
      </text:list>
      <text:h text:outline-level="5" text:style-name="titeldeel_kop">TITEL XXV Bedrog
                     </text:h>
      <text:h text:outline-level="6" text:style-name="artikel_kop">Artikel 339
                        </text:h>
      <text:list text:style-name="list-style-158">
        <text:list-item text:start-value="1">
          <text:p text:style-name="list.start"> Hij die, met het oogmerk om zich of een ander wederrechtelijk te bevoordeelen, hetzij door het aannemen van een valsche naam
                                 of van een valsche hoedanigheid, hetzij door listige kunstgrepen, hetzij door een samenweefsel van verdichtsels, iemand beweegt
                                 tot de afgifte van eenig goed of tot het aangaan van eene schuld of het tenietdoen van eene inschuld, wordt, als schuldig
                                 aan oplichting, gestraft met gevangenisstraf van ten hoogste drie jaren.
                              </text:p>
        </text:list-item>
        <text:list-item text:start-value="2">
          <text:p text:style-name="list.end"> Indien het feit wordt gepleegd met het oogmerk om een terroristisch misdrijf voor te bereiden of gemakkelijk te maken, wordt
                                 de op het feit gestelde gevangenisstraf met een derde verhoogd.
                              </text:p>
        </text:list-item>
      </text:list>
      <text:h text:outline-level="6" text:style-name="artikel_kop">Artikel 339a
                        </text:h>
      <text:p text:style-name="artikel">Hij, die een beroep of eene gewoonte maakt van het koopen van goederen met het oogmerk om zonder volledige betaling zich of
                           een ander de beschikking over die goederen te verzekeren, wordt gestraft met gevangenisstraf van ten hoogste drie jaren.
                        </text:p>
      <text:h text:outline-level="6" text:style-name="artikel_kop">Artikel 339b
                        </text:h>
      <text:list text:style-name="list-style-159">
        <text:list-item text:start-value="1">
          <text:p text:style-name="list.start"> Hij die, met het oogmerk daarvoor niet volledig te betalen, door een technische ingreep of met behulp van valse signalen,
                                 gebruik maakt van een dienst die via telecommunicatie aan het publiek wordt aangeboden, wordt gestraft met gevangenisstraf
                                 van ten hoogste vier jaren of geldboete van de vierde categorie.
                              </text:p>
        </text:list-item>
        <text:list-item text:start-value="2">
          <text:p text:style-name="list.cont"> Met gevangenisstraf van ten hoogste twee jaren of geldboete van de vierde categorie wordt gestraft hij die opzettelijk een
                                 voorwerp dat kennelijk is bestemd, of gegevens die kennelijk zijn bestemd, tot het plegen van het misdrijf, bedoeld in het
                                 eerste lid,
                              </text:p>
          <text:list>
            <text:list-item text:start-value="1">
              <text:p text:style-name="list.cont">openlijk ter verspreiding aanbiedt;
                                    </text:p>
            </text:list-item>
            <text:list-item text:start-value="2">
              <text:p text:style-name="list.cont">ter verspreiding of met het oog op de invoer in Nederland voorhanden heeft of
                                    </text:p>
            </text:list-item>
            <text:list-item text:start-value="3">
              <text:p text:style-name="list.cont">uit winstbejag vervaardigt of bewaart.
                                    </text:p>
            </text:list-item>
          </text:list>
        </text:list-item>
        <text:list-item text:start-value="3">
          <text:p text:style-name="list.end"> Hij die van het plegen van misdrijven als bedoeld in het tweede lid, zijn beroep maakt of het plegen van deze misdrijven
                                 als bedrijf uitoefent wordt gestraft hetzij met gevangenisstraf van ten hoogste vier jaren of geldboete van de vierde categorie.
                              </text:p>
        </text:list-item>
      </text:list>
      <text:h text:outline-level="6" text:style-name="artikel_kop">Artikel 340
                        </text:h>
      <text:p text:style-name="artikel">Hij die door listige kunstgrepen den verzekeraar in dwaling brengt ten opzichte van omstandigheden tot, de verzekering betrekking
                           hebbende, zoodat deze eene overeenkomst sluit die hij niet onder dezelfde voorwaarden zou hebben gesloten, indien hij den
                           waren staat van zaken gekend had, wordt gestraft met gevangenisstraf van ten hoogste een jaar.
                        </text:p>
      <text:h text:outline-level="6" text:style-name="artikel_kop">Artikel 341
                        </text:h>
      <text:p text:style-name="artikel">Hij die, met het oogmerk om zich of een ander, ten nadeele van den verzekeraar, wederrechtelijk te bevoordeelen, brand sticht
                           of eene ontploffing teweegbrengt in eenig tegen brandgevaar verzekerd goed, of een vaartuig of luchtvaartuig, dat verzekerd
                           is of waarvan de zich aan boord bevindende zaken of de te verdienen vracht zijn verzekerd, doet zinken, stranden of verongelukken,
                           vernielt, onbruikbaar maakt of beschadigt, wordt gestraft met gevangenisstraf van ten hoogste vier jaren.
                        </text:p>
      <text:h text:outline-level="6" text:style-name="artikel_kop">Artikel 341bis
                        </text:h>
      <text:p text:style-name="artikel">Hij, die, om het handels- of bedrijfsdebiet van zichzelven of van een ander te vestigen, te behouden of uit te breiden, eenige
                           bedrieglijke handeling pleegt tot misleiding van het publiek of van een bepaald persoon, wordt, indien daaruit eenig nadeel
                           voor concurrenten van hem of van dien ander kan ontstaan, als schuldig aan oneerlijke mededinging, gestraft met gevangenisstraf
                           van ten hoogste een jaar, of geldboete van de derde categorie.
                        </text:p>
      <text:h text:outline-level="6" text:style-name="artikel_kop">Artikel 341ter
                        </text:h>
      <text:list text:style-name="list-style-160">
        <text:list-item text:start-value="1">
          <text:p text:style-name="list.start"> Hij die, anders dan als ambtenaar, werkzaam zijnde in dienstbetrekking of optredend als lasthebber, naar aanleiding van hetgeen
                                 hij in zijn betrekking of bij de uitvoering van zijn last heeft gedaan of nagelaten dan wel zal doen of nalaten, een gift
                                 of belofte aanneemt en dit aannemen in strijd met de goede trouw verzwijgt tegenover zijn werkgever of lastgever, wordt gestraft
                                 met gevangenisstraf van ten hoogste een jaar of geldboete van de vierde categorie.
                              </text:p>
        </text:list-item>
        <text:list-item text:start-value="2">
          <text:p text:style-name="list.end"> Met gelijke straf wordt gestraft hij die aan iemand die, anders dan als ambtenaar, werkzaam is in dienstbetrekking of optreedt
                                 als lasthebber, naar aanleiding van hetgeen deze in zijn betrekking of bij de uitvoering van zijn last heeft gedaan of nagelaten
                                 dan wel zal doen of nalaten, een gift of belofte doet van die aard of onder zodanige omstandigheden, dat hij redelijkerwijs
                                 moet aannemen dat deze de gift of belofte in strijd met de goede trouw zal verzwijgen tegenover zijn werkgever of lastgever.
                              </text:p>
        </text:list-item>
      </text:list>
      <text:h text:outline-level="6" text:style-name="artikel_kop">Artikel 341quater
                        </text:h>
      <text:list text:style-name="list-style-161">
        <text:list-item text:start-value="1">
          <text:p text:style-name="list.start"> Met gevangenisstraf van ten hoogste vier jaren of geldboete van de vierde categorie wordt gestraft hij die een gift of een
                                 belofte aanneemt naar aanleiding van hetgeen hij heeft gedaan of nagelaten dan wel zal doen of nalaten in verband met een
                                 op hem of op de persoon bij wie hij in dienst is, rustende wettelijke plicht tot
                              </text:p>
          <text:list>
            <text:list-item text:start-value="1">
              <text:p text:style-name="list.start">het verstrekken van inlichtingen betreffende telecommunicatie aan de ambtenaren van de justitie of politie, dan wel
                                    </text:p>
            </text:list-item>
            <text:list-item text:start-value="2">
              <text:p text:style-name="list.cont">het verlenen van medewerking aan het aftappen of opnemen van telecommunicatie.
                                    </text:p>
            </text:list-item>
          </text:list>
        </text:list-item>
        <text:list-item text:start-value="2">
          <text:p text:style-name="list.end"> Met gelijke straf wordt gestraft hij die een ander een gift of een belofte doet naar aanleiding van hetgeen deze heeft gedaan
                                 of nagelaten dan wel zal doen of nalaten in verband met een op hem of op de persoon bij wie hij in dienst is, rustende wettelijke
                                 plicht als bedoeld in het eerste lid.
                              </text:p>
        </text:list-item>
      </text:list>
      <text:h text:outline-level="6" text:style-name="artikel_kop">Artikel 342
                        </text:h>
      <text:p text:style-name="artikel">Met gevangenisstraf van ten hoogste een jaar wordt gestraft de verkooper die den kooper bedreigt:</text:p>
      <text:list text:style-name="list-style-162">
        <text:list-item text:start-value="1">
          <text:p text:style-name="list.start">door hem die een bepaald aangewezen voorwerp kocht, opzettelijk iets anders daarvoor in de plaats te leveren;
                              </text:p>
        </text:list-item>
        <text:list-item text:start-value="2">
          <text:p text:style-name="list.end">ten opzichte van de aard, de hoedanigheid of de hoeveelheid van het geleverde, door het aanwenden van listige kunstgrepen.
                              </text:p>
        </text:list-item>
      </text:list>
      <text:h text:outline-level="6" text:style-name="artikel_kop">Artikel 342bis
                        </text:h>
      <text:p text:style-name="artikel">De houder van een cognossement, die opzettelijk over verschillende exemplaren daarvan onder bezwarenden titel beschikt ten
                           behoeve van verschillende verkrijgers, wordt gestraft met gevangenisstraf van ten hoogste twee jaren.
                        </text:p>
      <text:h text:outline-level="6" text:style-name="artikel_kop">Artikel 343
                        </text:h>
      <text:p text:style-name="artikel">Hij die eet- of drinkwaren of geneesmiddelen verkoopt, te koop aanbiedt of aflevert, wetende dat zij vervalscht zijn en die
                           vervalsching verzwijgende, wordt gestraft met gevangenisstraf van ten hoogste drie jaren.
                        </text:p>
      <text:p text:style-name="artikel">Eet- of drinkwaren of geneesmiddelen zijn vervalscht, wanneer door bijmenging van vreemde bestanddeelen hunne waarde of hunne
                           bruikbaarheid verminderd is.
                        </text:p>
      <text:h text:outline-level="6" text:style-name="artikel_kop">Artikel 344
                        </text:h>
      <text:p text:style-name="artikel">Met gevangenisstraf van ten hoogste zes jaren wordt gestraft de aannemer of de bouwmeester van eenig werk of de verkooper
                           van bouwmaterialen, die bij de uitvoering van het werk of de levering der materialen eenige bedrieglijke handeling pleegt,
                           ten gevolge waarvan de veiligheid van personen of goederen, of de veiligheid van den Staat in tijd van oorlog kan worden in
                           gevaar gebracht.
                        </text:p>
      <text:p text:style-name="artikel">Met dezelfde straf wordt gestraft hij die, met het opzicht over het werk of over de levering der materialen belast, de bedrieglijke
                           handeling opzettelijk toelaat.
                        </text:p>
      <text:h text:outline-level="6" text:style-name="artikel_kop">Artikel 345
                        </text:h>
      <text:p text:style-name="artikel">Hij die, bij levering van benoodigdheden ten dienste van de krijgsmacht, eenige bedrieglijke handeling pleegt, ten gevolge
                           waarvan de veiligheid van den Staat in tijd van oorlog kan worden in gevaar gebracht, wordt gestraft met gevangenisstraf van
                           ten hoogste zes jaren.
                        </text:p>
      <text:p text:style-name="artikel">Met dezelfde straf wordt gestraft hij die, met het opzicht over de levering der goederen belast, de bedrieglijke handeling
                           opzettelijk toelaat.
                        </text:p>
      <text:h text:outline-level="6" text:style-name="artikel_kop">Artikel 346
                        </text:h>
      <text:p text:style-name="artikel">Hij die, met het oogmerk om zich of een ander wederrechtelijk te bevoordeelen, hetgeen tot afbakening der grenzen van erven
                           dient, vernielt, verplaatst, verwijdert of onbruikbaar maakt, wordt gestraft met gevangenisstraf van ten hoogste twee jaren.
                        </text:p>
      <text:h text:outline-level="6" text:style-name="artikel_kop">Artikel 347
                        </text:h>
      <text:p text:style-name="artikel">Hij die, met het oogmerk om zich of een ander wederrechtelijk te bevoordeelen, door het verspreiden van een logenachtig bericht,
                           den prijs van koopwaren, fondsen of geldwaardig papier doet stijgen of dalen, wordt gestraft met gevangenisstraf van ten hoogste
                           twee jaren.
                        </text:p>
      <text:h text:outline-level="6" text:style-name="artikel_kop">Artikel 348
                        </text:h>
      <text:p text:style-name="artikel">Hij die effecten uitgeeft of belast is met of zijn medewerking verleent tot het plaatsen van effecten, het publiek tot inschrijving
                           of deelneming tracht te bewegen door het opzettelijk verzwijgen of verminken van ware, of voorspiegelen van valse feiten of
                           omstandigheden, wordt gestraft met hetzij een gevangenisstraf van ten hoogste vier jaren, hetzij een geldboete van de vijfde
                           categorie, hetzij met beide straffen.
                        </text:p>
      <text:p text:style-name="artikel">Met dezelfde straf wordt gestraft de natuurlijke persoon of de bestuurder, beheerende vennoot of commissaris van de vereniging,
                           stichting of vennootschap, die het plegen van het feit opzettelijk toelaat.
                        </text:p>
      <text:p text:style-name="artikel">Onder effecten wordt verstaan hetgeen daaronder in artikel 1 van de Wet toezicht effectenbeurzen BES wordt verstaan.</text:p>
      <text:h text:outline-level="6" text:style-name="artikel_kop">Artikel 349
                        </text:h>
      <text:p text:style-name="artikel">De koopman, de bestuurder, beheerende vennoot of commissaris van eene vennootschap of coöperatie, die opzettelijk eene onware
                           staat of eene onware balans, winst- en verliesrekening of toelichting op een van die stukken openbaar maakt of zoodanige openbaarmaking
                           opzettelijk toelaat, wordt gestraft met gevangenisstraf van ten hoogste een jaar.
                        </text:p>
      <text:h text:outline-level="6" text:style-name="artikel_kop">Artikel 350
                        </text:h>
      <text:list text:style-name="list-style-163">
        <text:list-item text:start-value="1">
          <text:p text:style-name="list.start"> Hij die opzettelijk:
                              </text:p>
          <text:list>
            <text:list-item text:start-value="1">
              <text:p text:style-name="list.start">valse, vervalste of wederrechtelijk vervaardigde merken,
                                    </text:p>
            </text:list-item>
            <text:list-item text:start-value="2">
              <text:p text:style-name="list.cont">waren, die zelf of op hun verpakking valselijk zijn voorzien van de handelsnaam van een ander of van het merk waarop een ander
                                       recht heeft,
                                    </text:p>
            </text:list-item>
            <text:list-item text:start-value="3">
              <text:p text:style-name="list.cont">waren, die ter aanduiding van herkomst, valselijk van de naam van een bepaalde plaats, met bijvoeging van een verdichte handelsnaam,
                                       zijn voorzien,
                                    </text:p>
            </text:list-item>
            <text:list-item text:start-value="4">
              <text:p text:style-name="list.cont">waren, waarop of op de verpakking waarvan een handelsnaam van een ander of een merk waarop een ander recht heeft, zij het
                                       dan ook met een geringe afwijking, is nagebootst of
                                    </text:p>
            </text:list-item>
            <text:list-item text:start-value="5">
              <text:p text:style-name="list.cont">waren of onderdelen daarvan die valselijk hetzelfde uiterlijk vertonen als een tekening of model waarop een ander recht heeft,
                                       dan wel daarmede slechts ondergeschikte verschillen vertonen, invoert, doorvoert of uitvoert, verkoopt, te koop aanbiedt,
                                       aflevert, uitdeelt of in voorraad heeft, wordt gestraft met gevangenisstraf van ten hoogste één jaar of geldboete van de derde
                                       categorie.
                                    </text:p>
            </text:list-item>
          </text:list>
        </text:list-item>
        <text:list-item text:start-value="2">
          <text:p text:style-name="list.cont"> Niet strafbaar is hij die enkele waren, onderdelen daarvan of merken als omschreven in het eerste lid in voorraad heeft uitsluitend
                                 voor eigen gebruik.
                              </text:p>
        </text:list-item>
        <text:list-item text:start-value="3">
          <text:p text:style-name="list.cont"> Indien de schuldige van het plegen van het misdrijf, genoemd in het eerste lid, zijn beroep maakt of het plegen van dit misdrijf
                                 als bedrijf uitoefent, wordt hij gestraft met gevangenisstraf van ten hoogste vier jaren of geldboete van de vierde categorie.
                              </text:p>
        </text:list-item>
        <text:list-item text:start-value="4">
          <text:p text:style-name="list.end"> Indien door het plegen van het misdrijf, genoemd in het eerste lid, gemeen gevaar voor personen of goederen te duchten is,
                                 wordt de schuldige gestraft met gevangenisstraf van ten hoogste vier jaren of geldboete van de vierde categorie.
                              </text:p>
        </text:list-item>
      </text:list>
      <text:h text:outline-level="6" text:style-name="artikel_kop">Artikel 351
                        </text:h>
      <text:p text:style-name="artikel">De bepaling van artikel 329 is op de in dezen Titel omschreven misdrijven van toepassing.</text:p>
      <text:h text:outline-level="6" text:style-name="artikel_kop">Artikel 352
                        </text:h>
      <text:p text:style-name="artikel">Bij veroordeeling wegens een der in dezen Titel omschreven misdrijven, kan de rechter de openbaarmaking zijner uitspraak gelasten
                           en de schuldige worden ontzet van de uitoefening van het beroep waarin hij het misdrijf begaan geeft.
                        </text:p>
      <text:p text:style-name="artikel">Bij veroordeeling wegens een der in de artikelen 339, 341, 344 en 345 omschreven misdrijven, kan ontzetting van de in artikel
                           32, N°. 1–4, vermelde rechten worden uitgesproken.
                        </text:p>
      <text:h text:outline-level="5" text:style-name="titeldeel_kop">TITEL XXVI Benadeeling van schuldeischers en rechthebbenden
                     </text:h>
      <text:h text:outline-level="6" text:style-name="artikel_kop">Artikel 353
                        </text:h>
      <text:p text:style-name="artikel">De koopman die in staat van faillissement is verklaard, wordt, als schuldig aan eenvoudige bankbreuk, gestraft met gevangenisstraf
                           van ten hoogste een jaar:
                        </text:p>
      <text:list text:style-name="list-style-164">
        <text:list-item text:start-value="1">
          <text:p text:style-name="list.start">indien zijne verteringen buitensporig zijn geweest;
                              </text:p>
        </text:list-item>
        <text:list-item text:start-value="2">
          <text:p text:style-name="list.cont">indien hij, met het oogmerk om zijn faillissement uit te stellen, wetende dat het daardoor niet kon worden voorkomen, op bezwarende
                                 voorwaarden geldopnemingen heeft gedaan;
                              </text:p>
        </text:list-item>
        <text:list-item text:start-value="3">
          <text:p text:style-name="list.end">indien hij de boeken, bescheiden en andere gegevensdragers waarmee hij ingevolge artikel 15a van Boek 3 van het Burgerlijk
                                 Wetboek BES een administratie gevoerd heeft en de boeken, bescheiden en andere gegevensdragers die hij ingevolge dat artikel
                                 bewaard heeft, niet in ongeschonden staat te voorschijn brengt.
                              </text:p>
        </text:list-item>
      </text:list>
      <text:h text:outline-level="6" text:style-name="artikel_kop">Artikel 354
                        </text:h>
      <text:p text:style-name="artikel">De koopman die in staat van faillissement is verklaard, wordt, als schuldig aan bedrieglijke bankbreuk, gestraft met gevangenisstraf
                           van ten hoogste zes jaren, indien hij ter bedrieglijke verkorting van de rechten zijner schuldeischers:
                        </text:p>
      <text:list text:style-name="list-style-165">
        <text:list-item text:start-value="1">
          <text:p text:style-name="list.start">hetzij lasten verdicht heeft of verdicht, hetzij baten niet verantwoord heeft of niet verantwoordt, hetzij eenig goed aan
                                 den boedel onttrokken heeft of onttrekt;
                              </text:p>
        </text:list-item>
        <text:list-item text:start-value="2">
          <text:p text:style-name="list.cont">eenig goed hetzij om niet, hetzij klaarblijkelijk beneden de waarde heeft vervreemd;
                              </text:p>
        </text:list-item>
        <text:list-item text:start-value="3">
          <text:p text:style-name="list.cont">ter gelegenheid van zijn faillissement of op een tijdstip waarop hij wist dat het faillissement niet kon worden voorkomen,
                                 een zijner schuldeischers op eenige wijze bevoordeeld heeft of bevoordeelt;
                              </text:p>
        </text:list-item>
        <text:list-item text:start-value="4">
          <text:p text:style-name="list.end">niet voldaan heeft of niet voldoet aan de op hem rustende verplichtingen ten opzichte van het voeren van een administratie
                                 ingevolge artikel 15a van Boek 3 van het Burgerlijk Wetboek BES, en het bewaren en te voorschijn brengen van boeken, bescheiden
                                 en gegevensdragers in dat artikel bedoeld.
                              </text:p>
        </text:list-item>
      </text:list>
      <text:h text:outline-level="6" text:style-name="artikel_kop">Artikel 355
                        </text:h>
      <text:p text:style-name="artikel">De bestuurder of commissaris eener naamlooze vennootschap of besloten vennootschap welke in staat van faillissement is verklaard,
                           wordt gestraft met gevangenisstraf van ten hoogste een jaar:
                        </text:p>
      <text:list text:style-name="list-style-166">
        <text:list-item text:start-value="1">
          <text:p text:style-name="list.start">indien hij heeft medegewerkt of zijne toestemming gegeven tot eenige handeling, in strijd met eenige wettelijke bepaling van
                                 de akte van oprichting, waaraan de door de vennootschap geleden verliezen geheel of grotendeels zijn te wijten;
                              </text:p>
        </text:list-item>
        <text:list-item text:start-value="2">
          <text:p text:style-name="list.cont">indien hij, met het oogmerk om het faillissement der vennootschap uit te stellen, wetende dat het daardoor niet kan worden
                                 voorkomen, heeft medegewerkt of zijn toestemming gegeven tot het doen van geldopnemingen op bezwarende voorwaarden;
                              </text:p>
        </text:list-item>
        <text:list-item text:start-value="3">
          <text:p text:style-name="list.end">indien aan hem te wijten is, dat aan de in artikel 15a, eerste lid, van Boek 3 van het Burgerlijk Wetboek BES omschreven verplichtingen
                                 niet is volstaan of dat de boeken, bescheiden en andere gegevensdragers, waarmee volgens dat artikel administratie gevoerd
                                 is, en de boeken, bescheiden en andere gegevensdragers die ingevolge dat artikel zijn bewaard, niet in ongeschonden staat
                                 worden te voorschijn gebracht.
                              </text:p>
        </text:list-item>
      </text:list>
      <text:h text:outline-level="6" text:style-name="artikel_kop">Artikel 356
                        </text:h>
      <text:p text:style-name="artikel">De bestuurder of commissaris eener naamlooze vennootschap of besloten vennootschap welke in staat van faillissement is verklaard,
                           wordt gestraft met gevangenisstraf van ten hoogste zes jaren, indien hij ter bedrieglijke verkorting van de rechten der schuldeischers
                           van de vennootschap:
                        </text:p>
      <text:list text:style-name="list-style-167">
        <text:list-item text:start-value="1">
          <text:p text:style-name="list.start">hetzij lasten verdicht heeft of verdicht, hetzij baten niet verantwoord heeft of niet verantwoordt, hetzij eenig goed aan
                                 den boedel onttrokken heeft of onttrekt;
                              </text:p>
        </text:list-item>
        <text:list-item text:start-value="2">
          <text:p text:style-name="list.cont">eenig goed hetzij om niet, hetzij klaarblijkelijk beneden de waarde heeft vervreemd;
                              </text:p>
        </text:list-item>
        <text:list-item text:start-value="3">
          <text:p text:style-name="list.cont">ter gelegenheid van het faillissement of op een tijdstip waarop hij wist dat het faillissement niet kon worden voorkomen,
                                 een der schuldeischers op eenige wijze bevoordeeld heeft of bevoordeelt;
                              </text:p>
        </text:list-item>
        <text:list-item text:start-value="4">
          <text:p text:style-name="list.end">niet voldaan heeft of niet voldoet aan de op hem rustende verplichtingen ten opzichte van het voeren van een administratie
                                 ingevolge artikel 15a van Boek 3 van het Burgerlijk Wetboek BES, en het bewaren en te voorschijn brengen van boeken, bescheiden
                                 en gegevensdragers in dat artikel bedoeld.
                              </text:p>
        </text:list-item>
      </text:list>
      <text:h text:outline-level="6" text:style-name="artikel_kop">Artikel 357
                        </text:h>
      <text:p text:style-name="artikel">Met gevangenisstraf van ten hoogste vier jaren en zes maanden wordt gestraft hij die ter bedrieglijke verkorting van de rechten
                           der schuldeischers:
                        </text:p>
      <text:list text:style-name="list-style-168">
        <text:list-item text:start-value="1">
          <text:p text:style-name="list.start">ingeval van faillissement of in het vooruitzicht daarvan, indien het faillissement is gevolgd, enig goed aan de boedel onttrekt
                                 of betaling aanneemt, hetzij van een niet opeisbare schuld, hetzij van een opeisbare schuld, in het laatste geval wetende,
                                 dat het faillissement van de schuldenaar reeds was aangevraagd of ten gevolge van overleg met de schuldenaar;
                              </text:p>
        </text:list-item>
        <text:list-item text:start-value="2">
          <text:p text:style-name="list.end">bij verificatie der schuldvorderingen in geval van faillissement, eene niet bestaande schuldvordering voorwendt of eene bestaande
                                 tot een verhoogd bedrag doet gelden.
                              </text:p>
        </text:list-item>
      </text:list>
      <text:h text:outline-level="6" text:style-name="artikel_kop">Artikel 358
                        </text:h>
      <text:p text:style-name="artikel">De schuldeischer die tot een aangeboden gerechtelijk akkoord toetreedt tengevolge van eene overeenkomst hetzij met den schuldenaar,
                           hetzij met een derde, waarbij hij bijzondere voordeelen heeft bedongen, wordt, in geval van aanneming van het akkoord, gestraft
                           met gevangenisstraf van ten hoogste een jaar.
                        </text:p>
      <text:p text:style-name="artikel">Gelijke straf wordt in hetzelfde geval toegepast op den schuldenaar of, indien deze eene vennootschap, vereniging of stichting
                           is, op den bestuurder of commissaris, die zoodanige overeenkomst sluit.
                        </text:p>
      <text:h text:outline-level="6" text:style-name="artikel_kop">Artikel 359
                        </text:h>
      <text:p text:style-name="artikel">Hij die zonder koopman te zijn in staat van faillissement is verklaard, wordt gestraft met gevangenisstraf van ten hoogste
                           vier jaren en zes maanden, indien hij, ter bedrieglijke verkorting van de rechten zijner schuldeischers, hetzij lasten verdicht
                           heeft of verdicht, hetzij baten niet verantwoord heeft of niet verantwoordt, hetzij eenig goed aan den boedel onttrokken heeft
                           of onttrekt, hetzij eenig goed om niet of klaarblijkelijk beneden de waarde heeft vervreemd, hetzij ter gelegenheid van zijn
                           faillissement, of op een tijdstip waarop hij wist, dat het niet kon worden voorkomen een zijner schuldeischers op eenige wijze
                           bevoordeeld heeft of bevoordeelt.
                        </text:p>
      <text:h text:outline-level="6" text:style-name="artikel_kop">Artikel 360
                        </text:h>
      <text:p text:style-name="artikel">De bestuurder of commissaris eener naamlooze vennootschap of besloten vennootschap die, buiten het geval van artikel 335,
                           zijne medewerking heeft verleend of zijne toestemming gegeven tot eenige handeling in strijd met eenige wettelijke bepaling
                           van de akte van oprichting, ten gevolge waarvan de vennootschap of vereniging ernstig nadeel ondervindt, wordt gestraft met
                           geldboete van de derde categorie.
                        </text:p>
      <text:h text:outline-level="6" text:style-name="artikel_kop">Artikel 361
                        </text:h>
      <text:p text:style-name="artikel">Hij die opzettelijk zijn eigen goed of, ten behoeve van degene aan wie het toebehoort, een hem niet toebehorend goed onttrekt
                           aan een pandrecht, een retentierecht of een recht van vruchtgebruik of gebruik van een ander, wordt gestraft met een gevangenisstraf
                           van ten hoogste een jaar en zes maanden.
                        </text:p>
      <text:p text:style-name="artikel">Met dezelfde straf wordt gestraft hij die opzettelijk een goed dat is onderworpen aan een pandrecht, een retentierecht of
                           een recht van vruchtgebruik of gebruik van een ander, vernielt, beschadigt of onbruikbaar maakt. De bepaling van artikel 329
                           is op deze misdrijven van toepassing.
                        </text:p>
      <text:h text:outline-level="6" text:style-name="artikel_kop">Artikel 362
                        </text:h>
      <text:p text:style-name="artikel">Bij veroordeeling wegens een der in artikelen 354, 356, 357 en 359 omschreven misdrijven, kan de schuldige worden ontzet van
                           de in artikel 32, N°. 1–4, vermelde rechten.
                        </text:p>
      <text:p text:style-name="artikel">Bij veroordeeling wegens een der in de artikelen 353–359 omschreven misdrijven, kan openbaarmaking van de rechterlijke uitspraak
                           worden gelast.
                        </text:p>
      <text:h text:outline-level="6" text:style-name="artikel_kop">Artikel 363
                        </text:h>
      <text:p text:style-name="artikel">[vervallen]</text:p>
      <text:h text:outline-level="6" text:style-name="artikel_kop">Artikel 364
                        </text:h>
      <text:p text:style-name="artikel">[vervallen]</text:p>
      <text:h text:outline-level="6" text:style-name="artikel_kop">Artikel 365
                        </text:h>
      <text:p text:style-name="artikel">[vervallen]</text:p>
      <text:h text:outline-level="5" text:style-name="titeldeel_kop">TITEL XXVII Vernieling of beschadiging van goederen
                     </text:h>
      <text:h text:outline-level="6" text:style-name="artikel_kop">Artikel 366
                        </text:h>
      <text:list text:style-name="list-style-169">
        <text:list-item text:start-value="1">
          <text:p text:style-name="list.start"> Hij die opzettelijk en wederrechtelijk eenig goed dat geheel of ten deele aan een ander toebehoort, vernielt, beschadigt,
                                 onbruikbaar maakt of wegmaakt, wordt gestraft met gevangenisstraf van ten hoogste twee jaren of geldboete van de eerste categorie.
                              </text:p>
        </text:list-item>
        <text:list-item text:start-value="2">
          <text:p text:style-name="list.end"> Gelijke straf wordt toegepast op hem die opzettelijk en wederrechtelijk een dier dat geheel of ten deele aan een ander toebehoort,
                                 doodt, beschadigt, onbruikbaar maakt of wegmaakt.
                              </text:p>
        </text:list-item>
      </text:list>
      <text:h text:outline-level="6" text:style-name="artikel_kop">Artikel 367
                        </text:h>
      <text:p text:style-name="artikel">Hij die opzettelijk en wederrechtelijk hetgeen tot afbakening der grenzen van ervan of perceelen dient, vernielt, verplaatst,
                           verwijdert, of onbruikbaar maakt, wordt gestraft met gevangenisstraf van ten hoogste twee jaren of geldboete van de eerste
                           categorie.
                        </text:p>
      <text:h text:outline-level="6" text:style-name="artikel_kop">Artikel 367a
                        </text:h>
      <text:list text:style-name="list-style-170">
        <text:list-item text:start-value="1">
          <text:p text:style-name="list.start"> Hij die opzettelijk en wederrechtelijk gegevens die door middel van een geautomatiseerd werk of door middel van telecommunicatie
                                 zijn opgeslagen, worden verwerkt of overgedragen, verandert, wist, onbruikbaar of ontoegankelijk maakt, dan wel andere gegevens
                                 daaraan toevoegt, wordt gestraft met gevangenisstraf van ten hoogste twee jaren of geldboete van de vierde categorie.
                              </text:p>
        </text:list-item>
        <text:list-item text:start-value="2">
          <text:p text:style-name="list.cont"> Hij die het feit, bedoeld in het eerste lid, pleegt na door tussenkomst van een openbaar telecommunicatienetwerk, wederrechtelijk
                                 in een geautomatiseerd werk te zijn binnengedrongen en daar ernstige schade met betrekking tot die gegevens veroorzaakt, wordt
                                 gestraft met gevangenisstraf van ten hoogste vier jaren of geldboete van de vierde categorie.
                              </text:p>
        </text:list-item>
        <text:list-item text:start-value="3">
          <text:p text:style-name="list.cont"> Hij die opzettelijk en wederrechtelijk gegevens ter beschikking stelt of verspreidt die zijn bestemd om schade aan te richten
                                 in een geautomatiseerd werk, wordt gestraft met gevangenisstraf van ten hoogste vier jaren of geldboete van de vierde categorie.
                              </text:p>
        </text:list-item>
        <text:list-item text:start-value="4">
          <text:p text:style-name="list.end"> Niet strafbaar is degene die het feit, bedoeld in het derde lid, pleegt met het oogmerk om schade als gevolg van deze gegevens
                                 te beperken.
                              </text:p>
        </text:list-item>
      </text:list>
      <text:h text:outline-level="6" text:style-name="artikel_kop">Artikel 367b
                        </text:h>
      <text:list text:style-name="list-style-171">
        <text:list-item text:start-value="1">
          <text:p text:style-name="list.start"> Hij aan wiens schuld te wijten is dat gegevens die door middel van een geautomatiseerd werk of door middel van telecommunicatie
                                 zijn opgeslagen, worden verwerkt of overgedragen, wederrechtelijk worden veranderd, gewist, onbruikbaar of ontoegankelijk
                                 gemaakt, dan wel dat andere gegevens daaraan worden toegevoegd, wordt, indien daardoor ernstige schade met betrekking tot
                                 die gegevens wordt veroorzaakt, gestraft met gevangenisstraf of hechtenis van ten hoogste een maand of geldboete van de tweede
                                 categorie.
                              </text:p>
        </text:list-item>
        <text:list-item text:start-value="2">
          <text:p text:style-name="list.end"> Hij aan wiens schuld te wijten is dat gegevens wederrechtelijk ter beschikking gesteld of verspreid worden die zijn bestemd
                                 om schade aan te richten in een geautomatiseerd werk, wordt gestraft met gevangenisstraf of hechtenis van ten hoogste een
                                 maand of geldboete van de tweede categorie.
                              </text:p>
        </text:list-item>
      </text:list>
      <text:h text:outline-level="6" text:style-name="artikel_kop">Artikel 368
                        </text:h>
      <text:p text:style-name="artikel">Hij die spoorweg-, telegraaf-, telefoon- of electriciteitswerken, geautomatiseerde werken of werken voor telecommunicatie,
                           werken dienende tot waterkeering of waterloozing, gas- of waterleidingen of riolen, voor zoover deze werken, leidingen of
                           riolen ten algemeenen nutte gebezigd worden, opzettelijk en wederrechtelijk vernielt, beschadigt of onbruikbaar maakt, wordt
                           gestraft met gevangenisstraf van ten hoogste drie jaren.
                        </text:p>
      <text:h text:outline-level="6" text:style-name="artikel_kop">Artikel 369
                        </text:h>
      <text:p text:style-name="artikel">Hij aan wiens schuld te wijten is dat eenig in het vorig artikel bedoeld werk, leiding of riool vernield, beschadigd of onbruikbaar
                           gemaakt wordt, wordt gestraft met hechtenis van ten hoogste een maand of een geldboete van de eerste categorie.
                        </text:p>
      <text:h text:outline-level="6" text:style-name="artikel_kop">Artikel 370
                        </text:h>
      <text:p text:style-name="artikel">Hij die opzettelijk en wederrechtelijk eenig gebouw, vaartuig of zijn lading, installatie ter zee of luchtvaartuig dat geheel
                           of ten deele aan een ander toebehoort, vernielt of onbruikbaar maakt, wordt gestraft met gevangenisstraf van ten hoogste vier
                           jaren.
                        </text:p>
      <text:h text:outline-level="6" text:style-name="artikel_kop">Artikel 371
                        </text:h>
      <text:p text:style-name="artikel">De bepaling van artikel 329 is op de in dezen Titel omschreven misdrijven van toepassing.</text:p>
      <text:h text:outline-level="6" text:style-name="artikel_kop">Artikel 372
                        </text:h>
      <text:p text:style-name="artikel">Indien een der in dezen Titel omschreven misdrijven door twee of meer vereenigde personen gepleegd wordt, kan de straf met
                           een derde worden verhoogd.
                        </text:p>
      <text:h text:outline-level="6" text:style-name="artikel_kop">Artikel 372a
                        </text:h>
      <text:p text:style-name="artikel">Indien een der in de artikelen 366, 367a, 368 en 370 omschreven feiten worden gepleegd met het oogmerk om een terroristisch
                           misdrijf voor te bereiden of gemakkelijk te maken, wordt de op het feit gestelde gevangenisstraf met een derde verhoogd.
                        </text:p>
      <text:h text:outline-level="5" text:style-name="titeldeel_kop">TITEL XXVIII Ambtsmisdrijven
                     </text:h>
      <text:h text:outline-level="6" text:style-name="artikel_kop">Artikel 372bis
                        </text:h>
      <text:p text:style-name="artikel">Met gevangenisstraf van ten hoogste drie jaren of geldboete van de vierde categorie worden gestraft de hoofden van ministeriële
                           departementen:
                        </text:p>
      <text:list text:style-name="list-style-172">
        <text:list-item text:start-value="1">
          <text:p text:style-name="list.start">die hun medeondertekening verlenen aan koninklijke besluiten of koninklijke beschikkingen, wetende dat daardoor de Grondwet
                                 of andere wetten of algemene maatregelen van inwendig bestuur van de staat worden geschonden;
                              </text:p>
        </text:list-item>
        <text:list-item text:start-value="2">
          <text:p text:style-name="list.cont">die uitvoering geven aan koninklijke besluiten of koninklijke beschikkingen, wetende dat deze niet van de vereiste medeondertekening
                                 van een of meer ministers zijn voorzien;
                              </text:p>
        </text:list-item>
        <text:list-item text:start-value="3">
          <text:p text:style-name="list.cont">die beschikkingen nemen of bevelen geven of bestaande beschikkingen of bevelen handhaven, wetende dat daardoor de Grondwet
                                 of andere wetten of algemene maatregelen van inwendig bestuur van de staat worden geschonden;
                              </text:p>
        </text:list-item>
        <text:list-item text:start-value="4">
          <text:p text:style-name="list.end">die opzettelijk nalaten uitvoering te geven aan de bepalingen van de Grondwet of andere wetten of algemene maatregelen van
                                 inwendig bestuur van de staat, voor zover die uitvoering wegens de aard van het onderwerp tot hun ministeriële departementen
                                 behoort of uitdrukkelijk hem is opgedragen.
                              </text:p>
        </text:list-item>
      </text:list>
      <text:h text:outline-level="6" text:style-name="artikel_kop">Artikel 372ter
                        </text:h>
      <text:p text:style-name="artikel">Met hechtenis van ten hoogste zes maanden of geldboete van de derde categorie worden gestraft de hoofden van ministeriële
                           departementen aan wier grove schuld te wijten is dat de in artikel 372bis, onder 4°, omschreven uitvoering wordt nagelaten.
                        </text:p>
      <text:h text:outline-level="6" text:style-name="artikel_kop">Artikel 373
                        </text:h>
      <text:p text:style-name="artikel">De bevelhebber der gewapende macht die weigert of opzettelijk nalaat, op de wettige vordering van het bevoegde burgerlijk
                           gezag, de onder zijn bevel staande macht aan te wenden, wordt gestraft met gevangenisstraf van ten hoogste drie jaren.
                        </text:p>
      <text:h text:outline-level="6" text:style-name="artikel_kop">Artikel 374
                        </text:h>
      <text:list text:style-name="list-style-173">
        <text:list-item text:start-value="1">
          <text:p text:style-name="list.start"> De ambtenaar die opzettelijk den bijstand der gewapende macht inroept tegen de uitvoering van wettelijke voorschriften, van
                                 wettige bevelen van het openbaar gezag of van rechterlijke uitspraken of bevelschriften, wordt gestraft met gevangenisstraf
                                 van ten hoogste zes jaren.
                              </text:p>
        </text:list-item>
        <text:list-item text:start-value="2">
          <text:p text:style-name="list.end"> Indien die uitvoering daardoor wordt verhinderd, wordt de schuldige gestraft met gevangenisstraf van ten hoogste negen jaren.
                              </text:p>
        </text:list-item>
      </text:list>
      <text:h text:outline-level="6" text:style-name="artikel_kop">Artikel 374bis
                        </text:h>
      <text:p text:style-name="artikel">De ambtenaar die, met het oogmerk om in de uitoefening van een openbare dienst stremming te veroorzaken of te doen voortduren,
                           nalaat of op wettig gegeven last weigert werkzaamheden te verrichten, waartoe hij zich uitdrukkelijk of uit kracht van zijn
                           ambt heeft verbonden, wordt gestraft met gevangenisstraf van ten hoogste zes maanden of geldboete van de eerste categorie.
                        </text:p>
      <text:h text:outline-level="6" text:style-name="artikel_kop">Artikel 374ter
                        </text:h>
      <text:p text:style-name="artikel">Indien twee of meer personen tengevolge van samenspanning het misdrijf plegen in het vorig artikel omschreven, worden de schuldigen,
                           zomede de leiders of aanleggers der samenspanning, gestraft met gevangenisstraf van ten hoogste twee jaren.
                        </text:p>
      <text:h text:outline-level="6" text:style-name="artikel_kop">Artikel 374quater
                        </text:h>
      <text:p text:style-name="artikel">Indien het oogmerk bij artikel 374bis omschreven wordt bereikt, wordt gevangenisstraf opgelegd:</text:p>
      <text:p text:style-name="artikel">in geval van artikel 374bis van ten hoogste een jaar;</text:p>
      <text:p text:style-name="artikel">in geval van artikel 374ter van ten hoogste vier jaren.</text:p>
      <text:h text:outline-level="6" text:style-name="artikel_kop">Artikel 375
                        </text:h>
      <text:p text:style-name="artikel">De ambtenaar of een ander met eenigen openbaren dienst voortdurend of tijdelijk belast persoon die opzettelijk geld, ongemunt
                           goud of geldwaardig papier, dat hij in zijne bediening onder zich heeft, verduistert of toelaat dat het door een ander weggenomen
                           of verduisterd wordt, of dien ander daarbij als medeplichtige ter zijde staat, wordt gestraft met gevangenisstraf van ten
                           hoogste zes jaren.
                        </text:p>
      <text:h text:outline-level="6" text:style-name="artikel_kop">Artikel 376
                        </text:h>
      <text:p text:style-name="artikel">De ambtenaar of een ander met eenigen openbaren dienst voortdurend of tijdelijk belast persoon die opzettelijk boeken of registers,
                           uitsluitend bestemd tot contrôle van de administratie, valschelijk opmaakt of vervalscht, wordt gestraft met gevangenisstraf
                           van ten hoogste drie jaren.
                        </text:p>
      <text:h text:outline-level="6" text:style-name="artikel_kop">Artikel 377
                        </text:h>
      <text:p text:style-name="artikel">De ambtenaar of een ander met eenigen openbaren dienst voortdurend of tijdelijk belast persoon die opzettelijk zaken bestemd
                           om voor de bevoegde macht tot overtuiging of bewijs te dienen, akten, bescheiden of registers, welke hij in zijne bediening
                           onder zich heeft, verduistert, vernielt, beschadigt of onbruikbaar maakt, of toelaat dat zij door een ander worden weggemaakt,
                           vernield, beschadigd of onbruikbaar gemaakt, of dien ander daarbij als medeplichtige ter zijde staat, wordt gestraft met gevangenisstraf
                           van ten hoogste vier jaren en zes maanden.
                        </text:p>
      <text:h text:outline-level="6" text:style-name="artikel_kop">Artikel 378
                        </text:h>
      <text:list text:style-name="list-style-174">
        <text:list-item text:start-value="1">
          <text:p text:style-name="list.start"> Met gevangenisstraf van ten hoogste twee jaren of geldboete van de vijfde categorie wordt gestraft de ambtenaar:
                              </text:p>
          <text:list>
            <text:list-item text:start-value="1">
              <text:p text:style-name="list.start">die een gift, belofte of dienst aanneemt, wetende of redelijkerwijs vermoedende dat deze hem gedaan, verleend of aangeboden
                                       wordt teneinde hem te bewegen om, zonder daardoor in strijd met zijn plicht te handelen, in zijn bediening iets te doen of
                                       na te laten;
                                    </text:p>
            </text:list-item>
            <text:list-item text:start-value="2">
              <text:p text:style-name="list.cont">die een gift, belofte of dienst aanneemt, wetende of redelijkerwijs vermoedende dat deze hem gedaan, verleend of aangeboden
                                       wordt ten gevolge of naar aanleiding van hetgeen door hem, zonder daardoor in strijd met zijn plicht te handelen, in zijn
                                       huidige of vroegere bediening is gedaan of nagelaten;
                                    </text:p>
            </text:list-item>
            <text:list-item text:start-value="3">
              <text:p text:style-name="list.cont">die een gift, belofte of dienst vraagt teneinde hem te bewegen om, zonder daardoor in strijd met zijn plicht te handelen,
                                       in zijn bediening iets te doen of na te laten;
                                    </text:p>
            </text:list-item>
            <text:list-item text:start-value="4">
              <text:p text:style-name="list.cont">die een gift, belofte of dienst vraagt ten gevolge of naar aanleiding van hetgeen door hem, zonder daardoor in strijd met
                                       zijn plicht te handelen, in zijn huidige of vroegere bediening is gedaan of nagelaten.
                                    </text:p>
            </text:list-item>
          </text:list>
        </text:list-item>
        <text:list-item text:start-value="2">
          <text:p text:style-name="list.cont"> Met dezelfde straf wordt gestraft, hij die in het vooruitzicht van een aanstelling als ambtenaar, indien de aanstelling als
                                 ambtenaar is gevolgd, een feit begaat als in het eerste lid, onder 1° en 3°, omschreven.
                              </text:p>
        </text:list-item>
        <text:list-item text:start-value="3">
          <text:p text:style-name="list.end"> Hij die een feit als omschreven in het eerste lid begaat in verband met zijn hoedanigheid van minister, staatssecretaris,
                                 gezaghebber of lid van het bestuurscollege dan wel lid van een algemeen vertegenwoordigend orgaan, wordt gestraft met gevangenisstraf
                                 van ten hoogste vier jaren of geldboete van de vijfde categorie.
                              </text:p>
        </text:list-item>
      </text:list>
      <text:h text:outline-level="6" text:style-name="artikel_kop">Artikel 379
                        </text:h>
      <text:list text:style-name="list-style-175">
        <text:list-item text:start-value="1">
          <text:p text:style-name="list.start"> Met gevangenisstraf van ten hoogste vier jaren of geldboete van de vijfde categorie wordt gestraft de ambtenaar:
                              </text:p>
          <text:list>
            <text:list-item text:start-value="1">
              <text:p text:style-name="list.start">die een gift of belofte dan wel een dienst aanneemt, wetende of redelijkerwijs vermoedende dat deze hem gedaan, verleend of
                                       aangeboden wordt teneinde hem te bewegen om, in strijd met zijn plicht, in zijn bediening iets te doen of na te laten;
                                    </text:p>
            </text:list-item>
            <text:list-item text:start-value="2">
              <text:p text:style-name="list.cont">die een gift of belofte dan wel een dienst aanneemt, wetende of redelijkerwijs vermoedende dat deze hem gedaan, verleend of
                                       aangeboden wordt ten gevolge of naar aanleiding van hetgeen door hem, in strijd met zijn plicht, in zijn huidige of vroegere
                                       bediening is gedaan of nagelaten;
                                    </text:p>
            </text:list-item>
            <text:list-item text:start-value="3">
              <text:p text:style-name="list.cont">die een gift of belofte dan wel een dienst vraagt teneinde hem te bewegen om, in strijd met zijn plicht, in zijn bediening
                                       iets te doen of na te laten;
                                    </text:p>
            </text:list-item>
            <text:list-item text:start-value="4">
              <text:p text:style-name="list.cont">die een gift of belofte dan wel een dienst vraagt ten gevolge of naar aanleiding van hetgeen door hem, in strijd met zijn
                                       plicht, in zijn huidige of vroegere bediening is gedaan of nagelaten.
                                    </text:p>
            </text:list-item>
          </text:list>
        </text:list-item>
        <text:list-item text:start-value="2">
          <text:p text:style-name="list.cont"> Met dezelfde straf wordt gestraft hij die in het vooruitzicht van een aanstelling als ambtenaar, indien de aanstelling als
                                 ambtenaar is gevolgd, een feit begaat als in het eerste lid, onder 1° en 3°, omschreven.
                              </text:p>
        </text:list-item>
        <text:list-item text:start-value="3">
          <text:p text:style-name="list.end"> Hij die een feit als omschreven in het eerste lid begaat in verband met zijn hoedanigheid van minister, staatssecretaris,
                                 gezaghebber of lid van het bestuurscollege dan wel lid van een algemeen vertegenwoordigend orgaan, wordt gestraft met gevangenisstraf
                                 van ten hoogste zes jaren of geldboete van de vijfde categorie.
                              </text:p>
        </text:list-item>
      </text:list>
      <text:h text:outline-level="6" text:style-name="artikel_kop">Artikel 380
                        </text:h>
      <text:list text:style-name="list-style-176">
        <text:list-item text:start-value="1">
          <text:p text:style-name="list.start"> De rechter die een gift, belofte of dienst aanneemt, wetende of redelijkerwijs vermoedende dat deze hem gedaan, verleend
                                 of aangeboden wordt teneinde invloed uit te oefenen op de beslissing van een aan zijn oordeel onderworpen zaak, wordt gestraft
                                 met gevangenisstraf van ten hoogste negen jaren of geldboete van de vijfde categorie.
                              </text:p>
        </text:list-item>
        <text:list-item text:start-value="2">
          <text:p text:style-name="list.cont"> De rechter die een gift, belofte of dienst vraagt teneinde hem te bewegen om invloed uit te oefenen op de beslissing van
                                 een aan zijn oordeel onderworpen zaak, wordt gestraft met gevangenisstraf van ten hoogste negen jaren of geldboete van de
                                 vijfde categorie.
                              </text:p>
        </text:list-item>
        <text:list-item text:start-value="3">
          <text:p text:style-name="list.cont"> Indien de gift, belofte of dienst wordt aangenomen, wetende of redelijkerwijs vermoedende dat deze gedaan, verleend of aangeboden
                                 wordt om een veroordeling in een strafzaak te verkrijgen, wordt de rechter gestraft met gevangenisstraf van ten hoogste twaalf
                                 jaren of geldboete van de vijfde categorie.
                              </text:p>
        </text:list-item>
        <text:list-item text:start-value="4">
          <text:p text:style-name="list.end"> Indien de gift, belofte of dienst wordt gevraagd teneinde hem te bewegen om een veroordeling in een strafzaak te verkrijgen,
                                 wordt de rechter gestraft met een gevangenisstraf van ten hoogste twaalf jaren of geldboete van de vijfde categorie.
                              </text:p>
        </text:list-item>
      </text:list>
      <text:h text:outline-level="6" text:style-name="artikel_kop">Artikel 380a
                        </text:h>
      <text:list text:style-name="list-style-177">
        <text:list-item text:start-value="1">
          <text:p text:style-name="list.start"> Met ambtenaren worden ten aanzien van de artikelen 377, 378 en 379 gelijkgesteld personen in de openbare dienst van een vreemde
                                 staat of van een volkenrechtelijke organisatie.
                              </text:p>
        </text:list-item>
        <text:list-item text:start-value="2">
          <text:p text:style-name="list.cont"> Met ambtenaren worden ten aanzien van de artikelen 378, onder 2° en 4°, en 379, onder 2° en 4°, voormalige ambtenaren gelijkgesteld.
                              </text:p>
        </text:list-item>
        <text:list-item text:start-value="3">
          <text:p text:style-name="list.end"> Met rechter wordt ten aanzien van artikel 380 gelijkgesteld de rechter van een vreemde staat of van een volkenrechtelijke
                                 organisatie.
                              </text:p>
        </text:list-item>
      </text:list>
      <text:h text:outline-level="6" text:style-name="artikel_kop">Artikel 381
                        </text:h>
      <text:p text:style-name="artikel">De ambtenaar die door misbruik van gezag iemand dwingt iets te doen, niet te doen of te dulden, wordt gestraft met gevangenisstraf
                           van ten hoogste twee jaren.
                        </text:p>
      <text:h text:outline-level="6" text:style-name="artikel_kop">Artikel 382
                        </text:h>
      <text:p text:style-name="artikel">De ambtenaar die in de uitoefening zijner bediening, als verschuldigd aan hem zelven, aan een ander ambtenaar of aan eenige
                           openbare kas, vordert of ontvangt of bij eene uitbetaling terughoudt hetgeen hij weet dat niet verschuldigd is, wordt, als
                           schuldig aan knevelarij, gestraft met gevangenisstraf van ten hoogste zes jaren.
                        </text:p>
      <text:h text:outline-level="6" text:style-name="artikel_kop">Artikel 383
                        </text:h>
      <text:p text:style-name="artikel">De ambtenaar die, belast met de bewaking van iemand die op openbaar gezag of krachtens rechterlijke uitspraak of beschikking
                           van de vrijheid is beroofd, hem opzettelijk laat ontsnappen of bevrijdt of bij zijne bevrijding of zelfbevrijding behulpzaam
                           is, wordt gestraft met gevangenisstraf van ten hoogste zes jaren.
                        </text:p>
      <text:p text:style-name="artikel">Indien de ontsnapping, bevrijding of zelfbevrijding aan zijne schuld te wijten is, wordt hij gestraft met hechtenis van ten
                           hoogste vier maanden of geldboete van de tweede categorie.
                        </text:p>
      <text:h text:outline-level="6" text:style-name="artikel_kop">Artikel 384
                        </text:h>
      <text:p text:style-name="artikel">Met gevangenisstraf van ten hoogste drie jaren wordt gestraft</text:p>
      <text:list text:style-name="list-style-178">
        <text:list-item text:start-value="1">
          <text:p text:style-name="list.start">de ambtenaar met het opsporen van strafbare feiten belast, die opzettelijk niet voldoet aan de vordering om van eene wederrechtelijke
                                 vrijheidsberooving te doen blijken of daarvan aan de hoogere macht opzettelijk niet onverwijld kennis geeft;
                              </text:p>
        </text:list-item>
        <text:list-item text:start-value="2">
          <text:p text:style-name="list.end">de ambtenaar die, na in de uitoefening van zijne bediening kennis te hebben bekomen dat iemand op onwettige wijze van de vrijheid
                                 is beroofd, opzettelijk nalaat daarvan onverwijld kennis te geven aan een ambtenaar met het opsporen van strafbare feiten
                                 belast.
                              </text:p>
        </text:list-item>
      </text:list>
      <text:p text:style-name="artikel">De ambtenaar aan wiens schuld eenig in dit artikel omschreven verzuim te wijten is, wordt gestraft met hechtenis van ten hoogste
                           drie maanden of geldboete van de eerste categorie.
                        </text:p>
      <text:h text:outline-level="6" text:style-name="artikel_kop">Artikel 385
                        </text:h>
      <text:p text:style-name="artikel">Met gevangenisstraf van ten hoogste een jaar wordt gestraft het hoofd van een gesticht, bestemd tot opsluiting van veroordeelden,
                           voorloopig aangehoudenen of gegijzelden of van een opvoedingsgesticht of krankzinnigengesticht, die weigert te voldoen aan
                           eene wettige vordering om iemand, die in het gesticht is opgenomen, te vertoonen, of om inzage te geven van het register van
                           inschrijving of van de akte waarvan de inschrijving bij de wet gevorderd wordt.
                        </text:p>
      <text:p text:style-name="artikel">Met gelijke straf wordt gestraft het hoofd van een gesticht waarin een kind na ter beschikkingstelling van de Regering is
                           geplaatst, die weigert te voldoen aan eene wettige vordering om dat kind te vertoonen of om inzage te geven van het register
                           van inschrijving of van de akte waarvan de inschrijving bij algemeene verordening gevorderd wordt.
                        </text:p>
      <text:h text:outline-level="6" text:style-name="artikel_kop">Artikel 386
                        </text:h>
      <text:p text:style-name="artikel">De ambtenaar die, met overschrijding van zijne bevoegdheid of zonder inachtneming van de bij de wet bepaalde vormen, hetzij
                           in de woning of in het bij eene woning behoorend erf, hetzij in het besloten lokaal of erf, bij een ander in gebruik, diens
                           ondanks binnentreedt of, wederrechtelijk aldaar vertoevende, zich niet op de vordering van of vanwege den rechthebbende aanstonds
                           verwijdert, wordt gestraft met gevangenisstraf van ten hoogste een jaar of geldboete van de eerste categorie.
                        </text:p>
      <text:p text:style-name="artikel">Met gelijke straf wordt gestraft de ambtenaar die, ter gelegenheid eener huiszoeking, met overschrijding van zijne bevoegdheid
                           of zonder inachtneming van de bij de wet bepaalde vormen, geschriften, boeken of andere papieren onderzoekt en in beslag neemt.
                        </text:p>
      <text:h text:outline-level="6" text:style-name="artikel_kop">Artikel 387
                        </text:h>
      <text:p text:style-name="artikel">De ambtenaar die, met overschrijding van zijne bevoegdheid, zich doet overleggen of in beslag neemt een aan eenige openbare
                           instelling van vervoer toevertrouwden brief, briefkaart, stuk of pakket of een telegraphisch bericht dat zich in handen bevindt
                           van een ambtenaar der telegraphie of van andere personen belast met den dienst van eene ten algemeenen nutte gebezigde telegraafinrichting,
                           wordt gestraft met gevangenisstraf van ten hoogste twee jaren.
                        </text:p>
      <text:p text:style-name="artikel">Dezelfde straf wordt opgelegd aan den ambtenaar die, met overschrijding van zijne bevoegdheid, zich door een ambtenaar der
                           telefonie of door andere personen belast met den dienst van eene ten algemeenen nutte gebezigde telefooninrichting, doet inlichten
                           ter zake van eenig verkeer hetwelk door tusschenkomst van die instelling is geschied.
                        </text:p>
      <text:h text:outline-level="6" text:style-name="artikel_kop">Artikel 388
                        </text:h>
      <text:p text:style-name="artikel">[vervallen]</text:p>
      <text:h text:outline-level="6" text:style-name="artikel_kop">Artikel 389
                        </text:h>
      <text:p text:style-name="artikel">[vervallen]</text:p>
      <text:h text:outline-level="6" text:style-name="artikel_kop">Artikel 390
                        </text:h>
      <text:p text:style-name="artikel">[vervallen]</text:p>
      <text:h text:outline-level="6" text:style-name="artikel_kop">Artikel 390bis
                        </text:h>
      <text:p text:style-name="artikel">[vervallen]</text:p>
      <text:h text:outline-level="6" text:style-name="artikel_kop">Artikel 391
                        </text:h>
      <text:p text:style-name="artikel">[vervallen]</text:p>
      <text:h text:outline-level="6" text:style-name="artikel_kop">Artikel 392
                        </text:h>
      <text:p text:style-name="artikel">De ambtenaar die opzettelijk deelneemt, middellijk of onmiddellijk, aan aannemingen of leverantiën waarover hem op het tijdstip
                           der handeling geheel of ten deele het bestuur of toezicht is opgedragen, wordt gestraft met gevangenisstraf van ten hoogste
                           zes maanden of geldboete van de tweede categorie.
                        </text:p>
      <text:h text:outline-level="6" text:style-name="artikel_kop">Artikel 393
                        </text:h>
      <text:list text:style-name="list-style-179">
        <text:list-item text:start-value="1">
          <text:p text:style-name="list.start"> De ambtenaar van den burgerlijken stand die iemands huwelijk sluit, wetende dat deze daardoor een dubbel huwelijk aangaat,
                                 wordt gestraft met gevangenisstraf van ten hoogste zes jaren.
                              </text:p>
        </text:list-item>
        <text:list-item text:start-value="2">
          <text:p text:style-name="list.end"> De ambtenaar van den burgerlijken stand die iemands huwelijk sluit, wetende dat daartegen eenig ander wettig beletsel bestaat,
                                 wordt gestraft met gevangenisstraf van ten hoogste twee jaren of geldboete van de eerste categorie.
                              </text:p>
        </text:list-item>
      </text:list>
      <text:h text:outline-level="6" text:style-name="artikel_kop">Artikel 394
                        </text:h>
      <text:p text:style-name="artikel">Bij veroordeeling wegens een der in de artikelen 375, 379, 380, 382, 389, laatste lid, en 393, eerste lid, omschreven misdrijven,
                           kan ontzetting van de in artikel 32, N°. 3 en 4, vermelde rechten worden uitgesproken.
                        </text:p>
      <text:h text:outline-level="5" text:style-name="titeldeel_kop">TITEL XXIX Scheepvaart- en luchtvaartmisdrijven
                     </text:h>
      <text:h text:outline-level="6" text:style-name="artikel_kop">Artikel 395
                        </text:h>
      <text:p text:style-name="artikel">Als schuldig aan zeeroof wordt gestraft:</text:p>
      <text:list text:style-name="list-style-180">
        <text:list-item text:start-value="1">
          <text:p text:style-name="list.start">met gevangenisstraf van ten hoogste twaalf jaren, hij die als schipper dienst neemt of dienst doet op een vaartuig, wetende
                                 dat het bestemd is of het gebruikende om in open zee daden van geweld te plegen tegen andere vaartuigen of tegen zich daarop
                                 bevindende personen of goederen, zonder door eene oorlogvoerende mogendheid daartoe zijn gemachtigd of tot de oorlogsmarine
                                 eener erkende mogendheid te behooren;
                              </text:p>
        </text:list-item>
        <text:list-item text:start-value="2">
          <text:p text:style-name="list.end">met gevangenisstraf van ten hoogste negen jaren, hij die, bekend met deze bestemming of dit gebruik, als schepeling dienst
                                 neemt op zoodanig vaartuig of vrijwillig in dienst blijft na daarmede bekend te zijn geworden.
                              </text:p>
        </text:list-item>
      </text:list>
      <text:p text:style-name="artikel">Met het gemis van machtiging wordt gelijkgesteld het overschrijden van de machtiging alsmede het voorzien zijn van machtigingen
                           afkomstig van tegen elkander oorlogvoerende mogendheden.
                        </text:p>
      <text:p text:style-name="artikel">Artikel 83 blijft buiten toepassing.</text:p>
      <text:p text:style-name="artikel">Het in de vorige leden ten aanzien van de schipper en de schepeling bepaalde is van overeenkomstige toepassing ten aanzien
                           van de gezagvoerder onderscheidenlijk het lid van de bemanning van een luchtvaartuig. Onder vaartuig wordt in de vorige leden
                           luchtvaartuig begrepen en onder open zee het luchtruim daarboven.
                        </text:p>
      <text:h text:outline-level="6" text:style-name="artikel_kop">Artikel 396
                        </text:h>
      <text:p text:style-name="artikel">Indien de in artikel 395 omschreven daden van geweld den dood van een der zich op het aangevallen vaartuig of luchtvaartuig
                           bevindende personen ten gevolge hebben, wordt de schipper of gezagvoerder en worden zij die aan de daden van geweld hebben
                           deelgenomen met gevangenisstraf van ten hoogste vijftien jaren gestraft.
                        </text:p>
      <text:h text:outline-level="6" text:style-name="artikel_kop">Artikel 397
                        </text:h>
      <text:p text:style-name="artikel">Hij die voor eigen of vreemde rekening een vaartuig of luchtvaartuig uitrust met de in artikel 395 omschreven bestemming,
                           wordt gestraft met gevangenisstraf van ten hoogste twaalf jaren.
                        </text:p>
      <text:h text:outline-level="6" text:style-name="artikel_kop">Artikel 398
                        </text:h>
      <text:p text:style-name="artikel">Hij die voor eigen of vreemde rekening middellijk of onmiddellijk medewerkt tot het verhuren, vervrachten of verzekeren van
                           een vaartuig of luchtvaartuig, wetende dat het de in artikel 395 omschreven bestemming heeft, wordt gestraft met gevangenisstraf
                           van ten hoogste acht jaren.
                        </text:p>
      <text:h text:outline-level="6" text:style-name="artikel_kop">Artikel 399
                        </text:h>
      <text:p text:style-name="artikel">Hij die een Nederlandsch vaartuig opzettelijk in de macht van zeeroovers brengt, wordt gestraft:</text:p>
      <text:list text:style-name="list-style-181">
        <text:list-item text:start-value="1">
          <text:p text:style-name="list.start">indien hij de schipper is, met gevangenisstraf van ten hoogste twaalf jaren;
                              </text:p>
        </text:list-item>
        <text:list-item text:start-value="2">
          <text:p text:style-name="list.end">in alle andere gevallen, met gevangenisstraf van ten hoogste negen jaren.
                              </text:p>
        </text:list-item>
      </text:list>
      <text:h text:outline-level="6" text:style-name="artikel_kop">Artikel 399a
                        </text:h>
      <text:list text:style-name="list-style-182">
        <text:list-item text:start-value="1">
          <text:p text:style-name="list.start"> Hij die een luchtvaartuig door geweld, bedreiging met geweld of vreesaanjaging in zijn macht brengt of houdt dan wel van
                                 zijn route doet afwijken, wordt gestraft met gevangenisstraf van ten hoogste twaalf jaren.
                              </text:p>
        </text:list-item>
        <text:list-item text:start-value="2">
          <text:p text:style-name="list.cont"> Indien twee of meer personen gezamenlijk of ten gevolge van samenspanning het feit plegen, of indien het feit zwaar lichamelijk
                                 letsel ten gevolge heeft, dan wel het feit is gepleegd met het oogmerk iemand wederrechtelijk van zijn vrijheid te beroven
                                 of beroofd te houden, wordt gevangenisstraf van ten hoogste vijftien jaren opgelegd.
                              </text:p>
        </text:list-item>
        <text:list-item text:start-value="3">
          <text:p text:style-name="list.cont"> Indien het feit de dood ten gevolge heeft, wordt levenslange gevangenisstraf of tijdelijke van ten hoogste twintig jaren
                                 opgelegd.
                              </text:p>
        </text:list-item>
        <text:list-item text:start-value="4">
          <text:p text:style-name="list.end"> De straffen, in het eerste lid bepaald, zijn toepasselijk op degene die de in dat lid omschreven misdrijven pleegt ten aanzien
                                 van een vaartuig, een installatie ter zee, een autobus of een ander middel van openbaar vervoer dan wel een voertuig met gevaarlijke
                                 lading.
                              </text:p>
        </text:list-item>
      </text:list>
      <text:h text:outline-level="6" text:style-name="artikel_kop">Artikel 399b
                        </text:h>
      <text:list text:style-name="list-style-183">
        <text:list-item text:start-value="1">
          <text:p text:style-name="list.start"> Hij die opzettelijk een daad van geweld begaat tegen iemand die zich aan boord van een luchtvaartuig tijdens de vlucht bevindt,
                                 wordt gestraft:
                              </text:p>
          <text:list>
            <text:list-item text:start-value="1">
              <text:p text:style-name="list.start">met gevangenisstraf van ten hoogste negen jaren, indien daarvan gevaar voor de veiligheid van het luchtvaartuig te duchten
                                       is;
                                    </text:p>
            </text:list-item>
            <text:list-item text:start-value="2">
              <text:p text:style-name="list.cont">met gevangenisstraf van ten hoogste twaalf jaren, indien daarvan gevaar voor de veiligheid van het luchtvaartuig te duchten
                                       is en het feit zwaar lichamelijk letsel voor een ander ten gevolge heeft;
                                    </text:p>
            </text:list-item>
            <text:list-item text:start-value="3">
              <text:p text:style-name="list.cont">met gevangenisstraf van ten hoogste vijftien jaren, indien daarvan gevaar voor de veiligheid van het luchtvaartuig te duchten
                                       is en het feit iemands dood ten gevolge heeft.
                                    </text:p>
            </text:list-item>
          </text:list>
        </text:list-item>
        <text:list-item text:start-value="2">
          <text:p text:style-name="list.end"> De straffen, in het eerste lid bepaald, zijn toepasselijk op degene die de in dit lid omschreven misdrijven pleegt ten aanzien
                                 van een vaartuig en een installatie ter zee. Onder gevaar voor de veiligheid van het luchtvaartuig wordt in het eerste lid
                                 tevens begrepen gevaar voor de veilige vaart van het vaartuig.
                              </text:p>
        </text:list-item>
      </text:list>
      <text:h text:outline-level="6" text:style-name="artikel_kop">Artikel 399c
                        </text:h>
      <text:p text:style-name="artikel">Hij die opzettelijk gegevens doorgeeft waarvan hij weet of ernstige reden heeft om te vermoeden dat zij onjuist zijn, wordt,
                           indien daarvan gevaar voor een luchtvaartuig in vlucht of voor de veilige vaart van een vaartuig te duchten is, gestraft met
                           gevangenisstraf van ten hoogste vier jaren of geldboete van de vierde categorie.
                        </text:p>
      <text:h text:outline-level="6" text:style-name="artikel_kop">Artikel 399d
                        </text:h>
      <text:p text:style-name="artikel">Hij die opzettelijk met gebruikmaking van een vuurwapen, een ontplofbare of anderszins gemeengevaarlijke stof of enig ander
                           gemeengevaarlijk voorwerp, een daad van geweld begaat tegen iemand die zich in of in de onmiddellijke nabijheid van de vertrek-
                           of aankomstruimten van een luchthaven bevindt, wordt gestraft:
                        </text:p>
      <text:list text:style-name="list-style-184">
        <text:list-item text:start-value="1">
          <text:p text:style-name="list.start">met gevangenisstraf van ten hoogste negen jaren of geldboete van de vijfde categorie, indien daardoor levensgevaar voor andere
                                 gebruikers van de luchthaven te duchten valt;
                              </text:p>
        </text:list-item>
        <text:list-item text:start-value="2">
          <text:p text:style-name="list.cont">met gevangenisstraf van ten hoogste twaalf jaren of geldboete van de vijfde categorie, indien daardoor levensgevaar voor andere
                                 gebruikers van de luchthaven te duchten valt en het feit zwaar lichamelijk letsel voor een ander ten gevolge heeft;
                              </text:p>
        </text:list-item>
        <text:list-item text:start-value="3">
          <text:p text:style-name="list.end">met gevangenisstraf van ten hoogste vijftien jaren of geldboete van de vijfde categorie, indien daardoor levensgevaar voor
                                 andere gebruikers van de luchthaven te duchten valt en het feit iemands dood ten gevolge heeft.
                              </text:p>
        </text:list-item>
      </text:list>
      <text:h text:outline-level="6" text:style-name="artikel_kop">Artikel 400
                        </text:h>
      <text:p text:style-name="artikel">De opvarende van een Nederlandsch schip, die zich wederrechtelijk van het schip meester maakt, wordt gestraft met gevangenisstraf
                           van ten hoogste zes jaren.
                        </text:p>
      <text:h text:outline-level="6" text:style-name="artikel_kop">Artikel 401
                        </text:h>
      <text:p text:style-name="artikel">De schipper van een Nederlandsch schip die het schip aan den eigenaar of de reederij onttrekt en ten eigen bate gebruikt,
                           wordt gestraft met gevangenisstraf van ten hoogste zeven jaren en zes maanden.
                        </text:p>
      <text:h text:outline-level="6" text:style-name="artikel_kop">Artikel 402
                        </text:h>
      <text:p text:style-name="artikel">[vervallen]</text:p>
      <text:h text:outline-level="6" text:style-name="artikel_kop">Artikel 403
                        </text:h>
      <text:p text:style-name="artikel">[vervallen]</text:p>
      <text:h text:outline-level="6" text:style-name="artikel_kop">Artikel 403bis
                        </text:h>
      <text:list text:style-name="list-style-185">
        <text:list-item text:start-value="1">
          <text:p text:style-name="list.start"> De schipper van een Nederland vaartuig, die een scheepsverklaring doet opmaken, waarvan hij weet dat de inhoud in strijd
                                 is met de waarheid, wordt gestraft met gevangenisstraf van ten hoogste vier jaren.
                              </text:p>
        </text:list-item>
        <text:list-item text:start-value="2">
          <text:p text:style-name="list.end"> De schepeling die medewerkt tot het doen opmaken van eene scheepsverklaring, waarvan hij weet, dat de inhoud in strijd is
                                 met de waarheid, wordt gestraft met gevangenisstraf van ten hoogste twee jaren.
                              </text:p>
        </text:list-item>
      </text:list>
      <text:h text:outline-level="6" text:style-name="artikel_kop">Artikel 403ter
                        </text:h>
      <text:p text:style-name="artikel">Hij die ter voldoening aan het voorschrift van het vierde lid van artikel 194 of van het vierde lid van artikel 1303 van Boek
                           8 van het Burgerlijk Wetboek BES een schriftelijke verklaring overlegt van welke hij weet dat de inhoud in strijd is met de
                           waarheid, wordt gestraft met gevangenisstraf van ten hoogste vier jaren.
                        </text:p>
      <text:h text:outline-level="6" text:style-name="artikel_kop">Artikel 404
                        </text:h>
      <text:p text:style-name="artikel">De schipper van een Nederlands vaartuig die gedurende de reis zich opzettelijk aan het voeren van het vaartuig onttrekt, wordt,
                           indien die gedraging de veiligheid van de opvarenden, het vaartuig of de lading in gevaar brengt, gestraft met gevangenisstraf
                           van ten hoogste twee jaren.
                        </text:p>
      <text:h text:outline-level="6" text:style-name="artikel_kop">Artikel 405
                        </text:h>
      <text:p text:style-name="artikel">[vervallen]</text:p>
      <text:h text:outline-level="6" text:style-name="artikel_kop">Artikel 406
                        </text:h>
      <text:p text:style-name="artikel">[vervallen]</text:p>
      <text:h text:outline-level="6" text:style-name="artikel_kop">Artikel 407
                        </text:h>
      <text:p text:style-name="artikel">[vervallen]</text:p>
      <text:h text:outline-level="6" text:style-name="artikel_kop">Artikel 408
                        </text:h>
      <text:p text:style-name="artikel">[vervallen]</text:p>
      <text:h text:outline-level="6" text:style-name="artikel_kop">Artikel 409
                        </text:h>
      <text:p text:style-name="artikel">[vervallen]</text:p>
      <text:h text:outline-level="6" text:style-name="artikel_kop">Artikel 410
                        </text:h>
      <text:p text:style-name="artikel">De opvarende van een Nederlandsch schip die aan boord den schipper, of de schepeling, die aan boord of in dienst een meerdere
                           in rang feitelijk aanrandt, zich met geweld of bedreiging met geweld tegen hem verzet of hem opzettelijk van zijne vrijheid
                           van handelen beroofd, wordt als schuldig aan insubordinatie, gestraft met gevangenisstraf van ten hoogste twee jaren.
                        </text:p>
      <text:p text:style-name="artikel">De schuldige wordt gestraft:</text:p>
      <text:list text:style-name="list-style-186">
        <text:list-item text:start-value="1">
          <text:p text:style-name="list.start">met gevangenisstraf van ten hoogste drie jaren, indien het misdrijf of de daarmede gepaard gaande feitelijkheden eenig lichamelijk
                                 letsel ten gevolge hebben;
                              </text:p>
        </text:list-item>
        <text:list-item text:start-value="2">
          <text:p text:style-name="list.cont">met gevangenisstraf van ten hoogste zeven jaren en zes maanden, indien zij zwaar lichamelijk letsel ten gevolge hebben;
                              </text:p>
        </text:list-item>
        <text:list-item text:start-value="3">
          <text:p text:style-name="list.end">met gevangenisstraf van ten hoogste twaalf jaren, indien zij den dood ten gevolge hebben.
                              </text:p>
        </text:list-item>
      </text:list>
      <text:h text:outline-level="6" text:style-name="artikel_kop">Artikel 411
                        </text:h>
      <text:p text:style-name="artikel">Insubordinatie gepleegd door twee of meer vereenigde personen, wordt, als muiterij, gestraft met gevangenisstraf van ten hoogste
                           zes jaren.
                        </text:p>
      <text:p text:style-name="artikel">De schuldige wordt gestraft:</text:p>
      <text:list text:style-name="list-style-187">
        <text:list-item text:start-value="1">
          <text:p text:style-name="list.cont">met gevangenisstraf van ten hoogste zeven jaren en zes maanden, indien het door hem gepleegde misdrijf of de daarbij door
                                 hem gepleegde feitelijkheden eenig lichamelijk letsel ten gevolge hebben;
                              </text:p>
        </text:list-item>
        <text:list-item text:start-value="2">
          <text:p text:style-name="list.cont">met gevangenisstraf van ten hoogste twaalf jaren, indien zij zwaar lichamelijk letsel ten gevolge hebben;
                              </text:p>
        </text:list-item>
        <text:list-item text:start-value="3">
          <text:p text:style-name="list.end">met gevangenisstraf van ten hoogste vijftien jaren, indien zij den dood ten gevolge hebben.
                              </text:p>
        </text:list-item>
      </text:list>
      <text:h text:outline-level="6" text:style-name="artikel_kop">Artikel 412
                        </text:h>
      <text:p text:style-name="artikel">Hij die aan boord van een Nederlandsch schip tot muiterij op dat schip opruit, wordt gestraft met gevangenisstraf van ten
                           hoogste vijf jaren.
                        </text:p>
      <text:h text:outline-level="6" text:style-name="artikel_kop">Artikel 413
                        </text:h>
      <text:p text:style-name="artikel">[vervallen]</text:p>
      <text:h text:outline-level="6" text:style-name="artikel_kop">Artikel 414
                        </text:h>
      <text:p text:style-name="artikel">[vervallen]</text:p>
      <text:h text:outline-level="6" text:style-name="artikel_kop">Artikel 415
                        </text:h>
      <text:p text:style-name="artikel">Met gevangenisstraf van ten hoogste zes maanden of geldboete van de eerste categorie wordt gestraft de opvarende van een Nederlandsch
                           schip:
                        </text:p>
      <text:list text:style-name="list-style-188">
        <text:list-item text:start-value="1">
          <text:p text:style-name="list.start">die opzettelijk niet gehoorzaamt aan eenig bevel des schippers in het belang van de veiligheid aan boord gegeven;
                              </text:p>
        </text:list-item>
        <text:list-item text:start-value="2">
          <text:p text:style-name="list.cont">die, wetende dat de schipper van zijne vrijheid beroofd is, hem niet naar vermogen te hulp komt;
                              </text:p>
        </text:list-item>
        <text:list-item text:start-value="3">
          <text:p text:style-name="list.cont">die, kennis dragende van een voornemen tot het plegen van insubordinatie, opzettelijk nalaat daarvan tijdig aan den schipper
                                 kennis te geven;*
                              </text:p>
        </text:list-item>
        <text:list-item text:start-value="4">
          <text:p text:style-name="list.end">niet zijnde schepeling van een Nederlands vaartuig, die opzettelijk niet gehoorzaamt aan enig bevel van de schipper tot handhaving
                                 van de orde en tucht aan boord gegeven.
                              </text:p>
        </text:list-item>
      </text:list>
      <text:p text:style-name="artikel">De onder no. 3 vermelde bepaling is niet van toepassing indien de insubordinatie niet is gevolgd.</text:p>
      <text:h text:outline-level="6" text:style-name="artikel_kop">Artikel 416
                        </text:h>
      <text:p text:style-name="artikel">De in de artikelen 400, 410 tot en met 415 bepaalde straffen kunnen met een derde worden verhoogd, indien de schuldige aan
                           een der in die artikelen omschreven misdrijven scheepsofficier is.
                        </text:p>
      <text:h text:outline-level="6" text:style-name="artikel_kop">Artikel 417
                        </text:h>
      <text:p text:style-name="artikel">De schipper van een Nederlandsch schip, die met het oogmerk om zich of een ander wederrechtelijk te bevoordeelen of zoodanige
                           bevoordeeling te bedekken, hetzij het schip verkoopt, hetzij geld opneemt op het schip, het scheepstoebehooren of den scheepsvoorraad,
                           hetzij zaken aan boord van het schip of zaken van den scheepsvoorraad verkoopt of verpandt, hetzij verdichte schaden of uitgaven
                           in rekening brengt, hetzij niet zorgt dat aan boord de vereischte dagboeken overeenkomstig de wettelijke voorschriften worden
                           gehouden, hetzij bij het verlaten van het schip niet zorgt voor het behoud der scheepspapieren, wordt gestraft met gevangenisstraf
                           van ten hoogste zes jaren.
                        </text:p>
      <text:h text:outline-level="6" text:style-name="artikel_kop">Artikel 418
                        </text:h>
      <text:p text:style-name="artikel">De schipper van een Nederlandsch schip die, met het oogmerk om zich of een ander wederrechtelijk te bevoordeelen of zoodanige
                           bevoordeeling te bedekken, van koers verandert, wordt gestraft met gevangenisstraf van ten hoogste drie jaren.
                        </text:p>
      <text:h text:outline-level="6" text:style-name="artikel_kop">Artikel 419
                        </text:h>
      <text:p text:style-name="artikel">[vervallen]</text:p>
      <text:h text:outline-level="6" text:style-name="artikel_kop">Artikel 420
                        </text:h>
      <text:p text:style-name="artikel">De schipper van een Nederlandsch vaartuig die, buiten noodzaak en buiten voorkennis van den eigenaar of de reederij, handelingen
                           pleegt of gedoogt, wetende dat deze het vaartuig of de zaken aan boord daarvan aan opbrenging, aanhouding of ophouding blootstellen,
                           wordt gestraft met gevangenisstraf van ten hoogste een jaar of geldboete van de tweede categorie.
                        </text:p>
      <text:p text:style-name="artikel">De opvarende die buiten noodzaak en buiten voorkennis van den schipper, met gelijke wetenschap gelijke handelingen pleegt,
                           wordt gestraft met gevangenisstraf van ten hoogste negen maanden of geldboete van de tweede categorie.
                        </text:p>
      <text:h text:outline-level="6" text:style-name="artikel_kop">Artikel 421
                        </text:h>
      <text:p text:style-name="artikel">De schipper van een Nederlandsch schip die opzettelijk buiten noodzaak aan een opvarende niet verschaft datgene wat hij verplicht
                           is hem te verschaffen, wordt gestraft met gevangenisstraf van ten hoogste twee jaren of geldboete van de eerste categorie.
                        </text:p>
      <text:h text:outline-level="6" text:style-name="artikel_kop">Artikel 422
                        </text:h>
      <text:p text:style-name="artikel">De schipper van een Nederlandsch schip die opzettelijk buiten noodzaak of in strijd met eenig wettelijk voorschrift goederen
                           werpt, wordt gestraft met gevangenisstraf van ten hoogste twee jaren of geldboete van de eerste categorie.
                        </text:p>
      <text:h text:outline-level="6" text:style-name="artikel_kop">Artikel 423
                        </text:h>
      <text:p text:style-name="artikel">Hij die zaken aan boord van een vaartuig opzettelijk of wederrechtelijk vernielt, beschadigt, onbruikbaar maakt of wegmaakt,
                           wordt gestraft met gevangenisstraf van ten hoogste twee jaren.
                        </text:p>
      <text:h text:outline-level="6" text:style-name="artikel_kop">Artikel 424
                        </text:h>
      <text:p text:style-name="artikel">De schipper die de Nederlandse vlag voert, wetende dat hij daartoe niet gerechtigd is, wordt gestraft met gevangenisstraf
                           van ten hoogste een jaar of geldboete van de eerste categorie.
                        </text:p>
      <text:h text:outline-level="6" text:style-name="artikel_kop">Artikel 425
                        </text:h>
      <text:p text:style-name="artikel">De schipper die opzettelijk door het voeren van eenig onderscheidingsteeken aan zijn vaartuig den schijn geeft alsof het een
                           Nederlandsch oorlogsvaartuig ware, of een loodsvaartuig in wateren of zeegaten van de openbare lichamen Bonaire, Sint Eustatius
                           en Saba dienst doende, wordt gestraft met gevangenisstraf van ten hoogste drie maanden of geldboete van de eerste categorie.
                        </text:p>
      <text:h text:outline-level="6" text:style-name="artikel_kop">Artikel 426
                        </text:h>
      <text:p text:style-name="artikel">Hij die buiten noodzaak op een Nederlandsch schip optreedt als schipper, stuurman of machinist, wetende dat hem krachtens
                           wettelijk voorschrift de bevoegdheid daartoe is ontnomen, wordt gestraft met gevangenisstraf van ten hoogste zes maanden of
                           geldboete van de tweede categorie.
                        </text:p>
      <text:h text:outline-level="6" text:style-name="artikel_kop">Artikel 427
                        </text:h>
      <text:p text:style-name="artikel">De schipper van een Nederlands schip die zonder geldige reden weigert te voldoen aan een wettelijke vordering om een beklaagde
                           of veroordeelde benevens de tot zijn zaak betrekkelijke stukken aan boord te nemen, wordt gestraft met een gevangenisstraf
                           van ten hoogste drie maanden of geldboete van de eerste categorie.
                        </text:p>
      <text:h text:outline-level="6" text:style-name="artikel_kop">Artikel 428
                        </text:h>
      <text:p text:style-name="artikel">De schipper van een Nederlandsch schip die een beklaagde of veroordeelde, die hij op een wettelijke vordering aan boord genomen
                           heeft, opzettelijk laat ontsnappen of bevrijdt, of bij zijne bevrijding of zelfbevrijding behulpzaam is, wordt gestraft met
                           gevangenisstraf van ten hoogste drie jaren.
                        </text:p>
      <text:p text:style-name="artikel">Indien de ontsnapping, bevrijding of zelfbevrijding aan zijne schuld is te wijten, wordt hij gestraft met hechtenis van ten
                           hoogste twee maanden of geldboete van de eerste categorie.
                        </text:p>
      <text:h text:outline-level="6" text:style-name="artikel_kop">Artikel 429
                        </text:h>
      <text:p text:style-name="artikel">De schipper van een Nederlandsch vaartuig, die de op hem rustende verplichting tot hulpverleening, opzettelijk niet nakomt,
                           wordt gestraft met gevangenisstraf van ten hoogste drie jaren.
                        </text:p>
      <text:h text:outline-level="6" text:style-name="artikel_kop">Artikel 430
                        </text:h>
      <text:p text:style-name="artikel">Bij veroordeeling wegens een der in de artikelen 395–401, 417 en 418 omschreven misdrijven, kan ontzetting van de in artikel
                           32, no. 1–4, vermelde rechten worden uitgesproken.
                        </text:p>
      <text:h text:outline-level="6" text:style-name="artikel_kop">Artikel 430a
                        </text:h>
      <text:p text:style-name="artikel">Indien een misdrijf, strafbaar gesteld in een van de artikelen 399a tot en met 399d, is begaan met een terroristisch oogmerk,
                           wordt de in dat artikel bepaalde tijdelijke gevangenisstraf met de helft verhoogd en kan, indien op dit misdrijf een tijdelijke
                           gevangenisstraf van ten hoogste vijftien jaren is gesteld, levenslange gevangenisstraf of tijdelijke van ten hoogste vierentwintig
                           jaren worden opgelegd.
                        </text:p>
      <text:h text:outline-level="6" text:style-name="artikel_kop">Artikel 430b
                        </text:h>
      <text:p text:style-name="artikel">De samenspanning tot een van de in de artikelen 399a, 399b en 399d omschreven misdrijven, te begaan met een terroristisch
                           oogmerk, wordt gestraft met gevangenisstraf van ten hoogste twaalf jaren.
                        </text:p>
      <text:h text:outline-level="5" text:style-name="titeldeel_kop">TITEL XXX Begunstiging
                     </text:h>
      <text:h text:outline-level="6" text:style-name="artikel_kop">Artikel 431
                        </text:h>
      <text:p text:style-name="artikel">Hij, die opzettelijk eenig door misdrijf verkregen voorwerp koopt, huurt, inruilt in pand neemt, als geschenk aanneemt of
                           uit winstbejag verkoopt, verhuurt, verruilt, in pand geeft, vervoert, bewaart of verbergt, wordt als schuldig aan heling bestraft
                           met gevangenisstraf van ten hoogste zes jaren of geldboete van de vierde categorie.
                        </text:p>
      <text:p text:style-name="artikel">Dezelfde straf wordt opgelegd aan hem die opzettelijk uit opbrengst van enig door misdrijf verkregen voorwerp voordeel trekt.</text:p>
      <text:h text:outline-level="6" text:style-name="artikel_kop">Artikel 432
                        </text:h>
      <text:p text:style-name="artikel">Hij die een gewoonte maakt van het opzettelijk koopen, inruilen, in pand nemen of verbergen van door misdrijf verkregen voorwerpen,
                           wordt gestraft met gevangenisstraf van ten hoogste twaalf jaren.
                        </text:p>
      <text:h text:outline-level="6" text:style-name="artikel_kop">Artikel 432bis
                        </text:h>
      <text:p text:style-name="artikel">Hij die eenig voorwerp koopt, huurt, inruilt, in pand neemt, als geschenk aanneemt of uit winstbejag verkoopt, verhuurt, verruilt,
                           in pand geeft, vervoert, bewaart of verbergt, wordt, indien aan zijne schuld te wijten is dat zijne handeling een door misdrijf
                           verkregen voorwerp betreft, gestraft wordt met gevangenisstraf van ten hoogste drie jaar of geldboete van de derde categorie.
                        </text:p>
      <text:p text:style-name="artikel">Dezelfde straf wordt opgelegd aan hem die uit de opbrengst van eenig voorwerp voordeel trekt, indien aan zijne schuld te wijten
                           is, dat zijne handeling een door misdrijf verkregen voorwerp betreft.
                        </text:p>
      <text:h text:outline-level="6" text:style-name="artikel_kop">Artikel 432ter
                        </text:h>
      <text:p text:style-name="artikel">Bij veroordeeling wegens een der in de artikelen 431–432bis omschreven misdrijven, kan ontzetting van de in artikel 32 N°.
                           1–4 vermelde rechten worden uitgesproken en kan de schuldige worden ontzet van de uitoefening van het beroep waarin hij het
                           misdrijf begaan heeft.
                        </text:p>
      <text:h text:outline-level="6" text:style-name="artikel_kop">Artikel 433
                        </text:h>
      <text:p text:style-name="artikel">Hij die eenig geschrift of eenige afbeelding uitgeeft van strafbaren aard, wordt gestraft met gevangenisstraf of hechtenis
                           van ten hoogste een jaar of geldboete van de eerste categorie, indien:
                        </text:p>
      <text:list text:style-name="list-style-189">
        <text:list-item text:start-value="1">
          <text:p text:style-name="list.start">de dader noch bekend is, noch op de eerste aanmaning nadat tot het instellen van een gerechtelijk vooronderzoek is overgegaan
                                 is bekend gemaakt;
                              </text:p>
        </text:list-item>
        <text:list-item text:start-value="2">
          <text:p text:style-name="list.end">de uitgever wist of moest verwachten, dat de dader op het punt tijdstip der uitgave strafrechtelijk niet vervolgbaar of buiten
                                 de openbare lichamen Bonaire, Sint Eustatius en Saba gevestigd zou zijn.
                              </text:p>
        </text:list-item>
      </text:list>
      <text:h text:outline-level="6" text:style-name="artikel_kop">Artikel 434
                        </text:h>
      <text:p text:style-name="artikel">Hij die eenig geschrift of eenige afbeelding drukt van strafbare aard wordt gestraft met gevangenisstraf of hechtenis van
                           ten hoogste een jaar of geldboete van de eerste categorie, indien:
                        </text:p>
      <text:list text:style-name="list-style-190">
        <text:list-item text:start-value="1">
          <text:p text:style-name="list.start">de persoon op wiens last het stuk gedrukt is noch bekend is, noch op de eerste aanmaning nadat tot het instellen van een gerechtelijk
                                 vooronderzoek is overgegaan is bekend gemaakt;
                              </text:p>
        </text:list-item>
        <text:list-item text:start-value="2">
          <text:p text:style-name="list.end">de drukker wist of moest verwachten, dat de persoon op wiens last het stuk gedrukt is, op het tijdstip der uitgave strafrechtelijk
                                 niet vervolgbaar of buiten de openbare lichamen Bonaire, Sint Eustatius en Saba gevestigd zou zijn.
                              </text:p>
        </text:list-item>
      </text:list>
      <text:h text:outline-level="6" text:style-name="artikel_kop">Artikel 435
                        </text:h>
      <text:p text:style-name="artikel">Indien de aard van het geschrift of de afbeelding een misdrijf oplevert dat alleen op klachte vervolgbaar is, kan de uitgever
                           of drukker in de gevallen der beide voorgaande artikelen alleen vervolgd worden op klachte van hem tegen wien dat misdrijf
                           gepleegd is.
                        </text:p>
      <text:h text:outline-level="5" text:style-name="titeldeel_kop">Titel XXXA Witwassen
                     </text:h>
      <text:h text:outline-level="6" text:style-name="artikel_kop">Artikel 435a
                        </text:h>
      <text:list text:style-name="list-style-191">
        <text:list-item text:start-value="1">
          <text:p text:style-name="list.start"> Als schuldig aan witwassen wordt gestraft met gevangenisstraf van ten hoogste twaalf jaren of geldboete van de vijfde categorie:
                              </text:p>
          <text:list>
            <text:list-item text:start-value="1">
              <text:p text:style-name="list.start">hij die van een voorwerp de werkelijke aard, de herkomst, de vindplaats, de vervreemding of de verplaatsing verbergt of verhult,
                                       dan wel verbergt of verhult wie de rechthebbende op een voorwerp is of het voorhanden heeft, terwijl hij weet of begrijpt
                                       dat het voorwerp – onmiddellijk of middellijk – afkomstig is uit enig misdrijf;
                                    </text:p>
            </text:list-item>
            <text:list-item text:start-value="2">
              <text:p text:style-name="list.cont">hij die een voorwerp verwerft, voorhanden heeft, overdraagt of omzet of van een voorwerp gebruik maakt, terwijl hij weet of
                                       begrijpt dat het voorwerp – onmiddellijk of middellijk – afkomstig is uit enig misdrijf.
                                    </text:p>
            </text:list-item>
          </text:list>
        </text:list-item>
        <text:list-item text:start-value="2">
          <text:p text:style-name="list.end"> Onder voorwerpen worden verstaan alle zaken en alle vermogensrechten.
                              </text:p>
        </text:list-item>
      </text:list>
      <text:h text:outline-level="6" text:style-name="artikel_kop">Artikel 435b
                        </text:h>
      <text:p text:style-name="artikel">Hij die van het plegen van witwassen een gewoonte maakt, wordt gestraft met gevangenisstraf van ten hoogste zestien jaren
                           of geldboete van de vijfde categorie.
                        </text:p>
      <text:h text:outline-level="6" text:style-name="artikel_kop">Artikel 435c
                        </text:h>
      <text:list text:style-name="list-style-192">
        <text:list-item text:start-value="1">
          <text:p text:style-name="list.start"> Als schuldig aan schuldwitwassen wordt gestraft met gevangenisstraf van ten hoogste vier jaar of geldboete van de vierde
                                 categorie:
                              </text:p>
          <text:list>
            <text:list-item text:start-value="1">
              <text:p text:style-name="list.start">hij die van een voorwerp de werkelijke aard, de herkomst, de vindplaats, de vervreemding of de verplaatsing verbergt of verhult,
                                       dan wel verbergt of verhult wie de rechthebbende op een voorwerp is of het voorhanden heeft, terwijl hij redelijkerwijs moet
                                       vermoeden dat het voorwerp onmiddellijk of middellijk afkomstig is uit enig misdrijf;
                                    </text:p>
            </text:list-item>
            <text:list-item text:start-value="2">
              <text:p text:style-name="list.cont">hij die een voorwerp verwerft, voorhanden heeft, overdraagt of omzet of van een voorwerp gebruik maakt, terwijl hij redelijkerwijs
                                       moet vermoeden dat het voorwerp – onmiddellijk of middellijk – afkomstig is uit enig misdrijf.
                                    </text:p>
            </text:list-item>
          </text:list>
        </text:list-item>
        <text:list-item text:start-value="2">
          <text:p text:style-name="list.end"> Onder voorwerpen worden verstaan alle zaken en alle vermogensrechten.
                              </text:p>
        </text:list-item>
      </text:list>
      <text:h text:outline-level="6" text:style-name="artikel_kop">Artikel 435d
                        </text:h>
      <text:p text:style-name="artikel">Bij veroordeling wegens een der in deze titel omschreven misdrijven, kan de ontzetting van de in artikel 32, eerste lid, onder
                           1° en 2°, vermelde rechten worden uitgesproken.
                        </text:p>
      <text:h text:outline-level="5" text:style-name="titeldeel_kop">TITEL XXXI Bepalingen over herhaling van misdrijf aan verschillende titels gemeen
                     </text:h>
      <text:h text:outline-level="6" text:style-name="artikel_kop">Artikel 436
                        </text:h>
      <text:p text:style-name="artikel">De in de artikelen 111, 180, 214–218, 222–227bis, 230–234, 323–325, 330, 331, 334–336, 339–345, 354, 356, 357, 359, 375, 377,
                           382, 417, 431 en 432 bepaalde gevangenisstraf kan met een derde worden verhoogd, indien tijdens het plegen van het misdrijf
                           nog geen vijf jaren zijn verloopen, sedert de schuldige hetzij eene tegen hem wegens een der in die artikelen omschreven misdrijven
                           uitgesproken gevangenisstraf, hetzij eene wegens diefstal, verduistering, heling, het opzettelijk voordeel trekken uit de
                           opbrengst van eenig door misdrijf verkregen voorwerp of bedrog krachtens de militaire strafwetgeving opgelegde straf geheel
                           of ten deele heeft ondergaan, of sedert die straf hem geheel is kwijtgescholden, of indien tijdens het plegen van het misdrijf
                           het recht tot uitvoering dier straf nog niet is verjaard.
                        </text:p>
      <text:h text:outline-level="6" text:style-name="artikel_kop">Artikel 437
                        </text:h>
      <text:p text:style-name="artikel">De in de artikelen 114, eerste lid, 115, 116, 123, eerste lid, 124, 147, 187, 188, 300, 303, 306, 309, 310, 313–316, 395,
                           396, 410 en 411 bepaalde gevangenisstraf, alsmede de tijdelijke gevangenisstraf op te leggen krachtens de artikelen 97, 114,
                           tweede en laatste lid, 123, tweede en laatste lid, 301 en 302, kan met een derde worden verhoogd, indien tijdens het plegen
                           van het misdrijf nog geen vijf jaren zijn verloopen, sedert de schuldige, hetzij eene tegen hem wegens een der in die artikelen
                           omschreven misdrijven uitgesproken gevangenisstraf, hetzij een wegens gewelddadig verzet tegen of mishandeling van meerderen
                           of schildwachten, of van geweldenarijen tegen personen krachtens de militaire strafwetgeving opgelegde straf geheel of ten
                           deele heeft ondergaan, of sedert die straf hem geheel is kwijtgescholden, of indien tijdens het plegen van het misdrijf het
                           recht tot uitvoering dier straf nog niet is verjaard.
                        </text:p>
      <text:h text:outline-level="6" text:style-name="artikel_kop">Artikel 438
                        </text:h>
      <text:p text:style-name="artikel">De in de artikelen 118–121, 125–127, 273–284, 433 en 434 bepaalde straffen kunnen met een derde worden verhoogd, indien tijdens
                           het plegen van het misdrijf nog geen vijf jaren zijn verloopen, sedert de schuldige eene tegen hem wegens een der in die artikelen
                           omschreven misdrijven uitgesproken gevangenisstraf geheel of ten deele heeft ondergaan, of sedert die straf hem geheel is
                           kwijtgescholden, of indien tijdens het plegen van het misdrijf het recht tot uitvoering dier straf nog niet is verjaard.
                        </text:p>
      <text:h text:outline-level="6" text:style-name="artikel_kop">Artikel 438a
                        </text:h>
      <text:p text:style-name="artikel">[vervallen]</text:p>
      <text:h text:outline-level="6" text:style-name="artikel_kop">Artikel 438b
                        </text:h>
      <text:p text:style-name="artikel">[vervallen]</text:p>
      <text:h text:outline-level="4" text:style-name="boek_kop">DERDE BOEK Overtredingen
                  </text:h>
      <text:h text:outline-level="5" text:style-name="titeldeel_kop">TITEL I Overtredingen betreffende de algemeene veiligheid van personen en goederen
                     </text:h>
      <text:h text:outline-level="6" text:style-name="artikel_kop">Artikel 439
                        </text:h>
      <text:list text:style-name="list-style-193">
        <text:list-item text:start-value="1">
          <text:p text:style-name="list.start"> Baldadigheid tegen personen of goederen, waardoor gevaar, nadeel of ongerief kan worden teweeggebracht, wordt gestraft met
                                 geldboete van de eerste categorie.
                              </text:p>
        </text:list-item>
        <text:list-item text:start-value="2">
          <text:p text:style-name="list.end"> Indien tijdens het plegen van de overtreding nog geen jaar is verloopen, sedert eene vroegere veroordeeling van den schuldige
                                 wegens gelijke overtreding onherroepelijk is geworden, wordt hij gestraft met hechtenis van ten hoogste drie dagen of geldboete
                                 van de eerste categorie.
                              </text:p>
        </text:list-item>
      </text:list>
      <text:h text:outline-level="6" text:style-name="artikel_kop">Artikel 440
                        </text:h>
      <text:p text:style-name="artikel">Met hechtenis van ten hoogste zes dagen of geldboete van de eerste categorie wordt gestraft:</text:p>
      <text:list text:style-name="list-style-194">
        <text:list-item text:start-value="1">
          <text:p text:style-name="list.start">hij die een dier aanhitst op een mensch, op een dier dat bereden wordt of op een dier dat voor een rij- of voertuig gespannen
                                 is;
                              </text:p>
        </text:list-item>
        <text:list-item text:start-value="2">
          <text:p text:style-name="list.cont">hij die een onder zijne hoede staand dier, wanneer het een mensch, een dier dat bereden wordt of een dier dat voor een rij-
                                 of voertuig gespannen is, aanvalt, niet terughoudt;
                              </text:p>
        </text:list-item>
        <text:list-item text:start-value="3">
          <text:p text:style-name="list.end">hij die geene voldoende zorg draagt voor het onschadelijk houden van een onder zijne hoede staand gevaarlijk dier.
                              </text:p>
        </text:list-item>
      </text:list>
      <text:h text:outline-level="6" text:style-name="artikel_kop">Artikel 441
                        </text:h>
      <text:p text:style-name="artikel">Hij die, belast met het toezicht over een krankzinnige, gevaarlijk voor zich zelven of voor anderen, dezen zonder opzicht
                           laat rondwaren, wordt gestraft met geldboete van de eerste categorie.
                        </text:p>
      <text:h text:outline-level="6" text:style-name="artikel_kop">Artikel 442
                        </text:h>
      <text:list text:style-name="list-style-195">
        <text:list-item text:start-value="1">
          <text:p text:style-name="list.start"> Hij die, terwijl hij in staat van dronkenschap verkeert, hetzij in het openbaar het verkeer belemmert of de orde verstoort,
                                 hetzij eens anders veiligheid bedreigt, hetzij eenige handeling verricht waarbij, tot voorkoming van gevaar voor leven of
                                 gezondheid van derden, bijzondere omzichtigheid of voorzorgen worden vereischt, wordt gestraft met hechtenis van ten hoogste
                                 zes dagen of een geldboete van de eerste categorie.
                              </text:p>
        </text:list-item>
        <text:list-item text:start-value="2">
          <text:p text:style-name="list.end"> Indien tijdens het plegen van de overtreding nog geen jaar is verloopen, sedert eene vroegere veroordeeling van den schuldige
                                 wegens gelijke of de in* artikel 474 omschreven overtreding onherroepelijk is geworden, wordt hij gestraft met hechtenis van
                                 ten hoogste twee weken.
                              </text:p>
        </text:list-item>
      </text:list>
      <text:h text:outline-level="6" text:style-name="artikel_kop">Artikel 443
                        </text:h>
      <text:p text:style-name="artikel">Hij die wederrechtelijk op den openbaren weg een ander in zijne vrijheid van beweging belemmert of met een of meer anderen
                           zich aan een ander tegen diens uitdrukkelijk verklaarden wil blijft opdringen of hem op hinderlijke wijze blijft volgen, wordt
                           gestraft met hechtenis van ten hoogste eene maand of geldboete van de eerste categorie.
                        </text:p>
      <text:h text:outline-level="6" text:style-name="artikel_kop">Artikel 444
                        </text:h>
      <text:p text:style-name="artikel">Met geldboete van de eerste categorie wordt gestraft:</text:p>
      <text:list text:style-name="list-style-196">
        <text:list-item text:start-value="1">
          <text:p text:style-name="list.start">hij die niet zorgt dat eene door hem of op zijn last op een openbaren weg gedane op- of uitgraving of een door hem of op zijn
                                 last op den openbaren weg geplaatst voorwerp behoorlijk verlicht en van de gebruikelijke teekenen voorzien is;
                              </text:p>
        </text:list-item>
        <text:list-item text:start-value="2">
          <text:p text:style-name="list.cont">hij die bij eene verrichting op of aan den openbaren weg niet de noodige maatregelen neemt om voorbijgangers tegen mogelijk
                                 gevaar te waarschuwen;
                              </text:p>
        </text:list-item>
        <text:list-item text:start-value="3">
          <text:p text:style-name="list.cont">hij die iets plaatst op of aan, of werpt of uitgiet uit een gebouw op zoodanige wijze dat door of ten gevolge daarvan iemand
                                 die van den openbaren weg gebruik maakt, nadeel kan ondervinden;
                              </text:p>
        </text:list-item>
        <text:list-item text:start-value="4">
          <text:p text:style-name="list.end">hij die op den openbaren weg een rij-, trek- of lastdier laat staan, zonder de noodige voorzorgsmaatregelen tegen het aanrichten
                                 van schade te hebben genomen.
                              </text:p>
        </text:list-item>
      </text:list>
      <text:h text:outline-level="6" text:style-name="artikel_kop">Artikel 445
                        </text:h>
      <text:p text:style-name="artikel">Hij die zonder verlof van het bevoegd gezag eenigen openbaren land- of waterweg verspert of het verkeer daarop belemmert,
                           wordt gestraft met hechtenis van ten hoogste twee maanden of geldboete van de eerste categorie.
                        </text:p>
      <text:h text:outline-level="6" text:style-name="artikel_kop">Artikel 446
                        </text:h>
      <text:p text:style-name="artikel">Hij die zonder verlof van de gezaghebber een of meer eigen onroerende zaken of een eigen vaartuig in brand steekt, wordt gestraft
                           met geldboete van de eerste categorie.
                        </text:p>
      <text:p text:style-name="artikel">Deze bepaling is niet van toepassing op het buiten Willemstad in brand steken van boomen of gewassen.</text:p>
      <text:h text:outline-level="6" text:style-name="artikel_kop">Artikel 447
                        </text:h>
      <text:p text:style-name="artikel">Met hechtenis van ten hoogste zes weken of geldboete van de eerste categorie wordt gestraft:</text:p>
      <text:list text:style-name="list-style-197">
        <text:list-item text:start-value="1">
          <text:p text:style-name="list.start">hij die zonder genoegzame voorzorg vuur op de zeestranden aanbrengt of achterlaat;
                              </text:p>
        </text:list-item>
        <text:list-item text:start-value="2">
          <text:p text:style-name="list.cont">hij die zonder genoegzame voorzorg vuur op terreinen van anderen, niet vallende onder die sub 1° bedoeld, aanbrengt of achterlaat;
                              </text:p>
        </text:list-item>
        <text:list-item text:start-value="3">
          <text:p text:style-name="list.cont">hij die zonder genoegzame voorzorg vuur op eigen onbebouwd terrein aanbrengt of achterlaat; Onder eigen terrein wordt hier
                                 begrepen terrein waarvan hij, door wien of op wiens last het vuur is aangebracht of achtergelaten, recht van gebruik of genot
                                 heeft.
                              </text:p>
        </text:list-item>
        <text:list-item text:start-value="4">
          <text:p text:style-name="list.end">hij die zonder noodzaak vuur in of nabij beplantingen van anderen aanbrengt.
                              </text:p>
        </text:list-item>
      </text:list>
      <text:h text:outline-level="6" text:style-name="artikel_kop">Artikel 448
                        </text:h>
      <text:p text:style-name="artikel">Met hechtenis van ten hoogste veertien dagen of geldboete van de eerste categorie wordt gestraft:</text:p>
      <text:list text:style-name="list-style-198">
        <text:list-item text:start-value="1">
          <text:p text:style-name="list.start">hij die een vuurwapen afschiet, een vuurwerk ontsteekt of een vuur aanlegt, voedt of onderhoudt op zoo korten afstand van
                                 gebouwen of goederen dat daardoor brandgevaar kan ontstaan;
                              </text:p>
        </text:list-item>
        <text:list-item text:start-value="2">
          <text:p text:style-name="list.cont">hij die een luchtbol oplaat, waarvan brandende stoffen gehecht zijn;
                              </text:p>
        </text:list-item>
        <text:list-item text:start-value="3">
          <text:p text:style-name="list.end">hij die door gebrek aan de noodige omzichtigheid of voorzorg gevaar voor bosch- of grasbrand doet ontstaan.
                              </text:p>
        </text:list-item>
      </text:list>
      <text:h text:outline-level="5" text:style-name="titeldeel_kop">TITEL II Overtredingen betreffende de openbare orde
                     </text:h>
      <text:h text:outline-level="6" text:style-name="artikel_kop">Artikel 448bis
                        </text:h>
      <text:p text:style-name="artikel">Hij die op eene van den openbaren weg zichtbare plaats woorden of afbeeldingen stelt of gesteld houdt, die, als smalende Godslasteringen,
                           voor godsdienstige gevoelens krenkend zijn, wordt gestraft met hechtenis van ten hoogste eene maand of geldboete van de eerste
                           categorie.
                        </text:p>
      <text:h text:outline-level="6" text:style-name="artikel_kop">Artikel 448b
                        </text:h>
      <text:list text:style-name="list-style-199">
        <text:list-item text:start-value="1">
          <text:p text:style-name="list.start"> Hij die in de uitoefening van een ambt, beroep of bedrijf personen discrimineert wegens hun ras, hun godsdienst, hun levensovertuiging,
                                 hun geslacht of hun hetero- of homoseksuele gerichtheid wordt gestraft met hechtenis van ten hoogste twee maanden of geldboete
                                 van de tweede categorie.
                              </text:p>
        </text:list-item>
        <text:list-item text:start-value="2">
          <text:p text:style-name="list.end"> Met dezelfde straf wordt gestraft hij wiens handelen of nalaten in de uitoefening van een ambt, beroep of bedrijf zonder
                                 redelijke grond, ten doel heeft of ten gevolge kan hebben dat ten aanzien van personen met een lichamelijke, psychische of
                                 verstandelijke handicap de erkenning, het genot of de uitoefening op voet van gelijkheid van de rechten van de mens en de
                                 fundamentele vrijheden op politiek, economisch, sociaal of cultureel terrein of op andere terreinen van het maatschappelijk
                                 leven, wordt teniet gedaan of aangetast.
                              </text:p>
        </text:list-item>
      </text:list>
      <text:h text:outline-level="6" text:style-name="artikel_kop">Artikel 448c
                        </text:h>
      <text:p text:style-name="artikel">[vervallen]</text:p>
      <text:h text:outline-level="6" text:style-name="artikel_kop">Artikel 448d
                        </text:h>
      <text:p text:style-name="artikel">Hij die zonder daartoe gerechtigd te zijn, zich op een verboden plaats bevindt, wordt gestraft met hechtenis van ten hoogste
                           zes maanden of geldboete van de tweede categorie.
                        </text:p>
      <text:h text:outline-level="6" text:style-name="artikel_kop">Artikel 449
                        </text:h>
      <text:p text:style-name="artikel">Hij die zonder verlof van het bevoegd gezag eene opneming doet, eene teekening of beschrijving maakt van eenig militair werk,
                           of die openbaar maakt, wordt gestraft met hechtenis van ten hoogste twee maanden of geldboete van de eerste categorie.
                        </text:p>
      <text:h text:outline-level="6" text:style-name="artikel_kop">Artikel 450
                        </text:h>
      <text:p text:style-name="artikel">Met geldboete van de eerste categorie wordt gestraft:</text:p>
      <text:list text:style-name="list-style-200">
        <text:list-item text:start-value="1">
          <text:p text:style-name="list.start">hij die burengerucht verwekt;
                              </text:p>
        </text:list-item>
        <text:list-item text:start-value="2">
          <text:p text:style-name="list.cont">hij die rumoer verwekt waardoor de nachtrust kan worden verstoord;
                              </text:p>
        </text:list-item>
        <text:list-item text:start-value="3">
          <text:p text:style-name="list.end">hij die in de nabijheid van gebouwen voor eene geoorloofde godsdienstoefening of voor rechtspraak bestemd, tijdens er dienst
                                 wordt gedaan of zitting wordt gehouden, rumoer maakt waardoor de dienst of de zitting kan worden verstoord.
                              </text:p>
        </text:list-item>
      </text:list>
      <text:h text:outline-level="6" text:style-name="artikel_kop">Artikel 451
                        </text:h>
      <text:p text:style-name="artikel">Met hechtenis van ten hoogste zes weken wordt gestraft:</text:p>
      <text:list text:style-name="list-style-201">
        <text:list-item text:start-value="1">
          <text:p text:style-name="list.start">als schuldig aan bedelarij, hij die in het openbaar bedelt;
                              </text:p>
        </text:list-item>
        <text:list-item text:start-value="2">
          <text:p text:style-name="list.cont">als schuldig aan landlooperij, hij die zonder middelen van bestaan rondzwerft;
                              </text:p>
        </text:list-item>
        <text:list-item text:start-value="3">
          <text:p text:style-name="list.end">hij die als souteneur uit de ontucht van eene vrouw voordeel trekt.
                              </text:p>
        </text:list-item>
      </text:list>
      <text:h text:outline-level="6" text:style-name="artikel_kop">Artikel 452
                        </text:h>
      <text:p text:style-name="artikel">Bedelarij of landlooperij, gepleegd door drie of meer personen boven den leeftijd van zestien jaren, wordt gestraft met hechtenis
                           van ten hoogste zes maanden.
                        </text:p>
      <text:h text:outline-level="6" text:style-name="artikel_kop">Artikel 453
                        </text:h>
      <text:p text:style-name="artikel">Indien tijdens het plegen van een der in de twee vorige artikelen omschreven overtredingen nog geen jaar is verloopen sedert
                           eene vroegere veroordeeling van den schuldige wegens eene van die overtredingen onherroepelijk is geworden, kan de straf worden
                           verdubbeld.
                        </text:p>
      <text:h text:outline-level="6" text:style-name="artikel_kop">Artikel 454
                        </text:h>
      <text:p text:style-name="artikel">Met geldboete van de eerste categorie wordt gestraft:</text:p>
      <text:list text:style-name="list-style-202">
        <text:list-item text:start-value="1">
          <text:p text:style-name="list.start">hij die zonder daartoe gerechtigd te zijn een Nederlandschen adellijken titel voert of een Nederlandsch ordeteeken draagt;
                              </text:p>
        </text:list-item>
        <text:list-item text:start-value="2">
          <text:p text:style-name="list.cont">hij die zonder ‘s Konings verlof, waar dit vereischt wordt, een vreemd ordeteeken, titel, rang of waardigheid aanneemt;
                              </text:p>
        </text:list-item>
        <text:list-item text:start-value="3">
          <text:p text:style-name="list.end">hij die, door het bevoegd gezag naar zijn naam wordt gevraagd, een valschen naam opgeeft.
                              </text:p>
        </text:list-item>
      </text:list>
      <text:h text:outline-level="6" text:style-name="artikel_kop">Artikel 454a
                        </text:h>
      <text:p text:style-name="artikel">Hij die in het openbaar kleedingstukken of onderscheidingsteekenen draagt of voert, welke uitdrukking zijn van een bepaald
                           staatkundig streven, wordt gestraft met een geldboete van de eerste categorie.
                        </text:p>
      <text:h text:outline-level="6" text:style-name="artikel_kop">Artikel 454b
                        </text:h>
      <text:p text:style-name="artikel">Hij, die zonder daartoe gerechtigd te zijn, gebruik maakt van woorden, uitdrukkingen of kentekenen, die aanduiden of de indruk
                           wekken, dat zij optreden is bevorderd dan wel de steun of de erkenning geniet van rijkswege, vanwege een openbaar lichaam,
                           vanwege Nederland een buitenlandse mogendheid of een volkenrechtelijke organisatie, wordt gestraft met hechtenis van ten hoogste
                           een maand of geldboete van de tweede categorie.
                        </text:p>
      <text:h text:outline-level="6" text:style-name="artikel_kop">Artikel 454c
                        </text:h>
      <text:p text:style-name="artikel">Hij die, zonder daartoe gerechtigd te zijn, gebruik maakt van het roode kruis teken of van de woorden «Rode Kruis» of «Kruis
                           van Genève», of van daarmede door de wetten en gebruiken van de oorlog gelijkgestelde tekens of woorden,wordt gestraft met
                           hechtenis van ten hoogste een maand of geldboete van de tweede categorie.
                        </text:p>
      <text:h text:outline-level="6" text:style-name="artikel_kop">Artikel 455
                        </text:h>
      <text:p text:style-name="artikel">Hij die, zonder daartoe gerechtigd te zijn, gebruik maakt, zij het ook met eene geringe afwijking, van een naam of van een
                           onderscheidingsteeken, waarvan het gebruik krachtens wettelijk voorschrift uitsluitend aan eenige vereniging of aan het personeel
                           van eenige vereeniging of aan het personeel van den geneeskundigen dienst des legers is toegekend, wordt gestraft met hechtenis
                           van ten hoogste eene maand of een geldboete van de eerste categorie.
                        </text:p>
      <text:h text:outline-level="6" text:style-name="artikel_kop">Artikel 455bis
                        </text:h>
      <text:p text:style-name="artikel">De bestuurder of commissaris van eene naamloze vennootschap, eene besloten vennootschap of een ander in haar dienst, die in
                           strijd handelt met eenige wettelijk voorschrift betreffende de vermelding van den naam, de plaats van vestiging of het kapitaal
                           der vennootschap, wordt gestraft met geldboete van de eerste categorie.
                        </text:p>
      <text:h text:outline-level="6" text:style-name="artikel_kop">Artikel 455ter
                        </text:h>
      <text:p text:style-name="artikel">De bestuurder van eene naamloze vennootschap of eene besloten vennootschap, die niet voldoet aan enige hem bij Boek 2 van
                           het Burgerlijk Wetboek BES opgelegde verplichting betreffende het register van aandeelhouders, wordt gestraft met hechtenis
                           van ten hoogste drie maanden of geldboete van de tweede categorie.
                        </text:p>
      <text:h text:outline-level="6" text:style-name="artikel_kop">Artikel 455quater
                        </text:h>
      <text:p text:style-name="artikel">De bestuurder van een naamloze vennootschap,of besloten vennootschap die niet voldoet aan eenige hem bij Boek 2 van het Burgerlijk
                           Wetboek BES opgelegde verplichting betreffende het opmaken van de balans en de winst- en verliesrekening met toelichting,
                           de openbaarmaking of nederlegging ter inzage van enig stuk, of de aankondiging van dergelijke nederlegging, wordt gestraft
                           met hechtenis van ten hoogste twee jaar of geldboete van de derde categorie.
                        </text:p>
      <text:h text:outline-level="6" text:style-name="artikel_kop">Artikel 455quinquies
                        </text:h>
      <text:p text:style-name="artikel">[vervallen]</text:p>
      <text:h text:outline-level="6" text:style-name="artikel_kop">Artikel 456
                        </text:h>
      <text:p text:style-name="artikel">Hij die, niet toegelaten tot de uitoefening van een beroep, waartoe bij wet eene toelating wordt gevorderd, buiten noodzaak
                           dat beroep uitoefent, wordt gestraft met geldboete van de eerste categorie.
                        </text:p>
      <text:p text:style-name="artikel">Hij die, toegelaten tot de uitoefening van een beroep waartoe bij wet eene toelating wordt gevorderd, buiten noodzaak in de
                           uitoefening van dat beroep de grenzen zijner bevoegdheid overschrijdt, wordt gestraft met geldboete van de eerste categorie.
                        </text:p>
      <text:p text:style-name="artikel">Indien tijdens het plegen van een overtreding nog geen twee jaren zijn verloopen, sedert eene vroegere veroordeeling van den
                           schuldige wegens gelijke overtreding onherroepelijk is geworden, kan, in plaats van de geldboete, in het geval van het eerste
                           lid hechtenis van ten hoogste twee maanden, in het geval van het tweede lid hechtenis van ten hoogste eene maand worden opgelegd.
                        </text:p>
      <text:h text:outline-level="6" text:style-name="artikel_kop">Artikel 457
                        </text:h>
      <text:p text:style-name="artikel">Met hechtenis van ten hoogste veertien dagen of geldboete van de eerste categorie wordt gestraft de goud- of zilversmid, kashouder,
                           horlogemaker, rijwielhandelaar, uitdrager, opkooper of tagrijn:
                        </text:p>
      <text:list text:style-name="list-style-203">
        <text:list-item text:start-value="1">
          <text:p text:style-name="list.start">die geen doorlopend register houdt of in het door hem gehouden niet onverwijld aantekeningen houdt van alle door hem gekochte,
                                 ingeruilde, als geschenk aangenomen, of in pand, gebruik of bewaring genomen goederen, of daarin niet onverwijld vermeldt
                                 de koopprijs of andere voorwaarden van verkrijging, de namen en woonplaatsen dergenen van wie degenen uit wier handen de goederen
                                 zijn verkregen, of die nalaat dat register op eerste aanvrage ter inzage te vertonen aan de gezaghebber of een door hem aangewezen
                                 ambtenaar;
                              </text:p>
        </text:list-item>
        <text:list-item text:start-value="2">
          <text:p text:style-name="list.end">die enig bij algemene maatregel van bestuur, gegeven voorschrift omtrent het daarvan te houden register overtreedt.
                              </text:p>
        </text:list-item>
      </text:list>
      <text:h text:outline-level="6" text:style-name="artikel_kop">Artikel 457bis
                        </text:h>
      <text:p text:style-name="artikel">Met hechtenis van ten hoogste zes maanden of geldboete van de tweede categorie wordt gestraft de goud- of zilversmid, kashouder,
                           horlogemaker, rijwielhandelaar, uitdrager, opkooper of tagrijn:
                        </text:p>
      <text:list text:style-name="list-style-204">
        <text:list-item text:start-value="1">
          <text:p text:style-name="list.start">die eenig voorwerp koopt, inruilt, als geschenk aanneemt of in pand, gebruik of bewaring neemt van of uit handen van een kind
                                 dat den leeftijd van achttien jaren nog niet heeft bereikt;
                              </text:p>
        </text:list-item>
        <text:list-item text:start-value="2">
          <text:p text:style-name="list.cont">die eenig voorwerp koopt, inruilt, als geschenk aanneemt of in pand, gebruik of bewaring neemt van of uit handen van iemand
                                 van wie hij weet of redelijkerwijs moet vermoeden dat hij is opgenomen in een strafinrichting, opvoedingsgesticht, weeshuis
                                 of krankzinnigengesticht;
                              </text:p>
        </text:list-item>
        <text:list-item text:start-value="3">
          <text:p text:style-name="list.cont">die eenig voorwerp koopt, inruilt, als geschenk aanneemt of in pand, gebruik of bewaring neemt van of uit handen van een hem
                                 onbekend persoon, tenzij blijkt dat diens naam en woonplaats juist zijn opgegeven of dat de opgaven betreffende diens naam
                                 en woonplaats redelijkerwijs als juist mochten worden aanvaard;
                              </text:p>
        </text:list-item>
        <text:list-item text:start-value="4">
          <text:p text:style-name="list.cont">die nalaat behoorlijke voorzorgsmaatregelen te nemen of behoorlijk toezicht te oefenen of te doen oefenen, om te voorkomen
                                 dat een voor hem handelende persoon een feit begaat als onder n°. 1–3 omschreven;
                              </text:p>
        </text:list-item>
        <text:list-item text:start-value="5">
          <text:p text:style-name="list.cont">voor of door wien eenig voorwerp dat hij hem door of vanwege justitie of politie met duidelijke omschrijving schriftelijk
                                 als door misdrijf aan den rechthebbende onttrokken of verloren is aangegeven, wordt verkocht, ingeruild, als geschenk aangenomen
                                 of in pand, gebruik of bewaring genomen;
                              </text:p>
        </text:list-item>
        <text:list-item text:start-value="6">
          <text:p text:style-name="list.cont">die aan een hem schriftelijk uitgereikten last van of vanwege de gezaghebber tot het gedurende een daarbij aangegeven tijd,
                                 veertien dagen niet te boven gaande, bewaren of in bewaring gegeven van eenig voorwerp dat hij onder zich heeft, of aan eene
                                 hem hij dien last gegeven aanwijzing geen gevolg geeft;
                              </text:p>
        </text:list-item>
        <text:list-item text:start-value="7">
          <text:p text:style-name="list.end">die nalaat de van hem bij schriftelijke vordering van of vanwege de gezaghebber gevraagde opgaven betreffende door hem gekochte,
                                 ingeruilde, als geschenk aangenomen of in pand, gebruik, genomen goederen binnen den termijn, bij de vordering gesteld, naar
                                 waarheid te verschaffen.
                              </text:p>
        </text:list-item>
      </text:list>
      <text:p text:style-name="artikel">Dezelfde straf wordt opgelegd aan den voor een goud- of zilversmid, kashouder, horlogemaker, rijwielhandelaar, uitdrager,
                           opkooper of tagrijn handelenden persoon, die een feit begaat, als in het voorgaande lid onder n°. 1–3 omschreven.
                        </text:p>
      <text:p text:style-name="artikel">De schuldige kan worden ontzet van de uitoefening van het beroep waarin hij de overtreding begaan heeft.</text:p>
      <text:p text:style-name="artikel">Voor de toepassing van n°. 3 van het eerste lid wordt een persoon als onbekend aangemerkt, indien degene die het voorwerp
                           heeft gekocht, ingeruild, als geschenk heeft aangenomen of in pand, gebruik of bewaring genomen, dien persoon aan de gezaghebber
                           of aan een door dezen aangewezen ambtenaar op eerste aanvrage niet voldoende aanduidt.
                        </text:p>
      <text:h text:outline-level="6" text:style-name="artikel_kop">Artikel 457ter
                        </text:h>
      <text:p text:style-name="artikel">Met hechtenis van ten hoogste drie maanden of geldboete van de tweede categorie wordt gestraft hij die van opkoopen een beroep
                           of eene gewoonte maakt, zonder daarvan te voren de gezaghebber of een door hem aangewezen ambtenaar schriftelijk in kennis
                           te hebben gesteld.
                        </text:p>
      <text:h text:outline-level="6" text:style-name="artikel_kop">Artikel 458
                        </text:h>
      <text:p text:style-name="artikel">Hij die er zijn beroep van maakt aan personen nachtverblijf te verschaffen en geen doorloopend register houdt, of nalaat in
                           dat register aan te teekenen of te doen aanteekenen de namen,beroep of betrekking, woonplaats, dag van aankomst en van vertrek
                           van de personen, die een nacht in zijn huis hebben doorgebracht, of die nalaat dat register op aanvrage te vertoonen, aan
                           de gezaghebber of aan den door dezen aangewezen ambtenaar, wordt gestraft met geldboete van de eerste categorie.
                        </text:p>
      <text:p text:style-name="artikel">Indien tijdens het plegen van de overtreding nog geen twee jaren zijn verloopen, sedert eene vroegere veroordeeling van den
                           schuldige wegens gelijke overtreding onherroepelijk is geworden, kan, in plaats van geldboete, hechtenis van ten hoogste zes
                           dagen wordt opgelegd.
                        </text:p>
      <text:h text:outline-level="6" text:style-name="artikel_kop">Artikel 459
                        </text:h>
      <text:p text:style-name="artikel">Met hechtenis van ten hoogste eene maand of geldboete van de eerste categorie wordt gestraft:</text:p>
      <text:list text:style-name="list-style-205">
        <text:list-item text:start-value="1">
          <text:p text:style-name="list.start">hij die van een krijgsman beneden den rang van officier goederen behoorende tot de kleeding, uitrusting of wapening koopt,
                                 inruilt, als geschenk aanneemt, in pand, gebruik of bewaring neemt, of zoodanige goederen voor een krijgsman beneden den rang
                                 van officier verkoopt, ruilt, ten geschenke, in pand, gebruik of bewaring geeft, zonder schriftelijke vergunning door of vanwege
                                 den bevelvoerenden officier afgegeven;
                              </text:p>
        </text:list-item>
        <text:list-item text:start-value="2">
          <text:p text:style-name="list.end">hij die, een gewoonte makende van het koopen van zoodanige goederen, de bij algemene maatregel van bestuur, gegeven voorschriften
                                 omtrent het daarvan te houden register niet naleeft.
                              </text:p>
        </text:list-item>
      </text:list>
      <text:p text:style-name="artikel">Indien tijdens het plegen van de overtreding nog geen twee jaren zijn verloopen, sedert eene vroegere veroordeeling van den
                           schuldige wegens eene dezer overtredingen onherroepelijk is geworden, kunnen de straffen worden verdubbeld.
                        </text:p>
      <text:h text:outline-level="6" text:style-name="artikel_kop">Artikel 460
                        </text:h>
      <text:p text:style-name="artikel">Hij die drukwerken of andere voorwerpen in een vorm die ze op munt- of bankbiljetten, op muntspeciën, op van rijksmerken voorziene
                           platina, gouden of zilveren werken, op postzegels of op reisdocumenten doet gelijken, vervaardigt, verspreidt of ter verspreiding
                           in voorraad heeft, wordt gestraft met een geldboete van de tweede categorie.
                        </text:p>
      <text:h text:outline-level="6" text:style-name="artikel_kop">Artikel 461
                        </text:h>
      <text:p text:style-name="artikel">Met hechtenis van ten hoogste drie maanden of geldboete van de tweede categorie wordt gestraft hij die den inhoud van hetgeen
                           door middel van een onder zijn beheer staand of door hem gebruikt ontvangtoestel voor draadloze telegrafie of telefonie is
                           opgevangen en, naar hij redelijkerwijs moet vermoeden, niet voor hem of voor het publiek bestemd is, hetzij aan een ander
                           mededeelt, indien hij redelijkerwijs moet vermoeden, dat dan openlijke bekendmaking van den inhoud volgen zal en zoodanige
                           bekendmaking volgt, hetzij openlijk bekend maakt.
                        </text:p>
      <text:h text:outline-level="6" text:style-name="artikel_kop">Artikel 461a
                        </text:h>
      <text:p text:style-name="artikel">Hij die openlijk of door verspreiding van enig geschrift ongevraagd een voorwerp als verkrijgbaar dan wel als bij hem voorhanden
                           aanwijst en daarbij de aandacht vestigt op de geschiktheid daarvan als technisch hulpmiddel voor het heimelijk afluisteren,
                           aftappen of opnemen van gesprekken, telecommunicatie of andere gegevensoverdracht door een geautomatiseerd werk of als onderdeel
                           van zulk een hulpmiddel, wordt gestraft met hechtenis van ten hoogste twee maanden of geldboete van de derde categorie.
                        </text:p>
      <text:h text:outline-level="6" text:style-name="artikel_kop">Artikel 462
                        </text:h>
      <text:p text:style-name="artikel">Met hechtenis van ten hoogste drie maanden wordt gestraft:</text:p>
      <text:list text:style-name="list-style-206">
        <text:list-item text:start-value="1">
          <text:p text:style-name="list.start">hij die, surseance van betaling verkregen hebbende, eigenmachtig daden verricht, waartoe de medewerking van bewindvoerders
                                 bij wet wordt gevorderd;
                              </text:p>
        </text:list-item>
        <text:list-item text:start-value="2">
          <text:p text:style-name="list.end">de bestuurder of commissaris eener vennootschap, vereniging of stichting,welke surseance van betaling verkregen heeft, die
                                 eigenmachtig daden verricht,waartoe de medewerking van bewindvoerders bij wet wordt gevorderd.
                              </text:p>
        </text:list-item>
      </text:list>
      <text:h text:outline-level="5" text:style-name="titeldeel_kop">TITEL III Overtreding betreffende het openbaar gezag
                     </text:h>
      <text:h text:outline-level="6" text:style-name="artikel_kop">Artikel 463
                        </text:h>
      <text:p text:style-name="artikel">Hij die, wettelijk als getuige, als deskundige of als tolk opgeroepen, wederrechtelijk wegblijft, wordt gestraft met geldboete
                           van de eerste categorie.
                        </text:p>
      <text:h text:outline-level="6" text:style-name="artikel_kop">Artikel 464
                        </text:h>
      <text:p text:style-name="artikel">Hij die, in zaken van minderjarigen of onder curateele te stellen of gestelde personen of van hen die in een krankzinnigengesticht
                           zijn opgenomen, als bloedverwant, aangehuwde,* echtgenoot, voogd, curator, voor den rechter geroepen om te worden gehoord,
                           noch in persoon noch, waar dit is toegelaten, door tusschenkomst van een gemachtigde verschijnt, zonder geldige reden van
                           verschooning, wordt gestraft met geldboete van de eerste categorie.
                        </text:p>
      <text:h text:outline-level="6" text:style-name="artikel_kop">Artikel 465
                        </text:h>
      <text:p text:style-name="artikel">Hij die, bij het bestaan van gevaar voor de algemeene veiligheid van personen of goederen of bij ontdekking van een misdrijf
                           op heeter daad, het hulpbetoon weigert dat de openbare macht van hem vordert en waartoe hij, zonder zich aan dadelijk gevaar
                           bloot te stellen, in staat is, wordt gestraft met geldboete van de eerste categorie.
                        </text:p>
      <text:p text:style-name="artikel">Deze bepaling is, ingeval van gevorderd hulpbetoon bij ontdekking van een misdrijf op heeter daad, niet van toepassing op
                           hem die dat hulpbetoon weigert ten einde gevaar van vervolging te ontgaan of af te wenden van een zijner bloedverwanten of
                           aangehuwden in rechte linie, of in den tweeden of derden graad der zijlinie, of van zijn echtgenoot of gewezen echtgenoot.
                        </text:p>
      <text:h text:outline-level="6" text:style-name="artikel_kop">Artikel 465a
                        </text:h>
      <text:p text:style-name="artikel">Met hechtenis van ten hoogste drie maanden of geldboete van de tweede categorie wordt gestraft hij, die:</text:p>
      <text:list text:style-name="list-style-207">
        <text:list-item text:start-value="1">
          <text:p text:style-name="list.start">nadat hij een bevoegdheid als bedoeld in artikel 522, eerste lid, van het Wetboek van Strafvordering BES heeft uitgeoefend,
                                 dan wel
                              </text:p>
        </text:list-item>
        <text:list-item text:start-value="2">
          <text:p text:style-name="list.cont">nadat hem buiten de openbare lichamen Bonaire, Sint Eustatius en Saba een aangehouden verdachte of een inbeslaggenomen voorwerp
                                 is overgeleverd, dan wel
                              </text:p>
        </text:list-item>
        <text:list-item text:start-value="3">
          <text:p text:style-name="list.end">nadat hij buiten de openbare lichamen Bonaire, Sint Eustatius en Saba op last van de officier van justitie een persoon heeft
                                 aangehouden, niet onverwijld en op de snelst mogelijke wijze de officier van justitie kennis geeft van de gegevens, bedoeld
                                 in artikel 522, tweede en derde lid, van het Wetboek van Strafvordering BES, of nalaat te trachten ten spoedigste aanwijzing
                                 van de officier van justitie te verkrijgen als bedoeld in het derde lid van dat artikel.
                              </text:p>
        </text:list-item>
      </text:list>
      <text:h text:outline-level="6" text:style-name="artikel_kop">Artikel 466
                        </text:h>
      <text:p text:style-name="artikel">Hij die eene bekendmaking, vanwege het bevoegd gezag in het openbaar gedaan, wederrechtelijk afscheurt, onleesbaar maakt of
                           beschadigt, wordt gestraft met geldboete van de eerste categorie.
                        </text:p>
      <text:h text:outline-level="6" text:style-name="artikel_kop">Artikel 466a
                        </text:h>
      <text:p text:style-name="artikel">Met geldboete van de tweede categorie wordt gestraft:</text:p>
      <text:list text:style-name="list-style-208">
        <text:list-item text:start-value="1">
          <text:p text:style-name="list.start">hij die niet of niet behoorlijk voldoet aan enige verplichting, opgelegd in artikel 195 in verband met de artikelen 192 en
                                 178, derde lid, van Boek 8 van het Burgerlijk Wetboek BES of in de algemene maatregel van bestuur, bedoeld in artikel 231
                                 van dat wetboek;
                              </text:p>
        </text:list-item>
        <text:list-item text:start-value="2">
          <text:p text:style-name="list.cont">hij die het brandmerk, de benaming of kentekens op een teboekstaand schip, voorgeschreven in de onder 1° genoemde algemene
                                 maatregel van bestuur, verwijdert, verandert dan wel onduidelijk of onzichtbaar maakt op een andere wijze dan volgens de algemene
                                 maatregel van bestuur, geoorloofd is;
                              </text:p>
        </text:list-item>
        <text:list-item text:start-value="3">
          <text:p text:style-name="list.end">hij die niet of niet behoorlijk voldoet aan de verplichting, opgelegd in artikel 1304, tweede lid, van Boek 8 van het Burgerlijk
                                 Wetboek BES, of aan enige verplichting, opgelegd in een algemene maatregel van bestuur, uitgevaardigd krachtens artikel 1321
                                 van dat wetboek.
                              </text:p>
        </text:list-item>
      </text:list>
      <text:h text:outline-level="6" text:style-name="artikel_kop">Artikel 466b
                        </text:h>
      <text:p text:style-name="artikel">Hij die een reisdocument dat in zijn bezit is, maar waarvan hij niet de houder is, of dat ingevolge een wettelijke bepaling
                           moet worden ingeleverd, niet terstond wanneer hem dit mondeling door een daartoe bevoegde ambtenaar is bevolen, danwel binnen
                           veertien dagen, nadat hem dit bij aangetekend schrijven in persoon is medegedeeld, inlevert, wordt gestraft met geldboete
                           van de tweede categorie.
                        </text:p>
      <text:h text:outline-level="6" text:style-name="artikel_kop">Artikel 466c
                        </text:h>
      <text:p text:style-name="artikel">Hij die, anders dan door valsheid in geschrift, aan degene door wie of door wiens tussenkomst enige verstrekking of tegemoetkoming
                           wordt verleend, gegevens verstrekt die naar hij weet of redelijkerwijze moet vermoeden niet met de waarheid in overeenstemming
                           zijn, wordt, indien deze gegevens van belang zijn voor de vaststelling van zijn of eens anders recht op die verstrekking of
                           tegemoetkoming dan wel voor de hoogte of de duur van een dergelijke verstrekking of tegemoetkoming, gestraft met hechtenis
                           van ten hoogste zes maanden of geldboete van de derde categorie.
                        </text:p>
      <text:h text:outline-level="6" text:style-name="artikel_kop">Artikel 466d
                        </text:h>
      <text:p text:style-name="artikel">Hij die, in strijd met een hem bij of krachtens wettelijk voorschrift opgelegde verplichting, nalaat tijdig de benodigde gegevens
                           te verstrekken, wordt, indien deze gegevens van belang zijn voor de vaststelling van zijn of eens anders recht op een verstrekking
                           of tegemoetkoming dan wel voor de hoogte of de duur van een dergelijke verstrekking of tegemoetkoming, gestraft met hechtenis
                           van ten hoogste zes maanden of geldboete van de derde categorie.
                        </text:p>
      <text:h text:outline-level="5" text:style-name="titeldeel_kop">TITEL IV Overtredingen betreffende den burgerlijken staat
                     </text:h>
      <text:h text:outline-level="6" text:style-name="artikel_kop">Artikel 467
                        </text:h>
      <text:p text:style-name="artikel">Hij die niet voldoet aan eene wettelijke verplichting tot aangifte aan den ambtenaar van den burgerlijken stand voor de registers
                           van geboorte of overlijden, wordt gestraft met geldboete van de eerste categorie.
                        </text:p>
      <text:h text:outline-level="6" text:style-name="artikel_kop">Artikel 468
                        </text:h>
      <text:list text:style-name="list-style-209">
        <text:list-item text:start-value="1">
          <text:p text:style-name="list.start"> De bedienaar van den godsdienst die, voordat partijen hem hebben doen blijken dat haar huwelijk ten overstaan van den ambtenaar
                                 van den burgerlijken stand is voltrokken, eenige godsdienstige plechtigheid daartoe betrekkelijk verricht, wordt gestraft
                                 met geldboete van de eerste categorie.
                              </text:p>
        </text:list-item>
        <text:list-item text:start-value="2">
          <text:p text:style-name="list.end"> Indien tijdens het plegen van de overtreding nog geen twee jaren zijn verloopen, sedert eene vroegere veroordeeling van den
                                 schuldige wegens gelijke overtreding onherroepelijk is geworden, kan, in plaats van de geldboete, hechtenis van ten hoogste
                                 twee maanden worden opgelegd.
                              </text:p>
        </text:list-item>
      </text:list>
      <text:h text:outline-level="5" text:style-name="titeldeel_kop">TITEL V Overtreding betreffende hulpbehoevenden
                     </text:h>
      <text:h text:outline-level="6" text:style-name="artikel_kop">Artikel 469
                        </text:h>
      <text:p text:style-name="artikel">Hij die, getuige van het oogenblikkelijk levensgevaar waarin een ander verkeert, nalaat dezen die hulp te verleenen of te
                           verschaffen die hij hem, zonder gevaar voor zich zelven of anderen redelijkerwijs te kunnen duchten, verleenen of verschaffen
                           kan, wordt, indien de dood van den hulpbehoevende volgt, gestraft met hechtenis van ten hoogste drie maanden of geldboete
                           van de eerste categorie.
                        </text:p>
      <text:h text:outline-level="5" text:style-name="titeldeel_kop">TITEL VI Overtredingen betreffende de zeden
                     </text:h>
      <text:h text:outline-level="6" text:style-name="artikel_kop">Artikel 470
                        </text:h>
      <text:p text:style-name="artikel">Met hechtenis van ten hoogste zes dagen of geldboete van de eerste categorie wordt gestraft:</text:p>
      <text:list text:style-name="list-style-210">
        <text:list-item text:start-value="1">
          <text:p text:style-name="list.start">hij die in het openbaar of op eene openbaren weg zichtbare plaats ongekleed of niet voldoende gekleed verschijnt;
                              </text:p>
        </text:list-item>
        <text:list-item text:start-value="2">
          <text:p text:style-name="list.cont">hij die in het openbaar voor de eerbaarheid aanstootelijke woorden uit;
                              </text:p>
        </text:list-item>
        <text:list-item text:start-value="3">
          <text:p text:style-name="list.end">hij die op eene van den openbaren weg zichtbare plaats voor de eerbaarheid aanstootelijke woorden of teekeningen stelt.
                              </text:p>
        </text:list-item>
      </text:list>
      <text:p text:style-name="artikel">De terreinen en fabrieken op de plantages en gronden worden als openbare plaatsen beschouwd.</text:p>
      <text:h text:outline-level="6" text:style-name="artikel_kop">Artikel 471
                        </text:h>
      <text:p text:style-name="artikel">Met hechtenis van ten hoogste twee maanden of geldboete van de eerste categorie wordt gestraft:</text:p>
      <text:list text:style-name="list-style-211">
        <text:list-item text:start-value="1">
          <text:p text:style-name="list.start">hij die op of aan plaatsen, voor openbaar verkeer bestemd, eenig geschrift, waarvan de leesbaarheid gestelde titel, omslag
                                 of inhoud geschikt is om de zinnelijkheid van de jeugd te prikkelen, of eenige afbeeldingen of eenig voorwerp, geschikt om
                                 zinnelijkheid van de jeugd te prikkelen, openlijk ten toon stelt, aanbiedt of aanslaat;
                              </text:p>
        </text:list-item>
        <text:list-item text:start-value="2">
          <text:p text:style-name="list.end">hij die op of aan plaatsen, voor openbaar verkeer bestemd, de inhoud van eenig geschrift, geschikt om de zinnelijkheid van
                                 de jeugd te prikkelen, openlijk ten gehore brengt.
                              </text:p>
        </text:list-item>
      </text:list>
      <text:p text:style-name="artikel">Met dezelfde straf wordt gestraft:</text:p>
      <text:list text:style-name="list-style-212">
        <text:list-item text:start-value="1">
          <text:p text:style-name="list.start">hij die eenig geschrift, eenige afbeelding of eenig voorwerp, geschikt om de zinnelijkheid van de jeugd te prikkelen aan een
                                 minderjarige aanbiedt, blijvend of tijdelijk afstaat, in handen geeft of vertoont;
                              </text:p>
        </text:list-item>
        <text:list-item text:start-value="2">
          <text:p text:style-name="list.end">hij die de inhoud van een zoodanig geschrift in tegenwoordigheid van een minderjarige ten gehore brengt.
                              </text:p>
        </text:list-item>
      </text:list>
      <text:h text:outline-level="6" text:style-name="artikel_kop">Artikel 472
                        </text:h>
      <text:p text:style-name="artikel">[vervallen]</text:p>
      <text:h text:outline-level="6" text:style-name="artikel_kop">Artikel 473
                        </text:h>
      <text:p text:style-name="artikel">Hij die hetzij eenig middel tot verstoring van zwangerschap openlijk ten toon stelt, hetzij openlijk of ongevraagd zoodanig
                           middel of diensten ter verstoring van zwangerschap aanbiedt of als verkrijgbaar aanwijst, wordt gestraft met hechtenis van
                           ten hoogste drie maanden of geldboete van de eerste categorie.
                        </text:p>
      <text:h text:outline-level="6" text:style-name="artikel_kop">Artikel 474
                        </text:h>
      <text:p text:style-name="artikel">Hij die zich in kenlijken staat van dronkenschap op den openbaren weg bevindt, wordt gestraft met geldboete de eerste categorie.</text:p>
      <text:p text:style-name="artikel">Indien tijdens het plegen van de overtreding nog geen jaar is verloopen, sedert eene vroegere veroordeeling van den schuldige
                           wegens gelijke of de in artikel 442 omschreven overtreding onherroepelijk is geworden, wordt hij gestraft met hechtenis van
                           ten hoogste drie dagen of geldboete van de eerste categorie.
                        </text:p>
      <text:p text:style-name="artikel">Bij tweede herhaling binnen een jaar nadat de eerste veroordeeling wegens herhaling onherroepelijk geworden is, wordt hechtenis
                           van ten hoogste twee weken opgelegd.
                        </text:p>
      <text:p text:style-name="artikel">Bij derde of volgende herhalingen gepleegd telkens binnen een jaar nadat de laatste veroordeeling wegens tweede of volgende
                           herhaling onherroepelijk geworden is, wordt hechtenis opgelegd van ten hoogste drie maanden.
                        </text:p>
      <text:h text:outline-level="6" text:style-name="artikel_kop">Artikel 475
                        </text:h>
      <text:p text:style-name="artikel">De verkoper van alcoholhoudende drank of zijn vervanger die in de uitoefening van het beroep aan iemand beneden de achttien
                           jaren alcoholhoudende drank toedient of verkoopt, wordt gestraft met hechtenis van ten hoogste zes maanden of een geldboete
                           van de tweede catgorie.
                        </text:p>
      <text:h text:outline-level="6" text:style-name="artikel_kop">Artikel 476
                        </text:h>
      <text:p text:style-name="artikel">Hij die zonder vergunning van de bevoegde autoriteit, indien vereist, leenhuizen op pand of zekerheid opricht of houdt of
                           zich niet houdt aan de voorwaarden, hem bij of na het geven der vergunning opgelegd, wordt gestraft met hechtenis van ten
                           hoogste eene maand of geldboete van de eerste categorie.
                        </text:p>
      <text:h text:outline-level="6" text:style-name="artikel_kop">Artikel 477
                        </text:h>
      <text:p text:style-name="artikel">Met hechtenis van ten hoogste een maand of geldboete van de eerste categorie wordt gestraft:</text:p>
      <text:list text:style-name="list-style-213">
        <text:list-item text:start-value="1">
          <text:p text:style-name="list.start">hij die nodeloos een dier pijn of letsel veroorzaakt, nodeloos een dier kwelt of nodeloos de gezondheid van een dier benadeelt;
                              </text:p>
        </text:list-item>
        <text:list-item text:start-value="2">
          <text:p text:style-name="list.end">hij die nodeloos aan een dier, dat geheel of ten dele aan hem toebehoort en onder zijn toezicht staat, of aan een dier, tot
                                 welks verzorging hij verplicht is, de nodige verzorging onthoudt.
                              </text:p>
        </text:list-item>
      </text:list>
      <text:p text:style-name="artikel">Tot de in het voorgaande lid strafbaar gestelde feiten wordt gerekend:</text:p>
      <text:list text:style-name="list-style-214">
        <text:list-item text:start-value="1">
          <text:p text:style-name="list.start">een dier arbeid doen verrichten, welke kennelijk zijn krachten te boven gaat of waartoe het uit hoofde van zijn toestand ongeschikt
                                 is;
                              </text:p>
        </text:list-item>
        <text:list-item text:start-value="2">
          <text:p text:style-name="list.cont">een dier vervoeren of doen vervoeren zonder dit het nodige levensonderhoud te verschaffen of te doen verschaffen;
                              </text:p>
        </text:list-item>
        <text:list-item text:start-value="3">
          <text:p text:style-name="list.cont">het castreren van een dier anders dan door een dierenarts of door een persoon, die daartoe bevoegd verklaard is door of vanwege
                                 het bestuurscollege van het eilandgebied binnen welke de castratie wordt uitgevoerd;
                              </text:p>
        </text:list-item>
        <text:list-item text:start-value="4">
          <text:p text:style-name="list.cont">rundvee vervoeren, terwijl het is aangebonden met een halstouw of een hoorntouw, anders dan aan de hand;
                              </text:p>
        </text:list-item>
        <text:list-item text:start-value="5">
          <text:p text:style-name="list.cont">bij verlossing van een koe een krachttoestel of dierlijke trekkracht gebruiken;
                              </text:p>
        </text:list-item>
        <text:list-item text:start-value="6">
          <text:p text:style-name="list.cont">een hond als trekkracht gebruiken;
                              </text:p>
        </text:list-item>
        <text:list-item text:start-value="7">
          <text:p text:style-name="list.cont">de oorschelpen van een hond verkleinen;
                              </text:p>
        </text:list-item>
        <text:list-item text:start-value="8">
          <text:p text:style-name="list.cont">de staartwervelkolom van een paard verkorten;
                              </text:p>
        </text:list-item>
        <text:list-item text:start-value="9">
          <text:p text:style-name="list.end">in de snuit van een varken een ander voorwerp dan een gladde en roestvrije agrave aan te brengen of aangebracht te laten.
                              </text:p>
        </text:list-item>
      </text:list>
      <text:p text:style-name="artikel">Het dier kan, indien het de schuldige toebehoort, worden verbeurdverklaard.</text:p>
      <text:p text:style-name="artikel">Indien tijdens het plegen van de overtreding nog geen drie jaren zijn verlopen, sedert een vroegere veroordeling van de schuldige
                           wegens een der strafbare feiten, omschreven in dit artikel of in artikel 265, onherroepelijk is geworden, kan hechtenis van
                           ten hoogste drie maanden worden opgelegd.
                        </text:p>
      <text:h text:outline-level="6" text:style-name="artikel_kop">Artikel 477bis
                        </text:h>
      <text:p text:style-name="artikel">Met hechtenis van ten hoogste twee weken of geldboete van de eerste categorie wordt gestraft, hij, die anders dan krachtens
                           vergunning ingevolge artikel 1a van de Wet hazardspelen BES I:
                        </text:p>
      <text:list text:style-name="list-style-215">
        <text:list-item text:start-value="1">
          <text:p text:style-name="list.start">hanengevecht houdt of gelegenheid tot het houden van hanengevecht geeft;
                              </text:p>
        </text:list-item>
        <text:list-item text:start-value="2">
          <text:p text:style-name="list.end">het publiek gelegenheid tot het bijwonen van hanengevecht geeft.
                              </text:p>
        </text:list-item>
      </text:list>
      <text:h text:outline-level="6" text:style-name="artikel_kop">Artikel 478
                        </text:h>
      <text:p text:style-name="artikel">Hij die gebruik maakt van eene in strijd met de bepaling van artikel 266 opengestelde gelegenheid tot hazardspel, wordt gestraft
                           met geldboete van de eerste categorie.
                        </text:p>
      <text:p text:style-name="artikel">Indien tijdens het plegen van de overtreding nog geen twee jaren zijn verloopen sedert eene vroegere veroordeeling van den
                           schuldige wegens gelijke overtreding onherroepelijk is geworden, kan in plaats van de geldboete hechtenis van ten hoogste
                           eene maand worden opgelegd.
                        </text:p>
      <text:h text:outline-level="6" text:style-name="artikel_kop">Artikel 479
                        </text:h>
      <text:p text:style-name="artikel">Hij die zijn bedrijf maakt van waarzeggen, voorspellen of droomen uitleggen wordt gestraft met hechtenis van ten hoogste drie
                           dagen of geldboete van de eerste categorie.
                        </text:p>
      <text:h text:outline-level="5" text:style-name="titeldeel_kop">TITEL VII Overtredingen betreffende de veldpolitie
                     </text:h>
      <text:h text:outline-level="6" text:style-name="artikel_kop">Artikel 480
                        </text:h>
      <text:p text:style-name="artikel">Hij die, zonder daartoe gerechtigd te zijn, zijn niet-uitvliegend pluimgedierte laat loopen in tuinen of op een eenigen grond
                           die bezaaid, bepoot of beplant is, wordt gestraft met geldboete van de eerste categorie.
                        </text:p>
      <text:h text:outline-level="6" text:style-name="artikel_kop">Artikel 481
                        </text:h>
      <text:p text:style-name="artikel">Hij die, die zonder daartoe gerechtigd te zijn, vee laat loopen in tuinen, op eenig weiland, op eenigen grond die hetzij bezaaid,
                           bepoot of beplant is, hetzij ter bezaaiing, bepoting of beplanting is gereedgemaakt of waarvan de oogst nog niet is weggehaald,
                           wordt gestraft met geldboete van de eerste categorie.
                        </text:p>
      <text:h text:outline-level="6" text:style-name="artikel_kop">Artikel 482
                        </text:h>
      <text:p text:style-name="artikel">Hij die, zonder daartoe gerechtigd te zijn, loopt of rijdt op eenigen grond die bezaaid, bepoot of beplant is, of die ter
                           bezaaiing, bepoting of beplanting is gereedgemaakt of op eenig weiland, wordt gestraft met geldboete van de eerste categorie.
                        </text:p>
      <text:h text:outline-level="6" text:style-name="artikel_kop">Artikel 483
                        </text:h>
      <text:p text:style-name="artikel">Hij die, zonder daartoe gerechtigd te zijn, over eens anders grond waarvan de toegang op eene voor hem blijkbare wijze door
                           den rechthebbende is verboden, loopt, rijdt of vee laat loopen, wordt gestraft met geldboete van de eerste categorie.
                        </text:p>
      <text:h text:outline-level="5" text:style-name="titeldeel_kop">TITEL VIII Ambtsovertredingen
                     </text:h>
      <text:h text:outline-level="6" text:style-name="artikel_kop">Artikel 484
                        </text:h>
      <text:p text:style-name="artikel">De ambtenaar, bevoegd tot de uitgifte van afschriften of uittreksels van vonnissen, die zoodanig afschrift of uittreksel uitgeeft
                           alvorens het vonnis behoorlijk is onderteekend, wordt gestraft met geldboete van de eerste categorie.
                        </text:p>
      <text:h text:outline-level="6" text:style-name="artikel_kop">Artikel 485
                        </text:h>
      <text:p text:style-name="artikel">De ambtenaar die zonder verlof van het bevoegd gezag afschrift maakt of uittreksel neemt van geheime overheidsbescheiden of
                           die bekend maakt, wordt gestraft met hechtenis van ten hoogste twee maanden of een geldboete van de eerste categorie.
                        </text:p>
      <text:h text:outline-level="6" text:style-name="artikel_kop">Artikel 486
                        </text:h>
      <text:p text:style-name="artikel">Met hechtenis van ten hoogste twee maanden of geldboete van de eerste categorie wordt gestraft de gewezen ambtenaar die zonder
                           verlof van het bevoegd gezag:
                        </text:p>
      <text:list text:style-name="list-style-216">
        <text:list-item text:start-value="1">
          <text:p text:style-name="list.start">overheidsbescheiden onder zich houdt;
                              </text:p>
        </text:list-item>
        <text:list-item text:start-value="2">
          <text:p text:style-name="list.end">afschriften maakt of uittreksels neemt van geheime overheidsbescheiden of die bekend maakt.
                              </text:p>
        </text:list-item>
      </text:list>
      <text:h text:outline-level="6" text:style-name="artikel_kop">Artikel 487
                        </text:h>
      <text:p text:style-name="artikel">Het hoofd van een gesticht, bestemd tot opsluiting van veroordeelden, voorloopig aangehoudenen of gegijzelden, of van een
                           opvoedingsgesticht of krankzinnigengesticht, die iemand in het gesticht opneemt of houdt, zonder zich het bevel van de bevoegde
                           macht of de rechtelijke uitspraak te hebben laten vertoonen, of die nalaat van deze opneming en van het bevel of de uitspraak
                           op grond waarvan zij geschiedt, in zijne registers de vereischte inschrijving te doen, wordt gestraft met hechtenis van ten
                           hoogste eene maand of geldboete van de eerste categorie.
                        </text:p>
      <text:h text:outline-level="6" text:style-name="artikel_kop">Artikel 488
                        </text:h>
      <text:p text:style-name="artikel">Het hoofd van een gesticht, waarin een of meer kinderen na terbeschikkingstelling van de Regering zijn geplaatst, wordt, wanneer
                           hij nalaat van de opneming en van het bevel of de uitspraak op grond waarvan zij geschiedt, in zijne registers de vereischte
                           inschrijving te doen, gestraft met hechtenis van ten hoogste eene maand of geldboete van de eerste categorie.
                        </text:p>
      <text:h text:outline-level="6" text:style-name="artikel_kop">Artikel 489
                        </text:h>
      <text:p text:style-name="artikel">De ambtenaar van den burgerlijken stand die nalaat vóór de voltrekking van een huwelijk zich de bewijsstukken of verklaringen
                           te laten geven die door enig wettelijk voorschrift worden gevorderd, wordt gestraft met geldboete van de eerste categorie.
                        </text:p>
      <text:h text:outline-level="6" text:style-name="artikel_kop">Artikel 490
                        </text:h>
      <text:p text:style-name="artikel">De ambtenaar van den burgerlijken stand die in strijd handelt met eenig wettelijk voorschrift of voorschrift omtrent de registers
                           of de akten van den burgerlijken stand of omtrent de formaliteiten voor of bij voltrekking van een huwelijk, wordt gestraft
                           met een geldboete van de eerste categorie.
                        </text:p>
      <text:h text:outline-level="6" text:style-name="artikel_kop">Artikel 491
                        </text:h>
      <text:p text:style-name="artikel">De ambtenaar van den burgerlijken stand die nalaat eene akte in de registers in te schrijven of eene akte op een los blad
                           schrijft, wordt gestraft met geldboete van de eerste categorie.
                        </text:p>
      <text:h text:outline-level="6" text:style-name="artikel_kop">Artikel 491a
                        </text:h>
      <text:p text:style-name="artikel">Hij die het bepaalde bij artikel 541 van het Wetboek van Strafvordering BES overtreedt wordt gestraft met hechtenis van ten
                           hoogste drie maanden of geldboete van de tweede categorie.
                        </text:p>
      <text:h text:outline-level="6" text:style-name="artikel_kop">Artikel 492
                        </text:h>
      <text:p text:style-name="artikel">Met geldboete van de eerste categorie wordt gestraft:</text:p>
      <text:list text:style-name="list-style-217">
        <text:list-item text:start-value="1">
          <text:p text:style-name="list.start">de ambtenaar van den burgerlijken stand die nalaat het bevoegd gezag de opgaven te doen die eenig wettelijk voorschrift van
                                 hem vordert;
                              </text:p>
        </text:list-item>
        <text:list-item text:start-value="2">
          <text:p text:style-name="list.end">de ambtenaar die nalaat aan den ambtenaar van den burgerlijken stand de opgaven te doen die eenig wettelijk voorschrift van
                                 hem vordert.
                              </text:p>
        </text:list-item>
      </text:list>
      <text:h text:outline-level="6" text:style-name="artikel_kop">Artikel 492a
                        </text:h>
      <text:p text:style-name="artikel">Onder ambtenaar van de burgerlijke stand wordt ten aanzien van de artikelen 490–492 verstaan een ieder die ingevolge enig
                           wettelijk voorschrift met de bewaring van een register van de burgerlijke stand is belast.
                        </text:p>
      <text:h text:outline-level="5" text:style-name="titeldeel_kop">TITEL IX Scheepvaartovertredingen
                     </text:h>
      <text:h text:outline-level="6" text:style-name="artikel_kop">Artikel 493
                        </text:h>
      <text:p text:style-name="artikel">De schipper van een Nederlands vaartuig, die vertrekt alvorens de bij wet vereiste monsterrol is opgemaakt en geteekend, wordt
                           gestraft met hechtenis van de eerste categorie.
                        </text:p>
      <text:h text:outline-level="6" text:style-name="artikel_kop">Artikel 494
                        </text:h>
      <text:p text:style-name="artikel">De schipper van een Nederlands vaartuig die niet alle door of krachtens wettelijke bepalingen gevorderde scheepspapieren,
                           boeken, bescheiden of andere gegevensdragers aan boord heeft, wordt gestraft met een geldboete van de eerste categorie.
                        </text:p>
      <text:h text:outline-level="6" text:style-name="artikel_kop">Artikel 495
                        </text:h>
      <text:p text:style-name="artikel">Met geldboete van de eerste categorie wordt gestraft:</text:p>
      <text:list text:style-name="list-style-218">
        <text:list-item text:start-value="1">
          <text:p text:style-name="list.start">de schipper van een Nederlandsch vaartuig die niet zorgt, dat aan boord van zijn vaartuig de bij wet vereiste dagboeken overeenkomstig
                                 de wettelijke voorschriften worden gehouden of die dagboeken niet vertoont wanneer en waar de wet dit vordert.
                              </text:p>
        </text:list-item>
        <text:list-item text:start-value="2">
          <text:p text:style-name="list.cont">de schipper van een Nederlands vaartuig die het register van strafbare feiten, bedoeld in artikel 542 van het Wetboek van
                                 Strafvordering BES, niet overeenkomstig de wettelijke voorschriften houdt of niet vertoont wanneer en waar de wettelijke voorschriften
                                 dit vorderen.
                              </text:p>
        </text:list-item>
        <text:list-item text:start-value="3">
          <text:p text:style-name="list.end">de eigenaar, de rompbevrachter, boekhouder of schipper van een Nederlandsch vaartuig die weigert aan belanghebbenden op hunne
                                 aanvrage inzage of, tegen betaling van de kosten, afschrift te verstrekken van de aan boord van het vaartuig gehouden dagboeken.
                              </text:p>
        </text:list-item>
      </text:list>
      <text:p text:style-name="artikel">Indien tijdens het plegen van de overtreding nog geen twee jaren zijn verloopen, sedert eene vroegere veroordeeling van den
                           schuldige wegens een dezer overtredingen onherroepelijk is geworden, kan in plaats van de geldboete hechtenis van ten hoogste
                           twee maanden worden opgelegd.
                        </text:p>
      <text:h text:outline-level="6" text:style-name="artikel_kop">Artikel 496
                        </text:h>
      <text:p text:style-name="artikel">De schipper van een Nederlands vaartuig die niet voldoet aan zijne wettelijke verplichting betreffende de inschrijving en
                           kennisgeving van geboorten of sterfgevallen die gedurende eene zeereis plaats hebben, wordt gestraft met geldboete van de
                           eerste categorie.
                        </text:p>
      <text:h text:outline-level="6" text:style-name="artikel_kop">Artikel 497
                        </text:h>
      <text:p text:style-name="artikel">De schipper of schepeling die niet in acht neemt de wettelijke voorschriften vastgesteld tot voorkoming van aanvaring of aandrijving,
                           wordt gestraft met geldboete van de eerste categorie.
                        </text:p>
      <text:h text:outline-level="6" text:style-name="artikel_kop">Artikel 497a
                        </text:h>
      <text:p text:style-name="artikel">Hij die, zonder daartoe gerechtigd te zijn, gebruik maakt, zij het ook met een geringe afwijking, van een onderscheidingsteken,
                           waarvan het gebruik krachtens wettelijke regeling uitsluitend aan hospitaalschepen, aan sloepen van zodanige schepen of aan
                           kleine vaartuigen voor de hospitaaldienst bestemd, is toegekend, wordt gestraft met hechtenis van ten hoogste een maand of
                           geldboete van de eerste categorie.
                        </text:p>
      <text:h text:outline-level="6" text:style-name="artikel_kop">Artikel 498
                        </text:h>
      <text:p text:style-name="artikel">De schipper van een Nederlands vaartuig, die niet voldoet aan de verplichtingen, hem opgelegd in het tweede lid van artikel
                           456 van het Wetboek van Koophandel BES, wordt gestraft met hechtenis van ten hoogste drie maanden of geldboete van de eerste
                           categorie.
                        </text:p>
      <text:h text:outline-level="6" text:style-name="artikel_kop">Artikel 499
                        </text:h>
      <text:p text:style-name="artikel">Met geldboete van de eerste categorie wordt gestraft:</text:p>
      <text:list text:style-name="list-style-219">
        <text:list-item text:start-value="1">
          <text:p text:style-name="list.start">De eigenaar zowel als de rompbevrachter, die de hem in het derde lid van artikel 561 van het Wetboek van Koophandel BES opgelegde
                                 verplichting niet nakomt;
                              </text:p>
        </text:list-item>
        <text:list-item text:start-value="2">
          <text:p text:style-name="list.end">de schipper, die een van de hem in het eerste en derde lid van artikel 561 van het Wetboek van Koophandel BES opgelegde verplichtingen
                                 niet nakomt.
                              </text:p>
        </text:list-item>
      </text:list>
      <text:h text:outline-level="6" text:style-name="artikel_kop">Artikel 500
                        </text:h>
      <text:p text:style-name="artikel">De eigenaar, de rompbevrachter en de schipper van een Nederlands vaartuig, aan boord waarvan personen als schepelingen werkzaam
                           zijn in strijd met het verbod van artikel 506 van het Wetboek van Koophandel BES, worden gestraft met geldboete van de eerste
                           categorie voor iederen persoon, die aldus werkzaam is.
                        </text:p>
      <text:h text:outline-level="6" text:style-name="artikel_kop">Artikel 501
                        </text:h>
      <text:p text:style-name="artikel">[vervallen]</text:p>
      <text:h text:outline-level="6" text:style-name="artikel_kop">Artikel 502
                        </text:h>
      <text:p text:style-name="artikel">[vervallen]</text:p>
      <text:h text:outline-level="5" text:style-name="titeldeel_kop">Slotbepaling
                     </text:h>
      <text:p text:style-name="structuurtekst">Deze wet wordt aangehaald als: Wetboek van Strafrech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bullet text:bullet-char="–" text:level="1">
        <style:list-level-properties text:min-label-width="0.50in" text:space-before="0in"/>
      </text:list-level-style-bullet>
    </text:list-style>
    <text:list-style style:name="list-style-1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