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527</text:p>
      <text:p text:style-name="publicatie-titel.end">1 oktober 2010</text:p>
      <text:h text:outline-level="1" text:style-name="staatsblad_kop">Beschikking van de Minister van Justitie van 23 september 2010 tot plaatsing in het Staatsblad van de tekst van de Wet identificatieplicht
            BES, zoals gewijzigd bij de Aanpassingswet openbare lichamen Bonaire, Sint Eustatius en Saba en de Aanpassingsregeling BES-wetten
         </text:h>
      <text:p text:style-name="wie">De Minister van Justitie,</text:p>
      <text:p text:style-name="considerans.al">Gelet op artikel 24, eerste lid, van de Invoeringswet openbare lichamen Bonaire, Sint Eustatius en Saba;</text:p>
      <text:p text:style-name="afkondiging">Besluit:</text:p>
      <text:p text:style-name="regeling-tekst">de tekst van de Wet identificatieplicht BES, zoals gewijzigd bij de Aanpassingswet openbare lichamen Bonaire, Sint Eustatius
                  en Saba en de Aanpassingsregeling BES-wetten in het Staatsblad te plaatsen als bijlage bij deze beschikking.
               </text:p>
      <text:p text:style-name="dagtekening">’s-Gravenhage, 23 september 2010</text:p>
      <text:p text:style-name="ondertekening">De Minister van
                     			 Justitie,
                  </text:p>
      <text:p text:style-name="ondertekening.end">E. M. H. Hirsch
                     				  Ballin 
                  </text:p>
      <text:p text:style-name="uitgifte.end">Uitgegeven de <text:span text:style-name="cur">eerste</text:span> oktober 2010
                  </text:p>
      <text:p text:style-name="uitgifte">De Minister van
                        			 Justitie,
                     </text:p>
      <text:p text:style-name="uitgifte.end">E. M. H. Hirsch
                        				  Ballin 
                     </text:p>
      <text:h text:outline-level="2" text:style-name="tekstplaatsing_kop">TEKST VAN DE WET IDENTIFICATIEPLICHT BES, ZOALS GEWIJZIGD BIJ DE AANPASSINGSWET OPENBARE LICHAMEN BONAIRE, SINT EUSTATIUS
                  EN SABA EN DE AANPASSINGSREGELING BES-WETTEN
               </text:h>
      <text:h text:outline-level="4" text:style-name="artikel_kop">Artikel 1
                     </text:h>
      <text:list text:style-name="list-style-1">
        <text:list-item text:start-value="1">
          <text:p text:style-name="list.start"> Iedere persoon vanaf 12 jaar is verplicht te allen tijde een op hem betrekking hebbend identiteitsdocument, als bedoeld in
                              artikel 2, bij zich te hebben.
                           </text:p>
        </text:list-item>
        <text:list-item text:start-value="2">
          <text:p text:style-name="list.cont"> Iedere persoon, bedoeld in het eerste lid, is verplicht bij openbare vermakelijkheden, in instellingen voor onderwijs, in
                              horeca-gelegenheden en binnen een afstand van 500 meter gerekend vanaf de grens van de locatie waar de vermakelijkheid plaats
                              vindt, dan wel waarop de opstal van de instelling of de gelegenheid zich bevindt, desgevraagd terstond een identiteitsdocument,
                              bedoeld in het eerste lid, ter inzage te verstrekken aan de opsporingsambtenaren, bedoeld in de artikelen 184 en 185 van het
                              Wetboek van Strafvordering BES, voor zover dat redelijkerwijs nodig is voor de uitoefening van hen in het kader van de handhaving
                              van de openbare orde of de opsporing van strafbare feiten toegekende wettelijke bevoegdheden.
                           </text:p>
        </text:list-item>
        <text:list-item text:start-value="3">
          <text:p text:style-name="list.cont"> Iedere persoon, bedoeld in het eerste lid, is verplicht desgevraagd terstond een identiteits-document, bedoeld in het eerste
                              lid, ter inzage te verstrekken aan de opsporingsambtenaren, bedoeld in de artikelen 184 en 185 van het Wetboek van Strafvordering
                              BES, voor zover dat redelijkerwijs nodig is voor de toepassing en handhaving van:
                           </text:p>
          <text:list>
            <text:list-item text:start-value="1">
              <text:p text:style-name="list.cont">de Wet toelating en uitzetting BES;
                                 </text:p>
            </text:list-item>
            <text:list-item text:start-value="2">
              <text:p text:style-name="list.cont">de regelgeving met betrekking tot de leerplicht.
                                 </text:p>
            </text:list-item>
          </text:list>
        </text:list-item>
        <text:list-item text:start-value="4">
          <text:p text:style-name="list.end"> De opsporingsambtenaar, bedoeld in het tweede en derde lid, is bevoegd van het ter inzage verstrekte document, bedoeld in
                              het tweede en derde lid, afschrift te nemen of dit daartoe tijdelijk mee te nemen. Is sprake van een tijdelijk meenemen dan
                              verstrekt de opsporingsambtenaar een met redenen omkleed bewijs van inname.
                           </text:p>
        </text:list-item>
      </text:list>
      <text:h text:outline-level="4" text:style-name="artikel_kop">Artikel 2
                     </text:h>
      <text:list text:style-name="list-style-2">
        <text:list-item text:start-value="1">
          <text:p text:style-name="list.start"> Onder identiteitsdocument, als bedoeld in artikel 1, wordt verstaan:
                           </text:p>
          <text:list>
            <text:list-item text:start-value="1">
              <text:p text:style-name="list.start">een geldige identiteitskaart als bedoeld in de Wet identiteitskaarten BES; of
                                 </text:p>
            </text:list-item>
            <text:list-item text:start-value="2">
              <text:p text:style-name="list.cont">een geldig reisdocument, als bedoeld in artikel 2, eerste lid, van de Paspoortwet (Stb. 1991, 498); of
                                 </text:p>
            </text:list-item>
            <text:list-item text:start-value="3">
              <text:p text:style-name="list.cont">een geldig rijbewijs, als bedoeld in de wegenverkeerswetgeving van Bonaire, Sint Eustatius en Saba; of
                                 </text:p>
            </text:list-item>
            <text:list-item text:start-value="4">
              <text:p text:style-name="list.cont">de documenten, waarover een vreemdeling ingevolge de Wet toelating en uitzetting BES moet beschikken ter vaststelling van
                                    zijn identiteit, nationaliteit en verblijfsrechtelijke positie; of
                                 </text:p>
            </text:list-item>
            <text:list-item text:start-value="5">
              <text:p text:style-name="list.cont">het door de Minister van Justitie vastgestelde identiteitsdocument, dat betrekking heeft op de minderjarige, die ingevolge
                                    de Wet identiteitskaarten BES niet verplicht is om in het bezit te zijn van een identiteitskaart.
                                 </text:p>
            </text:list-item>
          </text:list>
        </text:list-item>
        <text:list-item text:start-value="2">
          <text:p text:style-name="list.end"> Onze Minister van Justitie kan, al dan niet voor een bepaald tijdvak, andere dan de in het eerste lid bedoelde documenten
                              aanwijzen ter vaststelling van de identiteit van personen.
                           </text:p>
        </text:list-item>
      </text:list>
      <text:h text:outline-level="4" text:style-name="artikel_kop">Artikel 3
                     </text:h>
      <text:list text:style-name="list-style-3">
        <text:list-item text:start-value="1">
          <text:p text:style-name="list.start"> Handelen in strijd met de in artikel 1 gestelde voorschriften is een overtreding en wordt gestraft met hechtenis van ten
                              hoogste zes maanden of  een geldboete van de vierde categorie.
                           </text:p>
        </text:list-item>
        <text:list-item text:start-value="2">
          <text:p text:style-name="list.end"> Indien tijdens het plegen van een strafbaar feit, bedoeld in het eerste lid, nog geen jaar is verlopen sedert een eerdere
                              veroordeling van de schuldige wegens het plegen van een strafbaar feit, bedoeld in dat lid, onherroepelijk is geworden dan
                              wel vrijwillig is voldaan aan een voorwaarde door het openbaar ministerie krachtens artikel 76 van het Wetboek van Strafrecht
                              BES gesteld, kan hechtenis of een geldboete tot het dubbele van het in het eerste lid voor elk gestelde maximum worden opgelegd.
                           </text:p>
        </text:list-item>
      </text:list>
      <text:h text:outline-level="4" text:style-name="artikel_kop">Artikel 4
                     </text:h>
      <text:p text:style-name="artikel">Vervallen.</text:p>
      <text:h text:outline-level="4" text:style-name="artikel_kop">Artikel 5
                     </text:h>
      <text:p text:style-name="artikel">Deze wet wordt aangehaald als: Wet identificatieplicht BE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