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26</text:p>
      <text:p text:style-name="publicatie-titel.end">1 oktober 2010</text:p>
      <text:h text:outline-level="1" text:style-name="staatsblad_kop">Beschikking van de Minister van Justitie van 23 september 2010 tot plaatsing in het Staatsblad van de tekst van de Wet inzake
            bevolen of toegelaten vrijheidsbenemin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inzake bevolen of toegelaten vrijheidsbeneming BES, zoals gewijzigd bij de Aanpassingswet openbare lichamen
                  Bonaire, Sint Eustatius en Saba en de Aanpassingsregeling BES-wetten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INZAKE BEVOLEN OF TOEGELATEN VRIJHEIDSBENEMING BES, ZOALS GEWIJZIGD BIJ DE AANPASSINGSWET OPENBARE LICHAMEN
                  BONAIRE, SINT EUSTATIUS EN SABA EN DE AANPASSINGSREGELING BES-WETTEN
               </text:h>
      <text:h text:outline-level="4" text:style-name="artikel_kop">Artikel 1
                     </text:h>
      <text:p text:style-name="artikel">Tot vrijheidsbeneming bij wettelijke voorschriften bevolen of toegelaten kan, met uitzondering van eene woning, waarvan de
                        toegang door den bewoner wordt geweigerd, elke plaats waar de te vatten persoon zich bevindt, worden betreden door de tot
                        aanhouding bevoegde openbare macht.
                     </text:p>
      <text:h text:outline-level="4" text:style-name="artikel_kop">Artikel 2
                     </text:h>
      <text:p text:style-name="artikel">Tot vrijheidsbeneming in de zin van artikel 1 kan, buiten de gevallen als bedoeld in het Wetboek van Strafvordering BES, de
                        tot aanhouding bevoegde openbare macht zonder de uitdrukkelijke toestemming van de bewoner slechts binnentreden in een woning,
                        waarin de te vatten persoon zich bevindt of verondersteld wordt zich te bevinden, dan met overeenkomstige toepassing van Titel
                        X van het Derde Boek van het Wetboek van Strafvordering BES, met uitzondering van artikel 155, vierde lid, 156, tweede lid,
                        157, tweede en derde lid, en artikel 158, eerste lid, laatste zinsnede.
                     </text:p>
      <text:h text:outline-level="4" text:style-name="artikel_kop">Artikel 3
                     </text:h>
      <text:p text:style-name="artikel">[vervallen]</text:p>
      <text:h text:outline-level="4" text:style-name="artikel_kop">Artikel 4
                     </text:h>
      <text:p text:style-name="artikel">Tot vrijheidsbeneming in de zin van artikel 1 kan, behalve in het geval van ontdekking op heterdaad, niet worden binnengetreden:</text:p>
      <text:list text:style-name="list-style-1">
        <text:list-item text:start-value="1">
          <text:p text:style-name="list.start">in de vergaderruimten van een van de eilandsraden, gedurende de vergadering;
                           </text:p>
        </text:list-item>
        <text:list-item text:start-value="2">
          <text:p text:style-name="list.cont">in de ruimten bestemd voor godsdienstoefeningen of bezinningssamenkomsten van levensbeschouwelijke aard, gedurende de godsdienstoefeningen
                              of bezinningssamenkomst;
                           </text:p>
        </text:list-item>
        <text:list-item text:start-value="3">
          <text:p text:style-name="list.end">in de ruimten waarin terechtzittingen worden gehouden, gedurende de terechtzitting.
                           </text:p>
        </text:list-item>
      </text:list>
      <text:h text:outline-level="4" text:style-name="artikel_kop">Artikel 4a
                     </text:h>
      <text:p text:style-name="artikel">Op vrijheidsbeneming die overeenkomstig deze wet is bevolen of toegelaten voor het tijdstip van transitie, bedoeld in artikel
                        1, onder a, van de Invoeringswet openbare lichamen Bonaire, Sint Eustatius en Saba, is deze wet van toepassing.
                     </text:p>
      <text:h text:outline-level="4" text:style-name="artikel_kop">Artikel 5
                     </text:h>
      <text:p text:style-name="artikel">Deze wet wordt aangehaald als: Wet inzake bevolen of toegelaten vrijheidsbeneming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