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25</text:p>
      <text:p text:style-name="publicatie-titel.end">1 oktober 2010</text:p>
      <text:h text:outline-level="1" text:style-name="staatsblad_kop">Beschikking van de Minister van Justitie van 23 september 2010 tot plaatsing in het Staatsblad van de tekst van de Wet beginselen
            gevangeniswezen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beginselen gevangeniswezen BES, zoals gewijzigd bij de Aanpassingswet openbare lichamen Bonaire, Sint
                  Eustatius en Saba en de Aanpassingsregeling BES-wetten in het Staatsblad te plaatsen als bijlage bij deze beschikking.
               </text:p>
      <text:p text:style-name="dagtekening">’s-Gravenhage, 23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ET BEGINSELEN GEVANGENISWEZEN BES, ZOALS GEWIJZIGD BIJ DE AANPASSINGSWET OPENBARE LICHAMEN BONAIRE, SINT EUSTATIUS
                  EN SABA EN DE AANPASSINGSREGELING BES-WETTEN
               </text:h>
      <text:h text:outline-level="4" text:style-name="hoofdstuk_kop">HOOFDSTUK I Algemene Bepalingen
                  </text:h>
      <text:h text:outline-level="5" text:style-name="artikel_kop">Artikel 1
                     </text:h>
      <text:p text:style-name="artikel">Voor de toepassing van deze wet wordt verstaan onder:</text:p>
      <text:p text:style-name="definition.term">a. Onze Minister:
                        </text:p>
      <text:p text:style-name="definition.description">Onze Minister van Justitie;</text:p>
      <text:p text:style-name="definition.term">b. gedetineerden:
                        </text:p>
      <text:p text:style-name="definition.description">de personen, ingesloten in een gevangenis, een huis van bewaring of in een door Onze Minister aangewezen instelling;</text:p>
      <text:p text:style-name="definition.term">c. onveroordeelden:
                        </text:p>
      <text:p text:style-name="definition.description">de personen, niet krachtens veroordeling tot straf of maatregel, ingesloten in een van de gestichten, bedoeld in artikel 2.</text:p>
      <text:h text:outline-level="4" text:style-name="hoofdstuk_kop">HOOFDSTUK II Indeling der gestichten
                  </text:h>
      <text:h text:outline-level="5" text:style-name="artikel_kop">Artikel 2
                     </text:h>
      <text:p text:style-name="artikel">De gestichten of afdelingen van de gestichten worden onderscheiden in gevangenissen, huizen van bewaring en door Onze Minister
                        aangewezen instellingen.
                     </text:p>
      <text:h text:outline-level="5" text:style-name="artikel_kop">Artikel 3
                     </text:h>
      <text:list text:style-name="list-style-1">
        <text:list-item text:start-value="1">
          <text:p text:style-name="list.start"> Onze Minister wijst de gestichten of afdelingen van gestichten aan, die bestemd zijn voor gevangenis, huis van bewaring en
                              een door Onze Minister aangewezen instelling.
                           </text:p>
        </text:list-item>
        <text:list-item text:start-value="2">
          <text:p text:style-name="list.cont"> Voor de opneming van vrouwelijke gedetineerden worden afzonderlijke gestichten of afdelingen van gestichten aangewezen.
                           </text:p>
        </text:list-item>
        <text:list-item text:start-value="3">
          <text:p text:style-name="list.end"> Onze Minister kan huizen van bewaring en in bijzondere gevallen andere gestichten aanwijzen, waarin zowel mannen als vrouwen
                              worden opgenomen. In die gevallen worden mannen en vrouwen gescheiden ondergebracht.
                           </text:p>
        </text:list-item>
      </text:list>
      <text:h text:outline-level="5" text:style-name="artikel_kop">Artikel 4
                     </text:h>
      <text:list text:style-name="list-style-2">
        <text:list-item text:start-value="1">
          <text:p text:style-name="list.start"> In de gevangenissen wordt, behoudens het bepaalde in artikel 11 en het bepaalde in artikel 29 van het Wetboek van Strafrecht
                              BES, uitsluitend de gevangenisstraf ten uitvoer gelegd.
                           </text:p>
        </text:list-item>
        <text:list-item text:start-value="2">
          <text:p text:style-name="list.end"> In bijzondere gevallen kan Onze Minister hechtenis en militaire detentie, vervangende hechtenis en militaire detentie daaronder
                              begrepen, in een gevangenis ten uitvoer doen leggen.
                           </text:p>
        </text:list-item>
      </text:list>
      <text:h text:outline-level="5" text:style-name="artikel_kop">Artikel 5
                     </text:h>
      <text:list text:style-name="list-style-3">
        <text:list-item text:start-value="1">
          <text:p text:style-name="list.start"> De huizen van bewaring zijn bestemd:
                           </text:p>
          <text:list>
            <text:list-item text:start-value="1">
              <text:p text:style-name="list.start">tot opneming van hen, die de straffen van hechtenis of van militaire detentie moeten ondergaan;
                                 </text:p>
            </text:list-item>
            <text:list-item text:start-value="2">
              <text:p text:style-name="list.cont">tot opneming van alle anderen, aan wie krachtens rechterlijke beslissing of door het openbaar gezag rechtens hun vrijheid
                                    is ontnomen, voor zover geen andere plaats voor hen is bestemd of voor zolang opname in de voor hen bestemde plaats niet mogelijk
                                    is;
                                 </text:p>
            </text:list-item>
            <text:list-item text:start-value="3">
              <text:p text:style-name="list.cont">tot verblijf voor doortrekkende gedetineerden.
                                 </text:p>
            </text:list-item>
          </text:list>
        </text:list-item>
        <text:list-item text:start-value="2">
          <text:p text:style-name="list.cont"> In de huizen van bewaring kunnen ook degenen worden opgenomen, die tot gevangenisstraf veroordeeld zijn en wier straftijd
                              niet meer dan acht maanden bedraagt.
                           </text:p>
        </text:list-item>
        <text:list-item text:start-value="3">
          <text:p text:style-name="list.end"> Onze Minister kan, indien dit door een openbaar belang vereist wordt, bepalen dat veroordeelden in artikel 4 bedoeld, tijdelijk
                              in een huis van bewaring worden opgenomen.
                           </text:p>
        </text:list-item>
      </text:list>
      <text:h text:outline-level="5" text:style-name="artikel_kop">Artikel 6
                     </text:h>
      <text:p text:style-name="artikel">De door Onze Minister aangewezen instellingen zijn bestemd tot opneming van:</text:p>
      <text:list text:style-name="list-style-4">
        <text:list-item text:start-value="1">
          <text:p text:style-name="list.start">hen, wier plaatsing in een instelling op grond van artikel 39 van het Eerste Boek van het Wetboek van Strafrecht BES moet
                              volgen, indien niet tevens hun plaatsing in een krankzinnigengesticht is gelast, dan wel zodanige plaatsing door verlof of
                              ontslag werd onderbroken of beëindigd;
                           </text:p>
        </text:list-item>
        <text:list-item text:start-value="2">
          <text:p text:style-name="list.cont">onveroordeelden, naar wier geestvermogens volgens wettelijke regeling een onderzoek noodzakelijk wordt geacht;
                           </text:p>
        </text:list-item>
        <text:list-item text:start-value="3">
          <text:p text:style-name="list.end">de gedetineerden, die tot gevangenisstraf veroordeeld zijn, doch die op grond van de gebrekkige ontwikkeling of ziekelijke
                              stoornis van hun geestvermogens voor verblijf of verder verblijf in een gevangenis of huis van bewaring ongeschikt gebleken
                              zijn of wier observatie noodzakelijk wordt geacht, een en ander volgens bij ministeriële regeling te stellen regelen.
                           </text:p>
        </text:list-item>
      </text:list>
      <text:h text:outline-level="4" text:style-name="hoofdstuk_kop">HOOFDSTUK III Differentiatie der gevangenissen
                  </text:h>
      <text:h text:outline-level="5" text:style-name="artikel_kop">Artikel 7
                     </text:h>
      <text:p text:style-name="artikel">Onze Minister wijst een of meer gevangenissen aan, waarvan afdelingen in het bijzonder bestemd zijn voor de opneming van mannelijke
                        tot gevangenisstraf veroordeelden, die de leeftijd van eenentwintig jaren nog niet hebben bereikt.
                     </text:p>
      <text:h text:outline-level="5" text:style-name="artikel_kop">Artikel 8
                     </text:h>
      <text:p text:style-name="artikel">Onze Minister wijst een of meer gevangenissen aan, waarvan afdelingen in het bijzonder bestemd worden voor de opneming van
                        mannelijke tot gevangenisstraf veroordeelden, niet in aanmerking komende voor plaatsing in een van de in artikel 7 genoemde
                        afdelingen, wier werkelijke straftijd niet meer dan acht maanden bedraagt.
                     </text:p>
      <text:h text:outline-level="5" text:style-name="artikel_kop">Artikel 9
                     </text:h>
      <text:p text:style-name="artikel">Onze Minister wijst een of meer gevangenissen aan, waarvan afdelingen in het bijzonder bestemd worden voor de opneming van
                        mannelijke tot gevangenisstraf veroordeelden, niet in aanmerking komende voor plaatsing in een* van de in artikel 7 bedoelde
                        afdelingen, wier werkelijke straftijd meer dan acht maanden bedraagt.
                     </text:p>
      <text:h text:outline-level="5" text:style-name="artikel_kop">Artikel 10
                     </text:h>
      <text:p text:style-name="artikel">Onze Minister wijst een of meer gevangenissen aan, waarvan afdelingen in het bijzonder bestemd worden voor de opneming van
                        mannelijke tot gevangenisstraf veroordeelden, die meer dan de helft van een opgelegde onvoorwaardelijke straf van tenminste
                        drie jaren hebben doorgebracht in een andere afdeling van een gevangenis of huis van bewaring.
                     </text:p>
      <text:h text:outline-level="5" text:style-name="artikel_kop">Artikel 11
                     </text:h>
      <text:p text:style-name="artikel">Onze Minister wijst een of meer gevangenissen aan, waarvan afdelingen in het bijzonder bestemd worden voor de opneming van
                        gedetineerden uit alle kategorieën, die tijdelijk een regime met intensieve persoonlijke begeleiding behoeven.
                     </text:p>
      <text:h text:outline-level="5" text:style-name="artikel_kop">Artikel 12
                     </text:h>
      <text:p text:style-name="artikel">Omtrent de wijze, waarop de tot gevangenisstraf veroordeelden over de verschillende gevangenissen worden verdeeld, worden
                        bij algemene maatregel van bestuur nadere regelen gegeven.
                     </text:p>
      <text:h text:outline-level="4" text:style-name="hoofdstuk_kop">HOOFDSTUK IV Beheer en toezicht
                  </text:h>
      <text:h text:outline-level="5" text:style-name="artikel_kop">Artikel 13
                     </text:h>
      <text:p text:style-name="artikel">Het opperbeheer van de gestichten berust bij Onze Minister, die voor elk gesticht of elke afdeling daarvan een huishoudelijk
                        reglement vaststelt.
                     </text:p>
      <text:h text:outline-level="5" text:style-name="artikel_kop">Artikel 14
                     </text:h>
      <text:p text:style-name="artikel">Het beheer van ieder gesticht berust bij de direkteur of een hoofd op wie het in deze wet omtrent de direkteur bepaalde van
                        toepassing is.
                     </text:p>
      <text:h text:outline-level="5" text:style-name="artikel_kop">Artikel 15
                     </text:h>
      <text:p text:style-name="artikel">Het personeel van de gestichten wordt door Onze Minister benoemd, geschorst en ontslagen.</text:p>
      <text:h text:outline-level="5" text:style-name="artikel_kop">Artikel 16
                     </text:h>
      <text:list text:style-name="list-style-5">
        <text:list-item text:start-value="1">
          <text:p text:style-name="list.start"> Bij ieder gesticht is een Commissie van Toezicht, waarvan de leden door Onze Minister worden benoemd en ontslagen.
                           </text:p>
        </text:list-item>
        <text:list-item text:start-value="2">
          <text:p text:style-name="list.cont"> De Commissie van Toezicht heeft tot taak:
                           </text:p>
          <text:list>
            <text:list-item text:start-value="1">
              <text:p text:style-name="list.cont">toezicht te houden op de wijze van tenuitvoerlegging van de vrijheidsbeneming in het gesticht of afdelingen daarvan;
                                 </text:p>
            </text:list-item>
            <text:list-item text:start-value="2">
              <text:p text:style-name="list.cont">kennis te nemen van door de gedetineerden naar voren gebrachte grieven;
                                 </text:p>
            </text:list-item>
            <text:list-item text:start-value="3">
              <text:p text:style-name="list.cont">zorg te dragen voor de behandeling van klaagschriften ingevolge het bepaalde in Hoofdstuk XII;
                                 </text:p>
            </text:list-item>
            <text:list-item text:start-value="4">
              <text:p text:style-name="list.cont">aan Onze Minister, de direkteur of het hoofd van een gesticht, al dan niet uit eigen beweging, advies en inlichtingen te geven
                                    omtrent het in onderdeel a gestelde.
                                 </text:p>
            </text:list-item>
          </text:list>
        </text:list-item>
        <text:list-item text:start-value="3">
          <text:p text:style-name="list.cont"> De Commissie van Toezicht stelt zich door persoonlijk contact met de gedetineerden regelmatig op de hoogte van onder hen
                              levende wensen en gevoelens. Bij toerbeurt treedt één van haar leden hiertoe op als maandcommissaris.
                           </text:p>
        </text:list-item>
        <text:list-item text:start-value="4">
          <text:p text:style-name="list.end"> Bij algemene maatregel van bestuur worden regels gesteld omtrent de bevoegdheden, de samenstelling en de werkwijze van de
                              Commissie van Toezicht, de benoeming en het ontslag van haar leden alsmede over de werkzaamheden van de maandcommissaris.
                           </text:p>
        </text:list-item>
      </text:list>
      <text:h text:outline-level="4" text:style-name="hoofdstuk_kop">HOOFDSTUK V Regime
                  </text:h>
      <text:h text:outline-level="5" text:style-name="artikel_kop">Artikel 17
                     </text:h>
      <text:p text:style-name="artikel">Met handhaving van het karakter van de vrijheidsstraf of vrijheidsbenemende maatregel, wordt de tenuitvoerlegging hiervan
                        mede dienstbaar gemaakt aan de voorbereiding van de terugkeer van de gedetineerden in de maatschappij.
                     </text:p>
      <text:h text:outline-level="5" text:style-name="artikel_kop">Artikel 18
                     </text:h>
      <text:list text:style-name="list-style-6">
        <text:list-item text:start-value="1">
          <text:p text:style-name="list.start"> De onveroordeelden worden aan geen andere beperkingen onderworpen dan die welke voor het doel van hun opsluiting of in het
                              belang van de handhaving van de orde of de veiligheid in het gesticht noodzakelijk zijn.
                           </text:p>
        </text:list-item>
        <text:list-item text:start-value="2">
          <text:p text:style-name="list.end"> Hun regime wordt, naar de beginselen van deze wet, geregeld bij algemene maatregel van bestuur.
                           </text:p>
        </text:list-item>
      </text:list>
      <text:h text:outline-level="5" text:style-name="artikel_kop">Artikel 19
                     </text:h>
      <text:list text:style-name="list-style-7">
        <text:list-item text:start-value="1">
          <text:p text:style-name="list.start"> Onze Minister kan in de huishoudelijke reglementen van gestichten of afdelingen van gestichten bepalen, dat de bevolking
                              door de direkteur in groepen zal worden ingedeeld.
                           </text:p>
        </text:list-item>
        <text:list-item text:start-value="2">
          <text:p text:style-name="list.end"> Het regime in de verschillende groepen kan verschillend zijn.
                           </text:p>
        </text:list-item>
      </text:list>
      <text:h text:outline-level="5" text:style-name="artikel_kop">Artikel 20
                     </text:h>
      <text:list text:style-name="list-style-8">
        <text:list-item text:start-value="1">
          <text:p text:style-name="list.start"> Onveroordeelden worden bij voorkeur niet met veroordeelde gedetineerden in een vertrek geplaatst.
                           </text:p>
        </text:list-item>
        <text:list-item text:start-value="2">
          <text:p text:style-name="list.end"> Mannelijke gedetineerden beneden de eenentwintig jaren worden bij voorkeur afgezonderd van de volwassen gedetineerden.
                           </text:p>
        </text:list-item>
      </text:list>
      <text:h text:outline-level="5" text:style-name="artikel_kop">Artikel 21
                     </text:h>
      <text:p text:style-name="artikel">Onverminderd het bepaalde in artikel 19, tweede lid, kunnen bij ministeriële regeling regels worden gesteld met betrekking
                        tot het toestaan van individuele voorrechten.
                     </text:p>
      <text:h text:outline-level="5" text:style-name="artikel_kop">Artikel 22
                     </text:h>
      <text:p text:style-name="artikel">De tenuitvoerlegging van een vrijheidsstraf of vrijheidsbenemende maatregel in een gesticht vindt plaats in algehele of in
                        beperkte gemeenschap, dan wel in afzondering.
                     </text:p>
      <text:h text:outline-level="5" text:style-name="artikel_kop">Artikel 23
                     </text:h>
      <text:list text:style-name="list-style-9">
        <text:list-item text:start-value="1">
          <text:p text:style-name="list.start"> De tenuitvoerlegging van een vrijheidsstraf of vrijheidsbenemende maatregel in een gesticht vindt als regel plaats in gemeenschap.
                           </text:p>
        </text:list-item>
        <text:list-item text:start-value="2">
          <text:p text:style-name="list.cont"> De directeur kan de gedetineerde op zijn verzoek dan wel ambtshalve de vrijheidsstraf of de vrijheidsbenemende maatregel
                              in afzondering laten ondergaan indien de veiligheid, orde of goede gang van zaken in het gesticht daartoe, naar zijn oordeel,
                              bepaaldelijk aanleiding geeft.
                           </text:p>
        </text:list-item>
        <text:list-item text:start-value="3">
          <text:p text:style-name="list.end"> Indien de directeur ambtshalve besluit de gedetineerde de vrijheidsstraf of de vrijheidsbenemende maatregel in afzondering
                              te laten ondergaan, dan wel indien hij een daartoe strekkend verzoek van de gedetineerde afwijst, geschiedt dat schriftelijk
                              en met redenen omkleed. Daarbij wijst hij de gedetineerde op de mogelijkheid van beklag als bedoeld in artikel 40.
                           </text:p>
        </text:list-item>
      </text:list>
      <text:h text:outline-level="4" text:style-name="hoofdstuk_kop">HOOFDSTUK VI Arbeid en arbeidsloon
                  </text:h>
      <text:h text:outline-level="5" text:style-name="artikel_kop">Artikel 24
                     </text:h>
      <text:list text:style-name="list-style-10">
        <text:list-item text:start-value="1">
          <text:p text:style-name="list.start"> De direkteur draagt zorg voor de beschikbaarheid van arbeid voor de gedetineerden, voor zover de aard van de detentie zich
                              daartegen niet verzet.
                           </text:p>
        </text:list-item>
        <text:list-item text:start-value="2">
          <text:p text:style-name="list.cont"> Volwassen gedetineerden die tot een vrijheidsstraf (vervangende hechtenis en militaire detentie daaronder begrepen) zijn
                              veroordeeld zijn verplicht de hen opgedragen arbeid te verrichten.
                           </text:p>
        </text:list-item>
        <text:list-item text:start-value="3">
          <text:p text:style-name="list.end"> Onveroordeelden zijn niet tot arbeid verplicht. Indien zij verklaard hebben aan de arbeid te willen deelnemen, worden zij
                              op gelijke voet als de in het tweede lid bedoelde gedetineerden daartoe in de gelegenheid gesteld.
                           </text:p>
        </text:list-item>
      </text:list>
      <text:h text:outline-level="5" text:style-name="artikel_kop">Artikel 25
                     </text:h>
      <text:p text:style-name="artikel">De arbeid zal zich bij voorkeur uitstrekken tot het verrichten van de huisdienst en tot het vervaardigen van voorwerpen voor
                        de overheidsdienst en objecten van algemeen nut.
                     </text:p>
      <text:h text:outline-level="5" text:style-name="artikel_kop">Artikel 26
                     </text:h>
      <text:list text:style-name="list-style-11">
        <text:list-item text:start-value="1">
          <text:p text:style-name="list.start"> Het aan de gedetineerden toe te kennen arbeidsloon wordt door Onze Minister vastgesteld. Een deel daarvan wordt bestemd voor
                              de uitgaanskas. Het overige deel blijft onder bewaring van de direkteur, doch staat ter beschikking van de gedetineerden volgens
                              nader bij ministeriële regeling te stellen regelen.
                           </text:p>
        </text:list-item>
        <text:list-item text:start-value="2">
          <text:p text:style-name="list.end"> De onveroordeelden kunnen over het arbeidsloon beschikken volgens bij ministeriële regeling vast te stellen regels.
                           </text:p>
        </text:list-item>
      </text:list>
      <text:h text:outline-level="5" text:style-name="artikel_kop">Artikel 27
                     </text:h>
      <text:list text:style-name="list-style-12">
        <text:list-item text:start-value="1">
          <text:p text:style-name="list.start"> Het door de gedetineerden verdiende arbeidsloon is hun eigendom.
                           </text:p>
        </text:list-item>
        <text:list-item text:start-value="2">
          <text:p text:style-name="list.end"> Moedwillig of door achteloosheid door gedetineerden tijdens de detentie aan ’s Rijks eigendommen toegebrachte schade kan
                              zowel op de uitgaanskas als op het overige gedeelte van het arbeidsloon worden verhaald. Voor het overige is de uitgaanskas
                              onvervreemdbaar en niet vatbaar voor beslag.
                           </text:p>
        </text:list-item>
      </text:list>
      <text:h text:outline-level="5" text:style-name="artikel_kop">Artikel 28
                     </text:h>
      <text:p text:style-name="artikel">De wijze waarop de uitgaanskas aan de gedetineerden na hun invrijheidstelling wordt uitgekeerd, wordt bij of krachtens algemene
                        maatregel van bestuur geregeld.
                     </text:p>
      <text:h text:outline-level="5" text:style-name="artikel_kop">Artikel 29
                     </text:h>
      <text:p text:style-name="artikel">De arbeidstijd wordt bij huishoudelijk regelement van de gestichten of afdelingen vastgesteld, zoveel mogelijk overeenkomstig
                        die welke gebruikelijk is in het vrije bedrijf.
                     </text:p>
      <text:h text:outline-level="5" text:style-name="artikel_kop">Artikel 30
                     </text:h>
      <text:p text:style-name="artikel">De arbeid zal zoveel mogelijk mede dienstbaar worden gemaakt aan het onderhouden, vergroten of verwerven van vakbekwaamheid.</text:p>
      <text:h text:outline-level="4" text:style-name="hoofdstuk_kop">HOOFDSTUK VII Geestelijke verzorging
                  </text:h>
      <text:h text:outline-level="5" text:style-name="artikel_kop">Artikel 31
                     </text:h>
      <text:p text:style-name="artikel">Het behoort tot de taak van de direkteur te bevorderen, dat de gedetineerden de te hunnen behoeve gehouden godsdienstoefeningen
                        en bezinningssamenkomsten kunnen bijwonen.
                     </text:p>
      <text:h text:outline-level="5" text:style-name="artikel_kop">Artikel 32
                     </text:h>
      <text:list text:style-name="list-style-13">
        <text:list-item text:start-value="1">
          <text:p text:style-name="list.start"> De gedetineerden worden in de gelegenheid gesteld godsdienstonderwijs te ontvangen.
                           </text:p>
        </text:list-item>
        <text:list-item text:start-value="2">
          <text:p text:style-name="list.end"> Zij worden bovendien in de gelegenheid gesteld persoonlijk kontakt met geestelijke verzorgers te onderhouden.
                           </text:p>
        </text:list-item>
      </text:list>
      <text:h text:outline-level="4" text:style-name="hoofdstuk_kop">HOOFDSTUK VIIA. MEDISCHE VERZORGING
                  </text:h>
      <text:h text:outline-level="5" text:style-name="artikel_kop">Artikel 32a
                     </text:h>
      <text:list text:style-name="list-style-14">
        <text:list-item text:start-value="1">
          <text:p text:style-name="list.start"> De gedetineerde wordt toegestaan zich door een aan het gesticht verbonden arts of diens vervanger te laten onderzoeken en
                              behandelen.
                           </text:p>
        </text:list-item>
        <text:list-item text:start-value="2">
          <text:p text:style-name="list.cont"> De gedetineerde wordt toegestaan om zich voor eigen rekening door een arts van zijn keuze te laten onderzoeken en behandelen.
                           </text:p>
        </text:list-item>
        <text:list-item text:start-value="3">
          <text:p text:style-name="list.cont"> De directeur draagt zorg dat de aan het gesticht verbonden arts of diens vervanger:
                           </text:p>
          <text:list>
            <text:list-item text:start-value="1">
              <text:p text:style-name="list.cont">regelmatig beschikbaar is voor het houden van een spreekuur;
                                 </text:p>
            </text:list-item>
            <text:list-item text:start-value="2">
              <text:p text:style-name="list.cont">op andere tijdstippen beschikbaar is, indien dit in het belang van de gezondheid van de gedetineerde noodzakelijk is;
                                 </text:p>
            </text:list-item>
            <text:list-item text:start-value="3">
              <text:p text:style-name="list.cont">de gedetineerden die hiervoor in aanmerking komen onderzoekt op hun geschiktheid voor deelname aan arbeid, sport of een andere
                                    activiteit.
                                 </text:p>
            </text:list-item>
          </text:list>
        </text:list-item>
        <text:list-item text:start-value="4">
          <text:p text:style-name="list.cont"> De directeur draagt zorg voor:
                           </text:p>
          <text:list>
            <text:list-item text:start-value="1">
              <text:p text:style-name="list.cont">de verstrekking van de door de aan het gesticht verbonden arts of diens vervanger voorgeschreven medicijnen en diëten;
                                 </text:p>
            </text:list-item>
            <text:list-item text:start-value="2">
              <text:p text:style-name="list.cont">de behandeling van de gedetineerde op aanwijzing van de aan het gesticht verbonden arts of diens vervanger;
                                 </text:p>
            </text:list-item>
            <text:list-item text:start-value="3">
              <text:p text:style-name="list.cont">de overbrenging van de gedetineerde naar een ziekenhuis dan wel een andere instelling, indien de onder b bedoelde behandeling
                                    aldaar plaatsvindt.
                                 </text:p>
            </text:list-item>
          </text:list>
        </text:list-item>
        <text:list-item text:start-value="5">
          <text:p text:style-name="list.end"> Bij algemene maatregel van bestuur kunnen regels gesteld worden inzake het klagen over beslissingen die ten aanzien van gedetineerden
                              zijn genomen door de aan het gesticht verbonden arts of diens plaatsvervanger.
                           </text:p>
        </text:list-item>
      </text:list>
      <text:h text:outline-level="4" text:style-name="hoofdstuk_kop">HOOFDSTUK VIII Sociale verzorging
                  </text:h>
      <text:h text:outline-level="5" text:style-name="artikel_kop">Artikel 33
                     </text:h>
      <text:p text:style-name="artikel">Het behoort tot de taak van de direkteur de gedetineerden te helpen bij het zoeken naar een oplossing van de maatschappelijke
                        moeilijkheden, die met het feit van hun detentie of met de omstandigheden, die tot het plegen van het strafbare feit hebben
                        geleid, in verband staan.
                     </text:p>
      <text:h text:outline-level="4" text:style-name="hoofdstuk_kop">HOOFDSTUK IX Ontwikkeling en ontspanning
                  </text:h>
      <text:h text:outline-level="5" text:style-name="artikel_kop">Artikel 34
                     </text:h>
      <text:p text:style-name="artikel">De gedetineerden worden in de gelegenheid gesteld gebruik te maken van de in het gesticht aanwezige mogelijkheden tot onderwijs,
                        vorming en rekreatie.
                     </text:p>
      <text:h text:outline-level="5" text:style-name="artikel_kop">Artikel 35
                     </text:h>
      <text:p text:style-name="artikel">Aan gedetineerden, voor wie zulks wenselijk wordt geacht, wordt zoveel mogelijk aanvullend schoolonderricht gegeven.</text:p>
      <text:h text:outline-level="4" text:style-name="hoofdstuk_kop">HOOFDSTUK X Tucht, controle, geweldgebruik en maatregelen in verband met de veiligheid, orde en strafvordering
                  </text:h>
      <text:h text:outline-level="5" text:style-name="artikel_kop">Artikel 36
                     </text:h>
      <text:list text:style-name="list-style-15">
        <text:list-item text:start-value="1">
          <text:p text:style-name="list.start"> In de gestichten of afdelingen van de gestichten kunnen door de direkteur, of bij zijn afwezigheid, belet of ontstentenis
                              door zijn plaatsvervanger, de navolgende disciplinaire straffen worden opgelegd wegens het begaan van feiten, die onverenigbaar
                              zijn met een goede orde en tucht:
                           </text:p>
          <text:list>
            <text:list-item text:start-value="1">
              <text:p text:style-name="list.start">opsluiting in de strafcel;
                                 </text:p>
            </text:list-item>
            <text:list-item text:start-value="2">
              <text:p text:style-name="list.cont">onthouding van bezoek, van het schrijven of ontvangen van brieven of beperking van andere rechten en gunsten;
                                 </text:p>
            </text:list-item>
            <text:list-item text:start-value="3">
              <text:p text:style-name="list.cont">geldboete tot een bedrag van ten hoogste het zakgeld van de gedetineerde over twee weken;
                                 </text:p>
            </text:list-item>
            <text:list-item text:start-value="4">
              <text:p text:style-name="list.cont">berisping.
                                 </text:p>
            </text:list-item>
          </text:list>
        </text:list-item>
        <text:list-item text:start-value="2">
          <text:p text:style-name="list.end"> De straf, bedoeld in het eerste lid, onderdeel a, kan voor ten hoogste twee weken, en die, bedoeld in het eerste lid, onderdeel
                              b, voor ten hoogste vier weken, worden opgelegd. Zij kunnen tezamen worden opgelegd.
                           </text:p>
        </text:list-item>
      </text:list>
      <text:h text:outline-level="5" text:style-name="artikel_kop">Artikel 37
                     </text:h>
      <text:list text:style-name="list-style-16">
        <text:list-item text:start-value="1">
          <text:p text:style-name="list.start"> Geen straf wordt opgelegd dan nadat de overtreder door hem, die de straf oplegt, is gehoord.
                           </text:p>
        </text:list-item>
        <text:list-item text:start-value="2">
          <text:p text:style-name="list.end"> Aan de gestrafte wordt binnen 24 uur na de strafoplegging een schriftelijke met redenen omklede mededeling uitgereikt, waarin
                              tevens melding wordt gemaakt van de mogelijkheid van beklag bij de Commissie van Toezicht alsmede van de wijze waarop en de
                              termijn waarbinnen dit beklag moet worden gedaan.
                           </text:p>
        </text:list-item>
      </text:list>
      <text:h text:outline-level="5" text:style-name="artikel_kop">Artikel 37a
                     </text:h>
      <text:list text:style-name="list-style-17">
        <text:list-item text:start-value="1">
          <text:p text:style-name="list.start"> De gedetineerde is verplicht de aanwijzingen die hem door de directeur in het belang van de veiligheid, orde of goede gang
                              van zaken in het gesticht dan wel anderszins in het belang van de dienst worden gegeven, stipt op te volgen.
                           </text:p>
        </text:list-item>
        <text:list-item text:start-value="2">
          <text:p text:style-name="list.end"> De gedetineerde kan worden verplicht in het gesticht en tijdens verblijf buiten het gesticht een door de directeur afgegeven
                              legitimatiebewijs, voorzien van een daartoe van de gedetineerde gemaakte pasfoto, bij zich te dragen en op verlangen van de
                              daartoe bevoegde personen te tonen.
                           </text:p>
        </text:list-item>
      </text:list>
      <text:h text:outline-level="5" text:style-name="artikel_kop">Artikel 37b
                     </text:h>
      <text:list text:style-name="list-style-18">
        <text:list-item text:start-value="1">
          <text:p text:style-name="list.start"> De gedetineerde onthoudt zich van gedragingen die onverenigbaar zijn met de veiligheid, orde, goede gang van zaken en tucht.
                           </text:p>
        </text:list-item>
        <text:list-item text:start-value="2">
          <text:p text:style-name="list.cont"> Als onverenigbaar met de veiligheid, orde, goede gang van zaken en tucht wordt in ieder geval beschouwd:
                           </text:p>
          <text:list>
            <text:list-item text:start-value="1">
              <text:p text:style-name="list.cont">het zich gedragen in strijd met het bij of krachtens enig wettelijk voorschrift bepaalde;
                                 </text:p>
            </text:list-item>
            <text:list-item text:start-value="2">
              <text:p text:style-name="list.cont">het roken in een werkplaats zonder toestemming van de chef daarvan;
                                 </text:p>
            </text:list-item>
            <text:list-item text:start-value="3">
              <text:p text:style-name="list.cont">het gebruik van onzedelijke of opruiende taal;
                                 </text:p>
            </text:list-item>
            <text:list-item text:start-value="4">
              <text:p text:style-name="list.cont">het verstoren van de rust;
                                 </text:p>
            </text:list-item>
            <text:list-item text:start-value="5">
              <text:p text:style-name="list.cont">het om geld spelen;
                                 </text:p>
            </text:list-item>
            <text:list-item text:start-value="6">
              <text:p text:style-name="list.cont">het bij zich hebben van andere middelen om vuur te maken dan een aansteker of lucifers;
                                 </text:p>
            </text:list-item>
            <text:list-item text:start-value="7">
              <text:p text:style-name="list.cont">het verhandelen, verruilen, lenen of weggeven van goederen tussen gedetineerden;
                                 </text:p>
            </text:list-item>
            <text:list-item text:start-value="8">
              <text:p text:style-name="list.cont">het aanwezig hebben of gebruiken van alcoholhoudende drank;
                                 </text:p>
            </text:list-item>
            <text:list-item text:start-value="9">
              <text:p text:style-name="list.cont">het zich bevinden elders dan in de aangewezen celruimtes, afdelingen, werkplaatsen en andere ruimten;
                                 </text:p>
            </text:list-item>
            <text:list-item text:start-value="10">
              <text:p text:style-name="list.cont">het veroorzaken van of deelnemen aan ongeregeldheden;
                                 </text:p>
            </text:list-item>
            <text:list-item text:start-value="11">
              <text:p text:style-name="list.end">het pogen zich te onttrekken aan de vrijheidsbeneming.
                                 </text:p>
            </text:list-item>
          </text:list>
        </text:list-item>
      </text:list>
      <text:h text:outline-level="5" text:style-name="artikel_kop">Artikel 37c
                     </text:h>
      <text:list text:style-name="list-style-19">
        <text:list-item text:start-value="1">
          <text:p text:style-name="list.start"> De directeur kan, telkens wanneer dit naar oordeel noodzakelijk is, de gedetineerde aan het lichaam en zijn kleding onderzoeken
                              en eventuele handbagage doen onderzoeken op voorwerpen die uit een oogpunt van veiligheid, orde of goede gang van zaken in
                              het gesticht niet aanwezig mogen zijn. Het onderzoek aan kleding en lichaam wordt op een besloten plaats en, voor zover mogelijk,
                              door personen van hetzelfde geslacht als de gedetineerde verricht.
                           </text:p>
        </text:list-item>
        <text:list-item text:start-value="2">
          <text:p text:style-name="list.cont"> De directeur kan alle vertrekken waarin gedetineerden verblijven, regelmatig doen onderzoeken.
                           </text:p>
        </text:list-item>
        <text:list-item text:start-value="3">
          <text:p text:style-name="list.end"> Indien bij een onderzoek als bedoeld in het eerste of tweede lid voorwerpen worden aangetroffen die in verband met de veiligheid,
                              orde en goede gang van zaken niet in het bezit van de gedetineerde mogen zijn, en voor zover het onderzoek betrekking heeft
                              op de openingen of holten van het lichaam van de gedetineerden, deze voorwerpen zonder het gebruik van hulpmiddelen daaruit
                              kunnen worden verwijderd, is de directeur bevoegd deze in beslag te nemen. Hij draagt zorg dat deze voorwerpen, hetzij onder
                              afgifte van een bewijs van ontvangst ten behoeve van de gedetineerde op diens kosten worden bewaard, hetzij met toestemming
                              van de gedetineerde worden vernietigd, hetzij aan een opsporingsambtenaar ter hand worden gesteld met het oog op de voorkoming
                              en opsporing van strafbare feiten.
                           </text:p>
        </text:list-item>
      </text:list>
      <text:h text:outline-level="5" text:style-name="artikel_kop">Artikel 37d
                     </text:h>
      <text:list text:style-name="list-style-20">
        <text:list-item text:start-value="1">
          <text:p text:style-name="list.start"> De directeur kan, telkens wanneer dit naar oordeel noodzakelijk is, een persoon die het gesticht bezoekt, aan kleding en
                              eventuele handbagage doen onderzoeken op voorwerpen die uit een oogpunt van veiligheid, orde of goede gang van zaken in het gesticht niet
                              aanwezig mogen zijn. Artikel 37c, eerste lid, tweede volzin, is van overeenkomstige toepassing. De bij een onderzoek aangetroffen
                              voorwerpen kunnen in verband met de veiligheid, orde en goede gang van zaken in het gesticht terstond in bewaring worden genomen.
                           </text:p>
        </text:list-item>
        <text:list-item text:start-value="2">
          <text:p text:style-name="list.cont"> Indien het gesticht beschikt over een detectiepoort zijn de bezoekers verplicht daarvan gebruik te maken, tenzij de directeur
                              anders beslist.
                           </text:p>
        </text:list-item>
        <text:list-item text:start-value="3">
          <text:p text:style-name="list.end"> In de gevallen waarin geen gestichtsmedewerker aanwezig is bij het bezoek, kan de directeur op grond van de veiligheid, orde
                              of goede gang van zaken in het gesticht beslissen tot het afluisteren van de gesprekken tussen de gedetineerde en het bezoek.
                              De gedetineerde en het bezoek worden daarvan vooraf door de directeur in kennis gesteld.
                           </text:p>
        </text:list-item>
      </text:list>
      <text:h text:outline-level="5" text:style-name="artikel_kop">Artikel 37e
                     </text:h>
      <text:list text:style-name="list-style-21">
        <text:list-item text:start-value="1">
          <text:p text:style-name="list.start"> De directeur kan, indien dit noodzakelijk is in het belang van de orde, veiligheid en goede gang van zaken in het gesticht
                              dan wel in verband met de beslissing tot plaatsing of overplaatsing dan wel in verband met het verlenen van verlof, een gedetineerde
                              verplichten urine af te staan ten behoeve van onderzoek van die urine op aanwezigheid van gedragbeïnvloedende middelen.
                           </text:p>
        </text:list-item>
        <text:list-item text:start-value="2">
          <text:p text:style-name="list.end"> Onze Minister stelt nadere regels omtrent de wijze van uitvoering van het urineonderzoek. Deze regels betreffen in elk geval
                              het recht van de gedetineerde om de uitslag te vernemen en om voor eigen rekening een hernieuwd onderzoek van de afgestane
                              urine te laten plaatsvinden. Artikel 37c, eerste lid, tweede volzin, is van overeenkomstige toepassing.
                           </text:p>
        </text:list-item>
      </text:list>
      <text:h text:outline-level="5" text:style-name="artikel_kop">Artikel 37f
                     </text:h>
      <text:list text:style-name="list-style-22">
        <text:list-item text:start-value="1">
          <text:p text:style-name="list.start"> De directeur kan bepalen dat een gedetineerde in het lichaam wordt onderzocht, indien dit noodzakelijk is ter afwending van
                              ernstig gevaar voor de handhaving van de openbare orde of de veiligheid in het gesticht dan wel voor de gezondheid van de
                              gedetineerde. Het onderzoek in het lichaam wordt verricht door een arts of, in diens opdracht, door een verpleegkundige.
                           </text:p>
        </text:list-item>
        <text:list-item text:start-value="2">
          <text:p text:style-name="list.cont"> Een medewerker van het gesticht waar de gedetineerde verblijft, kan indien onverwijlde tenuitvoerlegging geboden is, een
                              beslissing als bedoeld in het eerste lid nemen.
                           </text:p>
        </text:list-item>
        <text:list-item text:start-value="3">
          <text:p text:style-name="list.end"> Indien bij het onderzoek in het lichaam voorwerpen worden aangetroffen die niet in het bezit van de gedetineerde mogen zijn,
                              en deze voorwerpen door de arts of de verpleegkundige uit het lichaam kunnen worden verwijderd, is de directeur bevoegd deze
                              in beslag te nemen. Artikel 37c, derde lid, laatste volzin is van overeenkomstige toepassing.
                           </text:p>
        </text:list-item>
      </text:list>
      <text:h text:outline-level="5" text:style-name="artikel_kop">Artikel 37g
                     </text:h>
      <text:list text:style-name="list-style-23">
        <text:list-item text:start-value="1">
          <text:p text:style-name="list.start"> De directeur kan een gedetineerde verplichten te gedogen dat ten aanzien van hem een bepaalde geneeskundige handeling wordt
                              verricht, indien die handeling naar het oordeel van een arts volstrekt noodzakelijk is ter afwending van gevaar voor de gezondheid
                              of veiligheid van de gedetineerde of van anderen. De handeling wordt verricht door een arts of, in diens opdracht, door een
                              verpleegkundige.
                           </text:p>
        </text:list-item>
        <text:list-item text:start-value="2">
          <text:p text:style-name="list.end"> Bij algemene maatregel van bestuur kunnen nadere regels worden gegeven omtrent de toepassing van het eerste lid.
                           </text:p>
        </text:list-item>
      </text:list>
      <text:h text:outline-level="5" text:style-name="artikel_kop">Artikel 37h
                     </text:h>
      <text:list text:style-name="list-style-24">
        <text:list-item text:start-value="1">
          <text:p text:style-name="list.start"> De directeur is bevoegd, indien de veiligheid, orde of goede gang van zaken in het gesticht dit naar zijn oordeel bepaaldelijk
                              noodzakelijk maakt, ten aanzien van een bepaalde gedetineerde af te wijken van een aan deze bij of krachtens deze wet toegekend
                              recht.
                           </text:p>
        </text:list-item>
        <text:list-item text:start-value="2">
          <text:p text:style-name="list.end"> De directeur stelt de gedetineerde onverwijld schriftelijk van zijn beslissing in kennis. Daarbij wijst hij de gedetineerde
                              op de mogelijkheid om de zaak voor te leggen aan de maandcommissaris, bedoeld in artikel 16.
                           </text:p>
        </text:list-item>
      </text:list>
      <text:h text:outline-level="5" text:style-name="artikel_kop">Artikel 37i
                     </text:h>
      <text:list text:style-name="list-style-25">
        <text:list-item text:start-value="1">
          <text:p text:style-name="list.start"> Indien zich in het gesticht ernstige ongeregeldheden voordoen of zich dreigen voor te doen, neemt de directeur alle maatregelen
                              die redelijkerwijs noodzakelijk zijn voor het herstel of de handhaving van de veiligheid, orde of goede gang van zaken in
                              het gesticht.
                           </text:p>
        </text:list-item>
        <text:list-item text:start-value="2">
          <text:p text:style-name="list.cont"> De directeur is in het geval, bedoeld in het eerste lid, bevoegd de bij of krachtens deze wet toegekende rechten van allen
                              die zich in het gesticht bevinden, op te schorten of te beperken. Hij stelt Onze Minister daarvan onverwijld op de hoogte.
                           </text:p>
        </text:list-item>
        <text:list-item text:start-value="3">
          <text:p text:style-name="list.end"> De opschorting of beperking, bedoeld in het tweede lid, is gedurende maximaal driemaal vierentwintig uur van kracht. Deze
                              periode kan telkens met eenzelfde maximum duur worden verlengd door Onze Minister.
                           </text:p>
        </text:list-item>
      </text:list>
      <text:h text:outline-level="5" text:style-name="artikel_kop">Artikel 37j
                     </text:h>
      <text:p text:style-name="artikel">Indien de officier van justitie of de rechter-commissaris maatregelen heeft bevolen in het belang van strafrechtelijk onderzoek
                        ten aanzien van een onveroordeelde voert de directeur die maatregelen onverwijld uit.
                     </text:p>
      <text:h text:outline-level="5" text:style-name="artikel_kop">Artikel 37k
                     </text:h>
      <text:list text:style-name="list-style-26">
        <text:list-item text:start-value="1">
          <text:p text:style-name="list.start"> De directeur is bevoegd jegens een gedetineerde geweld te gebruiken dan wel vrijheidsbeperkende middelen aan te wenden, voor
                              zover dit noodzakelijk is met het oog op een van de volgende belangen;
                           </text:p>
          <text:list>
            <text:list-item text:start-value="1">
              <text:p text:style-name="list.start">de handhaving van de veiligheid, orde of goede gang van zaken in het gesticht;
                                 </text:p>
            </text:list-item>
            <text:list-item text:start-value="2">
              <text:p text:style-name="list.cont">de uitvoering van een door de directeur genomen beslissing;
                                 </text:p>
            </text:list-item>
            <text:list-item text:start-value="3">
              <text:p text:style-name="list.cont">de voorkoming van het zich onttrekken door de gedetineerde aan het op hem uitgeoefende toezicht;
                                 </text:p>
            </text:list-item>
            <text:list-item text:start-value="4">
              <text:p text:style-name="list.cont">de uitvoering van een ingevolge het Wetboek van Strafvordering BES door de officier van justitie of de rechter-commissaris
                                    genomen beslissing.
                                 </text:p>
            </text:list-item>
          </text:list>
        </text:list-item>
        <text:list-item text:start-value="2">
          <text:p text:style-name="list.cont"> De daartoe door de directeur aangewezen medewerkers zijn bevoegd jegens een gedetineerde geweld te gebruiken of vrijheidsbeperkende
                              middelen aan te wenden met het oog op een van de volgende belangen:
                           </text:p>
          <text:list>
            <text:list-item text:start-value="1">
              <text:p text:style-name="list.cont">de uitvoering van een door hem genomen beslissing;
                                 </text:p>
            </text:list-item>
            <text:list-item text:start-value="2">
              <text:p text:style-name="list.cont">de voorkoming van het zich onttrekken van de gedetineerde aan het op hem uitgeoefende toezicht.
                                 </text:p>
            </text:list-item>
          </text:list>
        </text:list-item>
        <text:list-item text:start-value="3">
          <text:p text:style-name="list.cont"> Aan het gebruik van geweld gaat zo mogelijk een waarschuwing vooraf. Degene die geweld heeft gebruikt, maakt hiervan onverwijld
                              een schriftelijk verslag en doet dit verslag onverwijld de directeur toekomen.
                           </text:p>
        </text:list-item>
        <text:list-item text:start-value="4">
          <text:p text:style-name="list.end"> Onze Minister stelt nadere regels omtrent het gebruik van geweld en de aanwending van vrijheidsbeperkende middelen.
                           </text:p>
        </text:list-item>
      </text:list>
      <text:h text:outline-level="5" text:style-name="artikel_kop">Artikel 37l
                     </text:h>
      <text:p text:style-name="artikel">De bevoegdheden, ingevolge dit hoofdstuk toegekend aan de directeur, kunnen bij zijn afwezigheid, belet of ontstentenis tevens
                        worden uitgeoefend door zijn plaatsvervanger.
                     </text:p>
      <text:h text:outline-level="4" text:style-name="hoofdstuk_kop">HOOFDSTUK XI Onderbreking van de straf en verlaten van het gesticht
                  </text:h>
      <text:h text:outline-level="5" text:style-name="artikel_kop">Artikel 38
                     </text:h>
      <text:p text:style-name="artikel">In bijzondere gevallen kan Onze Minister bepalen, dat de tenuitvoerlegging van een vrijheidsstraf gedurende een tijdvak van
                        ten hoogste drie maanden wordt onderbroken.
                     </text:p>
      <text:h text:outline-level="5" text:style-name="artikel_kop">Artikel 39
                     </text:h>
      <text:list text:style-name="list-style-27">
        <text:list-item text:start-value="1">
          <text:p text:style-name="list.start"> Een gedetineerde kan, naar bij ministeriële regeling vast te stellen regels, vergund worden tijdelijk het gesticht te verlaten.
                           </text:p>
        </text:list-item>
        <text:list-item text:start-value="2">
          <text:p text:style-name="list.cont"> De in het eerste lid bedoelde nadere regels betreffen in elk geval de criteria waaraan een gedetineerde moet voldoen om voor
                              het verlof in aanmerking te komen, de bevoegdheid tot en de wijze van verlening, weigering, beperking en intrekking alsmede
                              de duur en frequentie van het verlof en de voorwaarden die aan het verlof kunnen worden verbonden.
                           </text:p>
        </text:list-item>
        <text:list-item text:start-value="3">
          <text:p text:style-name="list.end"> Het verlaten van het gesticht, bedoeld in het eerste lid, schort de tenuitvoerlegging van de vrijheidsstraf of vrijheidsbenemende
                              maatregel niet op.
                           </text:p>
        </text:list-item>
      </text:list>
      <text:h text:outline-level="4" text:style-name="hoofdstuk_kop">HOOFDSTUK XII Beklag
                  </text:h>
      <text:h text:outline-level="5" text:style-name="artikel_kop">Artikel 40
                     </text:h>
      <text:list text:style-name="list-style-28">
        <text:list-item text:start-value="1">
          <text:p text:style-name="list.start"> Een gedetineerde kan beklag doen over:
                           </text:p>
          <text:list>
            <text:list-item text:start-value="1">
              <text:p text:style-name="list.start">de op hem toegepaste beslissing tot plaatsing in afzondering;
                                 </text:p>
            </text:list-item>
            <text:list-item text:start-value="2">
              <text:p text:style-name="list.cont">een hem betreffende beslissing tot oplegging van een disciplinaire straf;
                                 </text:p>
            </text:list-item>
            <text:list-item text:start-value="3">
              <text:p text:style-name="list.cont">een hem betreffende beslissing tot weigering van een verzoek als bedoeld in artikel 23;
                                 </text:p>
            </text:list-item>
            <text:list-item text:start-value="4">
              <text:p text:style-name="list.cont">het geweld dat jegens hem is gebruikt dan wel over de vrijheidsbeperkende maatregel die jegens hem is aangewend.
                                 </text:p>
            </text:list-item>
          </text:list>
        </text:list-item>
        <text:list-item text:start-value="2">
          <text:p text:style-name="list.end"> De gedetineerde die beklag wenst te doen wordt daartoe onverwijld in de gelegenheid gesteld.
                           </text:p>
        </text:list-item>
      </text:list>
      <text:h text:outline-level="5" text:style-name="artikel_kop">Artikel 41
                     </text:h>
      <text:list text:style-name="list-style-29">
        <text:list-item text:start-value="1">
          <text:p text:style-name="list.start"> Het beklag wordt schriftelijk gedaan bij de Commissie van Toezicht bij het gesticht waar de gedetineerde ten tijde van het
                              geven van de beslissing verbleef.
                           </text:p>
        </text:list-item>
        <text:list-item text:start-value="2">
          <text:p text:style-name="list.cont"> Het beklag moet worden gedaan uiterlijk op de derde dag na die waarop de gedetineerde kennis heeft gekregen van de beslissing
                              waarover hij zich wenst te beklagen.
                           </text:p>
        </text:list-item>
        <text:list-item text:start-value="3">
          <text:p text:style-name="list.end"> Een na afloop van de in het tweede lid genoemde termijn ingediend klaagschrift is niettemin ontvankelijk, indien blijkt,
                              dat de gedetineerde het beklag zo spoedig heeft gedaan als redelijkerwijs van hem kon worden verlangd.
                           </text:p>
        </text:list-item>
      </text:list>
      <text:h text:outline-level="5" text:style-name="artikel_kop">Artikel 42
                     </text:h>
      <text:list text:style-name="list-style-30">
        <text:list-item text:start-value="1">
          <text:p text:style-name="list.start"> Het klaagschrift wordt behandeld door een door de Commissie van Toezicht uit haar midden benoemde beklagcommissie.
                           </text:p>
        </text:list-item>
        <text:list-item text:start-value="2">
          <text:p text:style-name="list.end"> De samenstelling van de beklagcommissie, alsmede de wijze van behandeling van het klaagschrift worden bij algemene maatregel
                              van bestuur nader geregeld.
                           </text:p>
        </text:list-item>
      </text:list>
      <text:h text:outline-level="5" text:style-name="artikel_kop">Artikel 43
                     </text:h>
      <text:list text:style-name="list-style-31">
        <text:list-item text:start-value="1">
          <text:p text:style-name="list.start"> Hangende de uitspraak op het klaagschrift kan de beklagcommissie op verzoek van de klager, na de direkteur te hebben gehoord,
                              de tenuitvoerlegging van de beslissing waarop het klaagschrift betrekking heeft geheel of gedeeltelijk schorsen.
                           </text:p>
        </text:list-item>
        <text:list-item text:start-value="2">
          <text:p text:style-name="list.end"> De beklagcommissie doet hiervan onverwijld mededeling aan de direkteur en de klager.
                           </text:p>
        </text:list-item>
      </text:list>
      <text:h text:outline-level="5" text:style-name="artikel_kop">Artikel 44
                     </text:h>
      <text:list text:style-name="list-style-32">
        <text:list-item text:start-value="1">
          <text:p text:style-name="list.start"> De beklagcommissie doet zo spoedig mogelijk, doch in ieder geval binnen een termijn van twee weken, te rekenen vanaf de datum
                              waarop het klaagschrift is ontvangen, uitspraak in eerste en laatste instantie.
                           </text:p>
        </text:list-item>
        <text:list-item text:start-value="2">
          <text:p text:style-name="list.cont"> De uitspraak strekt tot gehele of gedeeltelijke niet-ontvankelijkverklaring, ongegrondverklaring, dan wel gegrondverklaring van het beklag.
                           </text:p>
        </text:list-item>
        <text:list-item text:start-value="3">
          <text:p text:style-name="list.cont"> De beklagcommissie verklaart het beklag gegrond en vernietigt de beslissing waarover is geklaagd geheel of gedeeltelijk,
                              indien zij van oordeel is dat deze:
                           </text:p>
          <text:list>
            <text:list-item text:start-value="1">
              <text:p text:style-name="list.cont">in strijd is met een in het gesticht of de afdeling van het gesticht geldend voorschrift, dan wel
                                 </text:p>
            </text:list-item>
            <text:list-item text:start-value="2">
              <text:p text:style-name="list.cont">bij afweging van alle in aanmerking komende belangen en omstandigheden onredelijk of onbillijk moet worden geacht.
                                 </text:p>
            </text:list-item>
          </text:list>
        </text:list-item>
        <text:list-item text:start-value="4">
          <text:p text:style-name="list.cont"> Bij toepassing van het derde lid kan de beklagcommissie:
                           </text:p>
          <text:list>
            <text:list-item text:start-value="1">
              <text:p text:style-name="list.cont">de direkteur, zo nodig onder het stellen van een termijn, opdragen een nieuwe beslissing te nemen met inachtneming van haar
                                    uitspraak;
                                 </text:p>
            </text:list-item>
            <text:list-item text:start-value="2">
              <text:p text:style-name="list.cont">bepalen dat haar uitspraak in de plaats treedt van de vernietigde beslissing;
                                 </text:p>
            </text:list-item>
            <text:list-item text:start-value="3">
              <text:p text:style-name="list.cont">volstaan met de gehele of gedeeltelijke vernietiging.
                                 </text:p>
            </text:list-item>
          </text:list>
        </text:list-item>
        <text:list-item text:start-value="5">
          <text:p text:style-name="list.cont"> Indien het derde lid toepassing vindt, worden de gevolgen van de vernietigde beslissing, voor zover mogelijk, door de direkteur
                              ongedaan gemaakt, dan wel in overeenstemming gebracht met de uitspraak van de beklagcommissie.
                           </text:p>
        </text:list-item>
        <text:list-item text:start-value="6">
          <text:p text:style-name="list.end"> Voor zover de in het vijfde lid bedoelde gevolgen niet meer ongedaan te maken zijn, bepaalt de beklagcommissie, na de direkteur
                              te hebben gehoord, of enige compensatie aan de klager geboden is. In bijzondere gevallen kan aan de klager een naar redelijkheid
                              en billijkheid te bepalen geldelijke tegemoetkoming worden toegekend. Bij algemene maatregel van bestuur kan het bedrag worden
                              vastgesteld dat ten hoogste kan worden uitgekeerd.
                           </text:p>
        </text:list-item>
      </text:list>
      <text:h text:outline-level="4" text:style-name="hoofdstuk_kop">HOOFDSTUK XIII Slotbepalingen
                  </text:h>
      <text:h text:outline-level="5" text:style-name="artikel_kop">Artikel 45
                     </text:h>
      <text:p text:style-name="artikel">Op de beslissingen met betrekking tot medische verzorging, veiligheid, orde of goede gang van zaken die voor het tijdstip
                        van transitie, bedoeld in artikel 1, onder a, van de Invoeringswet openbare lichamen Bonaire, Sint Eustatius en Saba zijn
                        genomen door de daartoe bevoegde personen van een gesticht is deze wet van toepassing.
                     </text:p>
      <text:h text:outline-level="5" text:style-name="artikel_kop">Artikel 46
                     </text:h>
      <text:p text:style-name="artikel">Deze wet wordt aangehaald als: Wet beginselen gevangeniswezen B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