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23</text:p>
      <text:p text:style-name="publicatie-titel.end">1 oktober 2010</text:p>
      <text:h text:outline-level="1" text:style-name="staatsblad_kop">Beschikking van de Minister van Justitie van 14 september 2010 tot plaatsing in het Staatsblad van de tekst van de Wet speelvergunningsrecht
            hazardspelen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speelvergunningsrecht hazardspelen BES, zoals gewijzigd bij de Aanpassingswet openbare lichamen Bonaire,
                  Sint Eustatius en Saba en de Aanpassingsregeling BES-wetten in het Staatsblad te plaatsen als bijlage bij deze beschikking.
               </text:p>
      <text:p text:style-name="dagtekening">’s-Gravenhage, 14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SPEELVERGUNNINGSRECHT HAZARDSPELEN BES, ZOALS GEWIJZIGD BIJ DE AANPASSINGSWET OPENBARE LICHAMEN BONAIRE,
                  SINT EUSTATIUS EN SABA EN DE AANPASSINGSREGELING BES-WETTEN
               </text:h>
      <text:h text:outline-level="4" text:style-name="artikel_kop">Artikel 1
                     </text:h>
      <text:p text:style-name="artikel">In deze wet wordt verstaan onder</text:p>
      <text:p text:style-name="definition.term">a. speelvergunningsrecht:
                        </text:p>
      <text:p text:style-name="definition.description">het bij hazardspelen als bedoeld in de Wet hazardspelen I ten behoeve van het openbaar lichaam te heffen recht;</text:p>
      <text:p text:style-name="definition.term">b. vergunninghouder:
                        </text:p>
      <text:p text:style-name="definition.description">degene aan wie een vergunning is verleend op grond van artikel 1 van de Wet hazardspelen BES I.</text:p>
      <text:h text:outline-level="4" text:style-name="artikel_kop">Artikel 2
                     </text:h>
      <text:p text:style-name="artikel">Het speelvergunningsrecht is aan het openbaar lichaam verschuldigd dat de vergunning heeft verleend aan de vergunninghouder.</text:p>
      <text:h text:outline-level="4" text:style-name="artikel_kop">Artikel 3
                     </text:h>
      <text:list text:style-name="list-style-1">
        <text:list-item text:start-value="1">
          <text:p text:style-name="list.start"> Het speelvergunningsrecht wordt per boekjaar geheven van het uit de vergunning voortvloeiende bruto-bedrag der ontvangsten
                              volgens een bij eilandsverordening vast te stellen tarief.
                           </text:p>
        </text:list-item>
        <text:list-item text:start-value="2">
          <text:p text:style-name="list.cont"> Indien krachtens dezelfde vergunning meerdere gelegenheden voor hazardspelen worden geëxploiteerd, wordt het speelvergunningsrecht
                              geheven als ware voor elk van deze gelegenheden afzonderlijk een vergunning verleend.
                           </text:p>
        </text:list-item>
        <text:list-item text:start-value="3">
          <text:p text:style-name="list.end"> Onder het bruto-bedrag der ontvangsten worden mede begrepen de niet geïncasseerde speelschulden.
                           </text:p>
        </text:list-item>
      </text:list>
      <text:h text:outline-level="4" text:style-name="artikel_kop">Artikel 4
                     </text:h>
      <text:list text:style-name="list-style-2">
        <text:list-item text:start-value="1">
          <text:p text:style-name="list.start"> De vergunninghouder is verplicht een boekhouding en administratie in te richten en te voeren waaruit het bruto-bedrag der
                              ontvangsten onweerlegbaar blijkt.
                           </text:p>
        </text:list-item>
        <text:list-item text:start-value="2">
          <text:p text:style-name="list.end"> Indien krachtens dezelfde vergunning meerdere gelegenheden voor hazardspelen worden geëxploiteerd, is de vergunninghouder
                              verplicht voor elk van die gelegenheden een afzonderlijke boekhouding en administratie in te richten en te voeren waaruit
                              het bruto-bedrag der ontvangsten van de desbetreffende gelegenheid onweerlegbaar blijkt.
                           </text:p>
        </text:list-item>
      </text:list>
      <text:h text:outline-level="4" text:style-name="artikel_kop">Artikel 5
                     </text:h>
      <text:p text:style-name="artikel">Bij eilandsverordening worden voorschriften vastgesteld betreffende de invordering en betaling van het te heffen speelvergunningsrecht.</text:p>
      <text:h text:outline-level="4" text:style-name="artikel_kop">Artikel 6
                     </text:h>
      <text:list text:style-name="list-style-3">
        <text:list-item text:start-value="1">
          <text:p text:style-name="list.start"> Overtreding van enige bepaling van deze wet of van op grond hiervan uitgevaardigde algemene maatregelen van bestuur, wordt
                              beschouwd als overtreding en gestraft met hechtenis van ten hoogste een jaar of geldboete van de derde categorie.
                           </text:p>
        </text:list-item>
        <text:list-item text:start-value="2">
          <text:p text:style-name="list.cont"> Indien het strafbaar feit gepleegd wordt door een rechtspersoon, wordt de strafvervolging ingesteld en de straf uitgesproken
                              tegen de op Bonaire, Sint Eustatius en Saba gevestigde leden van het bestuur of bij ontstentenis van die leden, tegen de vertegenwoordiger
                              van de rechtspersoon op Bonaire, Sint Eustatius en Saba.
                           </text:p>
        </text:list-item>
        <text:list-item text:start-value="3">
          <text:p text:style-name="list.cont"> Het bepaalde bij het vorige lid vindt overeenkomstige toepassing ten aanzien van rechtspersonen, optredende als bestuurder
                              of vertegenwoordiger van een andere rechtspersoon.
                           </text:p>
        </text:list-item>
        <text:list-item text:start-value="4">
          <text:p text:style-name="list.end"> Geen straf wordt uitgesproken tegen het lid van het bestuur of tegen de vertegenwoordiger, van wie blijkt, dat het feit buiten
                              zijn toedoen is gepleegd.
                           </text:p>
        </text:list-item>
      </text:list>
      <text:h text:outline-level="4" text:style-name="artikel_kop">Artikel 7
                     </text:h>
      <text:p text:style-name="artikel">Met het opsporen van de bij of krachtens deze wet strafbaar gestelde feiten zijn mede belast de ambtenaren der Belastingdienst.</text:p>
      <text:h text:outline-level="4" text:style-name="artikel_kop">Artikel 8
                     </text:h>
      <text:list text:style-name="list-style-4">
        <text:list-item text:start-value="1">
          <text:p text:style-name="list.start"> Volgens door de eilandsraad vast te stellen voorschriften kan teruggaaf worden verleend van speelvergunningsrecht de welk
                              te veel of van onrechte betaald is.
                           </text:p>
        </text:list-item>
        <text:list-item text:start-value="2">
          <text:p text:style-name="list.cont"> Voor het speelvergunningsrecht, verschuldigd door een rechtspersoon, zijn de bestuurders of, na ontbinding, de vereffenaars,
                              alsmede de vertegenwoordigers of gemachtigden op Bonaire, Sint Eustatius en Saba hoofdelijk mede aansprakelijk. Onder vorenbedoelde
                              bestuurders, vereffenaars, vertegenwoordigers en gemachtigden zijn begrepen allen, die bij of na het ontstaan van de schuld
                              als zodanig optraden, ook indien zij afgetreden zijn, rekening hebben gedaan of décharge hebben gekregen.
                           </text:p>
        </text:list-item>
        <text:list-item text:start-value="3">
          <text:p text:style-name="list.end"> De aansprakelijkheid van een in het vorige lid bedoelde persoon houdt op, wanneer hij, tot betaling aangesproken, aantoont
                              dat de niet voldoening der schuld niet aan hem te wijten is.
                           </text:p>
        </text:list-item>
      </text:list>
      <text:h text:outline-level="4" text:style-name="artikel_kop">Artikel 9
                     </text:h>
      <text:p text:style-name="artikel">Deze wet wordt aangehaald als: Wet speelvergunningsrecht hazardspelen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