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22</text:p>
      <text:p text:style-name="publicatie-titel.end">1 oktober 2010</text:p>
      <text:h text:outline-level="1" text:style-name="staatsblad_kop">Beschikking van de Minister van Justitie van 14 september 2010 tot plaatsing in het Staatsblad van de tekst van de Wet hazardspelen
            BES II,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hazardspelen BES II, zoals gewijzigd bij de Aanpassingswet openbare lichamen Bonaire, Sint Eustatius en
                  Saba en de Aanpassingsregeling BES-wetten in het Staatsblad te plaatsen als bijlage bij deze beschikking.
               </text:p>
      <text:p text:style-name="dagtekening">’s-Gravenhage, 14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HAZARDSPELEN BES II, ZOALS GEWIJZIGD BIJ DE AANPASSINGSWET OPENBARE LICHAMEN BONAIRE, SINT EUSTATIUS EN SABA
                  EN DE AANPASSINGSREGELING BES-WETTEN
               </text:h>
      <text:h text:outline-level="4" text:style-name="artikel_kop">Artikel 1
                     </text:h>
      <text:p text:style-name="artikel">Het bestuurscollege is bevoegd om, onder door hem te stellen voorschriften en waarborgen aan verenigingen met volledige rechtsbevoegdheid,
                        verenigingen zonder volledige rechtsbevoegdheid doch die wel aangesloten zijn bij een overkoepelende organisatie die rechtspersoon
                        met volledige rechtsbevoegdheid is en stichtingen met een sociaal of cultureel doel vergunning te verlenen tot het organiseren
                        van hazardspelen.
                     </text:p>
      <text:h text:outline-level="4" text:style-name="artikel_kop">Artikel 2
                     </text:h>
      <text:p text:style-name="artikel">De in artikel 1 bedoelde vergunning is persoonlijk en niet voor overdracht vatbaar.</text:p>
      <text:h text:outline-level="4" text:style-name="artikel_kop">Artikel 3
                     </text:h>
      <text:p text:style-name="artikel">Het bestuurscollege is bevoegd een vergunning in te trekken indien hij van oordeel is, dat de bij de vergunning gestelde voorschriften
                        en waarborgen niet worden nagekomen.
                     </text:p>
      <text:h text:outline-level="4" text:style-name="artikel_kop">Artikel 4
                     </text:h>
      <text:p text:style-name="artikel">De vergunninghouder, die de in artikel 1 bedoelde voorschriften of waarborgen niet nakomt, wordt geacht zonder vergunning
                        te hebben gehandeld.
                     </text:p>
      <text:h text:outline-level="4" text:style-name="artikel_kop">Artikel 5
                     </text:h>
      <text:p text:style-name="artikel">[vervallen]</text:p>
      <text:h text:outline-level="4" text:style-name="artikel_kop">Artikel 6
                     </text:h>
      <text:p text:style-name="artikel">Deze wet wordt aangehaald als: Wet hazardspelen BES II.</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